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><text:s text:c="25"/>Rudens (VII) sesija</text:p>
      <text:p text:style-name="P4"><text:s text:c="25"/>1995 m. spalio 3 d. (antradienis)</text:p>
      <text:p text:style-name="P5"><text:s text:c="25"/>Vakarinis plenarinis posėdis</text:p>
      <text:p text:style-name="P6"><text:s text:c="13"/><text:s text:c="12"/>Nr.13(455)</text:p>
      <text:p text:style-name="P7"><text:s text:c="17"/>(Posėdžio pradžia - 15.02 val.)</text:p>
      <text:p text:style-name="P8"/>
      <text:p text:style-name="P9"><text:s text:c="5"/>Posėdžio <text:s text:c="2"/>pirmininkas <text:s text:c="3"/>- <text:s text:c="2"/>Lietuvos <text:s text:c="2"/>Respublikos <text:s text:c="2"/>Seimo</text:p>
      <text:p text:style-name="P10">Pirmininkas Č.Juršėnas</text:p>
      <text:p text:style-name="P11"><text:s text:c="5"/>Posėdyje <text:s text:c="3"/>dalyvauja <text:s text:c="4"/>J.E. <text:s text:c="3"/>Respublikos <text:s text:c="3"/>Prezidentas</text:p>
      <text:p text:style-name="P12">A.Brazauskas.</text:p>
      <text:p text:style-name="P13">Užsiregistravo<text:s/>76 Seimo nariai (15.04 val.).</text:p>
      <text:p text:style-name="P14"/>
      <text:p text:style-name="P15">15.05 val.</text:p>
      <text:p text:style-name="P16">Vyriausybės pusvalandis</text:p>
      <text:p text:style-name="P17"/>
      <text:p text:style-name="P18">Kalbėjo ir <text:s/>į Seimo <text:s/>narių <text:s/>klausimus <text:s/>atsakė <text:s/>Valstybės <text:s/>saugumo</text:p>
      <text:p text:style-name="P19">departamento direktorius J.Jurgelis</text:p>
      <text:p text:style-name="P20"/>
      <text:p text:style-name="P21"><text:s text:c="5"/>Klausė <text:s text:c="2"/>Seimo <text:s text:c="3"/>nariai: <text:s text:c="3"/>J.Listavičius, <text:s text:c="3"/>V.Petrauskas,</text:p>
      <text:p text:style-name="P22">A.Ivaškevičius, <text:s text:c="3"/>V.Landsbergis, <text:s text:c="3"/>V.Astrauskas, <text:s text:c="3"/>A.Kubilius,</text:p>
      <text:p text:style-name="P23">J.Pangonis, K.Skrebys, A.Katkus, L.Milčius, A.Patackas.</text:p>
      <text:p text:style-name="P24"/>
      <text:p text:style-name="P25"><text:s text:c="5"/>Posėdžio <text:s text:c="2"/>pirmininko <text:s text:c="3"/>pasiūlymui <text:s text:c="2"/>pratęsti <text:s text:c="2"/>Vyriausybės</text:p>
      <text:p text:style-name="P26">pusvalandį pritarta be balsavimo.</text:p>
      <text:p text:style-name="P27"><text:s text:c="5"/>Klausė <text:s/>Seimo <text:s/>nariai: <text:s/>A.Baskas, <text:s/>A.Nesteckis,<text:s text:c="2"/>V.Žiemelis,</text:p>
      <text:p text:style-name="P28">A.Gricius.</text:p>
      <text:p text:style-name="P29"><text:s text:c="5"/>Dėl <text:s/>balsavimo <text:s/>motyvų <text:s/>(dėl <text:s/>Seimo <text:s/>Ekonominių <text:s/>nusikaltimų</text:p>
      <text:p text:style-name="P30">tyrimo komisijos <text:s/>pirmininko ataskaitos) <text:s/>kalbėjo <text:s/>Seimo <text:s/>nariai:</text:p>
      <text:p text:style-name="P31">E.Bičkauskas, V.Jarmolenka, A.Salamakinas.</text:p>
      <text:p text:style-name="P32">Užsiregistravo 86 Seimo nariai (15.45 val.).</text:p>
      <text:p text:style-name="P33"><text:s text:c="5"/>Alternatyvus <text:s/>balsavimas: <text:s text:c="2"/>už <text:s/>pasiūlymą <text:s text:c="2"/>skirti <text:s/>30 <text:s/>min.</text:p>
      <text:p text:style-name="P34">klausimams ir <text:s/>atsakymams balsavo 32, už pasiūlymą skirti 15 min.</text:p>
      <text:p text:style-name="P35">klausimams ir <text:s/>atsakymams bei <text:s/>15 min. <text:s/>diskusijai - 39. Pritarta</text:p>
      <text:p text:style-name="P36">antrajam pasiūlymui.</text:p>
      <text:p text:style-name="P37"><text:s text:c="5"/>Toliau posėdžiui <text:s/>pirmininkauja Lietuvos <text:s/>Respublikos <text:s/>Seimo</text:p>
      <text:p text:style-name="P38">Pirmininko pavaduotojas J.Bernatonis</text:p>
      <text:p text:style-name="P39"/>
      <text:p text:style-name="P40">15.46 val.</text:p>
      <text:p text:style-name="P41">Seimo <text:s/>Ekonominių <text:s text:c="2"/>nusikaltimų <text:s text:c="2"/>tyrimo <text:s text:c="2"/>komisijos <text:s text:c="2"/>pirmininko</text:p>
      <text:p text:style-name="P42">V.Juškaus ataskaita (tęsinys)</text:p>
      <text:p text:style-name="P43"/>
      <text:p text:style-name="P44"><text:s text:c="5"/>Klausė <text:s text:c="2"/>Seimo <text:s text:c="3"/>nariai: <text:s text:c="2"/>R.Žurinskas, <text:s text:c="3"/>K.Kubertavičius,</text:p>
      <text:p text:style-name="P45">V.Būtėnas, A.Kunčinas, A.Tauras, V.Astrauskas, A.Vaišnoras.</text:p>
      <text:p text:style-name="P46"><text:s text:c="5"/>Kalbėjo Seimo <text:s/>nariai: E.Bičkauskas, <text:s/>M.Pronckus, A.Kubilius</text:p>
      <text:p text:style-name="P47">(perskaitė Seimo <text:s/>narių pareiškimą <text:s/>dėl <text:s/>V.Juškaus <text:s/>atšaukimo <text:s/>iš</text:p>
      <text:p text:style-name="P48">Seimo <text:s/>Ekonominių <text:s text:c="2"/>nusikaltimų <text:s text:c="2"/>tyrimo <text:s text:c="2"/>komisijos <text:s text:c="2"/>pirmininko</text:p>
      <text:p text:style-name="P49">pareigų), J.Pangonis, K.Dirgėla.</text:p>
      <text:p text:style-name="P50"><text:s text:c="5"/>Baigiamąjį žodį <text:s/>pasakė pranešėjas <text:s/>- Ekonominių nusikaltimų</text:p>
      <text:p text:style-name="P51">tyrimo komisijos pirmininkas V.Juškus.</text:p>
      <text:p text:style-name="P52"><text:s text:c="5"/>Replikavo <text:s text:c="2"/>Seimo <text:s text:c="3"/>nariai: <text:s text:c="2"/>V.Landsbergis, <text:s text:c="3"/>P.Miškinis,</text:p>
      <text:p text:style-name="P53">E.Bičkauskas.</text:p>
      <text:p text:style-name="P54"/>
      <text:p text:style-name="P55"><text:s text:c="5"/>Dėl <text:s/>posėdžio <text:s text:c="2"/>vedimo <text:s text:c="2"/>tvarkos <text:s text:c="2"/>kalbėjo <text:s text:c="2"/>Seimo <text:s text:c="2"/>nariai:</text:p>
      <text:p text:style-name="P56">A.Albertynas, A.Vaišnoras.</text:p>
      <text:p text:style-name="P57"><text:s text:c="5"/>Posėdžio <text:s text:c="2"/>pirmininkas <text:s text:c="3"/>J.Bernatonis <text:s text:c="2"/>pateikė <text:s text:c="2"/>papildomą</text:p>
      <text:p text:style-name="P58">informaciją dėl procedūrų.</text:p>
      <text:p text:style-name="P59"/>
      <text:p text:style-name="P60"><text:s text:c="5"/>Dėl <text:s/>posėdžio <text:s text:c="2"/>vedimo <text:s text:c="2"/>tvarkos <text:s text:c="2"/>kalbėjo <text:s text:c="2"/>Seimo <text:s text:c="2"/>nariai:</text:p>
      <text:p text:style-name="P61">V.Petrauskas, G.Vagnorius, V.Juškus.</text:p>
      <text:p text:style-name="P62"/>
      <text:p text:style-name="P63"><text:s text:c="26"/><text:s text:c="2"/>PERTRAUKA</text:p>
      <text:p text:style-name="P64"><text:s text:c="22"/>(16.45 - 17.00 val.)</text:p>
      <text:p text:style-name="P65"/>
      <text:p text:style-name="P66"/>
      <text:p text:style-name="P67"><text:s text:c="5"/>Posėdžio pirmininkas - Lietuvos Respublikos Seimo Pirmininko</text:p>
      <text:p text:style-name="P68">pavaduotojas E.Bičkauskas</text:p>
      <text:p text:style-name="P69">Užsiregistravo 30 Seimo narių (17.00 val.).</text:p>
      <text:p text:style-name="P70"/>
      <text:p text:style-name="P71">17.01 val.</text:p>
      <text:p text:style-name="P72">S V A R S T Y T A :</text:p>
      <text:p text:style-name="P73"><text:s text:c="5"/>Lietuvos <text:s/>Respublikos <text:s/>įstatymo <text:s/>"Dėl <text:s/>Lietuvos <text:s/>Respublikos</text:p>
      <text:p text:style-name="P74">administracinių teisės <text:s/>pažeidimų kodekso papildymo ir pakeitimo"</text:p>
      <text:p text:style-name="P75">projektas Nr.1766(2) (priėmimo tęsinys)</text:p>
      <text:p text:style-name="P76"><text:s text:c="5"/>Pranešėjas - <text:s/>finansų <text:s/>ministras <text:s/>R.Šarkinas <text:s/>(pateikė <text:s/>1721</text:p>
      <text:p text:style-name="P77">straipsnio naują redakciją)</text:p>
      <text:p text:style-name="P78"/>
      <text:p text:style-name="P79"><text:s text:c="5"/>Dėl <text:s/>1721 <text:s text:c="2"/>straipsnio <text:s/>(naujos <text:s/>redakcijos) <text:s/>kalbėjo <text:s/>Seimo</text:p>
      <text:p text:style-name="P80">nariai: K.Kubertavičius, A.Baležentis.</text:p>
      <text:p text:style-name="P81">Užsiregistravo 44 Seimo nariai (17.06 val.).</text:p>
      <text:p text:style-name="P82"/>
      <text:p text:style-name="P83"><text:s text:c="5"/>Balsuota dėl <text:s/>1721 straipsnio <text:s/>(naujos redakcijos): už - 25,</text:p>
      <text:p text:style-name="P84">prieš - 8, susilaikė 6. Šis straipsnis priimtas.</text:p>
      <text:p text:style-name="P85"/>
      <text:p text:style-name="P86"><text:s text:c="5"/>Dėl<text:s/>balsavimo <text:s/>motyvų <text:s/>kalbėjo <text:s/>Seimo <text:s/>nariai: <text:s/>V.Zimnickas,</text:p>
      <text:p text:style-name="P87">E.Kunevičienė, <text:s text:c="2"/>A.Baležentis, <text:s text:c="3"/>J.Listavičius, <text:s text:c="3"/>A.Bendinskas,</text:p>
      <text:p text:style-name="P88">A.Gricius, K.Gaška.</text:p>
      <text:p text:style-name="P89"><text:s text:c="5"/></text:p>
      <text:p text:style-name="P90">N U T A R T A :</text:p>
      <text:p text:style-name="P91"><text:s text:c="5"/>Priimti <text:s/>Lietuvos <text:s text:c="2"/>Respublikos <text:s text:c="2"/>įstatymą <text:s text:c="2"/>"Dėl <text:s text:c="2"/>Lietuvos</text:p>
      <text:p text:style-name="P92">Respublikos administracinių teisės pažeidimų kodekso papildymo ir</text:p>
      <text:p text:style-name="P93">pakeitimo". Balsavo: už - 27, prieš - 7, susilaikė 8.</text:p>
      <text:p text:style-name="P94"><text:s text:c="5"/>Replikavo Seimo narė E.Kunevičienė.</text:p>
      <text:p text:style-name="P95"/>
      <text:p text:style-name="P96">17.15 val.</text:p>
      <text:p text:style-name="P97">S V A R S T Y T A :</text:p>
      <text:p text:style-name="P98"><text:s text:c="5"/>Lietuvos Respublikos radijo ryšio įstatymo projektas Nr.1082</text:p>
      <text:p text:style-name="P99">(svarstymas)</text:p>
      <text:p text:style-name="P100"/>
      <text:p text:style-name="P101"><text:s text:c="5"/>Kalbėjo Seimo nariai: K.Dirgėla (Ekonomikos komiteto vardu),</text:p>
      <text:p text:style-name="P102">A.Ivaškevičius (Nacionalinio saugumo komiteto vardu).</text:p>
      <text:p text:style-name="P103"><text:s text:c="5"/>Baigiamąjį žodį <text:s/>pasakė pranešėjas <text:s/>- ryšių <text:s/>ir informatikos</text:p>
      <text:p text:style-name="P104">ministras G.Žintelis.</text:p>
      <text:p text:style-name="P105"><text:s text:c="5"/>Dėl balsavimo motyvų kalbėjo Seimo narys A.Ivaškevičius.</text:p>
      <text:p text:style-name="P106"/>
      <text:p text:style-name="P107">N U T A R T A :</text:p>
      <text:p text:style-name="P108"><text:s text:c="5"/>Pritarti šiam <text:s/>projektui po <text:s/>svarstymo <text:s/>Seimo <text:s/>posėdyje <text:s/>(be</text:p>
      <text:p text:style-name="P109">balsavimo).</text:p>
      <text:p text:style-name="P110"><text:s text:c="5"/>Kalbėjo Seimo narys A.N.Stasiškis.</text:p>
      <text:p text:style-name="P111"/>
      <text:p text:style-name="P112">17.26 val.</text:p>
      <text:p text:style-name="P113">S V A R S T Y T A :</text:p>
      <text:p text:style-name="P114"><text:s text:c="5"/>1. Lietuvos <text:s/>Respublikos įstatymo <text:s/>"Dėl <text:s/>Šiaulių <text:s/>miesto <text:s/>ir</text:p>
      <text:p text:style-name="P115">Šiaulių <text:s/>rajono <text:s/><text:s/>savivaldybių <text:s/>teritorijų <text:s/>administracinių <text:s/>ribų</text:p>
      <text:p text:style-name="P116">pakeitimo" projektas Nr.1358</text:p>
      <text:p text:style-name="P117"><text:s text:c="5"/>2. Lietuvos <text:s/>Respublikos įstatymo <text:s/>"Dėl Panevėžio <text:s/>miesto ir</text:p>
      <text:p text:style-name="P118">Panevėžio rajono <text:s/>savivaldybių <text:s/>teritorijų <text:s/>administracinių <text:s/>ribų</text:p>
      <text:p text:style-name="P119">pakeitimo" projektas Nr.1359</text:p>
      <text:p text:style-name="P120">(svarstymas)</text:p>
      <text:p text:style-name="P121"><text:s text:c="4"/><text:s/>Pranešėjas <text:s/>- <text:s text:c="2"/>Valdymo <text:s/>reformų <text:s text:c="2"/>ir <text:s/>savivaldybių <text:s/>reikalų</text:p>
      <text:p text:style-name="P122">ministerijos sekretorius J.Jurginis</text:p>
      <text:p text:style-name="P123"/>
      <text:p text:style-name="P124"><text:s text:c="5"/>Dėl balsavimo <text:s/>motyvų dėl <text:s/>projekto <text:s/>Nr.1358 <text:s/>kalbėjo <text:s/>Seimo</text:p>
      <text:p text:style-name="P125">nariai: A.Bendinskas, A.Baležentis, V.Zimnickas, A.Endriukaitis.</text:p>
      <text:p text:style-name="P126"/>
      <text:p text:style-name="P127">Užsiregistravo 54 Seimo nariai (17.32 val.).</text:p>
      <text:p text:style-name="P128"/>
      <text:soft-page-break/>
      <text:p text:style-name="P129">N U T A R T A :</text:p>
      <text:p text:style-name="P130"><text:s text:c="5"/>Pritarti projektui <text:s/>Nr.1358 <text:s/>po <text:s/>svarstymo <text:s/>Seimo <text:s/>posėdyje.</text:p>
      <text:p text:style-name="P131">Balsavo: už - 29, prieš - 5, susilaikė 8.</text:p>
      <text:p text:style-name="P132"/>
      <text:p text:style-name="P133"><text:s text:c="5"/>Dėl balsavimo <text:s/>motyvų dėl <text:s/>projekto <text:s/>Nr.1359 <text:s/>kalbėjo <text:s/>Seimo</text:p>
      <text:p text:style-name="P134">nariai: A.Bendinskas, V.Zimnickas, J.Beinortas.</text:p>
      <text:p text:style-name="P135"/>
      <text:p text:style-name="P136">N U T A R T A :</text:p>
      <text:p text:style-name="P137"><text:s text:c="5"/>Pritarti projektui <text:s/>Nr.1359 <text:s/>po <text:s/>svarstymo <text:s/>Seimo <text:s/>posėdyje.</text:p>
      <text:p text:style-name="P138">Balsavo: už - 28, prieš - 8, susilaikė 6.</text:p>
      <text:p text:style-name="P139"/>
      <text:p text:style-name="P140">17.35 val.</text:p>
      <text:p text:style-name="P141">S V A R S T Y T A :</text:p>
      <text:p text:style-name="P142"><text:s text:c="5"/>1. <text:s/>Lietuvos <text:s/>Respublikos <text:s/>įstatymo <text:s/>"Dėl <text:s/>Palangos <text:s/>miesto,</text:p>
      <text:p text:style-name="P143">Klaipėdos <text:s text:c="2"/>ir <text:s text:c="3"/>Kretingos <text:s/><text:s/>rajonų <text:s text:c="3"/>savivaldybių <text:s text:c="2"/>teritorijų</text:p>
      <text:p text:style-name="P144">administracinių ribų pakeitimo" projektas Nr.1428</text:p>
      <text:p text:style-name="P145"><text:s text:c="5"/>2. Lietuvos <text:s/>Respublikos įstatymo <text:s/>"Dėl Klaipėdos <text:s/>miesto ir</text:p>
      <text:p text:style-name="P146">Klaipėdos rajono <text:s/>savivaldybių <text:s/>teritorijų <text:s/>administracinių <text:s/>ribų</text:p>
      <text:p text:style-name="P147">pakeitimo" projektas Nr.1429</text:p>
      <text:p text:style-name="P148"><text:s text:c="5"/>3.<text:s/>Lietuvos <text:s/>Respublikos įstatymo <text:s/>"Dėl Birštono <text:s/>miesto <text:s/>ir</text:p>
      <text:p text:style-name="P149">Prienų <text:s/>rajono <text:s text:c="2"/>savivaldybių <text:s/>teritorijų <text:s text:c="2"/>administracinių <text:s/>ribų</text:p>
      <text:p text:style-name="P150">pakeitimo" projektas Nr.1360</text:p>
      <text:p text:style-name="P151">(pateikimas)</text:p>
      <text:p text:style-name="P152"><text:s text:c="5"/>Pranešėjas <text:s/>- <text:s text:c="2"/>Valdymo <text:s/>reformų <text:s text:c="2"/>ir <text:s/>savivaldybių <text:s/>reikalų</text:p>
      <text:p text:style-name="P153">ministerijos sekretorius<text:s/>J.Jurginis</text:p>
      <text:p text:style-name="P154"/>
      <text:p text:style-name="P155"><text:s text:c="5"/>Klausė <text:s/>Seimo <text:s text:c="2"/>nariai: <text:s text:c="2"/>M.Stakvilevičius, <text:s text:c="2"/>J.Listavičius,</text:p>
      <text:p text:style-name="P156">A.Endriukaitis, R.Bloškys, I.Uždavinys, A.Bendinskas.</text:p>
      <text:p text:style-name="P157"><text:s text:c="5"/>Dėl balsavimo <text:s/>motyvų kalbėjo <text:s/>Seimo nariai: A.Endriukaitis,</text:p>
      <text:p text:style-name="P158">J.Žebrauskas, I.Uždavinys, P.Miškinis.</text:p>
      <text:p text:style-name="P159">Užsiregistravo 51<text:s/>Seimo narys (18.01 val.).</text:p>
      <text:p text:style-name="P160"/>
      <text:p text:style-name="P161"><text:s text:c="5"/>Kalbėjo <text:s/>Seimo <text:s/>narys <text:s/>A.Sadkauskas <text:s/>(Savivaldybių <text:s/>komiteto</text:p>
      <text:p text:style-name="P162">vardu).</text:p>
      <text:p text:style-name="P163"/>
      <text:p text:style-name="P164">N U T A R T A :</text:p>
      <text:p text:style-name="P165"><text:s text:c="5"/>1. Pradėti <text:s/>šių projektų <text:s/>svarstymo procedūrą. Balsavo: už -</text:p>
      <text:p text:style-name="P166">26, prieš - 4, susilaikė 11.</text:p>
      <text:p text:style-name="P167"><text:s text:c="5"/>2. Paskirti <text:s/>pagrindiniu komitetu šiems projektams svarstyti</text:p>
      <text:p text:style-name="P168">Savivaldybių komitetą <text:s/>(be balsavimo). <text:s/>(Komiteto <text:s/>posėdis <text:s/>įvyks</text:p>
      <text:p text:style-name="P169">1995 10 09 10 val.)</text:p>
      <text:p text:style-name="P170"><text:s text:c="5"/>3. Pavesti <text:s/>Agrariniam komitetui pateikti papildomas išvadas</text:p>
      <text:p text:style-name="P171">dėl šių projektų (be balsavimo).</text:p>
      <text:p text:style-name="P172"/>
      <text:p text:style-name="P173">18.04 val.</text:p>
      <text:p text:style-name="P174">S V A R S T Y T A :</text:p>
      <text:p text:style-name="P175"><text:s text:c="5"/>1. <text:s/>Lietuvos <text:s text:c="2"/>Respublikos <text:s/>asociacijų <text:s text:c="2"/>įstatymo <text:s/>projektas</text:p>
      <text:p text:style-name="P176">Nr.1545</text:p>
      <text:p text:style-name="P177"><text:s text:c="5"/>2. Lietuvos <text:s/>Respublikos labdaros <text:s/>ir paramos fondų įstatymo</text:p>
      <text:p text:style-name="P178">projektas Nr.1546</text:p>
      <text:p text:style-name="P179">(pateikimas)</text:p>
      <text:p text:style-name="P180"><text:s text:c="5"/>Pranešėjas - Ekonomikos ministerijos sekretorius V.Navickas</text:p>
      <text:p text:style-name="P181"/>
      <text:p text:style-name="P182"><text:s text:c="5"/>Dėl balsavimo <text:s/>motyvų dėl <text:s/>posėdžio pratęsimo <text:s/>kalbėjo Seimo</text:p>
      <text:p text:style-name="P183">nariai: A.Baskas, R.Bloškys.</text:p>
      <text:p text:style-name="P184">Užsiregistravo 48 Seimo nariai (18.16 val.).</text:p>
      <text:p text:style-name="P185"/>
      <text:p text:style-name="P186"><text:s text:c="5"/>Balsuota, ar <text:s/>pritarti pasiūlymui <text:s/>pratęsti posėdį: už - 25,</text:p>
      <text:p text:style-name="P187">prieš - 15, susilaikė 7. Šiam pasiūlymui pritarta.</text:p>
      <text:p text:style-name="P188"/>
      <text:p text:style-name="P189"><text:s text:c="5"/>Klausė <text:s text:c="2"/>Seimo <text:s text:c="3"/>nariai: <text:s/><text:s text:c="2"/>J.Listavičius, <text:s text:c="3"/>A.Baležentis,</text:p>
      <text:p text:style-name="P190">K.Kuzminskas, V.Briedienė, P.Miškinis, R.Dagys, J.Beinortas.</text:p>
      <text:p text:style-name="P191"><text:s text:c="5"/>Dėl <text:s/>balsavimo <text:s text:c="2"/>motyvų <text:s/>kalbėjo <text:s text:c="2"/>Seimo <text:s/>nariai: <text:s text:c="2"/>R.Dagys,</text:p>
      <text:p text:style-name="P192">V.Zimnickas.</text:p>
      <text:p text:style-name="P193">Užsiregistravo 49 Seimo nariai (18.36 val.).</text:p>
      <text:p text:style-name="P194"/>
      <text:p text:style-name="P195"><text:s text:c="5"/>Dėl komitetų kalbėjo Seimo nariai: J.Beinortas, V.Zimnickas,</text:p>
      <text:p text:style-name="P196">R.Dagys.</text:p>
      <text:p text:style-name="P197"/>
      <text:p text:style-name="P198">N U T A R T A :</text:p>
      <text:p text:style-name="P199"><text:s text:c="5"/>1. Pradėti projekto Nr.1545 svarstymo procedūrą. Balsavo: už</text:p>
      <text:p text:style-name="P200">- 21, prieš - 6, susilaikė 7.</text:p>
      <text:p text:style-name="P201"><text:s text:c="5"/>2. Pradėti projekto Nr.1546 svarstymo procedūrą. Balsavo: už</text:p>
      <text:p text:style-name="P202">- 36, prieš - 2, susilaikė 7.</text:p>
      <text:p text:style-name="P203"><text:s text:c="5"/>3.<text:s/><text:s/>Paskirti <text:s text:c="2"/>pagrindiniais <text:s/>komitetais <text:s text:c="2"/>šiems <text:s/>projektams</text:p>
      <text:p text:style-name="P204">svarstyti <text:s/>Ekonomikos <text:s/>bei <text:s/>Valstybės <text:s/>ir <text:s/>teisės <text:s/>komitetus <text:s/>(be</text:p>
      <text:p text:style-name="P205">balsavimo).</text:p>
      <text:p text:style-name="P206"><text:s text:c="5"/>4. <text:s/>Pavesti <text:s/>Sveikatos, <text:s/>socialinių <text:s/>reikalų <text:s/>ir <text:s/>darbo <text:s/>bei</text:p>
      <text:p text:style-name="P207">Biudžeto ir <text:s/>finansų komitetams <text:s/>pateikti papildomas <text:s/>išvadas dėl</text:p>
      <text:p text:style-name="P208">projekto Nr.1546 (be balsavimo).</text:p>
      <text:p text:style-name="P209"/>
      <text:p text:style-name="P210"><text:s text:c="5"/>Dėl <text:s text:c="2"/>posėdžio <text:s text:c="3"/>vedimo <text:s text:c="2"/>tvarkos <text:s text:c="2"/>kalbėjo <text:s text:c="2"/>Seimo <text:s text:c="2"/>narys</text:p>
      <text:p text:style-name="P211">A.Baležentis.</text:p>
      <text:p text:style-name="P212"/>
      <text:p text:style-name="P213">18.41 val.</text:p>
      <text:p text:style-name="P214">S V A R S T Y T A :</text:p>
      <text:p text:style-name="P215"><text:s text:c="5"/>Lietuvos Respublikos Seimo nutarimo "Dėl Lietuvos banko 1994</text:p>
      <text:p text:style-name="P216">metų finansinės <text:s/>ataskaitos ir <text:s/>audito išvadų" <text:s/>projektas Nr.1797</text:p>
      <text:p text:style-name="P217">(pateikimas)</text:p>
      <text:p text:style-name="P218"><text:s text:c="5"/>Pranešėjas <text:s text:c="2"/>- <text:s text:c="3"/>Lietuvos <text:s text:c="2"/>banko <text:s text:c="3"/>valdybos <text:s text:c="2"/>pirmininkas</text:p>
      <text:p text:style-name="P219">K.Ratkevičius</text:p>
      <text:p text:style-name="P220"/>
      <text:p text:style-name="P221"><text:s text:c="5"/>Dėl <text:s text:c="2"/>posėdžio <text:s text:c="3"/>vedimo <text:s text:c="2"/>tvarkos <text:s text:c="2"/>kalbėjo <text:s text:c="2"/>Seimo <text:s text:c="2"/>narys</text:p>
      <text:p text:style-name="P222">F.Kolosauskas.</text:p>
      <text:p text:style-name="P223"><text:s text:c="5"/>Klausė <text:s text:c="3"/>Seimo <text:s text:c="3"/>nariai: <text:s text:c="3"/>V.Zimnickas,<text:s text:c="4"/>J.Listavičius,</text:p>
      <text:p text:style-name="P224">K.Kubertavičius, P.Miškinis.</text:p>
      <text:p text:style-name="P225"><text:s text:c="5"/>Dėl balsavimo <text:s/>motyvų kalbėjo <text:s/>Seimo nariai: <text:s/>J.Listavičius,</text:p>
      <text:p text:style-name="P226">F.Kolosauskas.</text:p>
      <text:p text:style-name="P227"/>
      <text:p text:style-name="P228">Užsiregistravo 49 Seimo nariai (18.52 val.).</text:p>
      <text:p text:style-name="P229"/>
      <text:p text:style-name="P230"/>
      <text:p text:style-name="P231">N U T A R T A :</text:p>
      <text:p text:style-name="P232"><text:s text:c="5"/>1. Pradėti <text:s/>šio projekto <text:s/>svarstymo procedūrą. Balsavo: už<text:s/>-</text:p>
      <text:p text:style-name="P233">28, prieš - 6, susilaikė 6.</text:p>
      <text:p text:style-name="P234"><text:s text:c="5"/>2. Paskirti <text:s/>pagrindiniu komitetu <text:s/>šiam projektui <text:s/>svarstyti</text:p>
      <text:p text:style-name="P235">Biudžeto ir finansų <text:s/>komitetą (be balsavimo).</text:p>
      <text:p text:style-name="P236"/>
      <text:p text:style-name="P237">18.53 val.</text:p>
      <text:p text:style-name="P238">S V A R S T Y T A :</text:p>
      <text:p text:style-name="P239"><text:s text:c="5"/>Lietuvos <text:s/>Respublikos <text:s/>įstatymo <text:s/>"Dėl <text:s/>Lietuvos <text:s/>Respublikos</text:p>
      <text:p text:style-name="P240">valstybinės <text:s/>kalbos <text:s text:c="2"/>komisijos <text:s text:c="2"/>statuso <text:s text:c="2"/>įstatymo <text:s text:c="2"/>papildymo"</text:p>
      <text:p text:style-name="P241">projektas Nr.1751 (pateikimas)</text:p>
      <text:p text:style-name="P242"><text:s text:c="5"/>Pranešėjas <text:s/>- <text:s text:c="2"/>Valstybinės <text:s/>kalbos <text:s text:c="2"/>komisijos <text:s/>pirmininkas</text:p>
      <text:p text:style-name="P243">A.Rosinas</text:p>
      <text:p text:style-name="P244"/>
      <text:p text:style-name="P245"><text:s text:c="5"/>Klausė Seimo nariai: E.Raišuotis, J.Listavičius, P.Miškinis.</text:p>
      <text:p text:style-name="P246"><text:s text:c="5"/>Kalbėjo <text:s/>Seimo <text:s text:c="2"/>narys <text:s/>P.Jakučionis <text:s/>(Švietimo, <text:s/>mokslo <text:s/>ir</text:p>
      <text:p text:style-name="P247">kultūros komiteto vardu).</text:p>
      <text:p text:style-name="P248"/>
      <text:p text:style-name="P249"><text:s text:c="5"/>Seimo Pirmininkas <text:s/>pasiūlė šį <text:s/>projektą svarstyti <text:s/>ypatingos</text:p>
      <text:p text:style-name="P250">skubos tvarka.</text:p>
      <text:p text:style-name="P251"/>
      <text:p text:style-name="P252">N U T A R T A :</text:p>
      <text:p text:style-name="P253"><text:s text:c="5"/>1. Pradėti šio projekto svarstymo procedūrą (be balsavimo).</text:p>
      <text:p text:style-name="P254"><text:s text:c="5"/>2. <text:s/>Svarstyti <text:s text:c="2"/>šį <text:s/>projektą <text:s/>ypatingos <text:s/>skubos <text:s/>tvarka <text:s/>(be</text:p>
      <text:p text:style-name="P255">balsavimo).</text:p>
      <text:p text:style-name="P256"><text:s text:c="5"/>3. Paskirti <text:s/>pagrindiniu komitetu <text:s/>šiam projektui <text:s/>svarstyti</text:p>
      <text:p text:style-name="P257">Švietimo, mokslo ir kultūros komitetą (be balsavimo).</text:p>
      <text:p text:style-name="P258"/>
      <text:p text:style-name="P259"><text:s text:c="5"/>Dėl <text:s text:c="2"/>posėdžio <text:s text:c="3"/>vedimo <text:s text:c="2"/>tvarkos <text:s text:c="2"/>kalbėjo <text:s text:c="2"/>Seimo <text:s text:c="2"/>narys</text:p>
      <text:p text:style-name="P260">A.Endriukaitis.</text:p>
      <text:p text:style-name="P261"/>
      <text:p text:style-name="P262"><text:s text:c="5"/>Balsuota, ar <text:s/>pritarti pasiūlymui <text:s/>pratęsti posėdį: už - 20,</text:p>
      <text:p text:style-name="P263">prieš - 5, susilaikė 6. Šiam pasiūlymui pritarta.</text:p>
      <text:p text:style-name="P264"/>
      <text:p text:style-name="P265">19.05 val.</text:p>
      <text:p text:style-name="P266">S V A R S T Y T A :</text:p>
      <text:p text:style-name="P267"><text:s text:c="5"/>1. Lietuvos <text:s/>Respublikos <text:s text:c="2"/>Klaipėdos valstybinio <text:s/>jūrų uosto</text:p>
      <text:p text:style-name="P268">įstatymo projektas Nr.1446(2)</text:p>
      <text:p text:style-name="P269"><text:s text:c="5"/>2. Lietuvos<text:s/><text:s/>Respublikos įstatymo <text:s/>"Dėl Lietuvos Respublikos</text:p>
      <text:p text:style-name="P270">administracinių teisės <text:s/>pažeidimų <text:s/>kodekso <text:s/>pakeitimo" <text:s/>projektas</text:p>
      <text:p text:style-name="P271">Nr.1447</text:p>
      <text:p text:style-name="P272"><text:s text:c="5"/>3. Lietuvos <text:s/>Respublikos įstatymo <text:s/>"Dėl Lietuvos Respublikos</text:p>
      <text:p text:style-name="P273">žemės nuomos įstatymo papildymo" projektas Nr.1448</text:p>
      <text:p text:style-name="P274">(pateikimas)</text:p>
      <text:p text:style-name="P275"><text:s text:c="3"/><text:s text:c="2"/>Pranešėjas - Susisiekimo ministerijos sekretorius A.Šakalys</text:p>
      <text:p text:style-name="P276"/>
      <text:p text:style-name="P277"><text:s text:c="5"/>Klausė <text:s text:c="2"/>Seimo <text:s text:c="3"/>nariai: <text:s text:c="3"/>J.Listavičius, <text:s text:c="3"/>K.Kuzminskas,</text:p>
      <text:p text:style-name="P278">K.Kryževičius, <text:s text:c="3"/>S.Malkevičius, <text:s text:c="4"/>P.Miškinis, <text:s text:c="3"/>A.Baležentis,</text:p>
      <text:p text:style-name="P279">R.Žurinskas.</text:p>
      <text:p text:style-name="P280"><text:s text:c="5"/>Dėl balsavimo <text:s/>motyvų kalbėjo <text:s/>Seimo nariai: <text:s/>S.Malkevičius,</text:p>
      <text:p text:style-name="P281">A.Baležentis.</text:p>
      <text:p text:style-name="P282"/>
      <text:p text:style-name="P283">N U T A R T A :</text:p>
      <text:p text:style-name="P284"><text:s text:c="5"/>1. Pradėti šių projektų svarstymo procedūrą (be balsavimo).</text:p>
      <text:p text:style-name="P285"><text:s text:c="5"/>2. Paskirti <text:s/>pagrindiniu komitetu šiems projektams svarstyti</text:p>
      <text:p text:style-name="P286">Ekonomikos komitetą (be balsavimo).</text:p>
      <text:p text:style-name="P287"><text:s text:c="5"/>3. Pavesti Valstybės ir teisės komitetui pateikti papildomas</text:p>
      <text:p text:style-name="P288">išvadas dėl šių projektų (be balsavimo).</text:p>
      <text:p text:style-name="P289"/>
      <text:p text:style-name="P290"/>
      <text:p text:style-name="P291"/>
      <text:p text:style-name="P292"/>
      <text:p text:style-name="P293">Seimo narių pareiškimai</text:p>
      <text:p text:style-name="P294"/>
      <text:p text:style-name="P295"><text:s text:c="5"/>Seimo narys N.Medvedevas perskaitė LSDP frakcijos pareiškimą</text:p>
      <text:p text:style-name="P296">"Dėl <text:s text:c="2"/>mažai <text:s text:c="2"/>akcijų <text:s text:c="2"/>turinčių <text:s text:c="2"/>akcininkų <text:s text:c="2"/>interesų <text:s text:c="2"/>gynimo"</text:p>
      <text:p text:style-name="P297">(pridedamas).</text:p>
      <text:p text:style-name="P298"><text:s text:c="5"/>Seimo <text:s text:c="3"/>narys <text:s text:c="4"/>A.Endriukaitis <text:s text:c="3"/>perskaitė <text:s text:c="3"/>pareiškimą</text:p>
      <text:p text:style-name="P299">(pridedamas).</text:p>
      <text:p text:style-name="P300"/>
      <text:p text:style-name="P301"><text:s text:c="25"/>Posėdis baigtas</text:p>
      <text:p text:style-name="P302"><text:s text:c="26"/>(19.28 val.)</text:p>
      <text:p text:style-name="P303"/>
      <text:p text:style-name="P304"/>
      <text:p text:style-name="P305">Lietuvos Respublikos</text:p>
      <text:p text:style-name="P306">Seimo Pirmininkas <text:s text:c="22"/>Česlovas Juršėnas</text:p>
      <text:p text:style-name="P307"/>
      <text:p text:style-name="P308">Protokolą rašė T.Juršėnienė</text:p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3T10:18:00Z</meta:creation-date>
    <dc:date>2017-05-03T10:18:00Z</dc:date>
    <meta:template xlink:href="Normal.dotm" xlink:type="simple"/>
    <meta:editing-cycles>2</meta:editing-cycles>
    <meta:editing-duration>PT0S</meta:editing-duration>
    <meta:document-statistic meta:page-count="3" meta:paragraph-count="239" meta:word-count="1357" meta:character-count="11027" meta:row-count="275" meta:non-whitespace-character-count="9909"/>
  </office:meta>
</office:document-meta>
</file>