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10pt" style:font-size-asian="10pt"/>
    </style:style>
    <style:style style:name="P2" style:parent-style-name="Normal" style:family="paragraph">
      <style:text-properties style:font-name="Courier New" fo:font-size="10pt" style:font-size-asian="10pt"/>
    </style:style>
    <style:style style:name="P3" style:parent-style-name="Normal" style:family="paragraph"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P32" style:parent-style-name="Normal" style:family="paragraph">
      <style:text-properties style:font-name="Courier New" fo:font-size="10pt" style:font-size-asian="10pt"/>
    </style:style>
    <style:style style:name="P33" style:parent-style-name="Normal" style:family="paragraph"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P35" style:parent-style-name="Normal" style:family="paragraph">
      <style:text-properties style:font-name="Courier New" fo:font-size="10pt" style:font-size-asian="10pt"/>
    </style:style>
    <style:style style:name="P36" style:parent-style-name="Normal" style:family="paragraph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text-properties style:font-name="Courier New" fo:font-size="10pt" style:font-size-asian="10pt"/>
    </style:style>
    <style:style style:name="P43" style:parent-style-name="Normal" style:family="paragraph">
      <style:text-properties style:font-name="Courier New" fo:font-size="10pt" style:font-size-asian="10pt"/>
    </style:style>
    <style:style style:name="P44" style:parent-style-name="Normal" style:family="paragraph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P50" style:parent-style-name="Normal" style:family="paragraph">
      <style:text-properties style:font-name="Courier New" fo:font-size="10pt" style:font-size-asian="10pt"/>
    </style:style>
    <style:style style:name="P51" style:parent-style-name="Normal" style:family="paragraph">
      <style:text-properties style:font-name="Courier New" fo:font-size="10pt" style:font-size-asian="10pt"/>
    </style:style>
    <style:style style:name="P52" style:parent-style-name="Normal" style:family="paragraph">
      <style:text-properties style:font-name="Courier New" fo:font-size="10pt" style:font-size-asian="10pt"/>
    </style:style>
    <style:style style:name="P53" style:parent-style-name="Normal" style:family="paragraph">
      <style:text-properties style:font-name="Courier New" fo:font-size="10pt" style:font-size-asian="10pt"/>
    </style:style>
    <style:style style:name="P54" style:parent-style-name="Normal" style:family="paragraph">
      <style:text-properties style:font-name="Courier New" fo:font-size="10pt" style:font-size-asian="10pt"/>
    </style:style>
    <style:style style:name="P55" style:parent-style-name="Normal" style:family="paragraph">
      <style:text-properties style:font-name="Courier New" fo:font-size="10pt" style:font-size-asian="10pt"/>
    </style:style>
    <style:style style:name="P56" style:parent-style-name="Normal" style:family="paragraph">
      <style:text-properties style:font-name="Courier New" fo:font-size="10pt" style:font-size-asian="10pt"/>
    </style:style>
    <style:style style:name="P57" style:parent-style-name="Normal" style:family="paragraph">
      <style:text-properties style:font-name="Courier New" fo:font-size="10pt" style:font-size-asian="10pt"/>
    </style:style>
    <style:style style:name="P58" style:parent-style-name="Normal" style:family="paragraph">
      <style:text-properties style:font-name="Courier New" fo:font-size="10pt" style:font-size-asian="10pt"/>
    </style:style>
    <style:style style:name="P59" style:parent-style-name="Normal" style:family="paragraph">
      <style:text-properties style:font-name="Courier New" fo:font-size="10pt" style:font-size-asian="10pt"/>
    </style:style>
    <style:style style:name="P60" style:parent-style-name="Normal" style:family="paragraph">
      <style:text-properties style:font-name="Courier New" fo:font-size="10pt" style:font-size-asian="10pt"/>
    </style:style>
    <style:style style:name="P61" style:parent-style-name="Normal" style:family="paragraph">
      <style:text-properties style:font-name="Courier New" fo:font-size="10pt" style:font-size-asian="10pt"/>
    </style:style>
    <style:style style:name="P62" style:parent-style-name="Normal" style:family="paragraph">
      <style:text-properties style:font-name="Courier New" fo:font-size="10pt" style:font-size-asian="10pt"/>
    </style:style>
    <style:style style:name="P63" style:parent-style-name="Normal" style:family="paragraph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P67" style:parent-style-name="Normal" style:family="paragraph">
      <style:text-properties style:font-name="Courier New" fo:font-size="10pt" style:font-size-asian="10pt"/>
    </style:style>
    <style:style style:name="P68" style:parent-style-name="Normal" style:family="paragraph">
      <style:text-properties style:font-name="Courier New" fo:font-size="10pt" style:font-size-asian="10pt"/>
    </style:style>
    <style:style style:name="P69" style:parent-style-name="Normal" style:family="paragraph">
      <style:text-properties style:font-name="Courier New" fo:font-size="10pt" style:font-size-asian="10pt"/>
    </style:style>
    <style:style style:name="P70" style:parent-style-name="Normal" style:family="paragraph">
      <style:text-properties style:font-name="Courier New" fo:font-size="10pt" style:font-size-asian="10pt"/>
    </style:style>
    <style:style style:name="P71" style:parent-style-name="Normal" style:family="paragraph">
      <style:text-properties style:font-name="Courier New" fo:font-size="10pt" style:font-size-asian="10pt"/>
    </style:style>
    <style:style style:name="P72" style:parent-style-name="Normal" style:family="paragraph">
      <style:text-properties style:font-name="Courier New" fo:font-size="10pt" style:font-size-asian="10pt"/>
    </style:style>
    <style:style style:name="P73" style:parent-style-name="Normal" style:family="paragraph">
      <style:text-properties style:font-name="Courier New" fo:font-size="10pt" style:font-size-asian="10pt"/>
    </style:style>
    <style:style style:name="P74" style:parent-style-name="Normal" style:family="paragraph">
      <style:text-properties style:font-name="Courier New" fo:font-size="10pt" style:font-size-asian="10pt"/>
    </style:style>
    <style:style style:name="P75" style:parent-style-name="Normal" style:family="paragraph">
      <style:text-properties style:font-name="Courier New" fo:font-size="10pt" style:font-size-asian="10pt"/>
    </style:style>
    <style:style style:name="P76" style:parent-style-name="Normal" style:family="paragraph">
      <style:text-properties style:font-name="Courier New" fo:font-size="10pt" style:font-size-asian="10pt"/>
    </style:style>
    <style:style style:name="P77" style:parent-style-name="Normal" style:family="paragraph">
      <style:text-properties style:font-name="Courier New" fo:font-size="10pt" style:font-size-asian="10pt"/>
    </style:style>
    <style:style style:name="P78" style:parent-style-name="Normal" style:family="paragraph">
      <style:text-properties style:font-name="Courier New" fo:font-size="10pt" style:font-size-asian="10pt"/>
    </style:style>
    <style:style style:name="P79" style:parent-style-name="Normal" style:family="paragraph">
      <style:text-properties style:font-name="Courier New" fo:font-size="10pt" style:font-size-asian="10pt"/>
    </style:style>
    <style:style style:name="P80" style:parent-style-name="Normal" style:family="paragraph">
      <style:text-properties style:font-name="Courier New" fo:font-size="10pt" style:font-size-asian="10pt"/>
    </style:style>
    <style:style style:name="P81" style:parent-style-name="Normal" style:family="paragraph">
      <style:text-properties style:font-name="Courier New" fo:font-size="10pt" style:font-size-asian="10pt"/>
    </style:style>
    <style:style style:name="P82" style:parent-style-name="Normal" style:family="paragraph">
      <style:text-properties style:font-name="Courier New" fo:font-size="10pt" style:font-size-asian="10pt"/>
    </style:style>
    <style:style style:name="P83" style:parent-style-name="Normal" style:family="paragraph">
      <style:text-properties style:font-name="Courier New" fo:font-size="10pt" style:font-size-asian="10pt"/>
    </style:style>
    <style:style style:name="P84" style:parent-style-name="Normal" style:family="paragraph">
      <style:text-properties style:font-name="Courier New" fo:font-size="10pt" style:font-size-asian="10pt"/>
    </style:style>
    <style:style style:name="P85" style:parent-style-name="Normal" style:family="paragraph">
      <style:text-properties style:font-name="Courier New" fo:font-size="10pt" style:font-size-asian="10pt"/>
    </style:style>
    <style:style style:name="P86" style:parent-style-name="Normal" style:family="paragraph">
      <style:text-properties style:font-name="Courier New" fo:font-size="10pt" style:font-size-asian="10pt"/>
    </style:style>
    <style:style style:name="P87" style:parent-style-name="Normal" style:family="paragraph">
      <style:text-properties style:font-name="Courier New" fo:font-size="10pt" style:font-size-asian="10pt"/>
    </style:style>
    <style:style style:name="P88" style:parent-style-name="Normal" style:family="paragraph">
      <style:text-properties style:font-name="Courier New" fo:font-size="10pt" style:font-size-asian="10pt"/>
    </style:style>
    <style:style style:name="P89" style:parent-style-name="Normal" style:family="paragraph">
      <style:text-properties style:font-name="Courier New" fo:font-size="10pt" style:font-size-asian="10pt"/>
    </style:style>
    <style:style style:name="P90" style:parent-style-name="Normal" style:family="paragraph">
      <style:text-properties style:font-name="Courier New" fo:font-size="10pt" style:font-size-asian="10pt"/>
    </style:style>
    <style:style style:name="P91" style:parent-style-name="Normal" style:family="paragraph">
      <style:text-properties style:font-name="Courier New" fo:font-size="10pt" style:font-size-asian="10pt"/>
    </style:style>
    <style:style style:name="P92" style:parent-style-name="Normal" style:family="paragraph">
      <style:text-properties style:font-name="Courier New" fo:font-size="10pt" style:font-size-asian="10pt"/>
    </style:style>
    <style:style style:name="P93" style:parent-style-name="Normal" style:family="paragraph">
      <style:text-properties style:font-name="Courier New" fo:font-size="10pt" style:font-size-asian="10pt"/>
    </style:style>
    <style:style style:name="P94" style:parent-style-name="Normal" style:family="paragraph">
      <style:text-properties style:font-name="Courier New" fo:font-size="10pt" style:font-size-asian="10pt"/>
    </style:style>
    <style:style style:name="P95" style:parent-style-name="Normal" style:family="paragraph">
      <style:text-properties style:font-name="Courier New" fo:font-size="10pt" style:font-size-asian="10pt"/>
    </style:style>
    <style:style style:name="P96" style:parent-style-name="Normal" style:family="paragraph">
      <style:text-properties style:font-name="Courier New" fo:font-size="10pt" style:font-size-asian="10pt"/>
    </style:style>
    <style:style style:name="P97" style:parent-style-name="Normal" style:family="paragraph">
      <style:text-properties style:font-name="Courier New" fo:font-size="10pt" style:font-size-asian="10pt"/>
    </style:style>
    <style:style style:name="P98" style:parent-style-name="Normal" style:family="paragraph">
      <style:text-properties style:font-name="Courier New" fo:font-size="10pt" style:font-size-asian="10pt"/>
    </style:style>
    <style:style style:name="P99" style:parent-style-name="Normal" style:family="paragraph">
      <style:text-properties style:font-name="Courier New" fo:font-size="10pt" style:font-size-asian="10pt"/>
    </style:style>
    <style:style style:name="P100" style:parent-style-name="Normal" style:family="paragraph">
      <style:text-properties style:font-name="Courier New" fo:font-size="10pt" style:font-size-asian="10pt"/>
    </style:style>
    <style:style style:name="P101" style:parent-style-name="Normal" style:family="paragraph">
      <style:text-properties style:font-name="Courier New" fo:font-size="10pt" style:font-size-asian="10pt"/>
    </style:style>
    <style:style style:name="P102" style:parent-style-name="Normal" style:family="paragraph">
      <style:text-properties style:font-name="Courier New" fo:font-size="10pt" style:font-size-asian="10pt"/>
    </style:style>
    <style:style style:name="P103" style:parent-style-name="Normal" style:family="paragraph">
      <style:text-properties style:font-name="Courier New" fo:font-size="10pt" style:font-size-asian="10pt"/>
    </style:style>
    <style:style style:name="P104" style:parent-style-name="Normal" style:family="paragraph">
      <style:text-properties style:font-name="Courier New" fo:font-size="10pt" style:font-size-asian="10pt"/>
    </style:style>
    <style:style style:name="P105" style:parent-style-name="Normal" style:family="paragraph">
      <style:text-properties style:font-name="Courier New" fo:font-size="10pt" style:font-size-asian="10pt"/>
    </style:style>
    <style:style style:name="P106" style:parent-style-name="Normal" style:family="paragraph">
      <style:text-properties style:font-name="Courier New" fo:font-size="10pt" style:font-size-asian="10pt"/>
    </style:style>
    <style:style style:name="P107" style:parent-style-name="Normal" style:family="paragraph">
      <style:text-properties style:font-name="Courier New" fo:font-size="10pt" style:font-size-asian="10pt"/>
    </style:style>
    <style:style style:name="P108" style:parent-style-name="Normal" style:family="paragraph">
      <style:text-properties style:font-name="Courier New" fo:font-size="10pt" style:font-size-asian="10pt"/>
    </style:style>
    <style:style style:name="P109" style:parent-style-name="Normal" style:family="paragraph">
      <style:text-properties style:font-name="Courier New" fo:font-size="10pt" style:font-size-asian="10pt"/>
    </style:style>
    <style:style style:name="P110" style:parent-style-name="Normal" style:family="paragraph">
      <style:text-properties style:font-name="Courier New" fo:font-size="10pt" style:font-size-asian="10pt"/>
    </style:style>
    <style:style style:name="P111" style:parent-style-name="Normal" style:family="paragraph">
      <style:text-properties style:font-name="Courier New" fo:font-size="10pt" style:font-size-asian="10pt"/>
    </style:style>
    <style:style style:name="P112" style:parent-style-name="Normal" style:family="paragraph">
      <style:text-properties style:font-name="Courier New" fo:font-size="10pt" style:font-size-asian="10pt"/>
    </style:style>
    <style:style style:name="P113" style:parent-style-name="Normal" style:family="paragraph">
      <style:text-properties style:font-name="Courier New" fo:font-size="10pt" style:font-size-asian="10pt"/>
    </style:style>
    <style:style style:name="P114" style:parent-style-name="Normal" style:family="paragraph">
      <style:text-properties style:font-name="Courier New" fo:font-size="10pt" style:font-size-asian="10pt"/>
    </style:style>
    <style:style style:name="P115" style:parent-style-name="Normal" style:family="paragraph">
      <style:text-properties style:font-name="Courier New" fo:font-size="10pt" style:font-size-asian="10pt"/>
    </style:style>
    <style:style style:name="P116" style:parent-style-name="Normal" style:family="paragraph">
      <style:text-properties style:font-name="Courier New" fo:font-size="10pt" style:font-size-asian="10pt"/>
    </style:style>
    <style:style style:name="P117" style:parent-style-name="Normal" style:family="paragraph">
      <style:text-properties style:font-name="Courier New" fo:font-size="10pt" style:font-size-asian="10pt"/>
    </style:style>
    <style:style style:name="P118" style:parent-style-name="Normal" style:family="paragraph">
      <style:text-properties style:font-name="Courier New" fo:font-size="10pt" style:font-size-asian="10pt"/>
    </style:style>
    <style:style style:name="P119" style:parent-style-name="Normal" style:family="paragraph">
      <style:text-properties style:font-name="Courier New" fo:font-size="10pt" style:font-size-asian="10pt"/>
    </style:style>
    <style:style style:name="P120" style:parent-style-name="Normal" style:family="paragraph">
      <style:text-properties style:font-name="Courier New" fo:font-size="10pt" style:font-size-asian="10pt"/>
    </style:style>
    <style:style style:name="P121" style:parent-style-name="Normal" style:family="paragraph">
      <style:text-properties style:font-name="Courier New" fo:font-size="10pt" style:font-size-asian="10pt"/>
    </style:style>
    <style:style style:name="P122" style:parent-style-name="Normal" style:family="paragraph">
      <style:text-properties style:font-name="Courier New" fo:font-size="10pt" style:font-size-asian="10pt"/>
    </style:style>
    <style:style style:name="P123" style:parent-style-name="Normal" style:family="paragraph">
      <style:text-properties style:font-name="Courier New" fo:font-size="10pt" style:font-size-asian="10pt"/>
    </style:style>
    <style:style style:name="P124" style:parent-style-name="Normal" style:family="paragraph">
      <style:text-properties style:font-name="Courier New" fo:font-size="10pt" style:font-size-asian="10pt"/>
    </style:style>
    <style:style style:name="P125" style:parent-style-name="Normal" style:family="paragraph">
      <style:text-properties style:font-name="Courier New" fo:font-size="10pt" style:font-size-asian="10pt"/>
    </style:style>
    <style:style style:name="P126" style:parent-style-name="Normal" style:family="paragraph">
      <style:text-properties style:font-name="Courier New" fo:font-size="10pt" style:font-size-asian="10pt"/>
    </style:style>
    <style:style style:name="P127" style:parent-style-name="Normal" style:family="paragraph">
      <style:text-properties style:font-name="Courier New" fo:font-size="10pt" style:font-size-asian="10pt"/>
    </style:style>
    <style:style style:name="P128" style:parent-style-name="Normal" style:family="paragraph">
      <style:text-properties style:font-name="Courier New" fo:font-size="10pt" style:font-size-asian="10pt"/>
    </style:style>
    <style:style style:name="P129" style:parent-style-name="Normal" style:family="paragraph">
      <style:text-properties style:font-name="Courier New" fo:font-size="10pt" style:font-size-asian="10pt"/>
    </style:style>
    <style:style style:name="P130" style:parent-style-name="Normal" style:family="paragraph">
      <style:text-properties style:font-name="Courier New" fo:font-size="10pt" style:font-size-asian="10pt"/>
    </style:style>
    <style:style style:name="P131" style:parent-style-name="Normal" style:family="paragraph">
      <style:text-properties style:font-name="Courier New" fo:font-size="10pt" style:font-size-asian="10pt"/>
    </style:style>
    <style:style style:name="P132" style:parent-style-name="Normal" style:family="paragraph">
      <style:text-properties style:font-name="Courier New" fo:font-size="10pt" style:font-size-asian="10pt"/>
    </style:style>
    <style:style style:name="P133" style:parent-style-name="Normal" style:family="paragraph">
      <style:text-properties style:font-name="Courier New" fo:font-size="10pt" style:font-size-asian="10pt"/>
    </style:style>
    <style:style style:name="P134" style:parent-style-name="Normal" style:family="paragraph">
      <style:text-properties style:font-name="Courier New" fo:font-size="10pt" style:font-size-asian="10pt"/>
    </style:style>
    <style:style style:name="P135" style:parent-style-name="Normal" style:family="paragraph">
      <style:text-properties style:font-name="Courier New" fo:font-size="10pt" style:font-size-asian="10pt"/>
    </style:style>
    <style:style style:name="P136" style:parent-style-name="Normal" style:family="paragraph">
      <style:text-properties style:font-name="Courier New" fo:font-size="10pt" style:font-size-asian="10pt"/>
    </style:style>
    <style:style style:name="P137" style:parent-style-name="Normal" style:family="paragraph">
      <style:text-properties style:font-name="Courier New" fo:font-size="10pt" style:font-size-asian="10pt"/>
    </style:style>
    <style:style style:name="P138" style:parent-style-name="Normal" style:family="paragraph">
      <style:text-properties style:font-name="Courier New" fo:font-size="10pt" style:font-size-asian="10pt"/>
    </style:style>
    <style:style style:name="P139" style:parent-style-name="Normal" style:family="paragraph">
      <style:text-properties style:font-name="Courier New" fo:font-size="10pt" style:font-size-asian="10pt"/>
    </style:style>
    <style:style style:name="P140" style:parent-style-name="Normal" style:family="paragraph">
      <style:text-properties style:font-name="Courier New" fo:font-size="10pt" style:font-size-asian="10pt"/>
    </style:style>
    <style:style style:name="P141" style:parent-style-name="Normal" style:family="paragraph">
      <style:text-properties style:font-name="Courier New" fo:font-size="10pt" style:font-size-asian="10pt"/>
    </style:style>
    <style:style style:name="P142" style:parent-style-name="Normal" style:family="paragraph">
      <style:text-properties style:font-name="Courier New" fo:font-size="10pt" style:font-size-asian="10pt"/>
    </style:style>
    <style:style style:name="P143" style:parent-style-name="Normal" style:family="paragraph">
      <style:text-properties style:font-name="Courier New" fo:font-size="10pt" style:font-size-asian="10pt"/>
    </style:style>
    <style:style style:name="P144" style:parent-style-name="Normal" style:family="paragraph">
      <style:text-properties style:font-name="Courier New" fo:font-size="10pt" style:font-size-asian="10pt"/>
    </style:style>
    <style:style style:name="P145" style:parent-style-name="Normal" style:family="paragraph">
      <style:text-properties style:font-name="Courier New" fo:font-size="10pt" style:font-size-asian="10pt"/>
    </style:style>
    <style:style style:name="P146" style:parent-style-name="Normal" style:family="paragraph">
      <style:text-properties style:font-name="Courier New" fo:font-size="10pt" style:font-size-asian="10pt"/>
    </style:style>
    <style:style style:name="P147" style:parent-style-name="Normal" style:family="paragraph">
      <style:text-properties style:font-name="Courier New" fo:font-size="10pt" style:font-size-asian="10pt"/>
    </style:style>
    <style:style style:name="P148" style:parent-style-name="Normal" style:family="paragraph">
      <style:text-properties style:font-name="Courier New" fo:font-size="10pt" style:font-size-asian="10pt"/>
    </style:style>
    <style:style style:name="P149" style:parent-style-name="Normal" style:family="paragraph">
      <style:text-properties style:font-name="Courier New" fo:font-size="10pt" style:font-size-asian="10pt"/>
    </style:style>
    <style:style style:name="P150" style:parent-style-name="Normal" style:family="paragraph">
      <style:text-properties style:font-name="Courier New" fo:font-size="10pt" style:font-size-asian="10pt"/>
    </style:style>
    <style:style style:name="P151" style:parent-style-name="Normal" style:family="paragraph">
      <style:text-properties style:font-name="Courier New" fo:font-size="10pt" style:font-size-asian="10pt"/>
    </style:style>
    <style:style style:name="P152" style:parent-style-name="Normal" style:family="paragraph">
      <style:text-properties style:font-name="Courier New" fo:font-size="10pt" style:font-size-asian="10pt"/>
    </style:style>
    <style:style style:name="P153" style:parent-style-name="Normal" style:family="paragraph">
      <style:text-properties style:font-name="Courier New" fo:font-size="10pt" style:font-size-asian="10pt"/>
    </style:style>
    <style:style style:name="P154" style:parent-style-name="Normal" style:family="paragraph">
      <style:text-properties style:font-name="Courier New" fo:font-size="10pt" style:font-size-asian="10pt"/>
    </style:style>
    <style:style style:name="P155" style:parent-style-name="Normal" style:family="paragraph">
      <style:text-properties style:font-name="Courier New" fo:font-size="10pt" style:font-size-asian="10pt"/>
    </style:style>
    <style:style style:name="P156" style:parent-style-name="Normal" style:family="paragraph">
      <style:text-properties style:font-name="Courier New" fo:font-size="10pt" style:font-size-asian="10pt"/>
    </style:style>
    <style:style style:name="P157" style:parent-style-name="Normal" style:family="paragraph">
      <style:text-properties style:font-name="Courier New" fo:font-size="10pt" style:font-size-asian="10pt"/>
    </style:style>
    <style:style style:name="P158" style:parent-style-name="Normal" style:family="paragraph">
      <style:text-properties style:font-name="Courier New" fo:font-size="10pt" style:font-size-asian="10pt"/>
    </style:style>
    <style:style style:name="P159" style:parent-style-name="Normal" style:family="paragraph">
      <style:text-properties style:font-name="Courier New" fo:font-size="10pt" style:font-size-asian="10pt"/>
    </style:style>
    <style:style style:name="P160" style:parent-style-name="Normal" style:family="paragraph">
      <style:text-properties style:font-name="Courier New" fo:font-size="10pt" style:font-size-asian="10pt"/>
    </style:style>
    <style:style style:name="P161" style:parent-style-name="Normal" style:family="paragraph">
      <style:text-properties style:font-name="Courier New" fo:font-size="10pt" style:font-size-asian="10pt"/>
    </style:style>
    <style:style style:name="P162" style:parent-style-name="Normal" style:family="paragraph">
      <style:text-properties style:font-name="Courier New" fo:font-size="10pt" style:font-size-asian="10pt"/>
    </style:style>
    <style:style style:name="P163" style:parent-style-name="Normal" style:family="paragraph">
      <style:text-properties style:font-name="Courier New" fo:font-size="10pt" style:font-size-asian="10pt"/>
    </style:style>
    <style:style style:name="P164" style:parent-style-name="Normal" style:family="paragraph">
      <style:text-properties style:font-name="Courier New" fo:font-size="10pt" style:font-size-asian="10pt"/>
    </style:style>
    <style:style style:name="P165" style:parent-style-name="Normal" style:family="paragraph">
      <style:text-properties style:font-name="Courier New" fo:font-size="10pt" style:font-size-asian="10pt"/>
    </style:style>
    <style:style style:name="P166" style:parent-style-name="Normal" style:family="paragraph">
      <style:text-properties style:font-name="Courier New" fo:font-size="10pt" style:font-size-asian="10pt"/>
    </style:style>
    <style:style style:name="P167" style:parent-style-name="Normal" style:family="paragraph">
      <style:text-properties style:font-name="Courier New" fo:font-size="10pt" style:font-size-asian="10pt"/>
    </style:style>
    <style:style style:name="P168" style:parent-style-name="Normal" style:family="paragraph">
      <style:text-properties style:font-name="Courier New" fo:font-size="10pt" style:font-size-asian="10pt"/>
    </style:style>
    <style:style style:name="P169" style:parent-style-name="Normal" style:family="paragraph">
      <style:text-properties style:font-name="Courier New" fo:font-size="10pt" style:font-size-asian="10pt"/>
    </style:style>
    <style:style style:name="P170" style:parent-style-name="Normal" style:family="paragraph">
      <style:text-properties style:font-name="Courier New" fo:font-size="10pt" style:font-size-asian="10pt"/>
    </style:style>
    <style:style style:name="P171" style:parent-style-name="Normal" style:family="paragraph">
      <style:text-properties style:font-name="Courier New" fo:font-size="10pt" style:font-size-asian="10pt"/>
    </style:style>
    <style:style style:name="P172" style:parent-style-name="Normal" style:family="paragraph">
      <style:text-properties style:font-name="Courier New" fo:font-size="10pt" style:font-size-asian="10pt"/>
    </style:style>
    <style:style style:name="P173" style:parent-style-name="Normal" style:family="paragraph">
      <style:text-properties style:font-name="Courier New" fo:font-size="10pt" style:font-size-asian="10pt"/>
    </style:style>
    <style:style style:name="P174" style:parent-style-name="Normal" style:family="paragraph">
      <style:text-properties style:font-name="Courier New" fo:font-size="10pt" style:font-size-asian="10pt"/>
    </style:style>
    <style:style style:name="P175" style:parent-style-name="Normal" style:family="paragraph">
      <style:text-properties style:font-name="Courier New" fo:font-size="10pt" style:font-size-asian="10pt"/>
    </style:style>
    <style:style style:name="P176" style:parent-style-name="Normal" style:family="paragraph">
      <style:text-properties style:font-name="Courier New" fo:font-size="10pt" style:font-size-asian="10pt"/>
    </style:style>
    <style:style style:name="P177" style:parent-style-name="Normal" style:family="paragraph">
      <style:text-properties style:font-name="Courier New" fo:font-size="10pt" style:font-size-asian="10pt"/>
    </style:style>
    <style:style style:name="P178" style:parent-style-name="Normal" style:family="paragraph">
      <style:text-properties style:font-name="Courier New" fo:font-size="10pt" style:font-size-asian="10pt"/>
    </style:style>
    <style:style style:name="P179" style:parent-style-name="Normal" style:family="paragraph">
      <style:text-properties style:font-name="Courier New" fo:font-size="10pt" style:font-size-asian="10pt"/>
    </style:style>
    <style:style style:name="P180" style:parent-style-name="Normal" style:family="paragraph">
      <style:text-properties style:font-name="Courier New" fo:font-size="10pt" style:font-size-asian="10pt"/>
    </style:style>
    <style:style style:name="P181" style:parent-style-name="Normal" style:family="paragraph">
      <style:text-properties style:font-name="Courier New" fo:font-size="10pt" style:font-size-asian="10pt"/>
    </style:style>
    <style:style style:name="P182" style:parent-style-name="Normal" style:family="paragraph">
      <style:text-properties style:font-name="Courier New" fo:font-size="10pt" style:font-size-asian="10pt"/>
    </style:style>
    <style:style style:name="P183" style:parent-style-name="Normal" style:family="paragraph">
      <style:text-properties style:font-name="Courier New" fo:font-size="10pt" style:font-size-asian="10pt"/>
    </style:style>
    <style:style style:name="P184" style:parent-style-name="Normal" style:family="paragraph">
      <style:text-properties style:font-name="Courier New" fo:font-size="10pt" style:font-size-asian="10pt"/>
    </style:style>
    <style:style style:name="P185" style:parent-style-name="Normal" style:family="paragraph">
      <style:text-properties style:font-name="Courier New" fo:font-size="10pt" style:font-size-asian="10pt"/>
    </style:style>
    <style:style style:name="P186" style:parent-style-name="Normal" style:family="paragraph">
      <style:text-properties style:font-name="Courier New" fo:font-size="10pt" style:font-size-asian="10pt"/>
    </style:style>
    <style:style style:name="P187" style:parent-style-name="Normal" style:family="paragraph">
      <style:text-properties style:font-name="Courier New" fo:font-size="10pt" style:font-size-asian="10pt"/>
    </style:style>
    <style:style style:name="P188" style:parent-style-name="Normal" style:family="paragraph">
      <style:text-properties style:font-name="Courier New" fo:font-size="10pt" style:font-size-asian="10pt"/>
    </style:style>
    <style:style style:name="P189" style:parent-style-name="Normal" style:family="paragraph">
      <style:text-properties style:font-name="Courier New" fo:font-size="10pt" style:font-size-asian="10pt"/>
    </style:style>
    <style:style style:name="P190" style:parent-style-name="Normal" style:family="paragraph">
      <style:text-properties style:font-name="Courier New" fo:font-size="10pt" style:font-size-asian="10pt"/>
    </style:style>
    <style:style style:name="P191" style:parent-style-name="Normal" style:family="paragraph">
      <style:text-properties style:font-name="Courier New" fo:font-size="10pt" style:font-size-asian="10pt"/>
    </style:style>
    <style:style style:name="P192" style:parent-style-name="Normal" style:family="paragraph">
      <style:text-properties style:font-name="Courier New" fo:font-size="10pt" style:font-size-asian="10pt"/>
    </style:style>
    <style:style style:name="P193" style:parent-style-name="Normal" style:family="paragraph">
      <style:text-properties style:font-name="Courier New" fo:font-size="10pt" style:font-size-asian="10pt"/>
    </style:style>
    <style:style style:name="P194" style:parent-style-name="Normal" style:family="paragraph">
      <style:text-properties style:font-name="Courier New" fo:font-size="10pt" style:font-size-asian="10pt"/>
    </style:style>
    <style:style style:name="P195" style:parent-style-name="Normal" style:family="paragraph">
      <style:text-properties style:font-name="Courier New" fo:font-size="10pt" style:font-size-asian="10pt"/>
    </style:style>
    <style:style style:name="P196" style:parent-style-name="Normal" style:family="paragraph">
      <style:text-properties style:font-name="Courier New" fo:font-size="10pt" style:font-size-asian="10pt"/>
    </style:style>
    <style:style style:name="P197" style:parent-style-name="Normal" style:family="paragraph">
      <style:text-properties style:font-name="Courier New" fo:font-size="10pt" style:font-size-asian="10pt"/>
    </style:style>
    <style:style style:name="P198" style:parent-style-name="Normal" style:family="paragraph">
      <style:text-properties style:font-name="Courier New" fo:font-size="10pt" style:font-size-asian="10pt"/>
    </style:style>
    <style:style style:name="P199" style:parent-style-name="Normal" style:family="paragraph">
      <style:text-properties style:font-name="Courier New" fo:font-size="10pt" style:font-size-asian="10pt"/>
    </style:style>
    <style:style style:name="P200" style:parent-style-name="Normal" style:family="paragraph">
      <style:text-properties style:font-name="Courier New" fo:font-size="10pt" style:font-size-asian="10pt"/>
    </style:style>
    <style:style style:name="P201" style:parent-style-name="Normal" style:family="paragraph">
      <style:text-properties style:font-name="Courier New" fo:font-size="10pt" style:font-size-asian="10pt"/>
    </style:style>
    <style:style style:name="P202" style:parent-style-name="Normal" style:family="paragraph">
      <style:text-properties style:font-name="Courier New" fo:font-size="10pt" style:font-size-asian="10pt"/>
    </style:style>
    <style:style style:name="P203" style:parent-style-name="Normal" style:family="paragraph">
      <style:text-properties style:font-name="Courier New" fo:font-size="10pt" style:font-size-asian="10pt"/>
    </style:style>
    <style:style style:name="P204" style:parent-style-name="Normal" style:family="paragraph">
      <style:text-properties style:font-name="Courier New" fo:font-size="10pt" style:font-size-asian="10pt"/>
    </style:style>
    <style:style style:name="P205" style:parent-style-name="Normal" style:family="paragraph">
      <style:text-properties style:font-name="Courier New" fo:font-size="10pt" style:font-size-asian="10pt"/>
    </style:style>
    <style:style style:name="P206" style:parent-style-name="Normal" style:family="paragraph">
      <style:text-properties style:font-name="Courier New" fo:font-size="10pt" style:font-size-asian="10pt"/>
    </style:style>
    <style:style style:name="P207" style:parent-style-name="Normal" style:family="paragraph">
      <style:text-properties style:font-name="Courier New" fo:font-size="10pt" style:font-size-asian="10pt"/>
    </style:style>
    <style:style style:name="P208" style:parent-style-name="Normal" style:family="paragraph">
      <style:text-properties style:font-name="Courier New" fo:font-size="10pt" style:font-size-asian="10pt"/>
    </style:style>
    <style:style style:name="P209" style:parent-style-name="Normal" style:family="paragraph">
      <style:text-properties style:font-name="Courier New" fo:font-size="10pt" style:font-size-asian="10pt"/>
    </style:style>
    <style:style style:name="P210" style:parent-style-name="Normal" style:family="paragraph">
      <style:text-properties style:font-name="Courier New" fo:font-size="10pt" style:font-size-asian="10pt"/>
    </style:style>
    <style:style style:name="P211" style:parent-style-name="Normal" style:family="paragraph">
      <style:text-properties style:font-name="Courier New" fo:font-size="10pt" style:font-size-asian="10pt"/>
    </style:style>
    <style:style style:name="P212" style:parent-style-name="Normal" style:family="paragraph">
      <style:text-properties style:font-name="Courier New" fo:font-size="10pt" style:font-size-asian="10pt"/>
    </style:style>
    <style:style style:name="P213" style:parent-style-name="Normal" style:family="paragraph">
      <style:text-properties style:font-name="Courier New" fo:font-size="10pt" style:font-size-asian="10pt"/>
    </style:style>
    <style:style style:name="P214" style:parent-style-name="Normal" style:family="paragraph">
      <style:text-properties style:font-name="Courier New" fo:font-size="10pt" style:font-size-asian="10pt"/>
    </style:style>
    <style:style style:name="P215" style:parent-style-name="Normal" style:family="paragraph">
      <style:text-properties style:font-name="Courier New" fo:font-size="10pt" style:font-size-asian="10pt"/>
    </style:style>
    <style:style style:name="P216" style:parent-style-name="Normal" style:family="paragraph">
      <style:text-properties style:font-name="Courier New" fo:font-size="10pt" style:font-size-asian="10pt"/>
    </style:style>
    <style:style style:name="P217" style:parent-style-name="Normal" style:family="paragraph">
      <style:text-properties style:font-name="Courier New" fo:font-size="10pt" style:font-size-asian="10pt"/>
    </style:style>
    <style:style style:name="P218" style:parent-style-name="Normal" style:family="paragraph">
      <style:text-properties style:font-name="Courier New" fo:font-size="10pt" style:font-size-asian="10pt"/>
    </style:style>
    <style:style style:name="P219" style:parent-style-name="Normal" style:family="paragraph">
      <style:text-properties style:font-name="Courier New" fo:font-size="10pt" style:font-size-asian="10pt"/>
    </style:style>
    <style:style style:name="P220" style:parent-style-name="Normal" style:family="paragraph">
      <style:text-properties style:font-name="Courier New" fo:font-size="10pt" style:font-size-asian="10pt"/>
    </style:style>
    <style:style style:name="P221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0"/>Rudens (VII) sesija</text:p>
      <text:p text:style-name="P5"><text:s text:c="20"/>1995 m. rugsėjo 28 d. (ketvirtadienis)</text:p>
      <text:p text:style-name="P6"><text:s text:c="20"/>Vakarinis plenarinis posėdis</text:p>
      <text:p text:style-name="P7"><text:s text:c="22"/><text:s text:c="3"/>Nr.11(453)</text:p>
      <text:p text:style-name="P8"><text:s text:c="20"/>(Posėdžio pradžia - 15.01 val.)</text:p>
      <text:p text:style-name="P9"><text:s text:c="5"/></text:p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<text:s text:c="21"/>Vyriausybės pusvalandis</text:p>
      <text:p text:style-name="P14"/>
      <text:p text:style-name="P15"><text:s text:c="5"/>Į iš <text:s/>anksto pateiktus ir kitus Seimo narių<text:s/>klausimus atsakė</text:p>
      <text:p text:style-name="P16">socialinės apsaugos ir darbo ministras M.Mikaila.</text:p>
      <text:p text:style-name="P17"/>
      <text:p text:style-name="P18"><text:s text:c="5"/>Klausė Seimo nariai: J.Listavičius, A.Vaišnoras, K.Paukštys,</text:p>
      <text:p text:style-name="P19">V.Plečkaitis, <text:s text:c="3"/>V.Velikonis, <text:s text:c="4"/>A.Salamakinas, <text:s text:c="3"/>K.Kuzminskas,</text:p>
      <text:p text:style-name="P20">P.Jakučionis, J.Beinortas, R.Žurinskas, E.Raišuotis, K.Gaška.</text:p>
      <text:p text:style-name="P21"/>
      <text:p text:style-name="P22">15.36 val.</text:p>
      <text:p text:style-name="P23">S V A R S T Y T A :</text:p>
      <text:p text:style-name="P24"><text:s text:c="5"/>1. Lietuvos <text:s/>Respublikos nacionalinio <text:s/>radijo ir televizijos</text:p>
      <text:p text:style-name="P25">įstatymo projektas Nr.1185 (svarstymas)</text:p>
      <text:p text:style-name="P26"><text:s text:c="5"/>2. <text:s/>Lietuvos <text:s/>Respublikos <text:s/>radijo <text:s/>ir <text:s/>televizijos <text:s/>įstatymo</text:p>
      <text:p text:style-name="P27">projektas Nr.1185(2) (pateikimo tęsinys)</text:p>
      <text:p text:style-name="P28"/>
      <text:p text:style-name="P29"><text:s text:c="3"/><text:s text:c="2"/>Kalbėjo <text:s/>Seimo <text:s text:c="2"/>nariai: <text:s/>A.Baskas, <text:s text:c="2"/>R.Dagys, <text:s/>V.Aleknaitė,</text:p>
      <text:p text:style-name="P30">A.Lozuraitis, <text:s/>A.Raškinis, <text:s text:c="2"/>B.Genzelis <text:s/>(Švietimo, <text:s text:c="2"/>mokslo <text:s text:c="2"/>ir</text:p>
      <text:p text:style-name="P31">kultūros komiteto vardu pasiūlė daryti projekto Nr.1185 svarstymo</text:p>
      <text:p text:style-name="P32">pertrauką).</text:p>
      <text:p text:style-name="P33"><text:s text:c="5"/>Dėl posėdžio <text:s/>vedimo tvarkos <text:s/>kalbėjo Seimo<text:s/><text:s/>narys A.Sakalas</text:p>
      <text:p text:style-name="P34">(siūlė daryti šio projekto svarstymo pertrauką).</text:p>
      <text:p text:style-name="P35"><text:s text:c="5"/>Baigiamąjį žodį <text:s/>pasakė pranešėjas - darbo grupės, sudarytos</text:p>
      <text:p text:style-name="P36">šiam projektui parengti, atstovas R.Šukys.</text:p>
      <text:p text:style-name="P37"><text:s text:c="5"/>Kalbėjo Seimo <text:s/>nariai: <text:s/>A.Kubilius, <text:s/>A.Raškinis, <text:s/>V.Bulovas,</text:p>
      <text:p text:style-name="P38">R.Dagys.</text:p>
      <text:p text:style-name="P39"/>
      <text:p text:style-name="P40"><text:s text:c="5"/>Dėl balsavimo <text:s/>motyvų dėl <text:s/>projekto Nr.1185(2) kalbėjo Seimo</text:p>
      <text:p text:style-name="P41">nariai: F.Kolosauskas, R.Dagys.</text:p>
      <text:p text:style-name="P42">Užsiregistravo 90 Seimo narių (16.14 val.).</text:p>
      <text:p text:style-name="P43"><text:s text:c="5"/>Alternatyvus <text:s/>balsavimas <text:s text:c="2"/>dėl <text:s text:c="2"/>projekto <text:s text:c="2"/>Nr.1185(2): <text:s text:c="2"/>už</text:p>
      <text:p text:style-name="P44">pasiūlymą <text:s/>atidėti <text:s text:c="2"/>projekto <text:s/>pateikimo <text:s/>procedūrą <text:s/>ir <text:s/>nurodyti</text:p>
      <text:p text:style-name="P45">iniciatoriams, <text:s/>kokius <text:s text:c="2"/>veiksmus <text:s text:c="2"/>jie <text:s text:c="2"/>privalo <text:s text:c="2"/>atlikti <text:s text:c="2"/>iki</text:p>
      <text:p text:style-name="P46">pakartotinio projekto <text:s/>pateikimo Seime, balsavo 48, už <text:s/>pasiūlymą</text:p>
      <text:p text:style-name="P47">atmesti šį <text:s/>projektą nurodant <text:s/>motyvus - <text:s/>29. <text:s/>Pritarta <text:s/>pirmajam</text:p>
      <text:p text:style-name="P48">pasiūlymui.</text:p>
      <text:p text:style-name="P49"/>
      <text:p text:style-name="P50">N U T A R T A :</text:p>
      <text:p text:style-name="P51"><text:s text:c="5"/>Atidėti projekto Nr.1185(2) pateikimo procedūrą.</text:p>
      <text:p text:style-name="P52"/>
      <text:p text:style-name="P53"><text:s text:c="5"/>Dėl balsavimo <text:s/>motyvų dėl <text:s/>projekto <text:s/>Nr.1185 <text:s/>kalbėjo <text:s/>Seimo</text:p>
      <text:p text:style-name="P54">nariai: <text:s/>V.Liutikas, <text:s text:c="2"/>A.Kubilius, <text:s/>S.Pečeliūnas, <text:s text:c="2"/>A.Baležentis,</text:p>
      <text:p text:style-name="P55">A.Sakalas.</text:p>
      <text:p text:style-name="P56"><text:s text:c="5"/>Alternatyvus balsavimas <text:s/>dėl projekto <text:s/>Nr.1185: už pasiūlymą</text:p>
      <text:p text:style-name="P57">pritarti<text:s/>šiam <text:s/>projektui po <text:s/>svarstymo Seimo posėdyje balsavo 39,</text:p>
      <text:p text:style-name="P58">už <text:s text:c="2"/>pasiūlymą grąžinti <text:s/>projektą <text:s/>iniciatoriams <text:s/>patobulinti <text:s/>iš</text:p>
      <text:p text:style-name="P59">esmės - 36.</text:p>
      <text:p text:style-name="P60">Užsiregistravo 91 Seimo narys (16.20 val.).</text:p>
      <text:p text:style-name="P61"><text:s text:c="5"/>Pakartotinis alternatyvus <text:s/>balsavimas dėl <text:s/>projekto Nr.1185:</text:p>
      <text:p text:style-name="P62">už pasiūlymą <text:s/>pritarti šiam projektui po svarstymo balsavo 31, už</text:p>
      <text:p text:style-name="P63">pasiūlymą grąžinti <text:s/>projektą iniciatoriams patobulinti iš esmės -</text:p>
      <text:p text:style-name="P64">50. Pritarta antrajam pasiūlymui.</text:p>
      <text:soft-page-break/>
      <text:p text:style-name="P65">N U T A R T A :</text:p>
      <text:p text:style-name="P66"><text:s text:c="5"/>Grąžinti projektą iniciatoriams patobulinti iš esmės.</text:p>
      <text:p text:style-name="P67"/>
      <text:p text:style-name="P68">16.24 val.</text:p>
      <text:p text:style-name="P69">S V A R S T Y<text:s/>T A :</text:p>
      <text:p text:style-name="P70"><text:s text:c="5"/>Lietuvos Respublikos <text:s/>Seimo nutarimo <text:s/>"Dėl 1991 <text:s/>- <text:s/>92 <text:s/>m.m.</text:p>
      <text:p text:style-name="P71">vykdytos <text:s/>agrarinės <text:s text:c="2"/>reformos <text:s/>padarinių" <text:s/>projektas <text:s/>Nr.1745(3)</text:p>
      <text:p text:style-name="P72">(pateikimo tęsinys)</text:p>
      <text:p text:style-name="P73"><text:s text:c="5"/>Pranešėjas - Seimo narys M.Pronckus</text:p>
      <text:p text:style-name="P74"/>
      <text:p text:style-name="P75"><text:s text:c="5"/>Dėl <text:s text:c="2"/>posėdžio <text:s text:c="3"/>vedimo <text:s text:c="2"/>tvarkos <text:s text:c="2"/>kalbėjo <text:s text:c="2"/>Seimo <text:s text:c="2"/>narys</text:p>
      <text:p text:style-name="P76">S.Pečeliūnas.</text:p>
      <text:p text:style-name="P77"><text:s text:c="5"/>Klausė <text:s text:c="2"/>Seimo <text:s text:c="3"/>nariai: <text:s text:c="3"/>A.Albertynas, <text:s text:c="3"/>J.Listavičius,</text:p>
      <text:p text:style-name="P78">A.Kubilius, <text:s/>M.Treinys, <text:s/>J.Karosas, <text:s/>K.Kuzminskas, <text:s/>Z.Povilaitis,</text:p>
      <text:p text:style-name="P79">A.Sadkauskas.</text:p>
      <text:p text:style-name="P80"><text:s text:c="5"/>Dėl <text:s/>balsavimo <text:s text:c="2"/>motyvų <text:s/>kalbėjo <text:s text:c="2"/>Seimo <text:s text:c="2"/>nariai: <text:s text:c="2"/>V.Lapė,</text:p>
      <text:p text:style-name="P81">E.Bičkauskas.</text:p>
      <text:p text:style-name="P82">Užsiregistravo 75 Seimo nariai (16.45 val.).</text:p>
      <text:p text:style-name="P83">N U T A R T A :</text:p>
      <text:p text:style-name="P84"><text:s text:c="5"/>Pradėti šio <text:s/>projekto svarstymo procedūrą. Balsavo: už - 47,</text:p>
      <text:p text:style-name="P85">prieš - 21, susilaikė 2.</text:p>
      <text:p text:style-name="P86"/>
      <text:p text:style-name="P87"><text:s text:c="5"/>Kalbėjo Seimo nariai: A.Albertynas, J.Žebrauskas.</text:p>
      <text:p text:style-name="P88"><text:s text:c="5"/>Balsuota dėl pasiūlymo sudaryti LRS laikinąją komisiją iš 15</text:p>
      <text:p text:style-name="P89">asmenų: už - 43, prieš - 12, susilaikė 1. Pasiūlymui pritarta.</text:p>
      <text:p text:style-name="P90"><text:s text:c="5"/>Balsuota dėl pasiūlymo per 5 dienas pateikti kandidatų į šią</text:p>
      <text:p text:style-name="P91">komisiją pavardes: <text:s/>už - <text:s/>45, prieš <text:s/>- 9, <text:s/>susilaikiusių <text:s/>nebuvo.</text:p>
      <text:p text:style-name="P92">Pasiūlymui pritarta.</text:p>
      <text:p text:style-name="P93"/>
      <text:p text:style-name="P94">16.49 val.</text:p>
      <text:p text:style-name="P95">S V A R S T Y T<text:s/>A :</text:p>
      <text:p text:style-name="P96"><text:s text:c="5"/>Ekonominių nusikaltimų tyrimų komisijos ataskaita</text:p>
      <text:p text:style-name="P97"><text:s text:c="5"/>Pranešėjas <text:s/>- <text:s text:c="2"/>Ekonominių <text:s/>nusikaltimų <text:s text:c="2"/>tyrimų <text:s text:c="2"/>komisijos</text:p>
      <text:p text:style-name="P98">pirmininkas V.Juškus</text:p>
      <text:p text:style-name="P99"/>
      <text:p text:style-name="P100"><text:s text:c="5"/>Klausė Seimo <text:s/>nariai: A.Kubilius, <text:s/>V.Bulovas, J.Listavičius,</text:p>
      <text:p text:style-name="P101">A.Salamakinas, K.Dirgėla, A.Pocius, J.Veselka, J.Karosas.</text:p>
      <text:p text:style-name="P102"/>
      <text:p text:style-name="P103"><text:s text:c="5"/>Dėl <text:s/>posėdžio <text:s text:c="2"/>vedimo <text:s text:c="2"/>tvarkos <text:s text:c="2"/>kalbėjo <text:s text:c="2"/>Seimo <text:s text:c="2"/>nariai:</text:p>
      <text:p text:style-name="P104">L.Andrikienė, A.Baležentis, A.Kubilius, E.Bičkauskas.</text:p>
      <text:p text:style-name="P105"/>
      <text:p text:style-name="P106">17.40 val.</text:p>
      <text:p text:style-name="P107">S V A R S T Y T A :</text:p>
      <text:p text:style-name="P108"><text:s text:c="5"/>Savaitės <text:s/>(nuo <text:s text:c="2"/>1995 <text:s/>10 <text:s text:c="2"/>02) <text:s/>ir <text:s/>1995 <text:s/>m. <text:s/>spalio <text:s/>3 <text:s/>d.</text:p>
      <text:p text:style-name="P109">darbotvarkės</text:p>
      <text:p text:style-name="P110"><text:s text:c="5"/>Pranešėjas - <text:s/>Seimo Pirmininkas <text:s/>Č.Juršėnas <text:s/>informavo <text:s/>apie</text:p>
      <text:p text:style-name="P111">darbotvarkės pakeitimus ir patikslinimus, kuriems pritarė Seniūnų</text:p>
      <text:p text:style-name="P112">sueiga.</text:p>
      <text:p text:style-name="P113"/>
      <text:p text:style-name="P114"><text:s text:c="5"/>Kalbėjo <text:s text:c="2"/>Seimo <text:s text:c="3"/>nariai: <text:s text:c="3"/>A.Kubilius, <text:s text:c="3"/>Z.Semenovičius,</text:p>
      <text:p text:style-name="P115">M.Stakvilevičius, K.Dirgėla, J.Veselka, V.Žiemelis, A.Albertynas,</text:p>
      <text:p text:style-name="P116">V.Liutikas, A.Baležentis.</text:p>
      <text:p text:style-name="P117">Užsiregistravo 55 Seimo nariai (17.45 val.).</text:p>
      <text:p text:style-name="P118"><text:s text:c="5"/>Alternatyvus balsavimas <text:s/>dėl 1995 10 03 posėdžio vyriausybės</text:p>
      <text:p text:style-name="P119">valandos: už <text:s/>pasiūlymą pakviesti <text:s/>pramonės ir <text:s/>prekybos ministrą</text:p>
      <text:p text:style-name="P120">K.Klimašauską <text:s/>balsavo <text:s text:c="2"/>23, <text:s/>už <text:s/>pasiūlymą<text:s/><text:s/>pakviesti <text:s/>Valstybės</text:p>
      <text:p text:style-name="P121">saugumo departamento direktorių J.Jurgelį - 25. Pritarta antrajam</text:p>
      <text:p text:style-name="P122">pasiūlymui.</text:p>
      <text:p text:style-name="P123"/>
      <text:p text:style-name="P124"><text:s text:c="5"/>Kalbėjo <text:s text:c="3"/>Seimo <text:s text:c="4"/>nariai: <text:s text:c="3"/>A.Kubilius, <text:s text:c="3"/>A.Baležentis,</text:p>
      <text:p text:style-name="P125">A.Endriukaitis, A.Sadkauskas.</text:p>
      <text:p text:style-name="P126"/>
      <text:p text:style-name="P127">N U T A R T A :</text:p>
      <text:p text:style-name="P128"><text:s text:c="5"/>Patvirtinti savaitės (nuo 1995 10 02)<text:s/>ir 1995 m. spalio 3 d.</text:p>
      <text:soft-page-break/>
      <text:p text:style-name="P129">darbotvarkes (be balsavimo).</text:p>
      <text:p text:style-name="P130"/>
      <text:p text:style-name="P131"><text:s text:c="28"/>PERTRAUKA</text:p>
      <text:p text:style-name="P132"><text:s text:c="22"/>(17.48 - 17.58 val.)</text:p>
      <text:p text:style-name="P133"/>
      <text:p text:style-name="P134"><text:s text:c="5"/>Toliau posėdžiui <text:s/>pirmininkauja Lietuvos <text:s/>Respublikos <text:s/>Seimo</text:p>
      <text:p text:style-name="P135">Pirmininko pavaduotojas J.Bernatonis</text:p>
      <text:p text:style-name="P136">17.58 val.</text:p>
      <text:p text:style-name="P137">S V A<text:s/>R S T Y T A :</text:p>
      <text:p text:style-name="P138"><text:s text:c="5"/>1. Lietuvos Respublikos ryšių įstatymo projektas Nr.1573</text:p>
      <text:p text:style-name="P139"><text:s text:c="5"/>2. <text:s/>Lietuvos <text:s text:c="2"/>Respublikos <text:s/>Seimo <text:s text:c="2"/>nutarimo <text:s/>"Dėl <text:s/>Lietuvos</text:p>
      <text:p text:style-name="P140">Respublikos ryšių įstatymo įgyvendinimo" projektas Nr.1574</text:p>
      <text:p text:style-name="P141">(svarstymas)</text:p>
      <text:p text:style-name="P142"><text:s text:c="5"/>Pranešėjas - ryšių ir informatikos ministras G.Žintelis</text:p>
      <text:p text:style-name="P143"/>
      <text:p text:style-name="P144"><text:s text:c="5"/>Dėl balsavimo <text:s/>motyvų kalbėjo Seimo nariai: K.Kubertavičius,</text:p>
      <text:p text:style-name="P145">A.Baležentis.</text:p>
      <text:p text:style-name="P146"/>
      <text:p text:style-name="P147">N U T A R T A :</text:p>
      <text:p text:style-name="P148"><text:s text:c="5"/>1. Pritarti <text:s/>projektui Nr.1573 <text:s/>po svarstymo Seimo posėdyje.</text:p>
      <text:p text:style-name="P149">Balsavo: už - 15, prieš nebuvo, susilaikiusių nebuvo.</text:p>
      <text:p text:style-name="P150"><text:s text:c="5"/>2. Pritarti <text:s/>projektui Nr.1574 <text:s/>po svarstymo Seimo posėdyje.</text:p>
      <text:p text:style-name="P151">Balsavo: už - 14, prieš nebuvo, susilaikiusių nebuvo.</text:p>
      <text:p text:style-name="P152"/>
      <text:p text:style-name="P153"><text:s text:c="5"/>Replikavo Seimo narys A.Baležentis.</text:p>
      <text:p text:style-name="P154">Užsiregistravo 22 Seimo nariai (18.02 val.)</text:p>
      <text:p text:style-name="P155"/>
      <text:p text:style-name="P156">18.03 val.</text:p>
      <text:p text:style-name="P157">S V A R S T Y T A :</text:p>
      <text:p text:style-name="P158"><text:s text:c="5"/>Lietuvos Respublikos kompiuterinių programų ir duomenų bazių</text:p>
      <text:p text:style-name="P159">teisinės apsaugos įstatymo projektas Nr.1094 (pateikimas)</text:p>
      <text:p text:style-name="P160"><text:s text:c="5"/>Pranešėjas - ryšių ir informatikos ministras G.Žintelis</text:p>
      <text:p text:style-name="P161"/>
      <text:p text:style-name="P162"><text:s text:c="5"/>Klausė Seimo nariai: A.Baskas, A.Baležentis, J.Listavičius.</text:p>
      <text:p text:style-name="P163">N U T A R T A :</text:p>
      <text:p text:style-name="P164"><text:s text:c="5"/>1. Pradėti šio projekto svarstymo procedūrą (be balsavimo).</text:p>
      <text:p text:style-name="P165"><text:s text:c="5"/>2. Paskirti <text:s/>pagrindiniu komitetu <text:s/>šiam projektui <text:s/>svarstyti</text:p>
      <text:p text:style-name="P166">Ekonomikos komitetą (be balsavimo).</text:p>
      <text:p text:style-name="P167"><text:s text:c="5"/>3.Paskirti šio <text:s/>projekto svarstymą <text:s/>Seimo posėdyje <text:s/>1995 <text:s/>m.</text:p>
      <text:p text:style-name="P168">spalio mėn. (be balsavimo).</text:p>
      <text:p text:style-name="P169"/>
      <text:p text:style-name="P170">18.10 val.</text:p>
      <text:p text:style-name="P171">S V A R S<text:s/>T Y T A :</text:p>
      <text:p text:style-name="P172"><text:s text:c="5"/>Lietuvos Respublikos <text:s/>įstatymo "Dėl <text:s/>Tarptautinio komercinio</text:p>
      <text:p text:style-name="P173">arbitražo" projektas Nr.1789</text:p>
      <text:p text:style-name="P174">(pateikimas)</text:p>
      <text:p text:style-name="P175"><text:s text:c="5"/>Pranešėjas - Teisingumo ministerijos sekretorius G.Švedas</text:p>
      <text:p text:style-name="P176"/>
      <text:p text:style-name="P177"><text:s text:c="5"/>Klausė <text:s text:c="2"/>Seimo <text:s text:c="3"/>nariai: <text:s text:c="2"/>P.Vitkevičius, <text:s text:c="3"/>J.Listavičius,</text:p>
      <text:p text:style-name="P178">A.Baležentis.</text:p>
      <text:p text:style-name="P179">N U T A R T A :</text:p>
      <text:p text:style-name="P180"><text:s text:c="5"/>1. Pradėti šio projekto svarstymo procedūrą (be balsavimo).</text:p>
      <text:p text:style-name="P181"><text:s text:c="5"/>2. Paskirti <text:s/>pagrindiniu komitetu <text:s/>šiam projektui <text:s/>svarstyti</text:p>
      <text:p text:style-name="P182">Valstybės ir teisės komitetą (be balsavimo).</text:p>
      <text:p text:style-name="P183"><text:s text:c="5"/>3. Pavesti <text:s/>Ekonomikos komitetui pateikti papildomas<text:s/>išvadas</text:p>
      <text:p text:style-name="P184">dėl šio projekto (be balsavimo).</text:p>
      <text:p text:style-name="P185"><text:s text:c="5"/>4. Paskirti <text:s/>šio projekto <text:s/>svarstymą Seimo <text:s/>posėdyje 1995 m.</text:p>
      <text:p text:style-name="P186">spalio mėn. (be balsavimo).</text:p>
      <text:p text:style-name="P187"/>
      <text:p text:style-name="P188">18.23 val.</text:p>
      <text:p text:style-name="P189">S V A R S T Y T A :</text:p>
      <text:p text:style-name="P190"><text:s text:c="5"/>Lietuvos <text:s/>Respublikos <text:s/>augalų <text:s/>apsaugos <text:s/>įstatymo <text:s/>projektas</text:p>
      <text:p text:style-name="P191">Nr.1482 (svarstymas)</text:p>
      <text:p text:style-name="P192"><text:s/><text:s text:c="4"/>Pranešėjas <text:s text:c="2"/>- <text:s text:c="3"/>Žemės <text:s text:c="2"/>ūkio <text:s text:c="3"/>ministerijos <text:s text:c="2"/>sekretorius</text:p>
      <text:p text:style-name="P193">J.Panamariovas</text:p>
      <text:p text:style-name="P194"/>
      <text:p text:style-name="P195"><text:s text:c="5"/>Dėl balsavimo <text:s/>motyvų kalbėjo <text:s/>Seimo <text:s/>nariai: <text:s/>A.Baležentis,</text:p>
      <text:p text:style-name="P196">R.Žurinskas.</text:p>
      <text:p text:style-name="P197">Užsiregistravo 31 Seimo narys (18.31val.).</text:p>
      <text:p text:style-name="P198">N U T A R T A :</text:p>
      <text:p text:style-name="P199"><text:s text:c="5"/>Pritarti <text:s/>šiam <text:s text:c="2"/>projektui <text:s/>po <text:s/><text:s/>svarstymo <text:s/>Seimo <text:s/>posėdyje.</text:p>
      <text:p text:style-name="P200">Balsavo: už - 19, prieš - 3, susilaikė 4.</text:p>
      <text:p text:style-name="P201"/>
      <text:p text:style-name="P202"/>
      <text:p text:style-name="P203">Seimo narių pareiškimai</text:p>
      <text:p text:style-name="P204"/>
      <text:p text:style-name="P205"><text:s text:c="5"/>Pareiškimus <text:s text:c="2"/>perskaitė <text:s text:c="3"/>Seimo <text:s text:c="2"/>nariai: <text:s text:c="2"/>A.Endriukaitis,</text:p>
      <text:p text:style-name="P206">A.Kunčinas.</text:p>
      <text:p text:style-name="P207"/>
      <text:p text:style-name="P208"><text:s text:c="5"/>Asmeniniu klausimu kalbėjo Seimo narė L.Andrikienė.</text:p>
      <text:p text:style-name="P209"/>
      <text:p text:style-name="P210"/>
      <text:p text:style-name="P211"><text:s text:c="5"/>Posėdis baigtas</text:p>
      <text:p text:style-name="P212"><text:s text:c="11"/>(18.42 val.)</text:p>
      <text:p text:style-name="P213"/>
      <text:p text:style-name="P214"/>
      <text:p text:style-name="P215"/>
      <text:p text:style-name="P216">Lietuvos Respublikos</text:p>
      <text:p text:style-name="P217">Seimo Pirmininkas <text:s text:c="27"/>Česlovas Juršėnas</text:p>
      <text:p text:style-name="P218"/>
      <text:p text:style-name="P219"/>
      <text:p text:style-name="P220">Protokolą rašė A.Valickienė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8:00Z</meta:creation-date>
    <dc:date>2017-05-03T10:18:00Z</dc:date>
    <meta:template xlink:href="Normal.dotm" xlink:type="simple"/>
    <meta:editing-cycles>2</meta:editing-cycles>
    <meta:editing-duration>PT0S</meta:editing-duration>
    <meta:document-statistic meta:page-count="3" meta:paragraph-count="212" meta:word-count="1022" meta:character-count="7867" meta:row-count="320" meta:non-whitespace-character-count="7057"/>
  </office:meta>
</office:document-meta>
</file>