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Normal" style:family="paragraph">
      <style:text-properties style:font-name="Courier New" fo:font-size="10pt" style:font-size-asian="10pt"/>
    </style:style>
    <style:style style:name="P3" style:parent-style-name="Normal" style:family="paragraph"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P68" style:parent-style-name="Normal" style:family="paragraph">
      <style:text-properties style:font-name="Courier New" fo:font-size="10pt" style:font-size-asian="10pt"/>
    </style:style>
    <style:style style:name="P69" style:parent-style-name="Normal" style:family="paragraph">
      <style:text-properties style:font-name="Courier New" fo:font-size="10pt" style:font-size-asian="10pt"/>
    </style:style>
    <style:style style:name="P70" style:parent-style-name="Normal" style:family="paragraph">
      <style:text-properties style:font-name="Courier New" fo:font-size="10pt" style:font-size-asian="10pt"/>
    </style:style>
    <style:style style:name="P71" style:parent-style-name="Normal" style:family="paragraph">
      <style:text-properties style:font-name="Courier New" fo:font-size="10pt" style:font-size-asian="10pt"/>
    </style:style>
    <style:style style:name="P72" style:parent-style-name="Normal" style:family="paragraph">
      <style:text-properties style:font-name="Courier New" fo:font-size="10pt" style:font-size-asian="10pt"/>
    </style:style>
    <style:style style:name="P73" style:parent-style-name="Normal" style:family="paragraph">
      <style:text-properties style:font-name="Courier New" fo:font-size="10pt" style:font-size-asian="10pt"/>
    </style:style>
    <style:style style:name="P74" style:parent-style-name="Normal" style:family="paragraph">
      <style:text-properties style:font-name="Courier New" fo:font-size="10pt" style:font-size-asian="10pt"/>
    </style:style>
    <style:style style:name="P75" style:parent-style-name="Normal" style:family="paragraph">
      <style:text-properties style:font-name="Courier New" fo:font-size="10pt" style:font-size-asian="10pt"/>
    </style:style>
    <style:style style:name="P76" style:parent-style-name="Normal" style:family="paragraph">
      <style:text-properties style:font-name="Courier New" fo:font-size="10pt" style:font-size-asian="10pt"/>
    </style:style>
    <style:style style:name="P77" style:parent-style-name="Normal" style:family="paragraph">
      <style:text-properties style:font-name="Courier New" fo:font-size="10pt" style:font-size-asian="10pt"/>
    </style:style>
    <style:style style:name="P78" style:parent-style-name="Normal" style:family="paragraph">
      <style:text-properties style:font-name="Courier New" fo:font-size="10pt" style:font-size-asian="10pt"/>
    </style:style>
    <style:style style:name="P79" style:parent-style-name="Normal" style:family="paragraph">
      <style:text-properties style:font-name="Courier New" fo:font-size="10pt" style:font-size-asian="10pt"/>
    </style:style>
    <style:style style:name="P80" style:parent-style-name="Normal" style:family="paragraph">
      <style:text-properties style:font-name="Courier New" fo:font-size="10pt" style:font-size-asian="10pt"/>
    </style:style>
    <style:style style:name="P81" style:parent-style-name="Normal" style:family="paragraph">
      <style:text-properties style:font-name="Courier New" fo:font-size="10pt" style:font-size-asian="10pt"/>
    </style:style>
    <style:style style:name="P82" style:parent-style-name="Normal" style:family="paragraph">
      <style:text-properties style:font-name="Courier New" fo:font-size="10pt" style:font-size-asian="10pt"/>
    </style:style>
    <style:style style:name="P83" style:parent-style-name="Normal" style:family="paragraph">
      <style:text-properties style:font-name="Courier New" fo:font-size="10pt" style:font-size-asian="10pt"/>
    </style:style>
    <style:style style:name="P84" style:parent-style-name="Normal" style:family="paragraph">
      <style:text-properties style:font-name="Courier New" fo:font-size="10pt" style:font-size-asian="10pt"/>
    </style:style>
    <style:style style:name="P85" style:parent-style-name="Normal" style:family="paragraph">
      <style:text-properties style:font-name="Courier New" fo:font-size="10pt" style:font-size-asian="10pt"/>
    </style:style>
    <style:style style:name="P86" style:parent-style-name="Normal" style:family="paragraph">
      <style:text-properties style:font-name="Courier New" fo:font-size="10pt" style:font-size-asian="10pt"/>
    </style:style>
    <style:style style:name="P87" style:parent-style-name="Normal" style:family="paragraph">
      <style:text-properties style:font-name="Courier New" fo:font-size="10pt" style:font-size-asian="10pt"/>
    </style:style>
    <style:style style:name="P88" style:parent-style-name="Normal" style:family="paragraph">
      <style:text-properties style:font-name="Courier New" fo:font-size="10pt" style:font-size-asian="10pt"/>
    </style:style>
    <style:style style:name="P89" style:parent-style-name="Normal" style:family="paragraph">
      <style:text-properties style:font-name="Courier New" fo:font-size="10pt" style:font-size-asian="10pt"/>
    </style:style>
    <style:style style:name="P90" style:parent-style-name="Normal" style:family="paragraph">
      <style:text-properties style:font-name="Courier New" fo:font-size="10pt" style:font-size-asian="10pt"/>
    </style:style>
    <style:style style:name="P91" style:parent-style-name="Normal" style:family="paragraph">
      <style:text-properties style:font-name="Courier New" fo:font-size="10pt" style:font-size-asian="10pt"/>
    </style:style>
    <style:style style:name="P92" style:parent-style-name="Normal" style:family="paragraph">
      <style:text-properties style:font-name="Courier New" fo:font-size="10pt" style:font-size-asian="10pt"/>
    </style:style>
    <style:style style:name="P93" style:parent-style-name="Normal" style:family="paragraph">
      <style:text-properties style:font-name="Courier New" fo:font-size="10pt" style:font-size-asian="10pt"/>
    </style:style>
    <style:style style:name="P94" style:parent-style-name="Normal" style:family="paragraph">
      <style:text-properties style:font-name="Courier New" fo:font-size="10pt" style:font-size-asian="10pt"/>
    </style:style>
    <style:style style:name="P95" style:parent-style-name="Normal" style:family="paragraph">
      <style:text-properties style:font-name="Courier New" fo:font-size="10pt" style:font-size-asian="10pt"/>
    </style:style>
    <style:style style:name="P96" style:parent-style-name="Normal" style:family="paragraph">
      <style:text-properties style:font-name="Courier New" fo:font-size="10pt" style:font-size-asian="10pt"/>
    </style:style>
    <style:style style:name="P97" style:parent-style-name="Normal" style:family="paragraph">
      <style:text-properties style:font-name="Courier New" fo:font-size="10pt" style:font-size-asian="10pt"/>
    </style:style>
    <style:style style:name="P98" style:parent-style-name="Normal" style:family="paragraph">
      <style:text-properties style:font-name="Courier New" fo:font-size="10pt" style:font-size-asian="10pt"/>
    </style:style>
    <style:style style:name="P99" style:parent-style-name="Normal" style:family="paragraph">
      <style:text-properties style:font-name="Courier New" fo:font-size="10pt" style:font-size-asian="10pt"/>
    </style:style>
    <style:style style:name="P100" style:parent-style-name="Normal" style:family="paragraph">
      <style:text-properties style:font-name="Courier New" fo:font-size="10pt" style:font-size-asian="10pt"/>
    </style:style>
    <style:style style:name="P101" style:parent-style-name="Normal" style:family="paragraph">
      <style:text-properties style:font-name="Courier New" fo:font-size="10pt" style:font-size-asian="10pt"/>
    </style:style>
    <style:style style:name="P102" style:parent-style-name="Normal" style:family="paragraph">
      <style:text-properties style:font-name="Courier New" fo:font-size="10pt" style:font-size-asian="10pt"/>
    </style:style>
    <style:style style:name="P103" style:parent-style-name="Normal" style:family="paragraph">
      <style:text-properties style:font-name="Courier New" fo:font-size="10pt" style:font-size-asian="10pt"/>
    </style:style>
    <style:style style:name="P104" style:parent-style-name="Normal" style:family="paragraph">
      <style:text-properties style:font-name="Courier New" fo:font-size="10pt" style:font-size-asian="10pt"/>
    </style:style>
    <style:style style:name="P105" style:parent-style-name="Normal" style:family="paragraph">
      <style:text-properties style:font-name="Courier New" fo:font-size="10pt" style:font-size-asian="10pt"/>
    </style:style>
    <style:style style:name="P106" style:parent-style-name="Normal" style:family="paragraph">
      <style:text-properties style:font-name="Courier New" fo:font-size="10pt" style:font-size-asian="10pt"/>
    </style:style>
    <style:style style:name="P107" style:parent-style-name="Normal" style:family="paragraph">
      <style:text-properties style:font-name="Courier New" fo:font-size="10pt" style:font-size-asian="10pt"/>
    </style:style>
    <style:style style:name="P108" style:parent-style-name="Normal" style:family="paragraph">
      <style:text-properties style:font-name="Courier New" fo:font-size="10pt" style:font-size-asian="10pt"/>
    </style:style>
    <style:style style:name="P109" style:parent-style-name="Normal" style:family="paragraph">
      <style:text-properties style:font-name="Courier New" fo:font-size="10pt" style:font-size-asian="10pt"/>
    </style:style>
    <style:style style:name="P110" style:parent-style-name="Normal" style:family="paragraph">
      <style:text-properties style:font-name="Courier New" fo:font-size="10pt" style:font-size-asian="10pt"/>
    </style:style>
    <style:style style:name="P111" style:parent-style-name="Normal" style:family="paragraph">
      <style:text-properties style:font-name="Courier New" fo:font-size="10pt" style:font-size-asian="10pt"/>
    </style:style>
    <style:style style:name="P112" style:parent-style-name="Normal" style:family="paragraph">
      <style:text-properties style:font-name="Courier New" fo:font-size="10pt" style:font-size-asian="10pt"/>
    </style:style>
    <style:style style:name="P113" style:parent-style-name="Normal" style:family="paragraph">
      <style:text-properties style:font-name="Courier New" fo:font-size="10pt" style:font-size-asian="10pt"/>
    </style:style>
    <style:style style:name="P114" style:parent-style-name="Normal" style:family="paragraph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P116" style:parent-style-name="Normal" style:family="paragraph">
      <style:text-properties style:font-name="Courier New" fo:font-size="10pt" style:font-size-asian="10pt"/>
    </style:style>
    <style:style style:name="P117" style:parent-style-name="Normal" style:family="paragraph">
      <style:text-properties style:font-name="Courier New" fo:font-size="10pt" style:font-size-asian="10pt"/>
    </style:style>
    <style:style style:name="P118" style:parent-style-name="Normal" style:family="paragraph">
      <style:text-properties style:font-name="Courier New" fo:font-size="10pt" style:font-size-asian="10pt"/>
    </style:style>
    <style:style style:name="P119" style:parent-style-name="Normal" style:family="paragraph">
      <style:text-properties style:font-name="Courier New" fo:font-size="10pt" style:font-size-asian="10pt"/>
    </style:style>
    <style:style style:name="P120" style:parent-style-name="Normal" style:family="paragraph">
      <style:text-properties style:font-name="Courier New" fo:font-size="10pt" style:font-size-asian="10pt"/>
    </style:style>
    <style:style style:name="P121" style:parent-style-name="Normal" style:family="paragraph">
      <style:text-properties style:font-name="Courier New" fo:font-size="10pt" style:font-size-asian="10pt"/>
    </style:style>
    <style:style style:name="P122" style:parent-style-name="Normal" style:family="paragraph">
      <style:text-properties style:font-name="Courier New" fo:font-size="10pt" style:font-size-asian="10pt"/>
    </style:style>
    <style:style style:name="P123" style:parent-style-name="Normal" style:family="paragraph">
      <style:text-properties style:font-name="Courier New" fo:font-size="10pt" style:font-size-asian="10pt"/>
    </style:style>
    <style:style style:name="P124" style:parent-style-name="Normal" style:family="paragraph">
      <style:text-properties style:font-name="Courier New" fo:font-size="10pt" style:font-size-asian="10pt"/>
    </style:style>
    <style:style style:name="P125" style:parent-style-name="Normal" style:family="paragraph">
      <style:text-properties style:font-name="Courier New" fo:font-size="10pt" style:font-size-asian="10pt"/>
    </style:style>
    <style:style style:name="P126" style:parent-style-name="Normal" style:family="paragraph">
      <style:text-properties style:font-name="Courier New" fo:font-size="10pt" style:font-size-asian="10pt"/>
    </style:style>
    <style:style style:name="P127" style:parent-style-name="Normal" style:family="paragraph">
      <style:text-properties style:font-name="Courier New" fo:font-size="10pt" style:font-size-asian="10pt"/>
    </style:style>
    <style:style style:name="P128" style:parent-style-name="Normal" style:family="paragraph">
      <style:text-properties style:font-name="Courier New" fo:font-size="10pt" style:font-size-asian="10pt"/>
    </style:style>
    <style:style style:name="P129" style:parent-style-name="Normal" style:family="paragraph">
      <style:text-properties style:font-name="Courier New" fo:font-size="10pt" style:font-size-asian="10pt"/>
    </style:style>
    <style:style style:name="P130" style:parent-style-name="Normal" style:family="paragraph">
      <style:text-properties style:font-name="Courier New" fo:font-size="10pt" style:font-size-asian="10pt"/>
    </style:style>
    <style:style style:name="P131" style:parent-style-name="Normal" style:family="paragraph">
      <style:text-properties style:font-name="Courier New" fo:font-size="10pt" style:font-size-asian="10pt"/>
    </style:style>
    <style:style style:name="P132" style:parent-style-name="Normal" style:family="paragraph">
      <style:text-properties style:font-name="Courier New" fo:font-size="10pt" style:font-size-asian="10pt"/>
    </style:style>
    <style:style style:name="P133" style:parent-style-name="Normal" style:family="paragraph">
      <style:text-properties style:font-name="Courier New" fo:font-size="10pt" style:font-size-asian="10pt"/>
    </style:style>
    <style:style style:name="P134" style:parent-style-name="Normal" style:family="paragraph">
      <style:text-properties style:font-name="Courier New" fo:font-size="10pt" style:font-size-asian="10pt"/>
    </style:style>
    <style:style style:name="P135" style:parent-style-name="Normal" style:family="paragraph">
      <style:text-properties style:font-name="Courier New" fo:font-size="10pt" style:font-size-asian="10pt"/>
    </style:style>
    <style:style style:name="P136" style:parent-style-name="Normal" style:family="paragraph">
      <style:text-properties style:font-name="Courier New" fo:font-size="10pt" style:font-size-asian="10pt"/>
    </style:style>
    <style:style style:name="P137" style:parent-style-name="Normal" style:family="paragraph">
      <style:text-properties style:font-name="Courier New" fo:font-size="10pt" style:font-size-asian="10pt"/>
    </style:style>
    <style:style style:name="P138" style:parent-style-name="Normal" style:family="paragraph">
      <style:text-properties style:font-name="Courier New" fo:font-size="10pt" style:font-size-asian="10pt"/>
    </style:style>
    <style:style style:name="P139" style:parent-style-name="Normal" style:family="paragraph">
      <style:text-properties style:font-name="Courier New" fo:font-size="10pt" style:font-size-asian="10pt"/>
    </style:style>
    <style:style style:name="P140" style:parent-style-name="Normal" style:family="paragraph">
      <style:text-properties style:font-name="Courier New" fo:font-size="10pt" style:font-size-asian="10pt"/>
    </style:style>
    <style:style style:name="P141" style:parent-style-name="Normal" style:family="paragraph">
      <style:text-properties style:font-name="Courier New" fo:font-size="10pt" style:font-size-asian="10pt"/>
    </style:style>
    <style:style style:name="P142" style:parent-style-name="Normal" style:family="paragraph">
      <style:text-properties style:font-name="Courier New" fo:font-size="10pt" style:font-size-asian="10pt"/>
    </style:style>
    <style:style style:name="P143" style:parent-style-name="Normal" style:family="paragraph">
      <style:text-properties style:font-name="Courier New" fo:font-size="10pt" style:font-size-asian="10pt"/>
    </style:style>
    <style:style style:name="P144" style:parent-style-name="Normal" style:family="paragraph">
      <style:text-properties style:font-name="Courier New" fo:font-size="10pt" style:font-size-asian="10pt"/>
    </style:style>
    <style:style style:name="P145" style:parent-style-name="Normal" style:family="paragraph">
      <style:text-properties style:font-name="Courier New" fo:font-size="10pt" style:font-size-asian="10pt"/>
    </style:style>
    <style:style style:name="P146" style:parent-style-name="Normal" style:family="paragraph">
      <style:text-properties style:font-name="Courier New" fo:font-size="10pt" style:font-size-asian="10pt"/>
    </style:style>
    <style:style style:name="P147" style:parent-style-name="Normal" style:family="paragraph">
      <style:text-properties style:font-name="Courier New" fo:font-size="10pt" style:font-size-asian="10pt"/>
    </style:style>
    <style:style style:name="P148" style:parent-style-name="Normal" style:family="paragraph">
      <style:text-properties style:font-name="Courier New" fo:font-size="10pt" style:font-size-asian="10pt"/>
    </style:style>
    <style:style style:name="P149" style:parent-style-name="Normal" style:family="paragraph">
      <style:text-properties style:font-name="Courier New" fo:font-size="10pt" style:font-size-asian="10pt"/>
    </style:style>
    <style:style style:name="P150" style:parent-style-name="Normal" style:family="paragraph">
      <style:text-properties style:font-name="Courier New" fo:font-size="10pt" style:font-size-asian="10pt"/>
    </style:style>
    <style:style style:name="P151" style:parent-style-name="Normal" style:family="paragraph">
      <style:text-properties style:font-name="Courier New" fo:font-size="10pt" style:font-size-asian="10pt"/>
    </style:style>
    <style:style style:name="P152" style:parent-style-name="Normal" style:family="paragraph">
      <style:text-properties style:font-name="Courier New" fo:font-size="10pt" style:font-size-asian="10pt"/>
    </style:style>
    <style:style style:name="P153" style:parent-style-name="Normal" style:family="paragraph">
      <style:text-properties style:font-name="Courier New" fo:font-size="10pt" style:font-size-asian="10pt"/>
    </style:style>
    <style:style style:name="P154" style:parent-style-name="Normal" style:family="paragraph">
      <style:text-properties style:font-name="Courier New" fo:font-size="10pt" style:font-size-asian="10pt"/>
    </style:style>
    <style:style style:name="P155" style:parent-style-name="Normal" style:family="paragraph">
      <style:text-properties style:font-name="Courier New" fo:font-size="10pt" style:font-size-asian="10pt"/>
    </style:style>
    <style:style style:name="P156" style:parent-style-name="Normal" style:family="paragraph">
      <style:text-properties style:font-name="Courier New" fo:font-size="10pt" style:font-size-asian="10pt"/>
    </style:style>
    <style:style style:name="P157" style:parent-style-name="Normal" style:family="paragraph">
      <style:text-properties style:font-name="Courier New" fo:font-size="10pt" style:font-size-asian="10pt"/>
    </style:style>
    <style:style style:name="P158" style:parent-style-name="Normal" style:family="paragraph">
      <style:text-properties style:font-name="Courier New" fo:font-size="10pt" style:font-size-asian="10pt"/>
    </style:style>
    <style:style style:name="P159" style:parent-style-name="Normal" style:family="paragraph">
      <style:text-properties style:font-name="Courier New" fo:font-size="10pt" style:font-size-asian="10pt"/>
    </style:style>
    <style:style style:name="P160" style:parent-style-name="Normal" style:family="paragraph">
      <style:text-properties style:font-name="Courier New" fo:font-size="10pt" style:font-size-asian="10pt"/>
    </style:style>
    <style:style style:name="P161" style:parent-style-name="Normal" style:family="paragraph">
      <style:text-properties style:font-name="Courier New" fo:font-size="10pt" style:font-size-asian="10pt"/>
    </style:style>
    <style:style style:name="P162" style:parent-style-name="Normal" style:family="paragraph"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text-properties style:font-name="Courier New" fo:font-size="10pt" style:font-size-asian="10pt"/>
    </style:style>
    <style:style style:name="P165" style:parent-style-name="Normal" style:family="paragraph">
      <style:text-properties style:font-name="Courier New" fo:font-size="10pt" style:font-size-asian="10pt"/>
    </style:style>
    <style:style style:name="P166" style:parent-style-name="Normal" style:family="paragraph">
      <style:text-properties style:font-name="Courier New" fo:font-size="10pt" style:font-size-asian="10pt"/>
    </style:style>
    <style:style style:name="P167" style:parent-style-name="Normal" style:family="paragraph">
      <style:text-properties style:font-name="Courier New" fo:font-size="10pt" style:font-size-asian="10pt"/>
    </style:style>
    <style:style style:name="P168" style:parent-style-name="Normal" style:family="paragraph">
      <style:text-properties style:font-name="Courier New" fo:font-size="10pt" style:font-size-asian="10pt"/>
    </style:style>
    <style:style style:name="P169" style:parent-style-name="Normal" style:family="paragraph">
      <style:text-properties style:font-name="Courier New" fo:font-size="10pt" style:font-size-asian="10pt"/>
    </style:style>
    <style:style style:name="P170" style:parent-style-name="Normal" style:family="paragraph">
      <style:text-properties style:font-name="Courier New" fo:font-size="10pt" style:font-size-asian="10pt"/>
    </style:style>
    <style:style style:name="P171" style:parent-style-name="Normal" style:family="paragraph">
      <style:text-properties style:font-name="Courier New" fo:font-size="10pt" style:font-size-asian="10pt"/>
    </style:style>
    <style:style style:name="P172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7"/>Rudens (VII) sesija</text:p>
      <text:p text:style-name="P5"><text:s text:c="24"/>1995 m. rugsėjo 19 d. (antradienis)</text:p>
      <text:p text:style-name="P6"><text:s text:c="25"/>Vakarinis plenarinis posėdis</text:p>
      <text:p text:style-name="P7"><text:s text:c="9"/><text:s text:c="16"/>Nr.7(449)</text:p>
      <text:p text:style-name="P8"><text:s text:c="17"/>(Posėdžio pradžia - 15.03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<text:s text:c="21"/>Vyriausybės pusvalandis</text:p>
      <text:p text:style-name="P14"/>
      <text:p text:style-name="P15"><text:s text:c="5"/>Kalbėjo <text:s/>ir <text:s/>į <text:s/>Seimo <text:s/>narių <text:s/>klausimus<text:s text:c="2"/>atsakė <text:s/>susisiekimo</text:p>
      <text:p text:style-name="P16">ministras J.Biržiškis.</text:p>
      <text:p text:style-name="P17"/>
      <text:p text:style-name="P18"><text:s text:c="5"/>Dėl posėdžio vedimo tvarkos kalbėjo Seimo narys A.Vaišnoras.</text:p>
      <text:p text:style-name="P19"><text:s text:c="5"/>Klausė Seimo nariai: J.Listavičius, V.Petrauskas, R.Bloškys,</text:p>
      <text:p text:style-name="P20">G.Paviržis, <text:s text:c="3"/>A.Ivaškevičius, <text:s text:c="3"/>V.Astrauskas, <text:s text:c="3"/>V.Buinevičius,</text:p>
      <text:p text:style-name="P21">K.Kuzminskas, P.Miškinis, K.Antanavičius, V.Plečkaitis.</text:p>
      <text:p text:style-name="P22"/>
      <text:p text:style-name="P23"><text:s text:c="5"/>Toliau posėdžiui <text:s/>pirmininkauja Lietuvos <text:s/>Respublikos <text:s/>Seimo</text:p>
      <text:p text:style-name="P24">Pirmininko pavaduotojas J.Bernatonis</text:p>
      <text:p text:style-name="P25"/>
      <text:p text:style-name="P26">S V A R S T Y T A :</text:p>
      <text:p text:style-name="P27"><text:s text:c="5"/>Lietuvos <text:s/>Respublikos <text:s/>įstatymo <text:s/>"Dėl <text:s/>Lietuvos <text:s/>Respublikos</text:p>
      <text:p text:style-name="P28">socialinio draudimo <text:s/>pensijų <text:s/>įstatymo <text:s/>pakeitimo <text:s/>ir <text:s/>papildymo"</text:p>
      <text:p text:style-name="P29">projektas Nr.1799 (pateikimas)</text:p>
      <text:p text:style-name="P30"><text:s text:c="5"/>Pranešėjas <text:s/>- <text:s/>Socialinės <text:s/>apsaugos <text:s/>ir <text:s/>darbo <text:s/>ministerijos</text:p>
      <text:p text:style-name="P31">sekretorius P.Žiūkas</text:p>
      <text:p text:style-name="P32"/>
      <text:p text:style-name="P33"><text:s text:c="5"/>Dėl posėdžio vedimo tvarkos kalbėjo Seimo narys K.Bobelis.</text:p>
      <text:p text:style-name="P34"><text:s text:c="5"/>Posėdžio <text:s text:c="2"/>pirmininkas<text:s/><text:s text:c="3"/>J.Bernatonis <text:s text:c="2"/>pateikė <text:s text:c="2"/>papildomą</text:p>
      <text:p text:style-name="P35">informaciją dėl procedūrų.</text:p>
      <text:p text:style-name="P36"/>
      <text:p text:style-name="P37"><text:s text:c="5"/>Klausė <text:s text:c="2"/>Seimo <text:s text:c="2"/>nariai: <text:s text:c="2"/>J.Listavičius, <text:s text:c="2"/>K.Kubertavičius,</text:p>
      <text:p text:style-name="P38">V.Briedienė, P.Miškinis, V.Astrauskas, A.Salamakinas, J.A.Katkus,</text:p>
      <text:p text:style-name="P39">R.Dagys, A.Albertynas, L.Milčius.</text:p>
      <text:p text:style-name="P40"><text:s text:c="5"/>Dėl <text:s/>balsavimo <text:s text:c="2"/>motyvų <text:s/>kalbėjo <text:s/>Seimo <text:s/>nariai: <text:s/>G.Paviržis</text:p>
      <text:p text:style-name="P41">(Sveikatos, <text:s/>socialinių <text:s text:c="2"/>reikalų <text:s/>ir <text:s text:c="2"/>darbo <text:s/>komiteto <text:s text:c="2"/>vardu),</text:p>
      <text:p text:style-name="P42">V.Saulis, A.Albertynas.</text:p>
      <text:p text:style-name="P43"/>
      <text:p text:style-name="P44">Užsiregistravo 75 Seimo nariai (16.26 val.).</text:p>
      <text:p text:style-name="P45"/>
      <text:p text:style-name="P46">N U T A R T A :</text:p>
      <text:p text:style-name="P47"><text:s text:c="5"/>1. Pradėti <text:s/>šio projekto <text:s/>svarstymo procedūrą. Balsavo:<text:s/>už -</text:p>
      <text:p text:style-name="P48">47, prieš - 5, susilaikė 8.</text:p>
      <text:p text:style-name="P49"><text:s text:c="5"/>2. Paskirti <text:s/>pagrindiniu komitetu <text:s/>šiam projektui <text:s/>svarstyti</text:p>
      <text:p text:style-name="P50">Sveikatos, socialinių reikalų ir darbo komitetą (be balsavimo).</text:p>
      <text:p text:style-name="P51"><text:s text:c="5"/>3. Pavesti Biudžeto ir finansų komitetui pateikti papildomas</text:p>
      <text:p text:style-name="P52">išvadas dėl šio projekto (be balsavimo).</text:p>
      <text:p text:style-name="P53"><text:s text:c="5"/>4. Paskirti <text:s/>šio <text:s/>projekto <text:s/>svarstymą <text:s/>Seimo <text:s/>posėdyje <text:s/>kitą</text:p>
      <text:p text:style-name="P54">savaitę (nuo 1995 09 25) <text:s/>(be balsavimo).</text:p>
      <text:p text:style-name="P55"/>
      <text:p text:style-name="P56"><text:s text:c="5"/>Dėl <text:s/>posėdžio <text:s text:c="2"/>vedimo <text:s text:c="2"/>tvarkos <text:s text:c="2"/>kalbėjo <text:s text:c="2"/>Seimo <text:s text:c="2"/>nariai:</text:p>
      <text:p text:style-name="P57">A.Endriukaitis, A.Salamakinas.</text:p>
      <text:p text:style-name="P58"><text:s text:c="5"/>Posėdžio <text:s text:c="2"/>pirmininkas <text:s text:c="3"/>J.Bernatonis <text:s text:c="2"/>pateikė <text:s text:c="2"/>papildomą</text:p>
      <text:p text:style-name="P59">informaciją dėl procedūrų.</text:p>
      <text:p text:style-name="P60"/>
      <text:p text:style-name="P61">S V A R S T Y T A :</text:p>
      <text:p text:style-name="P62"><text:s text:c="5"/>Lietuvos <text:s/>Respublikos <text:s/>įstatymo <text:s/>"Dėl <text:s/>Lietuvos <text:s/>Respublikos</text:p>
      <text:p text:style-name="P63">įstatymo "Dėl <text:s/>asmenų, represuotų <text:s/>už pasipriešinimą okupaciniams</text:p>
      <text:p text:style-name="P64">režimams, teisių <text:s/>atstatymo" pakeitimo <text:s/>ir <text:s/>papildymo" <text:s/>projektas</text:p>
      <text:soft-page-break/>
      <text:p text:style-name="P65">Nr.1710(2) (svarstymas)</text:p>
      <text:p text:style-name="P66"/>
      <text:p text:style-name="P67"><text:s text:c="5"/>Kalbėjo <text:s/>Seimo <text:s/>nariai: <text:s/>E.Raišuotis <text:s/>(Žmogaus <text:s/>ir <text:s/>piliečio</text:p>
      <text:p text:style-name="P68">teisių <text:s/>bei <text:s/>tautybių <text:s/>reikalų <text:s/>komiteto <text:s/>vardu), <text:s/>J.Listavičius,</text:p>
      <text:p text:style-name="P69">A.N.Stasiškis, V.Petrauskas, N.Germanas.</text:p>
      <text:p text:style-name="P70"/>
      <text:p text:style-name="P71"><text:s text:c="28"/>PERTRAUKA</text:p>
      <text:p text:style-name="P72"><text:s text:c="22"/>(16.50 - 17.00 val.)</text:p>
      <text:p text:style-name="P73"/>
      <text:p text:style-name="P74"><text:s text:c="5"/>Posėdžio pirmininkas - Lietuvos Respublikos Seimo Pirmininko</text:p>
      <text:p text:style-name="P75">pavaduotojas J.Bernatonis</text:p>
      <text:p text:style-name="P76"/>
      <text:p text:style-name="P77"><text:s text:c="5"/>Kalbėjo Seimo nariai: A.Endriukaitis, A.Patackas.</text:p>
      <text:p text:style-name="P78"><text:s text:c="5"/>Baigiamąjį žodį <text:s/>pasakė pranešėjas - Teisingumo ministerijos</text:p>
      <text:p text:style-name="P79">sekretorius G.Švedas.</text:p>
      <text:p text:style-name="P80"><text:s text:c="5"/>Dėl balsavimo <text:s/>motyvų kalbėjo <text:s/>Seimo <text:s/>nariai: <text:s/>A.Albertynas,</text:p>
      <text:p text:style-name="P81">A.Endriukaitis.</text:p>
      <text:p text:style-name="P82"/>
      <text:p text:style-name="P83">Užsiregistravo 57 Seimo nariai (17.20 val.).</text:p>
      <text:p text:style-name="P84"/>
      <text:p text:style-name="P85">N U T A R T A :</text:p>
      <text:p text:style-name="P86"><text:s text:c="5"/>Pritarti <text:s/>šiam <text:s text:c="2"/>projektui <text:s/>po <text:s text:c="2"/>svarstymo <text:s/>Seimo <text:s/>posėdyje.</text:p>
      <text:p text:style-name="P87">Balsavo: už - 31, prieš - 8, susilaikė 11.</text:p>
      <text:p text:style-name="P88"/>
      <text:p text:style-name="P89">S V A R S T Y T A :</text:p>
      <text:p text:style-name="P90"><text:s text:c="5"/>1995 m. rugsėjo 26 d. (antradienio) <text:s/>darbotvarkės projektas</text:p>
      <text:p text:style-name="P91"><text:s text:c="5"/>Pranešėjas - <text:s/>Seimo Pirmininkas <text:s/>Č.Juršėnas <text:s/>informavo <text:s/>apie</text:p>
      <text:p text:style-name="P92">darbotvarkės pakeitimus.</text:p>
      <text:p text:style-name="P93"><text:s text:c="5"/>Kalbėjo <text:s text:c="3"/>Seimo <text:s text:c="4"/>nariai: <text:s text:c="3"/>A.Baskas, <text:s text:c="3"/>K.Antanavičius,</text:p>
      <text:p text:style-name="P94">A.Salamakinas.</text:p>
      <text:p text:style-name="P95"/>
      <text:p text:style-name="P96">N U T A R T A :</text:p>
      <text:p text:style-name="P97"><text:s text:c="5"/>Patvirtinti patikslintą <text:s/>1995 m. rugsėjo 26 d. (antradienio)</text:p>
      <text:p text:style-name="P98">darbotvarkę (be balsavimo).</text:p>
      <text:p text:style-name="P99"/>
      <text:p text:style-name="P100">S V A R S T Y T A :</text:p>
      <text:p text:style-name="P101"><text:s text:c="5"/>Savaitės (nuo 1995 09 25) darbotvarkės patikslinimas</text:p>
      <text:p text:style-name="P102"><text:s text:c="5"/>Pranešėjas - Seimo Pirmininkas Č.Juršėnas</text:p>
      <text:p text:style-name="P103"/>
      <text:p text:style-name="P104"><text:s text:c="5"/>Dėl balsavimo motyvų dėl Lietuvos Respublikos Seimo nutarimo</text:p>
      <text:p text:style-name="P105">"Dėl 1991 <text:s/>-1992 m.m. <text:s/>voliuntaristiniais metodais vykdytos žemės</text:p>
      <text:p text:style-name="P106">reformos <text:s/>padarinių <text:s text:c="2"/>Lietuvos <text:s/>ekonomikai" <text:s/>projekto <text:s/>Nr.1745(2)</text:p>
      <text:p text:style-name="P107">kalbėjo Seimo nariai: K.Antanavičius, V.Būtėnas.</text:p>
      <text:p text:style-name="P108"><text:s text:c="2"/><text:s text:c="3"/>Balsuota dėl <text:s/>pasiūlymo įrašyti šį klausimą į kitos savaitės</text:p>
      <text:p text:style-name="P109">(nuo 1995 <text:s/>09 25) darbotvarkę: už - 25, prieš - 12, susilaikiusių</text:p>
      <text:p text:style-name="P110">nebuvo.</text:p>
      <text:p text:style-name="P111">N U T A R T A :</text:p>
      <text:p text:style-name="P112"><text:s text:c="5"/>Įrašyti Lietuvos <text:s/>Respublikos Seimo nutarimo "Dėl 1991 -1992</text:p>
      <text:p text:style-name="P113">m.m. <text:s/>voliuntaristiniais <text:s text:c="2"/>metodais<text:s/><text:s text:c="2"/>vykdytos <text:s text:c="2"/>žemės <text:s text:c="2"/>reformos</text:p>
      <text:p text:style-name="P114">padarinių <text:s/>Lietuvos <text:s text:c="2"/>ekonomikai" <text:s/>projektą <text:s/>Nr.1745(2) <text:s/>į <text:s/>kitos</text:p>
      <text:p text:style-name="P115">savaitės (nuo 1995 09 25) darbotvarkę.</text:p>
      <text:p text:style-name="P116"><text:s text:c="5"/>Replikavo Seimo narys A.Endriukaitis.</text:p>
      <text:p text:style-name="P117"/>
      <text:p text:style-name="P118">S V A R S T Y T A :</text:p>
      <text:p text:style-name="P119"><text:s text:c="5"/>Lietuvos <text:s/>Respublikos <text:s/>įstatymo <text:s/>"Dėl <text:s/>Lietuvos <text:s/>Respublikos</text:p>
      <text:p text:style-name="P120">valdininkų įstatymo <text:s/>16 straipsnio <text:s/>papildymo" projektas <text:s/>Nr.1761</text:p>
      <text:p text:style-name="P121">(pateikimas)</text:p>
      <text:p text:style-name="P122"><text:s text:c="5"/>Pranešėjas - teisingumo ministras J.Prapiestis</text:p>
      <text:p text:style-name="P123"/>
      <text:p text:style-name="P124"><text:s text:c="5"/>Klausė Seimo <text:s/>nariai: V.Petrauskas, <text:s/>A.Baskas, <text:s/>A.Vaišnoras,</text:p>
      <text:p text:style-name="P125">J.Listavičius, A.Endriukaitis, A.Greimas, A.Nesteckis.</text:p>
      <text:p text:style-name="P126"><text:s text:c="5"/>Dėl balsavimo <text:s/>motyvų kalbėjo <text:s/>Seimo nariai: <text:s/>J.Listavičius,</text:p>
      <text:p text:style-name="P127">A.Kairys.</text:p>
      <text:p text:style-name="P128"/>
      <text:soft-page-break/>
      <text:p text:style-name="P129">Užsiregistravo 52 Seimo nariai (17.46 val.).</text:p>
      <text:p text:style-name="P130"/>
      <text:p text:style-name="P131">N U T A R T A :</text:p>
      <text:p text:style-name="P132"/>
      <text:p text:style-name="P133"><text:s text:c="5"/>1. Pradėti <text:s/>šio projekto <text:s/>svarstymo procedūrą. Balsavo: už -</text:p>
      <text:p text:style-name="P134">33, prieš - 7, susilaikė 7.</text:p>
      <text:p text:style-name="P135"><text:s text:c="5"/>2. Paskirti<text:s text:c="2"/>pagrindiniu komitetu <text:s/>šiam projektui <text:s/>svarstyti</text:p>
      <text:p text:style-name="P136">Valstybės ir teisės komitetą (be balsavimo).</text:p>
      <text:p text:style-name="P137"><text:s text:c="5"/>3. Paskirti <text:s/>šio projekto <text:s/>svarstymą Seimo <text:s/>posėdyje <text:s/>spalio</text:p>
      <text:p text:style-name="P138">mėn. pradžioje (be balsavimo).</text:p>
      <text:p text:style-name="P139"/>
      <text:p text:style-name="P140">Lietuvos Respublikos Seimo Agrarinio komiteto ataskaita</text:p>
      <text:p text:style-name="P141"/>
      <text:p text:style-name="P142"><text:s text:c="5"/>Pranešėjas - šio komiteto pirmininkas M.Pronckus</text:p>
      <text:p text:style-name="P143"><text:s text:c="5"/>Klausė <text:s/>Seimo <text:s text:c="2"/>nariai: <text:s text:c="2"/>A.Baskas <text:s text:c="2"/>(pateikė <text:s text:c="2"/>V.Plečkaičio</text:p>
      <text:p text:style-name="P144">klausimą), Z.Povilaitis, J.Listavičius, A.Vaišnoras, A.Nesteckis,</text:p>
      <text:p text:style-name="P145">V.Saulis, E.Kunevičienė, M.Treinys, K.Antanavičius, J.Veselka.</text:p>
      <text:p text:style-name="P146"/>
      <text:p text:style-name="P147">Seimo narių<text:s/>pareiškimai</text:p>
      <text:p text:style-name="P148"/>
      <text:p text:style-name="P149"><text:s text:c="5"/>Seimo narys A.Baskas perskaitė pareiškimą.</text:p>
      <text:p text:style-name="P150"><text:s text:c="5"/>Seimo <text:s/>narė <text:s text:c="2"/>R.Hofertienė <text:s/>perskaitė <text:s text:c="2"/>Tėvynės <text:s/>sąjungos <text:s/>-</text:p>
      <text:p text:style-name="P151">konservatorių frakcijos <text:s/>pareiškimą "Dėl muito fiziniams asmenims</text:p>
      <text:p text:style-name="P152">už išvežamas antikvarines vertybes panaikinimo" (pridedamas).</text:p>
      <text:p text:style-name="P153"><text:s/><text:s text:c="4"/>Seimo <text:s/>narys <text:s text:c="2"/>J.Beinortas <text:s/>perskaitė <text:s/>Lietuvos <text:s/>krikščionių</text:p>
      <text:p text:style-name="P154">demokratų frakcijos <text:s/>pareiškimą "Dėl <text:s/>Seimo <text:s/>daugumos <text:s/>ateistinių</text:p>
      <text:p text:style-name="P155">nuostatų <text:s/>primetimo <text:s text:c="2"/>priimant <text:s/>Lietuvos <text:s text:c="2"/>Respublikos <text:s/>religinių</text:p>
      <text:p text:style-name="P156">bendruomenių <text:s/>ir bendrijų įstatymą" (pridedamas).</text:p>
      <text:p text:style-name="P157"><text:s text:c="5"/>Seimo narys J.Tartilas perskaitė pareiškimą (pridedamas).</text:p>
      <text:p text:style-name="P158"><text:s text:c="5"/>Seimo narys <text:s/>A.Endriukaitis perskaitė <text:s/>pareiškimą "Dėl Seimo</text:p>
      <text:p text:style-name="P159">nario teisių pažeidimo" (pridedamas).</text:p>
      <text:p text:style-name="P160"/>
      <text:p text:style-name="P161"><text:s text:c="5"/>Seimo Pirmininkas <text:s/>Č.Juršėnas pateikė <text:s/>papildomą informaciją</text:p>
      <text:p text:style-name="P162">dėl Seimo statuto.</text:p>
      <text:p text:style-name="P163"/>
      <text:p text:style-name="P164"/>
      <text:p text:style-name="P165"><text:s text:c="10"/><text:s text:c="15"/>Posėdis baigtas</text:p>
      <text:p text:style-name="P166"><text:s text:c="26"/>(18.43 val.)</text:p>
      <text:p text:style-name="P167">Lietuvos Respublikos</text:p>
      <text:p text:style-name="P168">Seimo Pirmininkas <text:s text:c="22"/>Česlovas Juršėnas</text:p>
      <text:p text:style-name="P169"/>
      <text:p text:style-name="P170"/>
      <text:p text:style-name="P171">Protokolą rašė T.Juršėnienė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4:48:00Z</meta:creation-date>
    <dc:date>2017-05-04T14:48:00Z</dc:date>
    <meta:template xlink:href="Normal.dotm" xlink:type="simple"/>
    <meta:editing-cycles>2</meta:editing-cycles>
    <meta:editing-duration>PT0S</meta:editing-duration>
    <meta:document-statistic meta:page-count="3" meta:paragraph-count="199" meta:word-count="887" meta:character-count="6381" meta:row-count="271" meta:non-whitespace-character-count="5693"/>
  </office:meta>
</office:document-meta>
</file>