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Normal" style:family="paragraph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P119" style:parent-style-name="Normal" style:family="paragraph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4"/>1995 m. rugsėjo 14 d. (ketvirtadienis)</text:p>
      <text:p text:style-name="P6"><text:s text:c="25"/>Vakarinis posėdis Nr.5(447)</text:p>
      <text:p text:style-name="P7"><text:s text:c="7"/><text:s text:c="18"/>(Posėdžio pradžia - 15.03 val.)</text:p>
      <text:p text:style-name="P8"><text:s text:c="5"/></text:p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<text:s text:c="5"/>Posėdyje <text:s text:c="3"/>dalyvauja <text:s text:c="4"/>J.E. <text:s text:c="3"/>Respublikos <text:s text:c="3"/>Prezidentas</text:p>
      <text:p text:style-name="P13">A.Brazauskas.</text:p>
      <text:p text:style-name="P14"/>
      <text:p text:style-name="P15">Lietuvos <text:s text:c="2"/>Respublikos <text:s text:c="3"/>Ministro <text:s text:c="2"/>Pirmininko <text:s text:c="3"/>A.Šleževičiaus</text:p>
      <text:p text:style-name="P16">informacija apie ekonominę ir socialinę šalies padėtį</text:p>
      <text:p text:style-name="P17"/>
      <text:p text:style-name="P18"><text:s text:c="5"/>Klausė Seimo narys J.Karosas.</text:p>
      <text:p text:style-name="P19"><text:s text:c="5"/>Dėl <text:s/>posėdžio <text:s text:c="2"/>vedimo <text:s text:c="2"/>tvarkos <text:s text:c="2"/>kalbėjo <text:s text:c="2"/>Seimo <text:s text:c="2"/>nariai:</text:p>
      <text:p text:style-name="P20">A.Kubilius, K.Antanavičius.</text:p>
      <text:p text:style-name="P21"><text:s text:c="5"/>Klausė Seimo <text:s/>nariai: J.A.Katkus, A.Sadkauskas, I.Uždavinys,</text:p>
      <text:p text:style-name="P22">A.Kunčinas, <text:s text:c="2"/>J.Listavičius, <text:s text:c="3"/>K.Kubertavičius, <text:s text:c="3"/>S.Pečeliūnas,</text:p>
      <text:p text:style-name="P23">K.Jaskelevičius, E.Bičkauskas.</text:p>
      <text:p text:style-name="P24"><text:s text:c="5"/>Papildomą <text:s/>informaciją <text:s text:c="2"/>pateikė <text:s/>vidaus <text:s/>reikalų <text:s/>ministras</text:p>
      <text:p text:style-name="P25">R.Vaitekūnas.</text:p>
      <text:p text:style-name="P26"><text:s text:c="5"/>Klausė Seimo <text:s/>nariai: A.Nesteckis, <text:s/>P.Jakučionis, V.Būtėnas,</text:p>
      <text:p text:style-name="P27">L.Milčius, A.Albertynas, V.Andriukaitis.</text:p>
      <text:p text:style-name="P28"><text:s text:c="5"/>Replikavo Seimo nariai: V.Bogušis, A.Kunčinas, K.Bobelis.</text:p>
      <text:p text:style-name="P29"/>
      <text:p text:style-name="P30"><text:s text:c="28"/>PERTRAUKA</text:p>
      <text:p text:style-name="P31"><text:s text:c="22"/>(16.35 - 17.00 val.)</text:p>
      <text:p text:style-name="P32"/>
      <text:p text:style-name="P33"><text:s text:c="5"/>Posėdžio pirmininkas - Lietuvos Respublikos Seimo Pirmininko</text:p>
      <text:p text:style-name="P34">pavaduotojas J.Bernatonis</text:p>
      <text:p text:style-name="P35"/>
      <text:p text:style-name="P36">S V A R S T Y T A :</text:p>
      <text:p text:style-name="P37"><text:s text:c="5"/>1. Lietuvos <text:s/>Respublikos viešųjų <text:s/>įstaigų įstatymo projektas</text:p>
      <text:p text:style-name="P38">Nr.1779</text:p>
      <text:p text:style-name="P39"><text:s text:c="5"/>2. Lietuvos <text:s/>Respublikos įstatymo "Dėl ne pelno organizacijų</text:p>
      <text:p text:style-name="P40">(įmonių) pertvarkymo" projektas Nr.1780</text:p>
      <text:p text:style-name="P41">(pateikimas)</text:p>
      <text:p text:style-name="P42"><text:s/><text:s text:c="4"/>Pranešėjas - Ekonomikos ministerijos sekretorius V.Navickas</text:p>
      <text:p text:style-name="P43"/>
      <text:p text:style-name="P44"><text:s text:c="5"/>Klausė <text:s text:c="3"/>Seimo <text:s text:c="4"/>nariai: <text:s text:c="3"/>J.Listavičius, <text:s text:c="3"/>A.Kubilius,</text:p>
      <text:p text:style-name="P45">E.Jarašiūnas, A.Nesteckis.</text:p>
      <text:p text:style-name="P46"/>
      <text:p text:style-name="P47">N U T A R T A :</text:p>
      <text:p text:style-name="P48"><text:s text:c="5"/>1. Pradėti šių projektų svarstymo procedūrą (be balsavimo).</text:p>
      <text:p text:style-name="P49"><text:s text:c="5"/>2. Paskirti<text:s text:c="2"/>pagrindiniu komitetu šiems projektams svarstyti</text:p>
      <text:p text:style-name="P50">Ekonomikos komitetą (be balsavimo).</text:p>
      <text:p text:style-name="P51"><text:s text:c="5"/>3. Paskirti <text:s/>šių projektų <text:s/>svarstymą Seimo <text:s/>posėdyje rugsėjo</text:p>
      <text:p text:style-name="P52">mėn. pabaigoje - spalio mėn. pradžioje (be balsavimo).</text:p>
      <text:p text:style-name="P53"/>
      <text:p text:style-name="P54">S V A R S T Y T A :</text:p>
      <text:p text:style-name="P55"><text:s text:c="5"/>Lietuvos Respublikos radijo ryšio įstatymo projektas Nr.1082</text:p>
      <text:p text:style-name="P56">(pateikimas)</text:p>
      <text:p text:style-name="P57"><text:s text:c="5"/>Pranešėjas - ryšių ir informatikos ministras G.Žintelis</text:p>
      <text:p text:style-name="P58"/>
      <text:p text:style-name="P59"><text:s text:c="5"/>Klausė <text:s text:c="3"/>Seimo <text:s text:c="3"/>nariai: <text:s text:c="3"/>J.Listavičius, <text:s text:c="3"/>A.Nesteckis,</text:p>
      <text:p text:style-name="P60">A.Ivaškevičius, <text:s text:c="2"/>K.Kubertavičius, <text:s text:c="3"/>J.Požėla, <text:s text:c="2"/>V.Andriukaitis,</text:p>
      <text:p text:style-name="P61">V.Astrauskas, J.A.Katkus.</text:p>
      <text:p text:style-name="P62"/>
      <text:p text:style-name="P63">N U T A R T A :</text:p>
      <text:p text:style-name="P64"><text:s text:c="5"/>1. Pradėti šio projekto svarstymo procedūrą (be balsavimo).</text:p>
      <text:soft-page-break/>
      <text:p text:style-name="P65"><text:s text:c="5"/>2. Paskirti <text:s/>pagrindiniu komitetu <text:s/>šiam projektui <text:s/>svarstyti</text:p>
      <text:p text:style-name="P66">Ekonomikos komitetą (be balsavimo).</text:p>
      <text:p text:style-name="P67"><text:s text:c="5"/>3. Pavesti <text:s/>Nacionalinio saugumo <text:s/>bei <text:s/>Švietimo, <text:s/>mokslo <text:s/>ir</text:p>
      <text:p text:style-name="P68">kultūros komitetams <text:s/>pateikti papildomas išvadas dėl šio projekto</text:p>
      <text:p text:style-name="P69">(be balsavimo).</text:p>
      <text:p text:style-name="P70"><text:s text:c="5"/>4. Paskirti <text:s/>šio projekto <text:s/>svarstymą Seimo <text:s/>posėdyje <text:s/>spalio</text:p>
      <text:p text:style-name="P71">mėn. pradžioje (be balsavimo).</text:p>
      <text:p text:style-name="P72"/>
      <text:p text:style-name="P73">S V A R S T Y T A :</text:p>
      <text:p text:style-name="P74"><text:s text:c="5"/>1. <text:s/>Lietuvos <text:s text:c="2"/>Respublikos <text:s/>teritorijų <text:s text:c="2"/>planavimo <text:s/>įstatymo</text:p>
      <text:p text:style-name="P75">projektas Nr.1769</text:p>
      <text:p text:style-name="P76"><text:s text:c="5"/>2. <text:s/>Lietuvos <text:s text:c="2"/>Respublikos <text:s/>Seimo <text:s text:c="2"/>nutarimo <text:s/>"Dėl <text:s/>Lietuvos</text:p>
      <text:p text:style-name="P77">Respublikos teritorijų planavimo įstatymo įsigaliojimo" projektas</text:p>
      <text:p text:style-name="P78">Nr.1770</text:p>
      <text:p text:style-name="P79">(pateikimas)</text:p>
      <text:p text:style-name="P80"><text:s text:c="5"/>Pranešėjas - statybos ir urbanistikos ministras J.Laiconas</text:p>
      <text:p text:style-name="P81"/>
      <text:p text:style-name="P82"><text:s/><text:s text:c="4"/>Klausė <text:s text:c="3"/>Seimo <text:s text:c="4"/>nariai: <text:s text:c="3"/>J.Listavičius, <text:s text:c="3"/>A.Kubilius,</text:p>
      <text:p text:style-name="P83">V.Astrauskas, <text:s text:c="3"/>J.A.Katkus, <text:s text:c="4"/>K.Kubertavičius, <text:s text:c="3"/>A.Vaišnoras,</text:p>
      <text:p text:style-name="P84">V.Andriukaitis, A.Sadkauskas.</text:p>
      <text:p text:style-name="P85"/>
      <text:p text:style-name="P86">N U T A R T A :</text:p>
      <text:p text:style-name="P87"><text:s text:c="5"/>Pradėti šių projektų svarstymo procedūrą (be balsavimo).</text:p>
      <text:p text:style-name="P88"/>
      <text:p text:style-name="P89"><text:s text:c="5"/>Dėl <text:s text:c="2"/>pagrindinio <text:s text:c="3"/>komiteto <text:s text:c="3"/>kalbėjo <text:s text:c="3"/>Seimo <text:s text:c="3"/>nariai:</text:p>
      <text:p text:style-name="P90">V.Andriukaitis, A.Sadkauskas.</text:p>
      <text:p text:style-name="P91"/>
      <text:p text:style-name="P92">Užsiregistravo 35 Seimo nariai (17.52 val.).</text:p>
      <text:p text:style-name="P93"/>
      <text:p text:style-name="P94"><text:s text:c="5"/>Alternatyvus balsavimas: <text:s/>už pasiūlymą <text:s/>paskirti pagrindiniu</text:p>
      <text:p text:style-name="P95">komitetu Valstybės <text:s/>ir teisės <text:s/>komitetą balsavo <text:s/>5, už <text:s/>pasiūlymą</text:p>
      <text:p text:style-name="P96">paskirti <text:s/>pagrindiniais <text:s text:c="2"/>komitetais <text:s/>Valstybės <text:s text:c="2"/>ir <text:s/>teisės <text:s/>bei</text:p>
      <text:p text:style-name="P97">Savivaldybių komitetus - 27. Pritarta antrajam pasiūlymui.</text:p>
      <text:p text:style-name="P98"/>
      <text:p text:style-name="P99">N U T A R T A :</text:p>
      <text:p text:style-name="P100"><text:s text:c="5"/>1. <text:s/>Paskirti <text:s text:c="2"/>pagrindiniais <text:s/>komitetais <text:s text:c="2"/>šiems <text:s/>projektams</text:p>
      <text:p text:style-name="P101">svarstyti Valstybės ir teisės bei Savivaldybių komitetus.</text:p>
      <text:p text:style-name="P102"><text:s text:c="5"/>2. <text:s/>Pavesti <text:s text:c="2"/>Ekonomikos, <text:s/>Gamtos <text:s/>apsaugos <text:s/>bei <text:s/>Sveikatos,</text:p>
      <text:p text:style-name="P103">socialinių <text:s/>reikalų <text:s text:c="2"/>ir <text:s/>darbo <text:s/>komitetams <text:s/>pateikti <text:s/>papildomas</text:p>
      <text:p text:style-name="P104">išvadas dėl šių projektų (be balsavimo).</text:p>
      <text:p text:style-name="P105"><text:s text:c="5"/>3. Paskirti <text:s/>šių projektų <text:s/>svarstymą Seimo <text:s/>posėdyje <text:s/>spalio</text:p>
      <text:p text:style-name="P106">mėn. (be balsavimo).</text:p>
      <text:p text:style-name="P107"/>
      <text:p text:style-name="P108">S V A R S T Y T A :</text:p>
      <text:p text:style-name="P109"><text:s text:c="5"/>Lietuvos <text:s/>Respublikos <text:s text:c="2"/>oro <text:s/>transporto <text:s text:c="2"/>kodekso <text:s/>projektas</text:p>
      <text:p text:style-name="P110">Nr.1730 (pateikimas)</text:p>
      <text:p text:style-name="P111"><text:s text:c="5"/>Pranešėjas - Susiekimo ministerijos sekretorius R.Gradauskas</text:p>
      <text:p text:style-name="P112"/>
      <text:p text:style-name="P113"><text:s text:c="5"/>Klausė Seimo nariai: J.Listavičius, P.Miškinis, A.Vaišnoras,</text:p>
      <text:p text:style-name="P114">V.Liutikas, A.Endriukaitis.</text:p>
      <text:p text:style-name="P115"/>
      <text:p text:style-name="P116">N U T A R T A :</text:p>
      <text:p text:style-name="P117"><text:s text:c="5"/>1. Pradėti šio projekto svarstymo procedūrą (be balsavimo).</text:p>
      <text:p text:style-name="P118"><text:s text:c="5"/>2. Paskirti <text:s/>pagrindiniu komitetu <text:s/>šiam projektui <text:s/>svarstyti</text:p>
      <text:p text:style-name="P119">Ekonomikos komitetą (be balsavimo).</text:p>
      <text:p text:style-name="P120"><text:s text:c="5"/>3. <text:s text:c="2"/>Pavesti <text:s text:c="2"/>Nacionalinio <text:s text:c="2"/>saugumo <text:s text:c="2"/>komitetui <text:s text:c="2"/>pateikti</text:p>
      <text:p text:style-name="P121">papildomas išvadas dėl šio projekto (be balsavimo).</text:p>
      <text:p text:style-name="P122"><text:s text:c="5"/>4. Paskirti <text:s/>šio projekto <text:s/>svarstymą Seimo <text:s/>posėdyje <text:s/>spalio</text:p>
      <text:p text:style-name="P123">mėn. (be balsavimo).</text:p>
      <text:p text:style-name="P124"/>
      <text:p text:style-name="P125"/>
      <text:p text:style-name="P126">Seimo narių pareiškimai</text:p>
      <text:p text:style-name="P127"/>
      <text:p text:style-name="P128"><text:s text:c="5"/>Seimo narys <text:s/>A.Kunčinas perskaitė <text:s/>Vilniaus <text:s/>miesto <text:s/>tarybos</text:p>
      <text:soft-page-break/>
      <text:p text:style-name="P129">LDDP frakcijos pareiškimą (pridedamas).</text:p>
      <text:p text:style-name="P130"><text:s text:c="5"/>Seimo <text:s/>narys <text:s text:c="2"/>A.Endriukaitis <text:s/>perskaitė <text:s text:c="2"/>pareiškimą <text:s text:c="2"/>"Dėl</text:p>
      <text:p text:style-name="P131">tolerancijos pradmenų" (pridedamas).</text:p>
      <text:p text:style-name="P132"/>
      <text:p text:style-name="P133"><text:s text:c="5"/>Seimo <text:s/>narys <text:s text:c="2"/>V.Andriukaitis <text:s text:c="2"/>perskaitė <text:s text:c="2"/>LSDP <text:s text:c="2"/>frakcijos</text:p>
      <text:p text:style-name="P134">pareiškimą "Dėl energijos tarifų padidinimo"<text:s/>(pridedamas).</text:p>
      <text:p text:style-name="P135"/>
      <text:p text:style-name="P136"><text:s text:c="5"/>Posėdžio <text:s text:c="2"/>pirmininkas <text:s text:c="3"/>J.Bernatonis <text:s text:c="2"/>pateikė <text:s text:c="2"/>papildomą</text:p>
      <text:p text:style-name="P137">informaciją dėl procedūrų.</text:p>
      <text:p text:style-name="P138"/>
      <text:p text:style-name="P139"/>
      <text:p text:style-name="P140"/>
      <text:p text:style-name="P141"><text:s text:c="25"/>Posėdis baigtas</text:p>
      <text:p text:style-name="P142"><text:s text:c="26"/>(18.20 val.)</text:p>
      <text:p text:style-name="P143"/>
      <text:p text:style-name="P144">Lietuvos Respublikos</text:p>
      <text:p text:style-name="P145">Seimo Pirmininkas <text:s text:c="22"/>Česlovas Juršėnas</text:p>
      <text:p text:style-name="P146"/>
      <text:p text:style-name="P147"/>
      <text:p text:style-name="P148">Protokolą rašė T.Juršėnienė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4:48:00Z</meta:creation-date>
    <dc:date>2017-05-04T14:48:00Z</dc:date>
    <meta:template xlink:href="Normal.dotm" xlink:type="simple"/>
    <meta:editing-cycles>2</meta:editing-cycles>
    <meta:editing-duration>PT0S</meta:editing-duration>
    <meta:document-statistic meta:page-count="3" meta:paragraph-count="150" meta:word-count="731" meta:character-count="5272" meta:row-count="156" meta:non-whitespace-character-count="4691"/>
  </office:meta>
</office:document-meta>
</file>