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text-properties style:font-name="Courier New" fo:font-size="10pt" style:font-size-asian="10pt"/>
    </style:style>
    <style:style style:name="P187" style:parent-style-name="Normal" style:family="paragraph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text-properties style:font-name="Courier New" fo:font-size="10pt" style:font-size-asian="10pt"/>
    </style:style>
    <style:style style:name="P192" style:parent-style-name="Normal" style:family="paragraph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text-properties style:font-name="Courier New" fo:font-size="10pt" style:font-size-asian="10pt"/>
    </style:style>
    <style:style style:name="P222" style:parent-style-name="Normal" style:family="paragraph">
      <style:text-properties style:font-name="Courier New" fo:font-size="10pt" style:font-size-asian="10pt"/>
    </style:style>
    <style:style style:name="P223" style:parent-style-name="Normal" style:family="paragraph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text-properties style:font-name="Courier New" fo:font-size="10pt" style:font-size-asian="10pt"/>
    </style:style>
    <style:style style:name="P226" style:parent-style-name="Normal" style:family="paragraph">
      <style:text-properties style:font-name="Courier New" fo:font-size="10pt" style:font-size-asian="10pt"/>
    </style:style>
    <style:style style:name="P227" style:parent-style-name="Normal" style:family="paragraph">
      <style:text-properties style:font-name="Courier New" fo:font-size="10pt" style:font-size-asian="10pt"/>
    </style:style>
    <style:style style:name="P228" style:parent-style-name="Normal" style:family="paragraph">
      <style:text-properties style:font-name="Courier New" fo:font-size="10pt" style:font-size-asian="10pt"/>
    </style:style>
    <style:style style:name="P229" style:parent-style-name="Normal" style:family="paragraph">
      <style:text-properties style:font-name="Courier New" fo:font-size="10pt" style:font-size-asian="10pt"/>
    </style:style>
    <style:style style:name="P230" style:parent-style-name="Normal" style:family="paragraph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text-properties style:font-name="Courier New" fo:font-size="10pt" style:font-size-asian="10pt"/>
    </style:style>
    <style:style style:name="P234" style:parent-style-name="Normal" style:family="paragraph">
      <style:text-properties style:font-name="Courier New" fo:font-size="10pt" style:font-size-asian="10pt"/>
    </style:style>
    <style:style style:name="P235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rugsėjo 12 d. (antradienis)</text:p>
      <text:p text:style-name="P6"><text:s text:c="25"/>Vakarinis posėdis Nr.3(445)</text:p>
      <text:p text:style-name="P7"><text:s text:c="10"/><text:s text:c="15"/>(Posėdžio pradžia - 15.00 val.)</text:p>
      <text:p text:style-name="P8"><text:s text:c="5"/></text:p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<text:s text:c="21"/>Vyriausybės pusvalandis</text:p>
      <text:p text:style-name="P13"/>
      <text:p text:style-name="P14"><text:s text:c="5"/>Kalbėjo ir <text:s/>į <text:s/>Seimo <text:s/>narių <text:s/>klausimus <text:s/>atsakė <text:s/>statybos <text:s/>ir</text:p>
      <text:p text:style-name="P15">urbanistikos ministras J.Laiconas.</text:p>
      <text:p text:style-name="P16"/>
      <text:p text:style-name="P17"><text:s text:c="5"/>Klausė <text:s text:c="2"/>Seimo <text:s text:c="3"/>nariai: <text:s text:c="2"/>A.Ivaškevičius, <text:s text:c="2"/>J.Listavičius,</text:p>
      <text:p text:style-name="P18">I.Uždavinys, <text:s text:c="3"/>R.Bloškys, <text:s text:c="3"/>L.Milčius, <text:s text:c="3"/>A.Sakalas, <text:s text:c="3"/>K.Uoka,</text:p>
      <text:p text:style-name="P19">V.Briedienė, <text:s text:c="3"/>A.Baležentis, <text:s text:c="4"/>V.Andriukaitis, <text:s text:c="3"/>J.Beinortas,</text:p>
      <text:p text:style-name="P20">V.Petrauskas, V.Būtėnas.</text:p>
      <text:p text:style-name="P21"><text:s text:c="5"/>Kalbėjo Seimo narys B.Genzelis (Švietimo, mokslo ir kultūros</text:p>
      <text:p text:style-name="P22">komiteto vardu).</text:p>
      <text:p text:style-name="P23"/>
      <text:p text:style-name="P24"><text:s text:c="5"/>Toliau posėdžiui <text:s/>pirmininkauja Lietuvos <text:s/>Respublikos <text:s/>Seimo</text:p>
      <text:p text:style-name="P25">Pirmininko pavaduotojas A.Sakalas</text:p>
      <text:p text:style-name="P26"/>
      <text:p text:style-name="P27">S V A R S T Y T A :</text:p>
      <text:p text:style-name="P28"><text:s text:c="5"/>Lietuvos <text:s text:c="2"/>Respublikos <text:s text:c="3"/>Seimo <text:s text:c="2"/>nutarimo <text:s/><text:s/>"Dėl <text:s text:c="2"/>Lietuvos</text:p>
      <text:p text:style-name="P29">Respublikos sutarties <text:s/>su <text:s/>Europos <text:s/>investicijų <text:s/>banku <text:s/>Klaipėdos</text:p>
      <text:p text:style-name="P30">valstybiniam jūrų <text:s/>uostui plėtoti ratifikavimo" projektas Nr.1785</text:p>
      <text:p text:style-name="P31">(pateikimas, svarstymas ir priėmimas)</text:p>
      <text:p text:style-name="P32"><text:s text:c="5"/>Pranešėjas - finansų ministras R.Šarkinas</text:p>
      <text:p text:style-name="P33"/>
      <text:p text:style-name="P34"><text:s text:c="5"/>Seimo Pirmininkas <text:s/>siūlė <text:s/>šį <text:s/>projektą <text:s/>svarstyti <text:s/>ypatingos</text:p>
      <text:p text:style-name="P35">skubos tvarka.</text:p>
      <text:p text:style-name="P36"><text:s text:c="5"/>Klausė Seimo nariai: J.Listavičius, R.Dagys, V.Zimnickas.</text:p>
      <text:p text:style-name="P37"/>
      <text:p text:style-name="P38">N U T A R T A :</text:p>
      <text:p text:style-name="P39"><text:s text:c="5"/>1. Pradėti šio projekto svarstymo procedūrą (be balsavimo).</text:p>
      <text:p text:style-name="P40"><text:s text:c="5"/>2. <text:s/>Svarstyti <text:s text:c="2"/>šį <text:s/>projektą <text:s/>ypatingos <text:s/>skubos <text:s/>tvarka <text:s/>(be</text:p>
      <text:p text:style-name="P41">balsavimo).</text:p>
      <text:p text:style-name="P42"/>
      <text:p text:style-name="P43"><text:s text:c="5"/>Dėl balsavimo <text:s/>motyvų kalbėjo <text:s/>Seimo nariai: <text:s/>F.Kolosauskas,</text:p>
      <text:p text:style-name="P44">V.Plečkaitis, Z.Povilaitis, R.Dagys, V.Zimnickas.</text:p>
      <text:p text:style-name="P45"/>
      <text:p text:style-name="P46">Užsiregistravo 70 Seimo narių (15.50 val.).</text:p>
      <text:p text:style-name="P47"/>
      <text:p text:style-name="P48">N U T A R T A :</text:p>
      <text:p text:style-name="P49"><text:s text:c="5"/>Priimti Lietuvos <text:s/>Respublikos Seimo <text:s/>nutarimą<text:s/>"Dėl <text:s/>Lietuvos</text:p>
      <text:p text:style-name="P50">Respublikos sutarties <text:s/>su <text:s/>Europos <text:s/>investicijų <text:s/>banku <text:s/>Klaipėdos</text:p>
      <text:p text:style-name="P51">valstybiniam jūrų uostui plėtoti ratifikavimo". Balsavo: už - 59,</text:p>
      <text:p text:style-name="P52">prieš nebuvo, susilaikė 4.</text:p>
      <text:p text:style-name="P53"><text:s text:c="5"/>Dėl <text:s/>posėdžio <text:s text:c="2"/>vedimo <text:s text:c="2"/>tvarkos <text:s text:c="2"/>kalbėjo <text:s text:c="2"/>Seimo <text:s text:c="2"/>nariai:</text:p>
      <text:p text:style-name="P54">S.Pečeliūnas, K.Jaskelevičius.</text:p>
      <text:p text:style-name="P55"/>
      <text:p text:style-name="P56">S V A R S T Y T A :</text:p>
      <text:p text:style-name="P57"><text:s text:c="5"/>Lietuvos <text:s/>Respublikos <text:s/>įstatymo <text:s/>"Dėl <text:s/>Lietuvos <text:s/>Respublikos</text:p>
      <text:p text:style-name="P58">įstatymo "Dėl <text:s/>Lietuvos Respublikos <text:s/>1995 metų valstybės biudžeto</text:p>
      <text:p text:style-name="P59">ir atskaitymų <text:s/>į savivaldybių <text:s/>biudžetus normatyvų <text:s/>bei <text:s/>dotacijų</text:p>
      <text:p text:style-name="P60">patvirtinimo" pakeitimo" projektas Nr.1787 (pateikimas)</text:p>
      <text:p text:style-name="P61"><text:s text:c="5"/>Pranešėjas - finansų ministras R.Šarkinas</text:p>
      <text:p text:style-name="P62"/>
      <text:p text:style-name="P63"><text:s text:c="5"/>Klausė Seimo narys J.Listavičius.</text:p>
      <text:p text:style-name="P64"><text:s text:c="5"/>Dėl balsavimo <text:s/>motyvų kalbėjo <text:s/>Seimo <text:s/>nariai: <text:s/>S.Pečeliūnas,</text:p>
      <text:soft-page-break/>
      <text:p text:style-name="P65">A.Endriukaitis.</text:p>
      <text:p text:style-name="P66"/>
      <text:p text:style-name="P67">Užsiregistravo 54 Seimo nariai (16.01 val.).</text:p>
      <text:p text:style-name="P68"/>
      <text:p text:style-name="P69">N U T<text:s/>A R T A :</text:p>
      <text:p text:style-name="P70"><text:s text:c="5"/>1. Pradėti <text:s/>šio projekto <text:s/>svarstymo procedūrą. Balsavo: už -</text:p>
      <text:p text:style-name="P71">25, prieš - 8, susilaikė 13.</text:p>
      <text:p text:style-name="P72"><text:s text:c="5"/>2. Paskirti <text:s/>pagrindiniu komitetu <text:s/>šiam projektui <text:s/>svarstyti</text:p>
      <text:p text:style-name="P73">Biudžeto ir finansų komitetą (be balsavimo).</text:p>
      <text:p text:style-name="P74"><text:s text:c="5"/>3. Paskirti <text:s/>šio projekto <text:s/>svarstymą Seimo <text:s/>posėdyje rugsėjo</text:p>
      <text:p text:style-name="P75">mėn. antroje pusėje (be balsavimo).</text:p>
      <text:p text:style-name="P76"/>
      <text:p text:style-name="P77">S V A R S T Y T A :</text:p>
      <text:p text:style-name="P78"><text:s text:c="5"/>1. <text:s/>Lietuvos <text:s text:c="2"/>Respublikos <text:s/>vertybinių <text:s text:c="2"/>popierių <text:s/>viešosios</text:p>
      <text:p text:style-name="P79">apyvartos įstatymo projektas Nr.1550</text:p>
      <text:p text:style-name="P80"><text:s text:c="5"/>2. Lietuvos <text:s/>Respublikos įstatymo <text:s/>"Dėl Lietuvos Respublikos</text:p>
      <text:p text:style-name="P81">civilinio proceso kodekso papildymo" projektas Nr.1551</text:p>
      <text:p text:style-name="P82">(pateikimas)</text:p>
      <text:p text:style-name="P83"/>
      <text:p text:style-name="P84"><text:s text:c="5"/>Lietuvos <text:s/>Respublikos <text:s/>įstatymo <text:s/>"Dėl <text:s/>Lietuvos <text:s/>Respublikos</text:p>
      <text:p text:style-name="P85">įmonių <text:s/>įstatymo <text:s text:c="2"/>pakeitimo <text:s/>ir <text:s text:c="2"/>papildymo" <text:s/>projektą <text:s text:c="2"/>Nr.1552</text:p>
      <text:p text:style-name="P86">pranešėjas atsiėmė.</text:p>
      <text:p text:style-name="P87"/>
      <text:p text:style-name="P88"><text:s text:c="5"/>Pranešėjas - finansų ministras R.Šarkinas</text:p>
      <text:p text:style-name="P89"/>
      <text:p text:style-name="P90"><text:s text:c="5"/>Klausė Seimo nariai:J.Listavičius, F.Kolosauskas.</text:p>
      <text:p text:style-name="P91"><text:s text:c="5"/>Dėl balsavimo <text:s/>motyvų dėl <text:s/>projekto <text:s/>Nr.1550 <text:s/>kalbėjo <text:s/>Seimo</text:p>
      <text:p text:style-name="P92">nariai: V.Zimnickas, K.Jaskelevičius.</text:p>
      <text:p text:style-name="P93"/>
      <text:p text:style-name="P94">N U T A R T A :</text:p>
      <text:p text:style-name="P95"><text:s text:c="5"/>1. Pradėti projekto Nr.1550 svarstymo procedūrą. Balsavo: už</text:p>
      <text:p text:style-name="P96">- 28, prieš - 1, susilaikė 3.</text:p>
      <text:p text:style-name="P97"><text:s text:c="5"/>2. Paskirti <text:s/>pagrindiniu komitetu <text:s/>šiam projektui <text:s/>svarstyti</text:p>
      <text:p text:style-name="P98">Biudžeto ir finansų komitetą (be balsavimo).</text:p>
      <text:p text:style-name="P99"><text:s text:c="5"/>3. Paskirti <text:s/>šio projekto <text:s/>svarstymą Seimo <text:s/>posėdyje <text:s/>spalio</text:p>
      <text:p text:style-name="P100">mėn. pirmąją savaitę (be balsavimo).</text:p>
      <text:p text:style-name="P101"/>
      <text:p text:style-name="P102"><text:s text:c="5"/>Dėl balsavimo <text:s/>motyvų dėl <text:s/>projekto <text:s/>Nr.1551 <text:s/>kalbėjo <text:s/>Seimo</text:p>
      <text:p text:style-name="P103">nariai: P.Miškinis, Z.Šličytė.</text:p>
      <text:p text:style-name="P104"/>
      <text:p text:style-name="P105"/>
      <text:p text:style-name="P106">N U T A R T A :</text:p>
      <text:p text:style-name="P107"><text:s text:c="5"/>1. Pradėti projekto Nr.1551 svarstymo procedūrą. Balsavo: už</text:p>
      <text:p text:style-name="P108">- 24, prieš - 5, susilaikė 9.</text:p>
      <text:p text:style-name="P109"><text:s text:c="5"/>2. Paskirti <text:s/>pagrindiniu komitetu <text:s/>šiam projektui <text:s/>svarstyti</text:p>
      <text:p text:style-name="P110">Valstybės ir teisės komitetą (be balsavimo).</text:p>
      <text:p text:style-name="P111"><text:s text:c="5"/>3. Pavesti Biudžeto ir finansų komitetui pateikti papildomas</text:p>
      <text:p text:style-name="P112">išvadas dėl šio projekto (be balsavimo).</text:p>
      <text:p text:style-name="P113"><text:s text:c="5"/>4. Paskirti <text:s/>šio projekto <text:s/>svarstymą Seimo <text:s/>posėdyje <text:s/>spalio</text:p>
      <text:p text:style-name="P114">mėn. pirmąją savaitę (be balsavimo).</text:p>
      <text:p text:style-name="P115"/>
      <text:p text:style-name="P116"><text:s text:c="5"/>Dėl <text:s text:c="2"/>posėdžio <text:s text:c="3"/>vedimo <text:s text:c="2"/>tvarkos <text:s text:c="2"/>kalbėjo <text:s text:c="2"/>Seimo <text:s text:c="2"/>narys</text:p>
      <text:p text:style-name="P117">S.Pečeliūnas.</text:p>
      <text:p text:style-name="P118"/>
      <text:p text:style-name="P119">S V A R S T Y T A :</text:p>
      <text:p text:style-name="P120"><text:s text:c="5"/>Lietuvos <text:s/>Respublikos <text:s/>įstatymo <text:s/>"Dėl <text:s/>Lietuvos <text:s/>Respublikos</text:p>
      <text:p text:style-name="P121">notariato įstatymo pakeitimo" projektas Nr.1767 (pateikimas)</text:p>
      <text:p text:style-name="P122"><text:s text:c="5"/>Pranešėjas - finansų ministras R.Šarkinas</text:p>
      <text:p text:style-name="P123"/>
      <text:p text:style-name="P124"><text:s text:c="5"/>Klausė <text:s text:c="3"/>Seimo <text:s text:c="4"/>nariai: <text:s text:c="3"/>J.Listavičius, <text:s text:c="4"/>Z.Šličytė,</text:p>
      <text:p text:style-name="P125">K.Kubertavičius, A.Endriukaitis, P.Vitkevičius, <text:s/>P.Miškinis.</text:p>
      <text:p text:style-name="P126"><text:s text:c="5"/>Dėl <text:s/>balsavimo <text:s text:c="2"/>motyvų <text:s/>kalbėjo <text:s/>Seimo <text:s/>nariai: <text:s/>Z.Šličytė,</text:p>
      <text:p text:style-name="P127">F.Kolosauskas.</text:p>
      <text:p text:style-name="P128"/>
      <text:soft-page-break/>
      <text:p text:style-name="P129">Užsiregistravo 58 Seimo nariai (16.29 val.).</text:p>
      <text:p text:style-name="P130"/>
      <text:p text:style-name="P131">N U T A R T A :</text:p>
      <text:p text:style-name="P132"/>
      <text:p text:style-name="P133"><text:s text:c="5"/>1. Pradėti projekto Nr.1767 svarstymo procedūrą. Balsavo: už</text:p>
      <text:p text:style-name="P134">- 30, prieš - 5, susilaikė 15.</text:p>
      <text:p text:style-name="P135"><text:s text:c="5"/>2. Paskirti <text:s/>pagrindiniu komitetu <text:s/>šiam projektui <text:s/>svarstyti</text:p>
      <text:p text:style-name="P136">Valstybės ir teisės komitetą (be balsavimo).</text:p>
      <text:p text:style-name="P137"><text:s text:c="5"/>3. Pavesti Biudžeto ir finansų komitetui pateikti papildomas</text:p>
      <text:p text:style-name="P138">išvadas dėl šio projekto (be balsavimo).</text:p>
      <text:p text:style-name="P139"><text:s text:c="5"/>4. Paskirti <text:s/>šio projekto <text:s/>svarstymą Seimo <text:s/>posėdyje <text:s/>spalio</text:p>
      <text:p text:style-name="P140">mėn. pirmoje pusėje (be balsavimo).</text:p>
      <text:p text:style-name="P141"/>
      <text:p text:style-name="P142"><text:s text:c="28"/>PERTRAUKA</text:p>
      <text:p text:style-name="P143"><text:s text:c="13"/><text:s text:c="9"/>(16.30 - 17.00 val.)</text:p>
      <text:p text:style-name="P144"/>
      <text:p text:style-name="P145"><text:s text:c="5"/>Posėdžio <text:s text:c="2"/>pirmininkas <text:s text:c="3"/>- <text:s text:c="2"/>Lietuvos <text:s text:c="2"/>Respublikos <text:s text:c="2"/>Seimo</text:p>
      <text:p text:style-name="P146">Pirmininkas Č.Juršėnas</text:p>
      <text:p text:style-name="P147"><text:s text:c="5"/>Posėdžio pirmininkas <text:s/>informavo apie <text:s/>šio <text:s/>posėdžio <text:s/>tolesnę</text:p>
      <text:p text:style-name="P148">darbotvarkę.</text:p>
      <text:p text:style-name="P149"/>
      <text:p text:style-name="P150"><text:s text:c="5"/>Toliau posėdžiui <text:s/>pirmininkauja Lietuvos <text:s/>Respublikos <text:s/>Seimo</text:p>
      <text:p text:style-name="P151">Pirmininko pavaduotojas J.Bernatonis</text:p>
      <text:p text:style-name="P152"/>
      <text:p text:style-name="P153">S V A R S T Y T A :</text:p>
      <text:p text:style-name="P154"><text:s text:c="5"/>1. Lietuvos <text:s/>Respublikos įstatymo <text:s/>"Dėl Lietuvos Respublikos</text:p>
      <text:p text:style-name="P155">baudžiamojo kodekso pakeitimo" projektas Nr.1765</text:p>
      <text:p text:style-name="P156"><text:s text:c="5"/>2. Lietuvos <text:s/>Respublikos įstatymo <text:s/>"Dėl Lietuvos Respublikos</text:p>
      <text:p text:style-name="P157">administracinių teisės <text:s/>pažeidimų kodekso <text:s/>pakeitimo " <text:s/>projektas</text:p>
      <text:p text:style-name="P158">Nr.1766</text:p>
      <text:p text:style-name="P159">(pateikimas)</text:p>
      <text:p text:style-name="P160"><text:s text:c="5"/>Pranešėjas - finansų ministras R.Šarkinas</text:p>
      <text:p text:style-name="P161"/>
      <text:p text:style-name="P162"><text:s text:c="5"/>Klausė Seimo <text:s/>nariai: J.Listavičius, <text:s/>P.Miškinis, L.Milčius,</text:p>
      <text:p text:style-name="P163">Z.Šličytė.</text:p>
      <text:p text:style-name="P164"/>
      <text:p text:style-name="P165">N U T A R T A :</text:p>
      <text:p text:style-name="P166"><text:s text:c="5"/>1. <text:s/>Pradėti <text:s text:c="2"/>projekto <text:s/>Nr.1765 <text:s text:c="2"/>svarstymo <text:s/>procedūrą <text:s text:c="2"/>(be</text:p>
      <text:p text:style-name="P167">balsavimo).</text:p>
      <text:p text:style-name="P168"><text:s text:c="5"/>2. Paskirti <text:s/>pagrindiniu komitetu <text:s/>šiam projektui <text:s/>svarstyti</text:p>
      <text:p text:style-name="P169">Valstybės ir teisės komitetą (be balsavimo).</text:p>
      <text:p text:style-name="P170"><text:s text:c="5"/>3. Pavesti Biudžeto ir finansų komitetui pateikti papildomas</text:p>
      <text:p text:style-name="P171">išvadas dėl šio projekto (be balsavimo).</text:p>
      <text:p text:style-name="P172"><text:s text:c="5"/>4. Paskirti <text:s/>šio projekto <text:s/>svarstymą Seimo <text:s/>posėdyje rugsėjo</text:p>
      <text:p text:style-name="P173">mėn. pabaigoje - spalio mėn. pradžioje (be balsavimo).</text:p>
      <text:p text:style-name="P174"/>
      <text:p text:style-name="P175">N U T A R T A :</text:p>
      <text:p text:style-name="P176"><text:s text:c="5"/>1. <text:s/>Pradėti <text:s text:c="2"/>projekto <text:s/>Nr.1766 <text:s text:c="2"/>svarstymo <text:s/>procedūrą <text:s text:c="2"/>(be</text:p>
      <text:p text:style-name="P177">balsavimo).</text:p>
      <text:p text:style-name="P178"><text:s text:c="5"/>2. Paskirti <text:s/>pagrindiniu komitetu <text:s/>šiam projektui <text:s/>svarstyti</text:p>
      <text:p text:style-name="P179">Valstybės ir teisės komitetą (be balsavimo).</text:p>
      <text:p text:style-name="P180"><text:s text:c="5"/>3. Pavesti Biudžeto ir finansų komitetui pateikti papildomas</text:p>
      <text:p text:style-name="P181">išvadas dėl šio projekto (be balsavimo).</text:p>
      <text:p text:style-name="P182"><text:s text:c="5"/>4. Paskirti <text:s/>šio projekto <text:s/>svarstymą Seimo <text:s/>posėdyje rugsėjo</text:p>
      <text:p text:style-name="P183">mėn pabaigoje - spalio mėn. pradžioje (be balsavimo).</text:p>
      <text:p text:style-name="P184"/>
      <text:p text:style-name="P185">Lietuvos Respublikos Seimo Biudžeto ir finansų komiteto ataskaita</text:p>
      <text:p text:style-name="P186"/>
      <text:p text:style-name="P187"><text:s text:c="5"/>Pranešėjas - šio komiteto pirmininkas F.Kolosauskas</text:p>
      <text:p text:style-name="P188"/>
      <text:p text:style-name="P189"><text:s text:c="5"/>Klausė Seimo <text:s/>nariai: A.Sakalas <text:s/>(2 kartus), <text:s/>J.Listavičius,</text:p>
      <text:p text:style-name="P190">V.Petrauskas, <text:s/>L.Milčius, <text:s text:c="2"/>M.Treinys, <text:s text:c="2"/>A.Kubilius, <text:s text:c="2"/>P.Papovas,</text:p>
      <text:p text:style-name="P191">P.Miškinis, <text:s text:c="3"/>V.Kanapeckas, <text:s text:c="4"/>J.Baranauskas, <text:s text:c="4"/>Z.Povilaitis,</text:p>
      <text:p text:style-name="P192">V.Šumakaris, R.Bloškys, V.Andriukaitis, A.Salamakinas.</text:p>
      <text:p text:style-name="P193"/>
      <text:p text:style-name="P194">S V A R S T Y T A :</text:p>
      <text:p text:style-name="P195"><text:s text:c="5"/>Lietuvos <text:s/>Respublikos <text:s/>įstatymo <text:s/>"Dėl <text:s/>Lietuvos <text:s/>Respublikos</text:p>
      <text:p text:style-name="P196">administracinių teisės <text:s/>pažeidimų kodekso pakeitimo ir papildymo"</text:p>
      <text:p text:style-name="P197">projektas Nr.1764 (pateikimas)</text:p>
      <text:p text:style-name="P198"/>
      <text:p text:style-name="P199"><text:s text:c="5"/>Pranešėjas <text:s text:c="2"/>- <text:s text:c="3"/>Statistikos <text:s text:c="3"/>departamento <text:s text:c="3"/>generalinis</text:p>
      <text:p text:style-name="P200">direktorius K.Zaborskas</text:p>
      <text:p text:style-name="P201"/>
      <text:p text:style-name="P202"><text:s text:c="5"/>Klausė Seimo <text:s/>nariai: J.Listavičius, P.Miškinis, A.Kunčinas,</text:p>
      <text:p text:style-name="P203">K.Kubertavičius.</text:p>
      <text:p text:style-name="P204"/>
      <text:p text:style-name="P205">N U T A R T A :</text:p>
      <text:p text:style-name="P206"><text:s text:c="5"/>1. Pradėti šio projekto svarstymo procedūrą (be balsavimo).</text:p>
      <text:p text:style-name="P207"><text:s text:c="5"/>2. Paskirti <text:s/>pagrindiniu komitetu <text:s/>šiam projektui <text:s/>svarstyti</text:p>
      <text:p text:style-name="P208">Valstybės ir teisės komitetą (be balsavimo).</text:p>
      <text:p text:style-name="P209"><text:s text:c="5"/>3. Paskirti <text:s/>šio projekto <text:s/>svarstymą Seimo <text:s/>posėdyje rugsėjo</text:p>
      <text:p text:style-name="P210">mėn. pabaigoje - spalio mėn. pradžioje (be balsavimo).</text:p>
      <text:p text:style-name="P211"/>
      <text:p text:style-name="P212">Seimo narių pareiškimai</text:p>
      <text:p text:style-name="P213"/>
      <text:p text:style-name="P214"><text:s text:c="5"/>Seimo narys <text:s/>J.Karosas perskaitė <text:s/>1995 m. <text:s/>rugsėjo 9 d. LDDP</text:p>
      <text:p text:style-name="P215">tarybos pareiškimą (pridedamas).</text:p>
      <text:p text:style-name="P216"><text:s text:c="5"/>Seimo narys V.Andriukaitis perskaitė LSDP tarybos<text:s/>pareiškimą</text:p>
      <text:p text:style-name="P217">"Dėl pasikeitimų <text:s/>Lietuvos <text:s/>Respublikos <text:s/>Seimo <text:s/>LSDP <text:s/>frakcijoje"</text:p>
      <text:p text:style-name="P218">(pridedamas).</text:p>
      <text:p text:style-name="P219"/>
      <text:p text:style-name="P220"><text:s text:c="5"/>Seimo <text:s/>narys <text:s/>A.Endriukaitis <text:s/>perskaitė <text:s/>pareiškimą <text:s/>"Favete</text:p>
      <text:p text:style-name="P221">linguis <text:s text:c="2"/>arba <text:s text:c="3"/>užčiaupimą <text:s text:c="2"/>reikia <text:s text:c="3"/>padoriai <text:s text:c="3"/>apiforminti"</text:p>
      <text:p text:style-name="P222">(pridedamas).</text:p>
      <text:p text:style-name="P223"><text:s text:c="5"/>Seimo narys A.Albertynas perskaitė pareiškimą (pridedamas).</text:p>
      <text:p text:style-name="P224"><text:s text:c="5"/>Seimo <text:s/>narys <text:s text:c="2"/>A.Vaižmužis <text:s/>perskaitė <text:s text:c="2"/>Lietuvos <text:s/>valstiečių</text:p>
      <text:p text:style-name="P225">partijos pareiškimą <text:s/>"Dėl <text:s/>Vyriausybės <text:s/>paramos <text:s/>suteikimo <text:s/>kaimo</text:p>
      <text:p text:style-name="P226">gyventojams perkant kurui malkas ir akmens anglį" (pridedamas).</text:p>
      <text:p text:style-name="P227"/>
      <text:p text:style-name="P228"><text:s text:c="5"/>Posėdis<text:s/>baigtas</text:p>
      <text:p text:style-name="P229"><text:s text:c="11"/>(18.15 val.)</text:p>
      <text:p text:style-name="P230"/>
      <text:p text:style-name="P231">Lietuvos Respublikos</text:p>
      <text:p text:style-name="P232">Seimo Pirmininkas <text:s text:c="25"/>Česlovas Juršėnas</text:p>
      <text:p text:style-name="P233"/>
      <text:p text:style-name="P234">Protokolą rašė T.Juršėnienė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4:48:00Z</meta:creation-date>
    <dc:date>2017-05-04T14:48:00Z</dc:date>
    <meta:template xlink:href="Normal.dotm" xlink:type="simple"/>
    <meta:editing-cycles>2</meta:editing-cycles>
    <meta:editing-duration>PT0S</meta:editing-duration>
    <meta:document-statistic meta:page-count="3" meta:paragraph-count="260" meta:word-count="1083" meta:character-count="8590" meta:row-count="388" meta:non-whitespace-character-count="7767"/>
  </office:meta>
</office:document-meta>
</file>