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8pt" style:font-size-asian="8pt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fo:font-size="16pt" style:font-size-asian="16pt"/>
    </style:style>
    <style:style style:name="P24" style:parent-style-name="Normal" style:family="paragraph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8pt" style:font-size-asian="8pt"/>
    </style:style>
    <style:style style:name="P33" style:parent-style-name="Normal" style:family="paragraph">
      <style:text-properties fo:font-style="italic" style:font-style-asian="italic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text-properties fo:font-size="16pt" style:font-size-asian="16pt"/>
    </style:style>
    <style:style style:name="P38" style:parent-style-name="Normal" style:family="paragraph">
      <style:text-properties fo:font-size="8pt" style:font-size-asian="8pt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8pt" style:font-size-asian="8pt"/>
    </style:style>
    <style:style style:name="P48" style:parent-style-name="Normal" style:family="paragraph">
      <style:text-properties fo:font-style="italic" style:font-style-asian="italic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text-properties fo:font-size="16pt" style:font-size-asian="16pt"/>
    </style:style>
    <style:style style:name="P54" style:parent-style-name="Normal" style:family="paragraph">
      <style:text-properties fo:font-size="8pt" style:font-size-asian="8pt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text-properties fo:font-size="8pt" style:font-size-asian="8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8pt" style:font-size-asian="8pt"/>
    </style:style>
    <style:style style:name="P63" style:parent-style-name="Normal" style:family="paragraph">
      <style:text-properties fo:font-size="8pt" style:font-size-asian="8pt"/>
    </style:style>
    <style:style style:name="P64" style:parent-style-name="Normal" style:family="paragraph">
      <style:text-properties fo:font-size="8pt" style:font-size-asian="8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8pt" style:font-size-asian="8pt"/>
    </style:style>
    <style:style style:name="P67" style:parent-style-name="Normal" style:family="paragraph">
      <style:text-properties fo:font-size="8pt" style:font-size-asian="8pt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text-properties fo:font-size="8pt" style:font-size-asian="8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8pt" style:font-size-asian="8pt"/>
    </style:style>
    <style:style style:name="P73" style:parent-style-name="Normal" style:family="paragraph">
      <style:text-properties fo:font-size="8pt" style:font-size-asian="8pt"/>
    </style:style>
    <style:style style:name="P74" style:parent-style-name="Normal" style:family="paragraph">
      <style:text-properties fo:font-size="8pt" style:font-size-asian="8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text-properties fo:font-size="8pt" style:font-size-asian="8pt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text-properties fo:font-size="8pt" style:font-size-asian="8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8pt" style:font-size-asian="8pt"/>
    </style:style>
    <style:style style:name="P82" style:parent-style-name="Normal" style:family="paragraph">
      <style:text-properties fo:font-size="8pt" style:font-size-asian="8pt"/>
    </style:style>
    <style:style style:name="P83" style:parent-style-name="Normal" style:family="paragraph">
      <style:text-properties fo:font-size="8pt" style:font-size-asian="8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8pt" style:font-size-asian="8pt"/>
    </style:style>
    <style:style style:name="P86" style:parent-style-name="Normal" style:family="paragraph">
      <style:text-properties fo:font-style="italic" style:font-style-asian="italic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text-properties fo:font-size="16pt" style:font-size-asian="16pt"/>
    </style:style>
    <style:style style:name="P91" style:parent-style-name="Normal" style:family="paragraph">
      <style:text-properties fo:font-size="8pt" style:font-size-asian="8pt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text-properties fo:font-style="italic" style:font-style-asian="italic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1" style:parent-style-name="DefaultParagraphFont" style:family="text">
      <style:text-properties fo:font-style="italic" style:font-style-asian="italic"/>
    </style:style>
    <style:style style:name="P11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/>
    </style:style>
    <style:style style:name="P117" style:parent-style-name="Normal" style:family="paragraph">
      <style:text-properties fo:font-size="16pt" style:font-size-asian="16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8pt" style:font-size-asian="8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text-properties fo:font-size="14pt" style:font-size-asian="14pt"/>
    </style:style>
    <style:style style:name="P129" style:parent-style-name="Normal" style:family="paragraph">
      <style:text-properties fo:font-size="8pt" style:font-size-asian="8pt"/>
    </style:style>
    <style:style style:name="T130" style:parent-style-name="DefaultParagraphFont" style:family="text">
      <style:text-properties fo:font-weight="bold" style:font-weight-asian="bold" fo:font-style="italic" style:font-style-asian="italic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style:text-position="super 62.5%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6" style:parent-style-name="Normal" style:family="paragraph">
      <style:text-properties fo:font-size="8pt" style:font-size-asian="8pt"/>
    </style:style>
    <style:style style:name="P137" style:parent-style-name="Normal" style:family="paragraph">
      <style:paragraph-properties fo:text-indent="0.5in"/>
    </style:style>
    <style:style style:name="P138" style:parent-style-name="Normal" style:family="paragraph">
      <style:text-properties fo:font-size="8pt" style:font-size-asian="8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8pt" style:font-size-asian="8pt"/>
    </style:style>
    <style:style style:name="P141" style:parent-style-name="Normal" style:family="paragraph">
      <style:text-properties fo:font-style="italic" style:font-style-asian="italic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style:text-position="super 62.5%"/>
    </style:style>
    <style:style style:name="P147" style:parent-style-name="Normal" style:family="paragraph">
      <style:text-properties fo:font-size="8pt" style:font-size-asian="8pt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fo:font-style="italic" style:font-style-asian="italic"/>
    </style:style>
    <style:style style:name="T15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P157" style:parent-style-name="Normal" style:family="paragraph">
      <style:text-properties fo:font-size="8pt" style:font-size-asian="8pt"/>
    </style:style>
    <style:style style:name="P158" style:parent-style-name="Normal" style:family="paragraph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text-properties fo:font-size="8pt" style:font-size-asian="8p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text-properties fo:font-size="8pt" style:font-size-asian="8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8pt" style:font-size-asian="8pt"/>
    </style:style>
    <style:style style:name="T168" style:parent-style-name="DefaultParagraphFont" style:family="text">
      <style:text-properties fo:font-size="8pt" style:font-size-asian="8pt"/>
    </style:style>
    <style:style style:name="P169" style:parent-style-name="Normal" style:family="paragraph">
      <style:text-properties fo:font-size="8pt" style:font-size-asian="8pt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align="center"/>
      <style:text-properties fo:font-size="8pt" style:font-size-asian="8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8pt" style:font-size-asian="8pt"/>
    </style:style>
    <style:style style:name="P174" style:parent-style-name="Normal" style:family="paragraph">
      <style:text-properties fo:font-style="italic" style:font-style-asian="italic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text-properties fo:font-size="14pt" style:font-size-asian="14pt"/>
    </style:style>
    <style:style style:name="P179" style:parent-style-name="Normal" style:family="paragraph">
      <style:text-properties fo:font-size="8pt" style:font-size-asian="8pt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fo:font-size="8pt" style:font-size-asian="8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8pt" style:font-size-asian="8pt"/>
    </style:style>
    <style:style style:name="P189" style:parent-style-name="Normal" style:family="paragraph">
      <style:text-properties fo:font-size="8pt" style:font-size-asian="8pt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8pt" style:font-size-asian="8pt"/>
    </style:style>
    <style:style style:name="P195" style:parent-style-name="Normal" style:family="paragraph">
      <style:text-properties fo:font-style="italic" style:font-style-asian="italic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fo:font-size="8pt" style:font-size-asian="8pt"/>
    </style:style>
    <style:style style:name="T202" style:parent-style-name="DefaultParagraphFont" style:family="text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8pt" style:font-size-asian="8pt"/>
    </style:style>
    <style:style style:name="P208" style:parent-style-name="Normal" style:family="paragraph">
      <style:text-properties fo:font-style="italic" style:font-style-asian="italic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text-properties fo:font-size="14pt" style:font-size-asian="14pt"/>
    </style:style>
    <style:style style:name="P213" style:parent-style-name="Normal" style:family="paragraph">
      <style:text-properties fo:font-size="8pt" style:font-size-asian="8pt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fo:font-style="italic" style:font-style-asian="italic"/>
    </style:style>
    <style:style style:name="P218" style:parent-style-name="Normal" style:family="paragraph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text-properties fo:font-size="16pt" style:font-size-asian="16pt"/>
    </style:style>
    <style:style style:name="P222" style:parent-style-name="Normal" style:family="paragraph">
      <style:text-properties fo:font-size="8pt" style:font-size-asian="8pt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T23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font-weight="bold" style:font-weight-asian="bold" fo:font-style="italic" style:font-style-asian="italic"/>
    </style:style>
    <style:style style:name="P233" style:parent-style-name="Normal" style:family="paragraph"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indent="0.5in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8pt" style:font-size-asian="8pt"/>
    </style:style>
    <style:style style:name="P243" style:parent-style-name="Normal" style:family="paragraph">
      <style:text-properties fo:font-style="italic" style:font-style-asian="italic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fo:font-size="16pt" style:font-size-asian="16pt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8pt" style:font-size-asian="8pt"/>
    </style:style>
    <style:style style:name="P25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text-properties fo:font-size="8pt" style:font-size-asian="8pt"/>
    </style:style>
    <style:style style:name="P259" style:parent-style-name="Normal" style:family="paragraph">
      <style:text-properties fo:font-size="8pt" style:font-size-asian="8pt"/>
    </style:style>
    <style:style style:name="T260" style:parent-style-name="DefaultParagraphFont" style:family="text">
      <style:text-properties fo:font-weight="bold" style:font-weight-asian="bold" fo:font-style="italic" style:font-style-asian="italic"/>
    </style:style>
    <style:style style:name="T261" style:parent-style-name="DefaultParagraphFont" style:family="text">
      <style:text-properties fo:font-weight="bold" style:font-weight-asian="bold" fo:font-style="italic" style:font-style-asian="italic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8pt" style:font-size-asian="8pt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8pt" style:font-size-asian="8pt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8pt" style:font-size-asian="8pt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8pt" style:font-size-asian="8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8pt" style:font-size-asian="8pt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8pt" style:font-size-asian="8pt"/>
    </style:style>
    <style:style style:name="P311" style:parent-style-name="Normal" style:family="paragraph">
      <style:text-properties fo:font-style="italic" style:font-style-asian="italic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text-properties fo:font-size="16pt" style:font-size-asian="16pt"/>
    </style:style>
    <style:style style:name="P316" style:parent-style-name="Normal" style:family="paragraph">
      <style:text-properties fo:font-size="8pt" style:font-size-asian="8pt"/>
    </style:style>
    <style:style style:name="T317" style:parent-style-name="DefaultParagraphFont" style:family="text">
      <style:text-properties fo:font-weight="bold" style:font-weight-asian="bold" fo:font-style="italic" style:font-style-asian="italic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style:text-position="super 62.5%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weight="bold" style:font-weight-asian="bold" fo:font-style="italic" style:font-style-asian="italic"/>
    </style:style>
    <style:style style:name="P322" style:parent-style-name="Normal" style:family="paragraph">
      <style:text-properties fo:font-size="14pt" style:font-size-asian="14pt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8pt" style:font-size-asian="8pt"/>
    </style:style>
    <style:style style:name="P330" style:parent-style-name="Normal" style:family="paragraph">
      <style:text-properties fo:font-style="italic" style:font-style-asian="italic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text-properties fo:font-style="italic" style:font-style-asian="italic"/>
    </style:style>
    <style:style style:name="P335" style:parent-style-name="Normal" style:family="paragraph">
      <style:text-properties fo:font-size="8pt" style:font-size-asian="8pt"/>
    </style:style>
    <style:style style:name="T336" style:parent-style-name="DefaultParagraphFont" style:family="text">
      <style:text-properties fo:font-weight="bold" style:font-weight-asian="bold" fo:font-style="italic" style:font-style-asian="italic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style:text-position="super 62.5%"/>
    </style:style>
    <style:style style:name="T339" style:parent-style-name="DefaultParagraphFont" style:family="text">
      <style:text-properties style:text-position="super 62.5%"/>
    </style:style>
    <style:style style:name="T340" style:parent-style-name="DefaultParagraphFont" style:family="text">
      <style:text-properties style:text-position="super 62.5%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fo:font-style="italic" style:font-style-asian="italic"/>
    </style:style>
    <style:style style:name="P344" style:parent-style-name="Normal" style:family="paragraph">
      <style:text-properties fo:font-size="8pt" style:font-size-asian="8pt"/>
    </style:style>
    <style:style style:name="P345" style:parent-style-name="Normal" style:family="paragraph">
      <style:text-properties fo:font-style="italic" style:font-style-asian="italic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text-properties fo:font-size="14pt" style:font-size-asian="14pt"/>
    </style:style>
    <style:style style:name="P349" style:parent-style-name="Normal" style:family="paragraph">
      <style:text-properties fo:font-size="8pt" style:font-size-asian="8pt"/>
    </style:style>
    <style:style style:name="T350" style:parent-style-name="DefaultParagraphFont" style:family="text">
      <style:text-properties fo:font-weight="bold" style:font-weight-asian="bold" fo:font-style="italic" style:font-style-asian="italic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8pt" style:font-size-asian="8pt"/>
    </style:style>
    <style:style style:name="P359" style:parent-style-name="Normal" style:family="paragraph">
      <style:text-properties fo:font-style="italic" style:font-style-asian="italic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text-properties fo:font-size="16pt" style:font-size-asian="16pt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8pt" style:font-size-asian="8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4 m. sausio 27 d. (antradienis)</text:p>
      <text:p text:style-name="P9"><text:span text:style-name="T10">Rytinis plenarinis posėdis<text:s/></text:span></text:p>
      <text:p text:style-name="P11"><text:span text:style-name="T12">Nr.</text:span><text:span text:style-name="T13"><text:s/></text:span><text:span text:style-name="T14">60(470)</text:span></text:p>
      <text:p text:style-name="P15"><text:span text:style-name="T16">(Posėdžio pradžia - 10.00 val.)</text:span></text:p>
      <text:p text:style-name="Normal"/>
      <text:p text:style-name="P17">Posėdžio pirmininkas – Seimo Pirmininkas A.Paulauskas</text:p>
      <text:p text:style-name="Normal"/>
      <text:p text:style-name="P18">10.00<text:s/>val.</text:p>
      <text:p text:style-name="Normal"><text:span text:style-name="T19">S V A R S T Y T A :</text:span></text:p>
      <text:p text:style-name="Normal"><text:tab/>2004 m. sausio 27 d. (antradienio) darbotvarkė</text:p>
      <text:p text:style-name="Normal"><text:tab/>Pranešėjas – Seimo Pirmininkas A.Paulauskas informavo apie darbotvarkės pakeitimus, kuriems pritarė Seniūnų sueiga.<text:s/></text:p>
      <text:p text:style-name="Normal"/>
      <text:p text:style-name="Normal"><text:tab/>Kalbėjo Seimo nariai: A.Kubilius (siūlė įrašyti į vakarinio posėdžio darbotvarkę Seimo rezoliucijos<text:s/><text:span text:style-name="T20">„Dėl Prezidento R.Pakso laikysenos ir veiksmų“</text:span><text:s/>projektą Nr.IXP-3206), V.Landsbergis (siūlė apsispręsti dėl šios rezoliucijos vėliau, kai bus išdalintas rezoliucijos projektas).</text:p>
      <text:p text:style-name="Normal"/>
      <text:p text:style-name="Normal"><text:span text:style-name="T21">N U T A R T A :</text:span></text:p>
      <text:p text:style-name="Normal"><text:tab/><text:span text:style-name="T22">Patvirtinti</text:span><text:s/>patikslintą<text:s/>2004 m. sausio 27 d. (antradienio) darbotvarkę (bendru sutarimu).</text:p>
      <text:p text:style-name="P23"/>
      <text:p text:style-name="P24">10.02 val.</text:p>
      <text:p text:style-name="Normal"><text:span text:style-name="T25">S V A R S T Y T A :</text:span></text:p>
      <text:p text:style-name="Normal"><text:tab/><text:span text:style-name="T26">Ligos ir motinystės socialinio draudimo įstatymo</text:span><text:s/>21 straipsnio pakeitimo<text:s/>įstatymo projektas Nr.IXP-3080(2*)<text:s/><text:span text:style-name="T27">(teikėja – LRV/socialinės apsaugos ir darbo minis</text:span><text:span text:style-name="T28">trė V.Blinkevičiūtė)</text:span><text:s/><text:span text:style-name="T29">(priėmimas)</text:span></text:p>
      <text:p text:style-name="Normal"><text:tab/>Pranešėja – Socialinių reikalų ir darbo komiteto atstovė I.Degutienė</text:p>
      <text:p text:style-name="Normal"/>
      <text:p text:style-name="P30">1, 2 straipsniai priimti bendru sutarimu.<text:tab/></text:p>
      <text:p text:style-name="Normal"><text:tab/>Dėl balsavimo motyvų dėl viso įstatymo kalbėjo Seimo nariai: J.Veselka, A.Kubilius, A.Kašėta, G.Purvaneckienė.</text:p>
      <text:p text:style-name="Normal"/>
      <text:p text:style-name="P31">Užsiregistravo 77 Seimo nariai<text:s/><text:span text:style-name="T32">(10.12 val.)</text:span></text:p>
      <text:p text:style-name="P33">N U T A R T A :</text:p>
      <text:p text:style-name="P34"><text:span text:style-name="T35">Priimti</text:span><text:s/><text:span text:style-name="T36">Ligos ir motinystės socialinio draudimo įstatymo</text:span><text:s/>21 straipsnio pakeitimo<text:s/>įstatymą. Balsavo: už - 77, prieš - 0, susilaikė 0.</text:p>
      <text:p text:style-name="P37"/>
      <text:p text:style-name="P38">10.13 val.</text:p>
      <text:p text:style-name="Normal"><text:span text:style-name="T39">S V A R S T Y T A :</text:span></text:p>
      <text:p text:style-name="Normal"><text:tab/><text:span text:style-name="T40">Valstybės įmonės Ignalinos</text:span><text:span text:style-name="T41"><text:s/>atominės elektrinės pertvarkymo į uždarąją akcinę bendrovę įstatymo</text:span><text:s/>projektas Nr.IXP-3129(2*)<text:span text:style-name="T42">ES</text:span><text:s/><text:span text:style-name="T43">(teikėjas – LRV/ūkio ministras P.Čėsna)</text:span><text:s/><text:span text:style-name="T44">(priėmimas)</text:span></text:p>
      <text:p text:style-name="Normal"><text:tab/>Pranešėja – Ekonomikos komiteto atstovas R.Sinkevičius</text:p>
      <text:p text:style-name="Normal"/>
      <text:p text:style-name="P45">1, 2, 3 straipsniai priimti bendru sutarimu.<text:tab/></text:p>
      <text:p text:style-name="Normal"><text:tab/>Dėl<text:s/>balsavimo motyvų dėl viso įstatymo kalbėjo Seimo nariai: A.Matulevičius, J.Veselka, A.V.Indriūnas.</text:p>
      <text:p text:style-name="Normal"/>
      <text:p text:style-name="P46">Užsiregistravo 75 Seimo nariai<text:s/><text:span text:style-name="T47">(10.19 val.)</text:span></text:p>
      <text:p text:style-name="P48">N U T A R T A :</text:p>
      <text:p text:style-name="P49"><text:span text:style-name="T50">Priimti</text:span><text:s/><text:span text:style-name="T51">Valstybės įmonės Ignalinos atominės elektrinės pertvarkymo į uždarąją akcinę bendrovę į</text:span><text:span text:style-name="T52">statymą</text:span>. Balsavo: už - 71, prieš - 2, susilaikė 2.</text:p>
      <text:p text:style-name="P53"/>
      <text:p text:style-name="P54">10.20 val.</text:p>
      <text:p text:style-name="Normal"><text:span text:style-name="T55">S V A R S T Y T A :</text:span></text:p>
      <text:p text:style-name="Normal"><text:tab/><text:span text:style-name="T56">Viešųjų įstaigų įstatymo</text:span><text:s/>pakeitimo įstatymo projektas Nr.IXP-1490(4*)<text:s/><text:span text:style-name="T57">(teikėjas – LRV/ūkio ministras P.Čėsna)</text:span><text:s/><text:span text:style-name="T58">(priėmimas)</text:span></text:p>
      <text:p text:style-name="Normal"><text:tab/>Pranešėjas – Ekonomikos komiteto atstovas J.Budrevičius</text:p>
      <text:p text:style-name="Normal"/>
      <text:p text:style-name="P59">1, 2, 3 straipsniai priimti bendru sutarimu.<text:tab/></text:p>
      <text:p text:style-name="Normal"><text:tab/>Dėl 4 straipsnio 1 ir 4 dalių P.Papovo pataisų kalbėjo P.Papovas.</text:p>
      <text:p text:style-name="P60"/>
      <text:p text:style-name="P61">Užsiregistravo 59 Seimo nariai<text:s/><text:span text:style-name="T62">(10.26 val.)</text:span></text:p>
      <text:p text:style-name="P63"/>
      <text:p text:style-name="Normal"><text:tab/>Balsuota, ar pritarti siūlymui svarstyti 4 straipsnio 1 ir 4 dalių P.Papovo pataisas: už<text:s/>- 51. Pritarta.</text:p>
      <text:p text:style-name="P64"/>
      <text:p text:style-name="P65">Užsiregistravo 68 Seimo nariai<text:s/><text:span text:style-name="T66">(10.27 val.)</text:span></text:p>
      <text:p text:style-name="P67"/>
      <text:p text:style-name="Normal"><text:tab/>Balsuota dėl 4 straipsnio 1 ir 4 dalių P.Papovo pataisų: už - 55, prieš - 1, susilaikė 8.<text:s/><text:span text:style-name="T68">Priimtos</text:span>.</text:p>
      <text:p text:style-name="Normal"><text:tab/>4 straipsnis priimtas bendru sutarimu.</text:p>
      <text:p text:style-name="P69">5, 6, 7, 8, 9, 10, 11, 12, 13, 14, 15, 16 straipsniai priimti bendru sutarimu.<text:tab/></text:p>
      <text:p text:style-name="Normal"><text:tab/>Dėl 17 straipsnio 9 dalies P.Papovo pataisos kalbėjo P.Papovas (pritarė pagrindinio komiteto patikslinimui).</text:p>
      <text:p text:style-name="P70"/>
      <text:p text:style-name="P71">Užsiregistravo 60 Seimo narių<text:s/><text:span text:style-name="T72">(10.31 val.)</text:span></text:p>
      <text:p text:style-name="P73"/>
      <text:p text:style-name="Normal"><text:tab/>Balsuota, ar pritarti siūlymui svarstyti 17 straipsnio 9 dalies P.Papovo<text:s/>pataisą: už - 47. Pritarta.</text:p>
      <text:p text:style-name="Normal"><text:tab/>Dėl balsavimo motyvų dėl šios pataisos kalbėjo J.Veselka.</text:p>
      <text:p text:style-name="P74"/>
      <text:p text:style-name="P75">Užsiregistravo 66 Seimo nariai<text:s/><text:span text:style-name="T76">(10.34 val.)</text:span></text:p>
      <text:p text:style-name="P77"/>
      <text:p text:style-name="Normal"><text:tab/>Balsuota dėl 17 straipsnio 9 dalies P.Papovo pataisos: už - 47, prieš - 3, susilaikė 13.<text:s/><text:span text:style-name="T78">Priimta</text:span>.</text:p>
      <text:p text:style-name="Normal"><text:tab/>17 straipsnis priimtas<text:s/>bendru sutarimu.</text:p>
      <text:p text:style-name="Normal"><text:tab/>18 straipsnis priimtas bendru sutarimu.</text:p>
      <text:p text:style-name="Normal"><text:tab/>Dėl 19 straipsnio 1 dalies N.Steiblienės pataisos kalbėjo N.Steiblienė.</text:p>
      <text:p text:style-name="P79"/>
      <text:p text:style-name="P80">Užsiregistravo 43 Seimo nariai<text:s/><text:span text:style-name="T81">(10.36 val.)</text:span></text:p>
      <text:p text:style-name="P82"/>
      <text:p text:style-name="Normal"><text:tab/>Balsuota, ar pritarti siūlymui svarstyti 19 straipsnio 1 dalies N.Steiblienės<text:s/>pataisą: už - 28. Nepritarta.</text:p>
      <text:p text:style-name="Normal"><text:tab/>19 straipsnis priimtas bendru sutarimu.</text:p>
      <text:p text:style-name="P83"/>
      <text:p text:style-name="P84">Užsiregistravo 65 Seimo nariai<text:s/><text:span text:style-name="T85">(10.37 val.)</text:span></text:p>
      <text:p text:style-name="P86">N U T A R T A :</text:p>
      <text:p text:style-name="P87"><text:span text:style-name="T88">Priimti</text:span><text:s/><text:span text:style-name="T89">Viešųjų įstaigų įstatymo</text:span><text:s/>pakeitimo įstatymą. Balsavo: už - 45, prieš - 1, susilaikė 16.</text:p>
      <text:p text:style-name="P90"/>
      <text:p text:style-name="P91">10.38 val.</text:p>
      <text:p text:style-name="Normal"><text:span text:style-name="T92">S V A R S T Y T</text:span><text:span text:style-name="T93"><text:s/>A :</text:span></text:p>
      <text:p text:style-name="Normal"><text:tab/><text:span text:style-name="T94">Akcinės bendrovės<text:s/></text:span><text:span text:style-name="T95">„</text:span><text:span text:style-name="T96">Alytaus tekstilė</text:span><text:span text:style-name="T97">“</text:span><text:span text:style-name="T98"><text:s/>veiklos gaivinimo<text:s/></text:span><text:span text:style-name="T99">įstatymo</text:span><text:s/>projektas Nr.IXP-3195(2*)<text:s/><text:span text:style-name="T100">(teikėjas – LRV/ūkio ministras P.Čėsna)</text:span><text:s/><text:span text:style-name="T101">(svarstymas)</text:span><text:s/><text:span text:style-name="T102">(taikoma skubos tvarka)</text:span></text:p>
      <text:p text:style-name="Normal"><text:tab/></text:p>
      <text:p text:style-name="Normal"><text:tab/>Pagrindinio – Ekonomikos komiteto vardu kalbėjo šio komiteto atstovas J.Budrevičius.</text:p>
      <text:p text:style-name="Normal"><text:tab/>Papildomų komitetų vardu kalbėjo: A.Butkevičius (Biudžeto ir finansų komiteto vardu), I.Degutienė (Socialinių reikalų ir darbo komiteto vardu).<text:s/></text:p>
      <text:p text:style-name="P103">Diskusijoje kalbėjo Seimo nariai: S.Lapėnas (Liberalų ir centro frakcijos vardu), E.Klumbys, R.Šukys, A.Skardžius.</text:p>
      <text:p text:style-name="Normal"><text:tab/>Dėl balsavimo motyvų kalbėjo Seimo nariai: A.Matulevičius, J.Veselka (siūlė priimti protokolinį nutarimą).</text:p>
      <text:p text:style-name="Normal"><text:tab/>Replikavo Seimo narys R.Šukys.</text:p>
      <text:p text:style-name="Normal"/>
      <text:p text:style-name="P104">Užsiregistravo 70 Seimo narių<text:s/><text:span text:style-name="T105">(11.04 val.)</text:span></text:p>
      <text:p text:style-name="P106">N U T A R T A :</text:p>
      <text:p text:style-name="P107"><text:span text:style-name="T108">Pritarti</text:span><text:s/>pagrindinio komiteto patobulintam projektui<text:s/><text:span text:style-name="T109">po svarstymo</text:span><text:s/>Seimo posėdyje. Balsavo: už - 55, prieš - 7, susilaikė 6.</text:p>
      <text:p text:style-name="Normal"/>
      <text:p text:style-name="P110"><text:span text:style-name="T111">N U T A R T A :</text:span></text:p>
      <text:p text:style-name="P112"><text:tab/><text:span text:style-name="T113">Priimti tokį protokolinį nutarimą:</text:span></text:p>
      <text:p text:style-name="P114"><text:tab/>Prašyti Generalinės prokuratūros, Specialiųjų tyrimų tarnybos ir Finansinių nusikaltimų tyrimo tarnybos ištirti, ar siekiant<text:s/>asmeniškai pasipelnyti nuo 1998 metų nebuvo padaryta nusikalstamos veikos ir tyčinių finansinių nuostolių AB<text:s/><text:span text:style-name="T115">„Alytaus tekstilė“</text:span><text:s/><text:span text:style-name="T116">(bendru sutarimu)</text:span>.</text:p>
      <text:p text:style-name="Normal"/>
      <text:p text:style-name="Normal"><text:tab/>Replikavo Seimo nariai: A.Skardžius, A.Matulevičius, R.Šukys.</text:p>
      <text:p text:style-name="P117"/>
      <text:p text:style-name="Normal"><text:tab/>Dėl Seimo rezoliucijos<text:s/><text:span text:style-name="T118">„Dėl Prezidento R.P</text:span><text:span text:style-name="T119">akso laikysenos ir veiksmų“</text:span><text:s/>projekto Nr.IXP-3206 kalbėjo Seimo nariai: A.Kubilius, A.Matulevičius.</text:p>
      <text:p text:style-name="Normal"/>
      <text:p text:style-name="P120">Užsiregistravo 59 Seimo nariai<text:s/><text:span text:style-name="T121">(11.07 val.)</text:span></text:p>
      <text:p text:style-name="Normal"/>
      <text:p text:style-name="P122">Balsuota, ar įrašyti į vakarinio posėdžio darbotvarkę Seimo rezoliucijos<text:s/><text:span text:style-name="T123">„</text:span><text:span text:style-name="T124">Dėl Prezidento R.Pakso laikysenos ir<text:s/></text:span><text:span text:style-name="T125">veiksmų</text:span><text:span text:style-name="T126">“</text:span><text:s/>projektą Nr.IXP-3206: už - 26, prieš - 24, susilaikė 8.<text:s/><text:span text:style-name="T127">Nepritarta</text:span>.</text:p>
      <text:p text:style-name="P128"/>
      <text:p text:style-name="P129">11.08 val.</text:p>
      <text:p text:style-name="Normal"><text:span text:style-name="T130">S V A R S T Y T A :</text:span></text:p>
      <text:p text:style-name="Normal"><text:tab/><text:span text:style-name="T131">Gyvūnų globos, laikymo ir naudojimo įstatymo</text:span><text:s/>2, 6<text:span text:style-name="T132">1</text:span><text:s/>straipsnių pakeitimo ir papildymo įstatymo projektas Nr.IXP-3102(2*)<text:s/><text:span text:style-name="T133">(teikėjas – LRV/vidaus rei</text:span><text:span text:style-name="T134">kalų ministras V.Bulovas)</text:span><text:s/><text:span text:style-name="T135">(priėmimas)</text:span></text:p>
      <text:p text:style-name="Normal"><text:tab/>Pranešėjas – Aplinkos apsaugos komiteto atstovas V.Baravykas</text:p>
      <text:p text:style-name="P136"/>
      <text:p text:style-name="P137">1, 2, 3 straipsniai priimti bendru sutarimu.<text:tab/></text:p>
      <text:p text:style-name="P138"/>
      <text:p text:style-name="P139">Užsiregistravo 60 Seimo narių<text:s/><text:span text:style-name="T140">(11.09 val.)</text:span></text:p>
      <text:p text:style-name="P141">N U T A R T A :</text:p>
      <text:p text:style-name="P142"><text:span text:style-name="T143">Priimti</text:span><text:s/><text:span text:style-name="T144">Gyvūnų globos, laikymo ir naudojimo įstat</text:span><text:span text:style-name="T145">ymo</text:span><text:s/>2, 6<text:span text:style-name="T146">1</text:span><text:s/>straipsnių pakeitimo ir papildymo įstatymą. Balsavo: už - 55, prieš - 0, susilaikė 2.</text:p>
      <text:p text:style-name="Normal"/>
      <text:p text:style-name="P147">11.10 val.</text:p>
      <text:p text:style-name="Normal"><text:span text:style-name="T148">S V A R S T Y T A :</text:span></text:p>
      <text:p text:style-name="Normal"><text:tab/><text:span text:style-name="T149">Įstatymo dėl<text:s/></text:span><text:span text:style-name="T150">Tarptautinės konvencijos dėl kovos su pinigų padirbinėjimu ir jos protokolų ratifikavimo</text:span><text:span text:style-name="T151"><text:s/>projektas Nr.IXP-3138*</text:span><text:s/><text:span text:style-name="T152">(t</text:span><text:span text:style-name="T153">eikėjas – LRV/vidaus reikalų ministras V.Bulovas)<text:s/></text:span><text:span text:style-name="T154">(svarstymas ir<text:s/></text:span><text:span text:style-name="T155">priėmimas</text:span><text:span text:style-name="T156">)</text:span></text:p>
      <text:p text:style-name="Normal"><text:tab/></text:p>
      <text:p text:style-name="Normal"><text:tab/>Pagrindinio – Užsienio reikalų komiteto vardu kalbėjo šio komiteto atstovas J.Karosas.</text:p>
      <text:p text:style-name="Normal"><text:tab/>Papildomo – Nacionalinio saugumo ir gynybos komiteto vardu kalbėjo šio komiteto pirmininkas A.Sadeckas.</text:p>
      <text:p text:style-name="P157"/>
      <text:p text:style-name="P158">N U T A R T A :</text:p>
      <text:p text:style-name="Normal"><text:tab/><text:span text:style-name="T159">Pritarti</text:span><text:s/>šiam projektui<text:s/><text:span text:style-name="T160">po svarstymo</text:span><text:s/>Seimo posėdyje (bendru sutarimu).</text:p>
      <text:p text:style-name="P161"/>
      <text:p text:style-name="P162">Seimo Pirmininkas siūlo šį projektą svarstyti<text:s/><text:span text:style-name="T163">ypatingos skubos tvarka</text:span>. Šiam pasiūlymui<text:s/><text:span text:style-name="T164">pritarta</text:span><text:s/>bendru sutarimu.</text:p>
      <text:p text:style-name="P165"/>
      <text:p text:style-name="P166">Užsiregistravo 61 Seimo narys<text:s/><text:span text:style-name="T167">(11.12<text:s/></text:span><text:span text:style-name="T168">val.)</text:span></text:p>
      <text:p text:style-name="P169"/>
      <text:p text:style-name="P170">1, 2 straipsniai priimti bendru sutarimu.<text:tab/></text:p>
      <text:p text:style-name="P171"/>
      <text:p text:style-name="P172">Užsiregistravo 68 Seimo nariai<text:s/><text:span text:style-name="T173">(11.13 val.)</text:span></text:p>
      <text:p text:style-name="P174">N U T A R T A :</text:p>
      <text:p text:style-name="Normal"><text:span text:style-name="T175"><text:s text:c="12"/>Priimti</text:span><text:s/><text:span text:style-name="T176">Įstatymą dėl<text:s/></text:span><text:span text:style-name="T177">Tarptautinės konvencijos dėl kovos su pinigų padirbinėjimu ir jos protokolų ratifikavimo</text:span>. Balsavo: už - 68, prieš - 0, susilaikė 0.</text:p>
      <text:p text:style-name="P178"/>
      <text:p text:style-name="P179">11.14 val.</text:p>
      <text:p text:style-name="Normal"><text:span text:style-name="T180">S V A R S T Y T A :</text:span></text:p>
      <text:p text:style-name="Normal"><text:tab/><text:span text:style-name="T181">Seimo nutarimo „</text:span><text:span text:style-name="T182">Dėl 2004 metų paskelbimo Vaikų sveikatos stiprinimo metais</text:span><text:span text:style-name="T183">“ projektas Nr.IXP-3109(2*)</text:span><text:s/><text:span text:style-name="T184">(teikėjas – LRV/sveikatos apsaugos ministras J.Olekas)</text:span><text:s/><text:span text:style-name="T185">(priėmimas)</text:span></text:p>
      <text:p text:style-name="Normal"><text:tab/>Pranešėjas – Sveikatos reikalų komiteto atstovas J.Raistenskis</text:p>
      <text:p text:style-name="P186"/>
      <text:p text:style-name="Normal"><text:tab/>Siūlymui svarstyti 1 straipsnio D.Mikutienės, A.Klišonio ir J.Matulevičiaus pataisą pritarta.</text:p>
      <text:p text:style-name="P187">Užsiregistravo 49 Seimo nariai<text:s/><text:span text:style-name="T188">(11.16 val.)</text:span></text:p>
      <text:p text:style-name="P189"/>
      <text:p text:style-name="Normal"><text:tab/>Balsuota dėl 1 <text:s/>straipsnio D.Mikutienės, A.Klišonio ir J.Matulevičiaus pataisos: už<text:s/>- 36, prieš - 4, susilaikė 5.<text:s/><text:span text:style-name="T190">Priimta</text:span>.</text:p>
      <text:p text:style-name="Normal"><text:tab/>Siūlymui svarstyti Seimo narių pasiūlymą papildyti šį projektą 2 straipsniu pritarta.</text:p>
      <text:p text:style-name="Normal"><text:tab/>Dėl A.Rimo pasiūlymo kalbėjo A.Rimas (pritarė patobulintai redakcijai).</text:p>
      <text:p text:style-name="P191">D.Mikutienės, A.Klišonio ir J.Matulevičiaus pasiūlymas papildyti šį projektą 2 straipsniu<text:s/><text:span text:style-name="T192">priimtas<text:s/></text:span>bendru sutarimu. (2 straipsnis priimtas).</text:p>
      <text:p text:style-name="Normal"/>
      <text:p text:style-name="P193">Užsiregistravo 59 Seimo nariai<text:s/><text:span text:style-name="T194">(11.18 val.)</text:span></text:p>
      <text:p text:style-name="P195">N U T A R T A :</text:p>
      <text:p text:style-name="P196"><text:span text:style-name="T197">Priimti</text:span><text:s/><text:span text:style-name="T198">Seimo nutarimą „</text:span><text:span text:style-name="T199">Dėl 2004 metų paskelbimo Vaikų sveikatos metais</text:span><text:span text:style-name="T200">“</text:span>. Balsavo: už - 59, prieš - 0, susilaikė 0.</text:p>
      <text:p text:style-name="Normal"/>
      <text:p text:style-name="P201">11.20 val.</text:p>
      <text:p text:style-name="Normal"><text:span text:style-name="T202">S V A R S T Y T A :</text:span></text:p>
      <text:p text:style-name="Normal"><text:tab/><text:span text:style-name="T203">Savivaldybių aplinkos apsaugos rėmimo specialiosios programos įstatymo</text:span><text:s/>4 straipsnio pakeitimo įstatymo projektas Nr.IXP-3135*<text:s/><text:span text:style-name="T204">(teikėja – D.Mikutienė)</text:span></text:p>
      <text:p text:style-name="Normal"><text:s/><text:span text:style-name="T205">(priėmimas)</text:span></text:p>
      <text:p text:style-name="Normal"><text:tab/>Pranešėjas – Sveikatos reikalų komiteto atstovas J.Raistenskis</text:p>
      <text:p text:style-name="Normal"/>
      <text:p text:style-name="P206">Užsiregistravo 54 Seimo nariai<text:s/><text:span text:style-name="T207">(11.21 val.)</text:span></text:p>
      <text:p text:style-name="P208">N U T A R T A :</text:p>
      <text:p text:style-name="P209"><text:span text:style-name="T210">Priimti</text:span><text:s/><text:span text:style-name="T211">Savivaldybių aplinkos apsaugos rėmimo specialiosios programos įstatymo</text:span><text:s/>4 straipsnio pakeitimo įstatymą. Balsavo: už - 53, prieš - 0, susilaikė 0.</text:p>
      <text:p text:style-name="P212"/>
      <text:p text:style-name="P213">11.23 val.</text:p>
      <text:p text:style-name="Normal"><text:span text:style-name="T214">S V A R S T Y T A :</text:span></text:p>
      <text:p text:style-name="Normal"><text:tab/><text:span text:style-name="T215">Nacionalinės teismų administracijos įstatymo</text:span><text:s/>3 straipsnio pakeitimo įstatymo projektas Nr.IXP-1892(2*)<text:s/><text:span text:style-name="T216">(teikėjai – J.Sabatauskas, R.Šukys)</text:span><text:s/><text:span text:style-name="T217">(svarstymas)</text:span></text:p>
      <text:p text:style-name="Normal"><text:tab/></text:p>
      <text:p text:style-name="Normal"><text:tab/>Pagrindinio – Teisės ir teisėtvarkos komiteto vardu kalbėjo šio komiteto atstovas V.Popovas.</text:p>
      <text:p text:style-name="Normal"/>
      <text:p text:style-name="P218">N U T<text:s/>A R T A :</text:p>
      <text:p text:style-name="Normal"><text:tab/><text:span text:style-name="T219">Pritarti</text:span><text:s/>pagrindinio komiteto patobulintam projektui<text:s/><text:span text:style-name="T220">po svarstymo</text:span><text:s/>Seimo posėdyje (bendru sutarimu).</text:p>
      <text:p text:style-name="P221"/>
      <text:p text:style-name="P222">11.23 val.</text:p>
      <text:p text:style-name="Normal"><text:span text:style-name="T223">S V A R S T Y T A :</text:span></text:p>
      <text:p text:style-name="Normal"><text:tab/>Seimo nutarimo<text:s/><text:span text:style-name="T224">„D</text:span>ėl Seimo nutarimo<text:s/><text:span text:style-name="T225">„</text:span><text:span text:style-name="T226">Dėl lietuvių kalbos politikos ir perspektyvų Lietuvai tapus Europos Sąjungos</text:span><text:span text:style-name="T227"><text:s/>nare</text:span><text:span text:style-name="T228">“</text:span><text:s/>2 straipsnio pakeitimo<text:span text:style-name="T229">“</text:span><text:s/>projektas Nr.IXP-3200<text:s/><text:span text:style-name="T230">(pateikimas, svarstymas ir<text:s/></text:span><text:span text:style-name="T231">priėmimas</text:span><text:span text:style-name="T232">)</text:span></text:p>
      <text:p text:style-name="Normal"><text:tab/>Pranešėjas – Seimo narys R.Pavilionis<text:s/></text:p>
      <text:p text:style-name="Normal"/>
      <text:p text:style-name="Normal"><text:tab/>Klausė Seimo narys S.Kružinauskas.</text:p>
      <text:p text:style-name="Normal"/>
      <text:p text:style-name="P233">N U T A R T A :</text:p>
      <text:p text:style-name="Normal"><text:tab/><text:span text:style-name="T234">Pritarti</text:span><text:s/>šiam projektui<text:s/><text:span text:style-name="T235">po pateikimo</text:span><text:s/>(bendru sutarimu).</text:p>
      <text:p text:style-name="Normal"/>
      <text:p text:style-name="P236">Seimo Pirmininkas siūlo šį projektą svarstyti<text:s/><text:span text:style-name="T237">ypatingos skubos tvarka</text:span>. Šiam pasiūlymui<text:s/><text:span text:style-name="T238">pritarta</text:span><text:s/>bendru sutarimu.</text:p>
      <text:p text:style-name="Normal"/>
      <text:p text:style-name="P239">1, 2 straipsniai priimti bendru sutarimu.<text:tab/></text:p>
      <text:p text:style-name="P240"/>
      <text:p text:style-name="P241">Užsiregistravo 48 Seimo nariai<text:s/><text:span text:style-name="T242">(11.26 val.)</text:span></text:p>
      <text:p text:style-name="P243">N U T A R T A :</text:p>
      <text:p text:style-name="P244"><text:span text:style-name="T245">Priimti</text:span><text:s/>Seimo nutarimą<text:s/><text:span text:style-name="T246">„D</text:span>ėl Seimo nutarimo<text:s/><text:span text:style-name="T247">„</text:span><text:span text:style-name="T248">Dėl lie</text:span><text:span text:style-name="T249">tuvių kalbos politikos ir perspektyvų Lietuvai tapus Europos Sąjungos nare</text:span><text:span text:style-name="T250">“</text:span><text:s/>2 straipsnio pakeitimo<text:span text:style-name="T251">“</text:span>. Balsavo: už - 45, prieš - 0, susilaikė 0.</text:p>
      <text:p text:style-name="P252"/>
      <text:p text:style-name="P253">PERTRAUKA</text:p>
      <text:p text:style-name="P254"><text:span text:style-name="T255">(11.27 - 12.00 val.)</text:span></text:p>
      <text:p text:style-name="P256"/>
      <text:p text:style-name="P257">Posėdžio pirmininkas – Seimo Pirmininkas A.Paulauskas</text:p>
      <text:p text:style-name="P258"/>
      <text:p text:style-name="P259">12.00 val.</text:p>
      <text:p text:style-name="Normal"><text:span text:style-name="T260">S V A R S T Y<text:s/></text:span><text:span text:style-name="T261">T A :</text:span></text:p>
      <text:p text:style-name="Normal"><text:tab/><text:span text:style-name="T262">Žemės įstatymo</text:span><text:s/>pakeitimo<text:s/>įstatymo projektas Nr.IXP-2275(3*)<text:s/><text:span text:style-name="T263">(teikėjas – LRV/žemės ūkio ministras J.Kraujelis)</text:span><text:s/><text:span text:style-name="T264">(priėmimas)</text:span></text:p>
      <text:p text:style-name="Normal"><text:tab/>Pranešėjas – Kaimo reikalų komiteto pirmininkas G.Kniukšta</text:p>
      <text:p text:style-name="Normal"/>
      <text:p text:style-name="P265">1 straipsnis (Įstatymo nauja redakcija)</text:p>
      <text:p text:style-name="P266"/>
      <text:p text:style-name="Normal"><text:tab/>1 straipsnis (su Teisės<text:s/>departamento pastaba) priimtas bendru sutarimu.</text:p>
      <text:p text:style-name="Normal"><text:tab/>Teisės departamento pastaboms dėl 2 straipsnio pritarta.</text:p>
      <text:p text:style-name="Normal"><text:tab/>Siūlymui svarstyti 2 straipsnio 25 punkto G.Kniukštos pataisą pritarta.</text:p>
      <text:p text:style-name="Normal"><text:tab/>2 straipsnio 25 punkto G.Kniukštos pataisa<text:s/><text:span text:style-name="T267">priimta</text:span><text:s/>bendru sutarimu.</text:p>
      <text:p text:style-name="P268">Siūlymui<text:s/>svarstyti 2 straipsnio 29 punkto G.Kniukštos pataisą pritarta.</text:p>
      <text:p text:style-name="P269">Dėl balsavimo motyvų dėl šios pataisos kalbėjo V.Tomaševski.<text:s/></text:p>
      <text:p text:style-name="Normal"><text:tab/></text:p>
      <text:p text:style-name="P270">Užsiregistravo 39 Seimo nariai<text:s/><text:span text:style-name="T271">(12.09 val.)</text:span></text:p>
      <text:p text:style-name="Normal"/>
      <text:p text:style-name="Normal"><text:tab/>Balsuota dėl 2 straipsnio 29 punkto G.Kniukštos pataisos: už - 29, prieš - 1, susilaikė 7.<text:s/><text:span text:style-name="T272">Priimta</text:span>.</text:p>
      <text:p text:style-name="Normal"><text:tab/>2 straipsnis priimtas bendru sutarimu.</text:p>
      <text:p text:style-name="P273">3, 4 straipsniai priimti bendru sutarimu.<text:tab/></text:p>
      <text:p text:style-name="Normal"><text:tab/>Siūlymui svarstyti 5 straipsnio G.Kniukštos pataisą pritarta.</text:p>
      <text:p text:style-name="Normal"><text:tab/>5 straipsnio G.Kniukštos pataisa<text:s/><text:span text:style-name="T274">priimta</text:span><text:s/>bendru sutarimu.</text:p>
      <text:p text:style-name="Normal"><text:tab/>5 straipsnis priimtas bendru sutarimu.</text:p>
      <text:p text:style-name="Normal"><text:tab/>Siūlymui svarstyti 6 straipsnio R.Žakaitienės pataisą pritarta.</text:p>
      <text:p text:style-name="Normal"><text:tab/>6 straipsnio R.Žakaitienės pataisa<text:s/><text:span text:style-name="T275">priimta</text:span><text:s/>bendru sutarimu.</text:p>
      <text:p text:style-name="Normal"><text:tab/>6 straipsnis priimtas bendru sutarimu.</text:p>
      <text:p text:style-name="Normal"><text:tab/>Siūlymui svarstyti 7 straipsnio G.Kniukštos pataisą pritarta.</text:p>
      <text:p text:style-name="Normal"><text:tab/>7 straipsnio G.Kniukštos pataisa<text:s/><text:span text:style-name="T276">priimta</text:span><text:s/>bendru sutarimu.</text:p>
      <text:p text:style-name="Normal"><text:tab/>7 straipsnis priimtas bendru sutarimu.</text:p>
      <text:p text:style-name="Normal"><text:tab/>8 straipsnis priimtas bendru sutarimu.</text:p>
      <text:p text:style-name="Normal"><text:tab/>Siūlymui svarstyti 9 straipsnio G.Kniukštos pataisą pritarta.</text:p>
      <text:p text:style-name="Normal"><text:tab/>9 straipsnio G.Kniukštos pataisa<text:s/><text:span text:style-name="T277">priimta</text:span><text:s/>bendru sutarimu.</text:p>
      <text:p text:style-name="Normal"><text:tab/>Teisės departamento pastaboms dėl 9 straipsnio pritarta.</text:p>
      <text:p text:style-name="Normal"><text:tab/>9 straipsnis priimtas bendru sutarimu.</text:p>
      <text:p text:style-name="Normal"/>
      <text:p text:style-name="P278">Užsiregistravo 35 Seimo nariai<text:s/><text:span text:style-name="T279">(12.16 val.)</text:span></text:p>
      <text:p text:style-name="Normal"/>
      <text:p text:style-name="Normal"><text:tab/>Balsuota, ar pritarti siūlymui svarstyti 10 straipsnio G.Kniukštos pataisas: už - 30. Pritarta.</text:p>
      <text:p text:style-name="Normal"><text:tab/>Dėl balsavimo motyvų dėl šių<text:s/>pataisų kalbėjo S.Kružinauskas.</text:p>
      <text:p text:style-name="Normal"><text:tab/>10 straipsnio G.Kniukštos pataisos<text:s/><text:span text:style-name="T280">priimtos</text:span><text:s/>bendru sutarimu.</text:p>
      <text:p text:style-name="Normal"><text:tab/>10 straipsnio 4 dalies G.Kniukštos pataisa<text:s/><text:span text:style-name="T281">priimta</text:span><text:s/>bendru sutarimu.</text:p>
      <text:p text:style-name="Normal"><text:tab/>10 straipsnis priimtas bendru sutarimu.</text:p>
      <text:p text:style-name="P282">11, 12, 13, 14, 15, 16, 17, 18, 19, 20, 21, 22 straipsniai priimti bendru sutarimu.<text:tab/></text:p>
      <text:p text:style-name="Normal"><text:tab/>Siūlymui svarstyti 23 straipsnio G.Kniukštos pataisą pritarta.</text:p>
      <text:p text:style-name="Normal"><text:tab/>23 straipsnio G.Kniukštos pataisa<text:s/><text:span text:style-name="T283">priimta</text:span><text:s/>bendru sutarimu.</text:p>
      <text:p text:style-name="Normal"><text:tab/>Siūlymui svarstyti 23 straipsnio 3 dalies R.Žakaitienės pataisą nepritarta.</text:p>
      <text:p text:style-name="Normal"><text:tab/>Siūlymui svarstyti 23<text:s/>straipsnio 9 dalies pagrindinio komiteto redakciją pritarta.</text:p>
      <text:p text:style-name="P284">23 straipsnio 9 dalies pagrindinio komiteto redakcija<text:s/><text:span text:style-name="T285">priimta</text:span><text:s/>bendru sutarimu.</text:p>
      <text:p text:style-name="Normal"><text:tab/>Siūlymui svarstyti 23 straipsnio G.Kniukštos pataisas pritarta.</text:p>
      <text:p text:style-name="Normal"><text:tab/>23 straipsnio G.Kniukštos pataisos<text:s/><text:span text:style-name="T286">priimtos</text:span><text:s/>bendru sutarimu.</text:p>
      <text:p text:style-name="Normal"><text:tab/>23 straipsnis priimtas bendru sutarimu.</text:p>
      <text:p text:style-name="P287">24, 25, 26, 27, 28, 29 straipsniai priimti bendru sutarimu.<text:tab/></text:p>
      <text:p text:style-name="Normal"><text:tab/>Siūlymui svarstyti 30 straipsnio G.Kniukštos pataisą pritarta.</text:p>
      <text:p text:style-name="Normal"><text:tab/>30 straipsnio G.Kniukštos pataisa<text:s/><text:span text:style-name="T288">priimta</text:span><text:s/>bendru sutarimu.</text:p>
      <text:p text:style-name="Normal"><text:tab/>30 straipsnis priimtas bendru sutarimu.</text:p>
      <text:p text:style-name="Normal"><text:tab/>Siūlymui svarstyti 31 straipsnio G.Kniukštos pataisą pritarta.</text:p>
      <text:p text:style-name="Normal"><text:tab/>31 straipsnio G.Kniukštos pataisa<text:s/><text:span text:style-name="T289">priimta</text:span><text:s/>bendru sutarimu.</text:p>
      <text:p text:style-name="Normal"><text:tab/>31 straipsnis priimtas bendru sutarimu.</text:p>
      <text:p text:style-name="P290">32, 33, 34, 35, 36 straipsniai (su Teisės departamento pastabomis) priimti bendru sutarimu.<text:tab/></text:p>
      <text:p text:style-name="Normal"><text:tab/>Siūlymui svarstyti 37 straipsnio G.Kniukštos pataisą pritarta.</text:p>
      <text:p text:style-name="Normal"><text:tab/>37 straipsnio G.Kniukštos pataisa<text:s/><text:span text:style-name="T291">priimta</text:span><text:s/>bendru sutarimu.</text:p>
      <text:p text:style-name="Normal"><text:tab/>Dėl balsavimo motyvų kalbėjo V.Tomaševski.</text:p>
      <text:p text:style-name="Normal"/>
      <text:p text:style-name="P292">Užsiregistravo 43 Seimo nariai<text:s/><text:span text:style-name="T293">(12.31 val.)</text:span></text:p>
      <text:p text:style-name="Normal"/>
      <text:p text:style-name="Normal"><text:tab/>Balsuota dėl 37<text:s/>straipsnio: už - 34, prieš - 2, susilaikė 4. 37 straipsnis priimtas.</text:p>
      <text:p text:style-name="Normal"><text:tab/>38 straipsnis priimtas bendru sutarimu.</text:p>
      <text:p text:style-name="Normal"><text:tab/>Siūlymui svarstyti 39 straipsnio G.Kniukštos pataisą pritarta.</text:p>
      <text:p text:style-name="Normal"><text:tab/>39 straipsnio G.Kniukštos pataisa<text:s/><text:span text:style-name="T294">priimta</text:span><text:s/>bendru sutarimu.</text:p>
      <text:p text:style-name="Normal"><text:tab/>39 straipsnis priimtas bendru sutarimu.</text:p>
      <text:p text:style-name="Normal"><text:tab/>Siūlymui svarstyti 40 straipsnio A.Puloko ir P.Papovo pataisą pritarta.</text:p>
      <text:p text:style-name="Normal"><text:tab/>40 straipsnio A.Puloko ir P.Papovo pataisa<text:s/><text:span text:style-name="T295">priimta</text:span><text:s/>bendru sutarimu.</text:p>
      <text:p text:style-name="Normal"><text:tab/>40 straipsnis priimtas bendru sutarimu.</text:p>
      <text:p text:style-name="P296">41, 42, 43, 44, 45, 46 straipsniai priimti bendru sutarimu.<text:tab/></text:p>
      <text:p text:style-name="Normal"><text:tab/>Siūlymui svarstyti 47 straipsnio G.Kniukštos pataisą pritarta.</text:p>
      <text:p text:style-name="Normal"><text:tab/>47 straipsnio G.Kniukštos pataisa<text:s/><text:span text:style-name="T297">priimta</text:span><text:s/>bendru sutarimu.</text:p>
      <text:p text:style-name="Normal"><text:tab/>47 straipsnis priimtas bendru sutarimu.</text:p>
      <text:p text:style-name="Normal"><text:tab/>Siūlymui svarstyti 48 straipsnio G.Kniukštos pataisą pritarta.</text:p>
      <text:p text:style-name="Normal"><text:tab/>48 straipsnio G.Kniukštos pataisa<text:s/><text:span text:style-name="T298">priimta</text:span><text:s/>bendru sutarimu.</text:p>
      <text:p text:style-name="Normal"><text:tab/>48 straipsnis priimtas bendru sutarimu.</text:p>
      <text:p text:style-name="Normal"><text:tab/>49 straipsnis (su Teisės departamento pastaba) priimtas bendru sutarimu.</text:p>
      <text:p text:style-name="P299">50, 51 straipsniai priimti bendru sutarimu.<text:tab/></text:p>
      <text:p text:style-name="Normal"><text:tab/>Siūlymui svarstyti 52 straipsnio G.Kniukštos pataisą pritarta.</text:p>
      <text:p text:style-name="Normal"><text:tab/>52 straipsnio G.Kniukštos pataisa<text:s/><text:span text:style-name="T300">priimta</text:span><text:s/>bendru sutarimu.</text:p>
      <text:p text:style-name="Normal"><text:tab/>52 straipsnis priimtas bendru sutarimu.</text:p>
      <text:p text:style-name="P301">53, 54 straipsniai priimti bendru sutarimu.<text:tab/></text:p>
      <text:p text:style-name="Normal"/>
      <text:p text:style-name="Normal"><text:tab/>Siūlymui svarstyti 2 straipsnio G.Kniukštos pataisą pritarta.</text:p>
      <text:p text:style-name="Normal"><text:tab/>2 straipsnio G.Kniukštos pataisa<text:s/><text:span text:style-name="T302">prii</text:span><text:span text:style-name="T303">mta</text:span><text:s/>bendru sutarimu.</text:p>
      <text:p text:style-name="Normal"><text:tab/>2 straipsnis priimtas bendru sutarimu.</text:p>
      <text:p text:style-name="Normal"/>
      <text:p text:style-name="P304">Užsiregistravo 44 Seimo nariai<text:s/><text:span text:style-name="T305">(12.40 val.)</text:span></text:p>
      <text:p text:style-name="Normal"/>
      <text:p text:style-name="Normal"><text:tab/>Balsuota, ar pritarti siūlymui svarstyti 3 straipsnio G.Kniukštos pataisas: už - 36. Pritarta.</text:p>
      <text:p text:style-name="Normal"><text:tab/>Dėl balsavimo motyvų dėl šių pataisų kalbėjo S.Kružinauskas.</text:p>
      <text:p text:style-name="Normal"/>
      <text:p text:style-name="P306">Užsiregistravo 46 Seimo nariai<text:s/><text:span text:style-name="T307">(12.42 val.)</text:span></text:p>
      <text:p text:style-name="Normal"/>
      <text:p text:style-name="Normal"><text:tab/>Balsuota dėl 3 straipsnio G.Kniukštos pataisų: už - 33, prieš - 1, susilaikė 11.<text:s/><text:span text:style-name="T308">Priimtos</text:span>.</text:p>
      <text:p text:style-name="Normal"><text:tab/>3 straipsnis priimtas bendru sutarimu.</text:p>
      <text:p text:style-name="Normal"/>
      <text:p text:style-name="Normal"><text:tab/>Dėl balsavimo motyvų dėl viso įstatymo kalbėjo Seimo nariai: A.Matulevičius, V.Rinkevičius, A.Macaitis, V.Tomaševski, V.Einoris, G.Steponavičius, M.Pronckus.</text:p>
      <text:p text:style-name="Normal"><text:tab/>Baigiamąjį žodį tarė pranešėjas – Kaimo reikalų komiteto pirmininkas G.Kniukšta.</text:p>
      <text:p text:style-name="P309">Užsiregistravo 61 Seimo narys<text:s/><text:span text:style-name="T310">(12.57 val.)</text:span></text:p>
      <text:p text:style-name="P311">N U T A R T A :</text:p>
      <text:p text:style-name="P312"><text:span text:style-name="T313">Priimti</text:span><text:s/><text:span text:style-name="T314">Žemės įstatymo</text:span><text:s/>pakeitimo<text:s/>įstatymą. Balsavo: už - 39, prieš - 1, susilaikė 20.</text:p>
      <text:p text:style-name="P315"/>
      <text:p text:style-name="P316">12.58 val.</text:p>
      <text:p text:style-name="Normal"><text:span text:style-name="T317">S V A R S T Y T A :</text:span></text:p>
      <text:p text:style-name="Normal"><text:tab/><text:span text:style-name="T318">Valstybinių socialinio draudimo pensijų įstatymo</text:span><text:s/>9, 16, 28, 35, 36, 40, 43, 45, 49, 50, 54 straipsnių pakeitimo ir papildymo bei Įstatymo papildymo 55<text:span text:style-name="T319">6</text:span><text:s/>straipsniu ir septintuoju skyriumi<text:s/>įstatymo projektas Nr.IXP-3169(2*)<text:s/><text:span text:style-name="T320">(teikėja – LRV/socialinės apsaugos ir darbo ministrė V.Blinkevičiūtė)</text:span><text:s/><text:span text:style-name="T321">(svarstymas)</text:span></text:p>
      <text:p text:style-name="Normal"><text:tab/></text:p>
      <text:p text:style-name="Normal"><text:tab/>Pagrindinio – Socialinių reikalų ir darbo komiteto vardu kalbėjo šio komiteto atstovė I.Degutienė.</text:p>
      <text:p text:style-name="P322"/>
      <text:p text:style-name="P323">Toliau posėdžiui pirmininkauja Seimo Pirmininko pirmasis pavaduotojas</text:p>
      <text:p text:style-name="P324"><text:s/><text:span text:style-name="T325">Č.Juršėnas</text:span></text:p>
      <text:p text:style-name="Normal"/>
      <text:p text:style-name="Normal"><text:tab/>Papildomų komitetų vardu kalbėjo: V.Saulis (Biudžeto ir finansų komiteto vardu), G.Dalinkevičius (Žmogaus teisių komiteto vardu).</text:p>
      <text:p text:style-name="P326">Šeimos ir vaiko reikalų komisijos išvadą pateikė šios komisijos atstovė O.Babonienė.</text:p>
      <text:p text:style-name="P327">Diskusijoje kalbėjo Seimo narys A.Melianas.</text:p>
      <text:p text:style-name="Normal"><text:tab/>Dėl balsavimo motyvų kalbėjo Seimo nariai: I.Degutienė, A.Matulevičius.</text:p>
      <text:p text:style-name="Normal"/>
      <text:p text:style-name="P328">Užsiregistravo 45 Seimo nariai<text:s/><text:span text:style-name="T329">(13.17 val.)</text:span></text:p>
      <text:p text:style-name="P330">N U T A R T A :</text:p>
      <text:p text:style-name="P331"><text:span text:style-name="T332">Pritarti</text:span><text:s/>pagrindinio komiteto patobulintam projektui<text:s/><text:span text:style-name="T333">po svarstymo</text:span><text:s/>Seimo posėdyje. Balsavo: už - 30, prieš - 0, susilaikė 13.</text:p>
      <text:p text:style-name="Normal"/>
      <text:p text:style-name="P334"><text:tab/>Posėdžio pirmininko sprendimu posėdis pratęsiamas.</text:p>
      <text:p text:style-name="Normal"/>
      <text:p text:style-name="P335">13.18 val.</text:p>
      <text:p text:style-name="Normal"><text:span text:style-name="T336">S V A R S T Y T A :</text:span></text:p>
      <text:p text:style-name="Normal"><text:tab/><text:span text:style-name="T337">Lietuvos banko įstatymo</text:span><text:s/>1, 3, 6, 7, 10, 11, 12, 14, 16, 17, 18, 19, 20, 21, 23, 24, 37, 49, 50 straipsnių pakeitimo ir papildymo, įstatymo papildymo 18<text:span text:style-name="T338">1</text:span>, 46<text:span text:style-name="T339">1</text:span>, 54<text:span text:style-name="T340">1</text:span><text:s/>straipsniais, trečiojo skirsnio pavadinimo pakeitimo ir Įstatymo papildymo priedu<text:s/>įstatymo projektas Nr.IXP-3074(2*)<text:span text:style-name="T341">ES<text:s/></text:span><text:span text:style-name="T342">(teikėja – LRV/finansų ministrė D.Grybauskaitė)</text:span><text:s/><text:span text:style-name="T343">(svarstymas)</text:span></text:p>
      <text:p text:style-name="Normal"><text:tab/></text:p>
      <text:p text:style-name="Normal"><text:tab/>Pagrindinio – Biudžeto ir finansų komiteto vardu kalbėjo šio komiteto atstovas A.Plokšto.</text:p>
      <text:p text:style-name="P344"/>
      <text:p text:style-name="P345">N U T A R T A :</text:p>
      <text:p text:style-name="Normal"><text:tab/><text:span text:style-name="T346">Pritarti</text:span><text:s/>pagrindinio komiteto patobulintam projektui<text:s/><text:span text:style-name="T347">po svarstymo</text:span><text:s/>Seimo posėdyje (bendru sutarimu).</text:p>
      <text:p text:style-name="P348"/>
      <text:p text:style-name="P349">13.20 val.</text:p>
      <text:p text:style-name="Normal"><text:span text:style-name="T350">S V A R S T Y T A :</text:span></text:p>
      <text:p text:style-name="Normal"><text:tab/>Įstatymo<text:s/><text:span text:style-name="T351">„</text:span><text:span text:style-name="T352">Dėl<text:s/></text:span><text:span text:style-name="T353">socialinės paramos asmenims, sužalotiems atliekant būtinąją karinę tarnybą sovietinėje armijoje</text:span>, ir šioje armijoje žuvusiųjų šeimoms (1945 07 22 - 1991 12 31)<text:span text:style-name="T354">“</text:span><text:s/>8 straipsnio pakeitimo<text:s/>įstatymo projektas Nr.IXP-2323(4*)<text:s/><text:span text:style-name="T355">(teikėjas – A.N.Stasiškis)</text:span><text:s/><text:span text:style-name="T356">(priėmimas)</text:span></text:p>
      <text:p text:style-name="Normal"><text:tab/>Pranešėja – Socialinių reikalų ir darbo komiteto atstovė I.Šiaulienė</text:p>
      <text:p text:style-name="Normal"/>
      <text:p text:style-name="Normal"><text:tab/>Dėl balsavimo motyvų dėl viso įstatymo kalbėjo Seimo narys A.Matulevičius.</text:p>
      <text:p text:style-name="Normal"/>
      <text:p text:style-name="P357">Užsiregistravo 38 Seimo nariai<text:s/><text:span text:style-name="T358">(13.22 val.)</text:span></text:p>
      <text:p text:style-name="P359">N U T A R T A :</text:p>
      <text:p text:style-name="P360"><text:span text:style-name="T361">Priimti</text:span><text:s/>Įstatymo<text:s/><text:span text:style-name="T362">„</text:span><text:span text:style-name="T363">Dėl socialinės paramos asmeni</text:span><text:span text:style-name="T364">ms, sužalotiems atliekant būtinąją karinę tarnybą sovietinėje armijoje</text:span>, ir šioje armijoje žuvusiųjų šeimoms (1945 07 22 - 1991 12 31)<text:span text:style-name="T365">“</text:span><text:s/>8 straipsnio pakeitimo<text:s/>įstatymą. Balsavo: už - 36, prieš - 0, susilaikė 1.</text:p>
      <text:p text:style-name="Normal"/>
      <text:p text:style-name="Normal"/>
      <text:p text:style-name="Normal"><text:tab/>Posėdžio pirmininkas pranešė apie Naujosios<text:s/>sąjungos (socialliberalų) frakcijos sprendimą patenkinti Seimo nario V.Uspaskich prašymą ir nuo 2004 m. sausio 26 d. nelaikyti jo Naujosios sąjungos (socialliberalų) frakcijos nariu.</text:p>
      <text:p text:style-name="Normal"/>
      <text:p text:style-name="Normal"><text:tab/>Posėdžio pirmininkas pranešė apie Naujosios sąjungos (socialliberalų)<text:s/>frakcijos sprendimą pašalinti Seimo narį E.Klumbį iš Naujosios sąjungos (socialliberalų) frakcijos (nuo 2004 m. sausio 26 d.).</text:p>
      <text:p text:style-name="Normal"/>
      <text:p text:style-name="Normal"><text:tab/>Posėdžio pirmininkas pranešė apie Naujosios sąjungos (socialliberalų) frakcijos sprendimą pašalinti Seimo narį R.Pavilionį iš Naujosios sąjungos (socialliberalų) frakcijos (nuo 2004 m. sausio 26 d.).</text:p>
      <text:p text:style-name="Normal"/>
      <text:p text:style-name="Normal"><text:tab/>Posėdžio pirmininkas pranešė apie Liberaldemokratų frakcijos sprendimą priimti Seimo narį R.Pavilionį į Liberaldemokratų frakciją (nuo 2004 m. sausio 27 d.).</text:p>
      <text:p text:style-name="Normal"/>
      <text:p text:style-name="Normal"><text:tab/>Posėdžio pirmininkas<text:s/>pranešė apie Tarpparlamentinių ryšių su Azerbaidžano Respublika grupės sudarymą.</text:p>
      <text:p text:style-name="P366"/>
      <text:p text:style-name="P367">Posėdis baigtas</text:p>
      <text:p text:style-name="P368"><text:span text:style-name="T369"><text:s/>(13.27 val.)</text:span></text:p>
      <text:p text:style-name="Normal"/>
      <text:p text:style-name="Normal"/>
      <text:p text:style-name="Normal"/>
      <text:p text:style-name="Normal">Lietuvos Respublikos</text:p>
      <text:p text:style-name="Normal">Seimo Pirmininkas<text:s/><text:tab/><text:tab/><text:s text:c="61"/>Artūras Paulauskas <text:s/></text:p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Normal"><text:span text:style-name="T37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6:19:00Z</meta:creation-date>
    <dc:date>2017-04-15T06:19:00Z</dc:date>
    <meta:print-date>2004-01-27T10:21:00Z</meta:print-date>
    <meta:template xlink:href="PROTOKOL.DOT" xlink:type="simple"/>
    <meta:editing-cycles>2</meta:editing-cycles>
    <meta:editing-duration>PT0S</meta:editing-duration>
    <meta:document-statistic meta:page-count="1" meta:paragraph-count="319" meta:word-count="2618" meta:character-count="18506" meta:row-count="491" meta:non-whitespace-character-count="16207"/>
  </office:meta>
</office:document-meta>
</file>