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indent="0.5in"/>
      <style:text-properties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size="16pt" style:font-size-asian="16pt"/>
    </style:style>
    <style:style style:name="P67" style:parent-style-name="Normal" style:family="paragraph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ize="14pt" style:font-size-asian="14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4pt" style:font-size-asian="14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text-properties fo:font-size="8pt" style:font-size-asian="8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text-properties fo:font-size="8pt" style:font-size-asian="8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fo:font-size="16pt" style:font-size-asian="16pt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font-size="14pt" style:font-size-asian="14pt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text-properties fo:font-size="8pt" style:font-size-asian="8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text-properties fo:font-size="14pt" style:font-size-asian="14pt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ize="8pt" style:font-size-asian="8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4pt" style:font-size-asian="14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text-properties fo:font-size="8pt" style:font-size-asian="8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ize="14pt" style:font-size-asian="14pt"/>
    </style:style>
    <style:style style:name="P194" style:parent-style-name="Normal" style:family="paragraph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ize="16pt" style:font-size-asian="16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P225" style:parent-style-name="Normal" style:family="paragraph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tyle="italic" style:font-style-asian="italic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fo:font-size="14pt" style:font-size-asian="14pt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20pt" style:font-size-asian="20pt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size="20pt" style:font-size-asian="20pt"/>
    </style:style>
    <style:style style:name="P267" style:parent-style-name="Normal" style:family="paragraph">
      <style:text-properties fo:font-size="8pt" style:font-size-asian="8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style="italic" style:font-style-asian="italic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18pt" style:font-size-asian="18pt"/>
    </style:style>
    <style:style style:name="P295" style:parent-style-name="Normal" style:family="paragraph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ize="20pt" style:font-size-asian="2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size="20pt" style:font-size-asian="2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22in" svg:height="0.6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20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57</text:span><text:span text:style-name="T14">(467)</text:span></text:p>
      <text:p text:style-name="P15"><text:span text:style-name="T16">(Posėdžio pradžia - 15.00 val.)</text:span></text:p>
      <text:p text:style-name="Normal"/>
      <text:p text:style-name="P17">Posėdžio pirmininkas – Seimo Pirmininko pavaduotojas V.P.Andriukaitis</text:p>
      <text:p text:style-name="Normal"/>
      <text:p text:style-name="P18">Užsiregistravo 19 Seimo narių<text:s/><text:span text:style-name="T19">(15.00 val.)</text:span></text:p>
      <text:p text:style-name="P20">15.01 val.</text:p>
      <text:p text:style-name="Normal"><text:span text:style-name="T21">S V A R S T Y T A :</text:span></text:p>
      <text:p text:style-name="Normal"><text:tab/><text:span text:style-name="T22">Akcinės bendrovės<text:s/></text:span><text:span text:style-name="T23">„</text:span><text:span text:style-name="T24">Alytaus tekstilė</text:span><text:span text:style-name="T25">“</text:span><text:span text:style-name="T26"><text:s/>veiklos gaivinimo<text:s/></text:span><text:span text:style-name="T27">įstatymo</text:span><text:s/>projektas Nr.IXP-3195<text:s/><text:span text:style-name="T28">(pateikimas)</text:span><text:s/><text:span text:style-name="T29">(Vyriausybė siūlo svarstyti skubos tvarka)</text:span></text:p>
      <text:p text:style-name="Normal"><text:tab/>Pranešėjas – ūkio viceministras N.Eidukevičius</text:p>
      <text:p text:style-name="P30"/>
      <text:p text:style-name="Normal"><text:tab/>Klausė Seimo nariai: V.Simulik, E.Klumbys, A.Matulevičius, S.Lapėnas, K.Rimšelis, V.Fiodorov.</text:p>
      <text:p text:style-name="Normal"><text:tab/>Dėl balsavimo motyvų kalbėjo Seimo nariai: A.Skardžius, K.Rimšelis.</text:p>
      <text:p text:style-name="Normal"><text:tab/>Dėl papildomo komiteto kalbėjo Seimo narys A.Sysas.</text:p>
      <text:p text:style-name="P31"/>
      <text:p text:style-name="P32">Užsiregistravo 67 Seimo nariai<text:s/><text:span text:style-name="T33">(15.25 val.)</text:span></text:p>
      <text:p text:style-name="Normal"><text:span text:style-name="T34">N U T A R T A :</text:span></text:p>
      <text:p text:style-name="Normal"><text:tab/>1.<text:s/><text:span text:style-name="T35">Pritarti</text:span><text:s/>šiam projektui<text:s/><text:span text:style-name="T36">po pateikimo</text:span><text:s/>ir pradėti jo svarstymo procedūrą. Balsavo: už - 48, prieš - 0, susilaikė 17.</text:p>
      <text:p text:style-name="P37">2.<text:s/><text:span text:style-name="T38">Svarstyti</text:span><text:s/>šį projektą<text:s/><text:span text:style-name="T39">skubos tvarka</text:span><text:s/>(bendru sutarimu).</text:p>
      <text:p text:style-name="Normal"><text:tab/>3.<text:s/><text:span text:style-name="T40">Paskirti pagrindiniu komitetu</text:span><text:s/>šiam projektui svarstyti Ekonomikos komitetą (bendru sutarimu).</text:p>
      <text:p text:style-name="Normal"><text:tab/>4.<text:s/><text:span text:style-name="T41">Paskirti papildomais komitetais</text:span><text:s/>šiam projektui svarstyti Biudžeto ir finansų bei Socialinių reikalų ir darbo komitetus (bendru sutarimu).</text:p>
      <text:p text:style-name="P42"/>
      <text:p text:style-name="Normal"><text:tab/>Replikavo Seimo narys A.Kubilius.</text:p>
      <text:p text:style-name="Normal"/>
      <text:p text:style-name="P43">15.30 val.</text:p>
      <text:p text:style-name="Normal"><text:span text:style-name="T44">S V</text:span><text:span text:style-name="T45"><text:s/>A R S T Y T A :</text:span></text:p>
      <text:p text:style-name="Normal"><text:tab/><text:span text:style-name="T46">Valstybinių pensijų įstatymo</text:span><text:s/>1 straipsnio pakeitimo<text:s/>įstatymo projektas Nr.IXP-2592<text:s/><text:span text:style-name="T47">(teikėjas – A.Melianas)</text:span><text:s/><text:span text:style-name="T48">(svarstymas)</text:span></text:p>
      <text:p text:style-name="Normal"><text:tab/></text:p>
      <text:p text:style-name="Normal"><text:tab/>Pagrindinio – Teisės ir teisėtvarkos komiteto vardu kalbėjo šio komiteto pirmininkas A.Sakalas (pagrindinis komitetas siūlo atmesti šį projektą).</text:p>
      <text:p text:style-name="Normal"><text:tab/>Dėl balsavimo motyvų kalbėjo Seimo nariai: A.Melianas, A.V.Indriūnas.</text:p>
      <text:p text:style-name="P49"/>
      <text:p text:style-name="P50">Užsiregistravo 59 Seimo nariai<text:s/><text:span text:style-name="T51">(15.35 val.)</text:span></text:p>
      <text:p text:style-name="P52">N U T A R T A :</text:p>
      <text:p text:style-name="P53"><text:span text:style-name="T54">Atmesti projektą Nr.IXP-2592</text:span>. Balsavo: už - 38, prieš - 6, susilaikė 12.</text:p>
      <text:p text:style-name="P55"><text:s/></text:p>
      <text:p text:style-name="P56">15.35 val.</text:p>
      <text:p text:style-name="Normal"><text:span text:style-name="T57">S V A R</text:span><text:span text:style-name="T58"><text:s/>S T Y T A :</text:span></text:p>
      <text:p text:style-name="Normal"><text:tab/><text:span text:style-name="T59">Policijos rėmėjų įstatymo</text:span><text:s/>2, 4, 5, 6, 8, 15 ir 16 straipsnių pakeitimo, šeštojo skirsnio pavadinimo pakeitimo bei Įstatymo papildymo 5<text:span text:style-name="T60">1</text:span><text:s/>straipsniu<text:s/>įstatymo projektas Nr.IXP-2985<text:s/><text:span text:style-name="T61">(teikėjas – A.Paulauskas)</text:span><text:s/><text:span text:style-name="T62">(svarstymas)</text:span></text:p>
      <text:p text:style-name="Normal"><text:tab/></text:p>
      <text:p text:style-name="Normal"><text:tab/>Pagrindinio – Teisės ir teisėtvarkos komiteto vardu kalbėjo šio komiteto atstovas E.Klumbys (pagrindinis komitetas siūlo grąžinti šį projektą iniciatoriams tobulinti).</text:p>
      <text:p text:style-name="Normal"/>
      <text:p text:style-name="P63">N U T A R T A :</text:p>
      <text:p text:style-name="P64"><text:span text:style-name="T65">Grąžinti projektą Nr.IXP-2985 iniciatoriams tobulinti</text:span><text:s/>(bendru sutarimu).<text:s/></text:p>
      <text:p text:style-name="P66"/>
      <text:p text:style-name="P67">15.37 val.</text:p>
      <text:p text:style-name="Normal"><text:span text:style-name="T68">S V A R</text:span><text:span text:style-name="T69"><text:s/>S T Y T A :</text:span></text:p>
      <text:p text:style-name="Normal"><text:tab/><text:span text:style-name="T70">Viešojo administravimo įstatymo</text:span><text:s/>3 straipsnio pakeitimo<text:s/>įstatymo projektas Nr.IXP-2986<text:s/><text:span text:style-name="T71">(teikėjas – A.Paulauskas)</text:span><text:s/><text:span text:style-name="T72">(svarstymas)</text:span></text:p>
      <text:p text:style-name="Normal"><text:tab/></text:p>
      <text:p text:style-name="Normal"><text:tab/>Pagrindinio – Valstybės valdymo ir savivaldybių komiteto vardu kalbėjo šio komiteto atstovas A.V.Indriūnas (pagrindinis komitetas siūlo atmesti šį projektą).</text:p>
      <text:p text:style-name="Normal"/>
      <text:p text:style-name="P73">Užsiregistravo 56 Seimo nariai<text:s/><text:span text:style-name="T74">(15.38 val.)</text:span></text:p>
      <text:p text:style-name="P75">N U T A R T A :</text:p>
      <text:p text:style-name="P76"><text:span text:style-name="T77">Atmesti projektą Nr.IXP-2986</text:span>. Balsavo: už - 50, prieš - 2, susilaikė 4.</text:p>
      <text:p text:style-name="P78"/>
      <text:p text:style-name="P79">15.39 val.</text:p>
      <text:p text:style-name="Normal"><text:span text:style-name="T80">S V A R S T Y T A :</text:span></text:p>
      <text:p text:style-name="Normal"><text:tab/><text:span text:style-name="T81">Baudžiamojo kodekso</text:span><text:s/>30 ir 230 straipsnių pakeitimo<text:s/>įstatymo projektas Nr.IXP-2987<text:s/><text:span text:style-name="T82">(teikėjas – A.Paulauskas)</text:span><text:s/><text:span text:style-name="T83">(svarstymas)</text:span></text:p>
      <text:p text:style-name="Normal"><text:tab/></text:p>
      <text:p text:style-name="Normal"><text:tab/>Pagrindinio – Teisės ir teisėtvarkos komiteto vardu kalbėjo šio komiteto atstovas E.Klumbys (pagrindinis komitetas siūlo grąžinti šį projektą iniciatoriams tobulinti).</text:p>
      <text:p text:style-name="P84"/>
      <text:p text:style-name="P85">N U T A R<text:s/>T A :</text:p>
      <text:p text:style-name="P86"><text:span text:style-name="T87">Grąžinti projektą Nr.IXP-2987 iniciatoriams tobulinti</text:span><text:s/>(bendru sutarimu).<text:s/></text:p>
      <text:p text:style-name="P88"/>
      <text:p text:style-name="P89">15.39 val.</text:p>
      <text:p text:style-name="Normal"><text:span text:style-name="T90">S V A R S T Y T A :</text:span></text:p>
      <text:p text:style-name="Normal"><text:tab/>Įstatymo dėl<text:s/><text:span text:style-name="T91">Konvencijos dėl kovos su korupcija, susijusia su Europos Bendrijų pareigūnais ar Europos Sąjungos valstybių narių pareigūnais</text:span>, parengtos vadovaujantis Europos Sąjungos sutarties K.3 straipsnio 2 dalies C punktu, ratifikavimo<text:s/>projektas Nr.IXP-3184<text:span text:style-name="T92">ES</text:span><text:s/><text:span text:style-name="T93">(pateikimas)</text:span></text:p>
      <text:p text:style-name="Normal"><text:tab/>Pranešėjas – teisingumo viceministras G.Švedas</text:p>
      <text:p text:style-name="P94"/>
      <text:p text:style-name="Normal"><text:span text:style-name="T95">N U T A R T A :</text:span></text:p>
      <text:p text:style-name="Normal"><text:tab/>1.<text:s/><text:span text:style-name="T96">Pritarti</text:span><text:s/>šiam projektui<text:s/><text:span text:style-name="T97">po pateikimo</text:span><text:s/>ir pradėti jo svarstymo procedūrą (bendru sutarimu).<text:s/></text:p>
      <text:p text:style-name="Normal"><text:tab/>2.<text:s/><text:span text:style-name="T98">Paskirti pagrindiniu komitetu</text:span><text:s/>šiam projektui svarstyti Užsienio reikalų komitetą (bendru sutarimu).</text:p>
      <text:p text:style-name="Normal"><text:tab/>3.<text:s/><text:span text:style-name="T99">Paskirti papildomais komitetais</text:span><text:s/>šiam projektui svarstyti Europos reikalų, Nacionalinio saugumo ir gynybos bei Teisės ir teisėtvarkos komitetus (bendru sutarimu).</text:p>
      <text:p text:style-name="Normal"><text:tab/>4.<text:s/><text:span text:style-name="T100">Paskirti</text:span><text:s/>šio projekto<text:s/><text:span text:style-name="T101">svarstymą Seimo posėdyje</text:span><text:s/>pratęstoje rudens sesijoje (bendru sutarimu).</text:p>
      <text:p text:style-name="Normal"/>
      <text:p text:style-name="P102">15.42 val.</text:p>
      <text:p text:style-name="Normal"><text:span text:style-name="T103">S V A R S T Y T A :</text:span></text:p>
      <text:p text:style-name="Normal"><text:tab/>Įstatymo dėl<text:s/><text:span text:style-name="T104">Protokolo prieš neteisėtą šaunamųjų ginklų, jų dalių ir kompon</text:span><text:span text:style-name="T105">entų bei šaudmenų gamybą ir prekybą jais</text:span>, papildančio Jungtinių Tautų konvenciją prieš tarptautinį organizuotą nusikalstamumą, ratifikavimo<text:s/>projektas Nr.IXP-3185<text:span text:style-name="T106">ES</text:span><text:s/><text:span text:style-name="T107">(pateikimas)</text:span></text:p>
      <text:p text:style-name="Normal"><text:tab/>Pranešėjas – teisingumo viceministras G.Švedas</text:p>
      <text:p text:style-name="P108"/>
      <text:p text:style-name="Normal"><text:span text:style-name="T109">N U T A R T A :</text:span></text:p>
      <text:p text:style-name="Normal"><text:tab/>1.<text:s/><text:span text:style-name="T110">Pritarti</text:span><text:s/>šiam projektui<text:s/><text:span text:style-name="T111">po pateikimo</text:span><text:s/>ir pradėti jo svarstymo procedūrą (bendru sutarimu).<text:s/></text:p>
      <text:p text:style-name="Normal"><text:tab/>2.<text:s/><text:span text:style-name="T112">Paskirti pagrindiniu komitetu</text:span><text:s/>šiam projektui svarstyti Užsienio reikalų komitetą (bendru sutarimu).</text:p>
      <text:p text:style-name="Normal"><text:tab/>3.<text:s/><text:span text:style-name="T113">Paskirti papildomais komitetais</text:span><text:s/>šiam projektui svarstyti Nacionalinio saugumo ir gynybos bei Teisės ir teisėtvarkos komitetus (bendru sutarimu).</text:p>
      <text:p text:style-name="Normal"><text:tab/>4.<text:s/><text:span text:style-name="T114">Paskirti</text:span><text:s/>šio projekto<text:s/><text:span text:style-name="T115">svarstymą Seimo posėdyje</text:span><text:s/>pratęstoje rudens sesijoje (bendru sutarimu).</text:p>
      <text:p text:style-name="P116"/>
      <text:p text:style-name="P117">15.44 val.</text:p>
      <text:p text:style-name="Normal"><text:span text:style-name="T118">S V A R S T Y T A :</text:span></text:p>
      <text:p text:style-name="Normal"><text:tab/>Įstatymo dėl<text:s/><text:span text:style-name="T119">Konvencijos dėl Europos Bendrijų fi</text:span><text:span text:style-name="T120">nansinių interesų apsaugos</text:span>, parengtos vadovaujantis Europos Sąjungos sutarties K.3 straipsniu, ir jos protokolų, parengtų vadovaujantis Europos Sąjungos sutarties K.3 straipsniu<text:span text:style-name="T121">,</text:span><text:s/>ratifikavimo<text:s/>projektas Nr.IXP-3186<text:span text:style-name="T122">ES</text:span><text:s/><text:span text:style-name="T123">(pateikimas)</text:span></text:p>
      <text:p text:style-name="Normal"><text:tab/>Pranešėjas – teisingumo viceministras G.Švedas</text:p>
      <text:p text:style-name="P124"/>
      <text:p text:style-name="Normal"><text:tab/>Klausė Seimo narys V.Popovas.</text:p>
      <text:p text:style-name="P125"/>
      <text:p text:style-name="Normal"><text:span text:style-name="T126">N U T A R T A :</text:span></text:p>
      <text:p text:style-name="Normal"><text:tab/>1.<text:s/><text:span text:style-name="T127">Pritarti</text:span><text:s/>šiam projektui<text:s/><text:span text:style-name="T128">po pateikimo</text:span><text:s/>ir pradėti jo svarstymo procedūrą (bendru sutarimu).</text:p>
      <text:p text:style-name="Normal"><text:tab/>2.<text:s/><text:span text:style-name="T129">Paskirti pagrindiniu komitetu</text:span><text:s/>šiam projektui svarstyti Užsienio reikalų komitetą (bendru<text:s/>sutarimu).</text:p>
      <text:p text:style-name="Normal"><text:tab/>3.<text:s/><text:span text:style-name="T130">Paskirti papildomais komitetais</text:span><text:s/>šiam projektui svarstyti Europos reikalų, Nacionalinio saugumo ir gynybos bei Teisės ir teisėtvarkos komitetus (bendru sutarimu).</text:p>
      <text:p text:style-name="Normal"><text:tab/>4.<text:s/><text:span text:style-name="T131">Paskirti</text:span><text:s/>šio projekto<text:s/><text:span text:style-name="T132">svarstymą Seimo posėdyje</text:span><text:s/>pratęstoje rudens sesijoje<text:s/>(bendru sutarimu).</text:p>
      <text:p text:style-name="P133"/>
      <text:p text:style-name="P134">15.47 val.</text:p>
      <text:p text:style-name="Normal"><text:span text:style-name="T135">S V A R S T Y T A :</text:span></text:p>
      <text:p text:style-name="Normal"><text:tab/><text:span text:style-name="T136">Kardomojo kalinimo įstatymo</text:span><text:s/>18 straipsnio papildymo<text:s/>įstatymo projektas Nr.IXP-3194<text:s/><text:span text:style-name="T137">(pateikimas)</text:span></text:p>
      <text:p text:style-name="Normal"><text:tab/>Pranešėjas – teisingumo viceministras G.Švedas</text:p>
      <text:p text:style-name="P138"/>
      <text:p text:style-name="Normal"><text:span text:style-name="T139">N U T A R T A :</text:span></text:p>
      <text:p text:style-name="Normal"><text:tab/>1.<text:s/><text:span text:style-name="T140">Pritarti</text:span><text:s/>šiam projektui<text:s/><text:span text:style-name="T141">po pateikimo</text:span><text:s/>ir<text:s/>pradėti jo svarstymo procedūrą (bendru sutarimu).<text:s/></text:p>
      <text:p text:style-name="Normal"><text:tab/>2.<text:s/><text:span text:style-name="T142">Paskirti pagrindiniu komitetu</text:span><text:s/>šiam projektui svarstyti Teisės ir teisėtvarkos komitetą (bendru sutarimu).</text:p>
      <text:p text:style-name="P143">3.<text:s/><text:span text:style-name="T144">Paskirti</text:span><text:s/>šio projekto<text:s/><text:span text:style-name="T145">svarstymą Seimo posėdyje</text:span><text:s/>pavasario sesijoje (bendru sutarimu).</text:p>
      <text:p text:style-name="P146"/>
      <text:p text:style-name="P147">15.49<text:s/>val.</text:p>
      <text:p text:style-name="Normal"><text:span text:style-name="T148">S V A R S T Y T A :</text:span></text:p>
      <text:p text:style-name="Normal"><text:tab/><text:span text:style-name="T149">Administracinių teisės pažeidimų kodekso</text:span><text:s/>110, 186<text:span text:style-name="T150">2</text:span>, 188<text:span text:style-name="T151">14</text:span>, 198, 225, 233, 241<text:span text:style-name="T152">1</text:span>, 259<text:span text:style-name="T153">1</text:span>, 314, 320 straipsnių pakeitimo ir papildymo bei Kodekso papildymo 167<text:span text:style-name="T154">3</text:span>, 238<text:span text:style-name="T155">1</text:span><text:s/>straipsniais<text:s/>įstatymo projektas Nr.IXP-3172<text:s/><text:span text:style-name="T156">(pateikimas)</text:span></text:p>
      <text:p text:style-name="Normal"><text:tab/>Pranešėjas – teisingumo viceministras G.Švedas</text:p>
      <text:p text:style-name="P157"/>
      <text:p text:style-name="Normal"><text:span text:style-name="T158">N U T A R T A :</text:span></text:p>
      <text:p text:style-name="Normal"><text:tab/>1.<text:s/><text:span text:style-name="T159">Pritarti</text:span><text:s/>šiam projektui<text:s/><text:span text:style-name="T160">po pateikimo</text:span><text:s/>ir pradėti jo svarstymo procedūrą (bendru sutarimu).<text:s/></text:p>
      <text:p text:style-name="Normal"><text:tab/>2.<text:s/><text:span text:style-name="T161">Paskirti pagrindiniu komitetu</text:span><text:s/>šiam projektui svarstyti Teisės ir teisėtvarkos komitetą (bendru sutarimu).</text:p>
      <text:p text:style-name="Normal"><text:tab/>3.<text:s/><text:span text:style-name="T162">Paskirti</text:span><text:s/>šio projekto<text:s/><text:span text:style-name="T163">svarstymą Seimo posėdyje</text:span><text:s/>pavasario sesijoje (bendru sutarimu).</text:p>
      <text:p text:style-name="P164"/>
      <text:p text:style-name="P165">15.51 val.</text:p>
      <text:p text:style-name="Normal"><text:span text:style-name="T166">S V A R S T Y T A :</text:span></text:p>
      <text:p text:style-name="Normal"><text:tab/>Įstatymo dėl<text:s/><text:span text:style-name="T167">Konvencijos dėl privačių įdarbinimo agentūrų ratifikavimo</text:span><text:s/>projektas Nr.IXP-3187<text:span text:style-name="T168">ES</text:span><text:s/><text:span text:style-name="T169">(pateikimas)</text:span></text:p>
      <text:p text:style-name="Normal"><text:tab/>Pranešėja – socialinės apsaugos ir darbo ministrė V.Blinkevičiūtė</text:p>
      <text:p text:style-name="P170"/>
      <text:p text:style-name="Normal"><text:tab/>Klausė Seimo nariai: A.Sysas, M.Pronckus.</text:p>
      <text:p text:style-name="Normal"/>
      <text:p text:style-name="Normal"><text:span text:style-name="T171">N U T A R T A :</text:span></text:p>
      <text:p text:style-name="Normal"><text:tab/>1.<text:s/><text:span text:style-name="T172">Pritarti</text:span><text:s/>šiam projektui<text:s/><text:span text:style-name="T173">po pateikimo</text:span><text:s/>ir pradėti jo svarstymo procedūrą (bendru sutarimu).<text:s/></text:p>
      <text:p text:style-name="Normal"><text:tab/>2.<text:s/><text:span text:style-name="T174">Paskirti pagrindiniu komitetu</text:span><text:s/>šiam projektui svarstyti Užsienio reikalų komitetą (bendru sutarimu).</text:p>
      <text:p text:style-name="Normal"><text:tab/>3.<text:s/><text:span text:style-name="T175">Paskirti papildomais komitetais</text:span><text:s/>šiam projektui svarstyti Europos reikalų bei Socialinių reikalų ir darbo komitetus (bendru sutarimu).</text:p>
      <text:p text:style-name="Normal"><text:tab/>4.<text:s/><text:span text:style-name="T176">Paskirti</text:span><text:s/>šio projekto<text:s/><text:span text:style-name="T177">svarstymą Seimo posėdyje</text:span><text:s/>pratęstoje rudens<text:s/>sesijoje (bendru sutarimu).</text:p>
      <text:p text:style-name="P178"/>
      <text:p text:style-name="P179">15.58 val.</text:p>
      <text:p text:style-name="Normal"><text:span text:style-name="T180">S V A R S T Y T A :</text:span></text:p>
      <text:p text:style-name="Normal"><text:tab/>Įstatymo dėl<text:s/><text:span text:style-name="T181">Konvencijos dėl pareigų šeimai turinčių darbuotojų - vyrų ir moterų - lygių galimybių ir vienodo požiūrio į juos ratifikavimo</text:span><text:s/>projektas<text:s/>Nr.IXP-3189<text:s/><text:span text:style-name="T182">(pateikimas)</text:span></text:p>
      <text:p text:style-name="Normal"><text:tab/>Pranešėja – socialinės apsaugos ir darbo ministrė V.Blinkevičiūtė</text:p>
      <text:p text:style-name="P183"/>
      <text:p text:style-name="Normal"><text:tab/>Kalbėjo Seimo narė G.Purvaneckienė.</text:p>
      <text:p text:style-name="P184"/>
      <text:p text:style-name="Normal"><text:span text:style-name="T185">N U T A R T A :</text:span></text:p>
      <text:p text:style-name="Normal"><text:tab/>1.<text:s/><text:span text:style-name="T186">Pritarti</text:span><text:s/>šiam projektui<text:s/><text:span text:style-name="T187">po pateikimo</text:span><text:s/>ir pradėti jo svarstymo procedūrą (bendru sutarimu).<text:s/></text:p>
      <text:p text:style-name="Normal"><text:tab/>2.<text:s/><text:span text:style-name="T188">Paskirti pagrindiniu komitetu</text:span><text:s/>šiam projektui svarstyti Užsienio reikalų komitetą (bendru sutarimu).</text:p>
      <text:p text:style-name="Normal"><text:tab/>3.<text:s/><text:span text:style-name="T189">Paskirti papildomais komitetais</text:span><text:s/>šiam projektui svarstyti Socialinių reikalų ir darbo bei Žmogaus teisių komitetą (bendru sutarimu).</text:p>
      <text:p text:style-name="Normal"><text:tab/>4.<text:s/><text:span text:style-name="T190">Pavesti<text:s/></text:span>Šeimos ir vaiko reikalų komisijai apsvarstyti šį projektą (bendru sutarimu).</text:p>
      <text:p text:style-name="Normal"><text:tab/>5.<text:s/><text:span text:style-name="T191">Paskirti</text:span><text:s/>šio projekto<text:s/><text:span text:style-name="T192">svarstymą Seimo posėdyje</text:span><text:s/>pavasario sesijoje (bendru sutarimu).</text:p>
      <text:p text:style-name="P193"/>
      <text:p text:style-name="P194">15.59 val.</text:p>
      <text:p text:style-name="Normal"><text:span text:style-name="T195">S V A R S T Y T A :</text:span></text:p>
      <text:p text:style-name="Normal"><text:tab/>Įstatymo dėl<text:s/><text:span text:style-name="T196">Konvencijos muitinės administracijų tarpusavio pagalbos ir bendradarbiavimo</text:span>, parengtos vadovaujantis Europos<text:s/>Sąjungos sutarties K.3 straipsniu, ratifikavimo<text:s/>projektas Nr.IXP-3188<text:span text:style-name="T197">ES</text:span><text:s/><text:span text:style-name="T198">(pateikimas)</text:span></text:p>
      <text:p text:style-name="Normal"><text:tab/>Pranešėjas – finansų viceministras V.Vasiliauskas</text:p>
      <text:p text:style-name="Normal"/>
      <text:p text:style-name="Normal"><text:span text:style-name="T199">N U T A R T A :</text:span></text:p>
      <text:p text:style-name="Normal"><text:tab/>1.<text:s/><text:span text:style-name="T200">Pritarti</text:span><text:s/>šiam projektui<text:s/><text:span text:style-name="T201">po pateikimo</text:span><text:s/>ir pradėti jo svarstymo procedūrą (bendru sutarimu).<text:s/></text:p>
      <text:p text:style-name="Normal"><text:tab/>2.<text:s/><text:span text:style-name="T202">Pas</text:span><text:span text:style-name="T203">kirti pagrindiniu komitetu</text:span><text:s/>šiam projektui svarstyti Užsienio reikalų komitetą (bendru sutarimu).</text:p>
      <text:p text:style-name="Normal"><text:tab/>3.<text:s/><text:span text:style-name="T204">Paskirti papildomais komitetais</text:span><text:s/>šiam projektui svarstyti Biudžeto ir finansų bei Europos reikalų komitetus (bendru sutarimu).</text:p>
      <text:p text:style-name="Normal"><text:tab/>4.<text:s/><text:span text:style-name="T205">Paskirti</text:span><text:s/>šio projekto<text:s/><text:span text:style-name="T206">sva</text:span><text:span text:style-name="T207">rstymą Seimo posėdyje</text:span><text:s/>pavasario sesijoje (bendru sutarimu).</text:p>
      <text:p text:style-name="Normal"/>
      <text:p text:style-name="P208">Užsiregistravo 50 Seimo narių<text:s/><text:span text:style-name="T209">(16.01 val.)</text:span></text:p>
      <text:p text:style-name="P210"/>
      <text:p text:style-name="P211"><text:span text:style-name="T212">16.02 val.</text:span></text:p>
      <text:p text:style-name="P213">Lietuvos nacionalinio radijo ir televizijos tarybos pirmininko Romo Pakalnio atsakymai į Seimo narių klausimus</text:p>
      <text:p text:style-name="Normal"/>
      <text:p text:style-name="Normal"><text:tab/>Klausė Seimo nariai: E.Kaniava, E.Klumbys, A.Gricius, J.Čiulevičius, A.Kunčinas, R.Pavilionis, S.Lapėnas, J.Raistenskis, E.Šablinskas.</text:p>
      <text:p text:style-name="Normal"/>
      <text:p text:style-name="Normal"><text:tab/>Replikavo Seimo nariai: E.Klumbys, V.Einoris.</text:p>
      <text:p text:style-name="Normal"/>
      <text:p text:style-name="P214">16.38 val.</text:p>
      <text:p text:style-name="Normal"><text:span text:style-name="T215">S V A R S T Y T A :</text:span></text:p>
      <text:p text:style-name="Normal"><text:tab/>Seimo nutarimo<text:s/><text:span text:style-name="T216">„D</text:span>ėl Seimo nutarimo<text:s/><text:span text:style-name="T217">„</text:span><text:span text:style-name="T218">Dėl Seimo komitetų sudėties pat</text:span><text:span text:style-name="T219">virtinimo</text:span><text:span text:style-name="T220">“</text:span><text:s/>3 ir 14 straipsnių pakeitimo<text:span text:style-name="T221">“</text:span><text:s/>projektas Nr.IXP-3179<text:s/><text:span text:style-name="T222">(svarstymas ir<text:s/></text:span><text:span text:style-name="T223">priėmimas</text:span><text:span text:style-name="T224">)</text:span></text:p>
      <text:p text:style-name="Normal"><text:tab/>Pranešėjas – Seimo Pirmininko pirmasis pavaduotojas Č.Juršėnas</text:p>
      <text:p text:style-name="Normal"/>
      <text:p text:style-name="P225">N U T A R T A :</text:p>
      <text:p text:style-name="Normal"><text:tab/><text:span text:style-name="T226">Pritarti</text:span><text:s/>šiam projektui<text:s/><text:span text:style-name="T227">po svarstymo</text:span><text:s/>Seimo posėdyje (bendru sutarimu).</text:p>
      <text:p text:style-name="Normal"/>
      <text:p text:style-name="P228"><text:tab/>Siūlymui priimti šį projektą dabar pritarta bendru sutarimu.</text:p>
      <text:p text:style-name="Normal"/>
      <text:p text:style-name="P229">Užsiregistravo 44 Seimo nariai<text:s/><text:span text:style-name="T230">(16.39 val.)</text:span></text:p>
      <text:p text:style-name="P231">N U T A R T A :</text:p>
      <text:p text:style-name="Normal"><text:span text:style-name="T232"><text:s text:c="12"/>Priimti</text:span><text:s/>Seimo nutarimą<text:s/><text:span text:style-name="T233">„D</text:span>ėl Seimo nutarimo<text:s/><text:span text:style-name="T234">„</text:span><text:span text:style-name="T235">Dėl Seimo komitetų sudėties patvirtinimo</text:span><text:span text:style-name="T236">“</text:span><text:s/>3 ir 14 straipsnių pakeitimo<text:span text:style-name="T237">“</text:span>. Balsavo: už - 44,<text:s/>prieš - 0, susilaikė 0.</text:p>
      <text:p text:style-name="P238"/>
      <text:p text:style-name="P239">16.40 val.</text:p>
      <text:p text:style-name="Normal"><text:span text:style-name="T240">S V A R S T Y T A :</text:span></text:p>
      <text:p text:style-name="Normal"><text:tab/>Įstatymo dėl<text:s/><text:span text:style-name="T241">1996 m. tarptautinės konvencijos dėl atsakomybės ir kompensacijos už žalą</text:span>, susijusią su pavojingų ir kenksmingų medžiagų vežimu jūra, ratifikavimo projektas Nr.IXP-3190<text:span text:style-name="T242">ES</text:span><text:s/><text:span text:style-name="T243">(pateikimas)</text:span></text:p>
      <text:p text:style-name="Normal"><text:tab/>Pranešėjas – susisiekimo ministras Z.Balčytis</text:p>
      <text:p text:style-name="Normal"/>
      <text:p text:style-name="Normal"><text:span text:style-name="T244">N U T A R T A :</text:span></text:p>
      <text:p text:style-name="Normal"><text:tab/>1.<text:s/><text:span text:style-name="T245">Pritarti</text:span><text:s/>šiam projektui<text:s/><text:span text:style-name="T246">po pateikimo</text:span><text:s/>ir pradėti jo svarstymo procedūrą (bendru sutarimu).<text:s/></text:p>
      <text:p text:style-name="Normal"><text:tab/>2.<text:s/><text:span text:style-name="T247">Paskirti pagrindiniu komitetu</text:span><text:s/>šiam projektui svarstyti Užsienio reikalų komitetą (bendru sutarimu).</text:p>
      <text:p text:style-name="Normal"><text:tab/>3.<text:s/><text:span text:style-name="T248">Paskirti papildomais komitetais</text:span><text:s/>šiam projektui svarstyti Aplinkos apsaugos ir Ekonomikos komitetus (bendru sutarimu).</text:p>
      <text:p text:style-name="Normal"><text:tab/>4.<text:s/><text:span text:style-name="T249">Paskirti</text:span><text:s/>šio projekto<text:s/><text:span text:style-name="T250">svarstymą Seimo posėdyje</text:span><text:s/>pratęstoje rudens sesijoje (bendru sutarimu).</text:p>
      <text:p text:style-name="P251"/>
      <text:p text:style-name="P252">16.43 val.</text:p>
      <text:p text:style-name="Normal"><text:span text:style-name="T253">S V A R S T Y T A :</text:span></text:p>
      <text:p text:style-name="Normal"><text:tab/>Įstatymo dėl<text:s/><text:span text:style-name="T254">Valstybių, dalyvaujančių Daugianacionalinėje nuolatinės parengties greitojo reagavimo brigadoje Jungtinių Tautų operacijoms, susitarimo dėl jų pajėgų statuso ratifikavimo</text:span><text:s/>projektas Nr.IXP-3191<text:s/><text:span text:style-name="T255">(pateikimas)</text:span></text:p>
      <text:p text:style-name="Normal"><text:tab/>Pranešėjas – krašto apsaugos viceministras J.Gečas</text:p>
      <text:p text:style-name="Normal"/>
      <text:p text:style-name="Normal"><text:tab/>Klausė Seimo narys A.Gricius.</text:p>
      <text:p text:style-name="Normal"/>
      <text:p text:style-name="P256">Užsiregistravo 43 Seimo nariai<text:s/><text:span text:style-name="T257">(16.45 val.)</text:span></text:p>
      <text:p text:style-name="Normal"><text:span text:style-name="T258">N U T A R T A :</text:span></text:p>
      <text:p text:style-name="Normal"><text:tab/>1.<text:s/><text:span text:style-name="T259">Pritarti</text:span><text:s/>šiam projektui<text:s/><text:span text:style-name="T260">po pateikimo</text:span><text:s/>ir pradėti jo svarstymo procedūrą. Balsavo: už - 34, prieš - 1, susilaikė 5.</text:p>
      <text:p text:style-name="Normal"><text:tab/>2.<text:s/><text:span text:style-name="T261">Paskirti pagrindiniu kom</text:span><text:span text:style-name="T262">itetu</text:span><text:s/>šiam projektui svarstyti Užsienio reikalų komitetą (bendru sutarimu).</text:p>
      <text:p text:style-name="Normal"><text:tab/>3.<text:s/><text:span text:style-name="T263">Paskirti papildomu komitetu</text:span><text:s/>šiam projektui svarstyti Nacionalinio saugumo ir gynybos komitetą (bendru sutarimu).</text:p>
      <text:p text:style-name="Normal"><text:tab/>4.<text:s/><text:span text:style-name="T264">Paskirti</text:span><text:s/>šio projekto<text:s/><text:span text:style-name="T265">svarstymą Seimo posėdyje</text:span><text:s/>pavasario sesijoje (bendru sutarimu).</text:p>
      <text:p text:style-name="P266"/>
      <text:p text:style-name="P267">16.46 val.</text:p>
      <text:p text:style-name="Normal"><text:span text:style-name="T268">S V A R S T Y T A :</text:span></text:p>
      <text:p text:style-name="Normal"><text:tab/>Seimo nutarimo<text:s/><text:span text:style-name="T269">„</text:span><text:span text:style-name="T270">Dėl Seimo Operatyvinės veiklos parlamentinės kontrolės komisijos nuostatų patvirtinimo</text:span><text:span text:style-name="T271">“</text:span><text:s/>projektas Nr.IXP-3151<text:s/><text:span text:style-name="T272">(pateikimas)</text:span></text:p>
      <text:p text:style-name="Normal"><text:tab/>Pranešėjas – Seimo narys N. Medvedev</text:p>
      <text:p text:style-name="Normal"/>
      <text:p text:style-name="Normal"><text:tab/>Klausė Seimo narys<text:s/>V.Rinkevičius.</text:p>
      <text:p text:style-name="Normal"/>
      <text:p text:style-name="Normal"><text:span text:style-name="T273">N U T A R T A :</text:span></text:p>
      <text:p text:style-name="Normal"><text:tab/>1.<text:s/><text:span text:style-name="T274">Pritarti</text:span><text:s/>šiam projektui<text:s/><text:span text:style-name="T275">po pateikimo</text:span><text:s/>ir pradėti jo svarstymo procedūrą (bendru sutarimu).<text:s/></text:p>
      <text:p text:style-name="Normal"><text:tab/>2.<text:s/><text:span text:style-name="T276">Paskirti pagrindiniu komitetu</text:span><text:s/>šiam projektui svarstyti Nacionalinio saugumo ir gynybos komitetą (bendru sutarimu).</text:p>
      <text:p text:style-name="Normal"><text:tab/>3.<text:s/><text:span text:style-name="T277">Paski</text:span><text:span text:style-name="T278">rti papildomu komitetu</text:span><text:s/>šiam projektui svarstyti Teisės ir teisėtvarkos komitetą (bendru sutarimu).</text:p>
      <text:p text:style-name="Normal"><text:tab/>4.<text:s/><text:span text:style-name="T279">Paskirti</text:span><text:s/>šio projekto<text:s/><text:span text:style-name="T280">svarstymą Seimo posėdyje</text:span><text:s/>pratęstoje rudens sesijoje (bendru sutarimu).</text:p>
      <text:p text:style-name="Normal"><text:s/></text:p>
      <text:p text:style-name="P281">16.51 val.</text:p>
      <text:p text:style-name="Normal"><text:span text:style-name="T282">S V A R S T Y T A :</text:span></text:p>
      <text:p text:style-name="Normal"><text:tab/><text:span text:style-name="T283">Mokesčių administravimo įs</text:span><text:span text:style-name="T284">tatymo</text:span><text:s/>29 ir 38 straipsnių pakeitimo<text:s/>įstatymo projektas Nr.IXP-3178(2*)<text:s/><text:span text:style-name="T285">(teikėjas – A.Butkevičius)</text:span><text:s/><text:span text:style-name="T286">(svarstymas)</text:span><text:s/><text:span text:style-name="T287">(taikoma skubos tvarka)</text:span></text:p>
      <text:p text:style-name="Normal"><text:tab/></text:p>
      <text:p text:style-name="Normal"><text:tab/>Pagrindinio – Biudžeto ir finansų komiteto vardu kalbėjo šio komiteto atstovas B.Bradauskas.</text:p>
      <text:p text:style-name="P288"/>
      <text:p text:style-name="P289">N U T A R T A :</text:p>
      <text:p text:style-name="P290"><text:span text:style-name="T291">Pritart</text:span><text:span text:style-name="T292">i</text:span><text:s/>pagrindinio komiteto patobulintam projektui<text:s/><text:span text:style-name="T293">po svarstymo</text:span><text:s/>Seimo posėdyje (bendru sutarimu).</text:p>
      <text:p text:style-name="P294"/>
      <text:p text:style-name="P295">16.52 val.</text:p>
      <text:p text:style-name="Normal"><text:span text:style-name="T296">S V A R S T Y T A :</text:span></text:p>
      <text:p text:style-name="Normal"><text:tab/>Seimo nutarimo<text:s/><text:span text:style-name="T297">„</text:span><text:span text:style-name="T298">Dėl nuosavybės teisių į žemę miestuose atkūrimo problemų</text:span><text:span text:style-name="T299">“</text:span><text:s/>projektas Nr.IXP-3153<text:s/><text:span text:style-name="T300">(pateikimas)</text:span></text:p>
      <text:p text:style-name="Normal"><text:tab/>Pranešėja – Seimo narė J.Juozaitienė</text:p>
      <text:p text:style-name="Normal"/>
      <text:p text:style-name="Normal"><text:tab/>Klausė Seimo nariai: E.Karečka, A.Poplavski, V.Tomaševski.</text:p>
      <text:p text:style-name="Normal"/>
      <text:p text:style-name="Normal"><text:span text:style-name="T301">N U T A R T A :</text:span></text:p>
      <text:p text:style-name="Normal"><text:tab/>1.<text:s/><text:span text:style-name="T302">Pritarti</text:span><text:s/>šiam projektui<text:s/><text:span text:style-name="T303">po pateikimo</text:span><text:s/>ir pradėti jo svarstymo procedūrą (bendru sutarimu).<text:s/></text:p>
      <text:p text:style-name="Normal"><text:tab/>2.<text:s/><text:span text:style-name="T304">Paskirti pagrindiniu komitetu</text:span><text:s/>šiam projektui svarstyti Valstybės valdymo ir savivaldybių komitetą (bendru sutarimu).</text:p>
      <text:p text:style-name="Normal"><text:tab/>3.<text:s/><text:span text:style-name="T305">Paskirti papildomais komitetais</text:span><text:s/>šiam projektui svarstyti Aplinkos apsaugos bei Teisės ir teisėtvarkos komitetus (bendru sutarimu).</text:p>
      <text:p text:style-name="Normal"><text:tab/>4.<text:s/><text:span text:style-name="T306">Paskirti</text:span><text:s/>šio projekto<text:s/><text:span text:style-name="T307">svarstymą Seimo posėdyje</text:span><text:s/>pratęstoje rudens sesijoje (bendru sutarimu).</text:p>
      <text:p text:style-name="P308"/>
      <text:p text:style-name="P309"><text:span text:style-name="T310">Seimo narių pareiškimai</text:span></text:p>
      <text:p text:style-name="Normal"/>
      <text:p text:style-name="Normal"><text:tab/>Seimo narys P.Pavilionis perskaitė pareiškimą (dėl pastarųjų mėnesių Lietuvos politinių įvykių raidos).</text:p>
      <text:p text:style-name="P311"/>
      <text:p text:style-name="P312">Užsiregistravo 40 Seimo narių<text:s/><text:span text:style-name="T313">(17.06 val.)</text:span></text:p>
      <text:p text:style-name="Normal"/>
      <text:p text:style-name="Normal"/>
      <text:p text:style-name="P314">Posėdis baigtas</text:p>
      <text:p text:style-name="P315"><text:span text:style-name="T316"><text:s/>(17.06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1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4:00Z</meta:creation-date>
    <dc:date>2017-04-14T20:04:00Z</dc:date>
    <meta:print-date>2004-01-20T13:55:00Z</meta:print-date>
    <meta:template xlink:href="PROTOKOL.DOT" xlink:type="simple"/>
    <meta:editing-cycles>2</meta:editing-cycles>
    <meta:editing-duration>PT0S</meta:editing-duration>
    <meta:document-statistic meta:page-count="1" meta:paragraph-count="27" meta:word-count="2046" meta:character-count="13682" meta:row-count="97" meta:non-whitespace-character-count="11663"/>
  </office:meta>
</office:document-meta>
</file>