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16pt" style:font-size-asian="16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16pt" style:font-size-asian="16pt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18pt" style:font-size-asian="18pt"/>
    </style:style>
    <style:style style:name="P52" style:parent-style-name="Normal" style:family="paragraph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size="18pt" style:font-size-asian="18pt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fo:font-size="18pt" style:font-size-asian="18pt"/>
    </style:style>
    <style:style style:name="P79" style:parent-style-name="Normal" style:family="paragraph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/>
    </style:style>
    <style:style style:name="P95" style:parent-style-name="Normal" style:family="paragraph">
      <style:text-properties fo:font-style="italic" style:font-style-asian="italic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ize="16pt" style:font-size-asian="16pt"/>
    </style:style>
    <style:style style:name="P100" style:parent-style-name="Normal" style:family="paragraph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text-properties fo:font-style="italic" style:font-style-asian="italic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fo:font-size="16pt" style:font-size-asian="16pt"/>
    </style:style>
    <style:style style:name="P117" style:parent-style-name="Normal" style:family="paragraph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text-properties fo:font-size="18pt" style:font-size-asian="18pt"/>
    </style:style>
    <style:style style:name="P147" style:parent-style-name="Normal" style:family="paragraph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16pt" style:font-size-asian="16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P17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text-properties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text-properties fo:font-size="18pt" style:font-size-asian="18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font-size="16pt" style:font-size-asian="16pt"/>
    </style:style>
    <style:style style:name="P234" style:parent-style-name="Normal" style:family="paragraph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indent="0.5in"/>
      <style:text-properties fo:font-weight="bold" style:font-weight-asian="bold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text-properties fo:font-size="16pt" style:font-size-asian="16pt"/>
    </style:style>
    <style:style style:name="P247" style:parent-style-name="Normal" style:family="paragraph">
      <style:text-properties fo:font-size="8pt" style:font-size-asian="8pt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text-properties fo:font-size="18pt" style:font-size-asian="18pt"/>
    </style:style>
    <style:style style:name="P261" style:parent-style-name="Normal" style:family="paragraph">
      <style:text-properties fo:font-size="8pt" style:font-size-asian="8pt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text-properties fo:font-size="16pt" style:font-size-asian="16pt"/>
    </style:style>
    <style:style style:name="P272" style:parent-style-name="Normal" style:family="paragraph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Normal" style:family="paragraph"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sausio 20 d. (antradienis)</text:p>
      <text:p text:style-name="P9"><text:span text:style-name="T10">Rytinis plenarinis posėdis<text:s/></text:span></text:p>
      <text:p text:style-name="P11"><text:span text:style-name="T12">Nr.</text:span><text:span text:style-name="T13"><text:s/>56</text:span><text:span text:style-name="T14">(466)</text:span></text:p>
      <text:p text:style-name="P15"><text:span text:style-name="T16">(Posėdžio pradžia - 10.01 val.)</text:span></text:p>
      <text:p text:style-name="Normal"/>
      <text:p text:style-name="P17">Posėdžio pirmininkas – Seimo Pirmininko pavaduotojas A.Skardžius</text:p>
      <text:p text:style-name="Normal"/>
      <text:p text:style-name="P18">Užsiregistravo 36 Seimo nariai<text:s/><text:span text:style-name="T19">(10.01 val.)</text:span></text:p>
      <text:p text:style-name="P20">10.02 val.</text:p>
      <text:p text:style-name="Normal"><text:span text:style-name="T21">S V A R S T Y T A :</text:span></text:p>
      <text:p text:style-name="Normal"><text:tab/>2004 m. sausio 20 d. (antradienio) darbotvarkė</text:p>
      <text:p text:style-name="Normal"><text:tab/>Pranešėjas – Seimo Pirmininko pavaduotojas A.Skardžius</text:p>
      <text:p text:style-name="Normal"/>
      <text:p text:style-name="Normal"><text:span text:style-name="T22">N U T A R T A :</text:span></text:p>
      <text:p text:style-name="Normal"><text:tab/><text:span text:style-name="T23">Patvirtinti</text:span><text:s/>patikslintą 2004 m. sausio 20 d. (antradienio) darbotvarkę (bendru sutarimu).</text:p>
      <text:p text:style-name="P24"/>
      <text:p text:style-name="P25">10.03 val.</text:p>
      <text:p text:style-name="Normal"><text:span text:style-name="T26">S V A R S T Y T A :</text:span></text:p>
      <text:p text:style-name="Normal"><text:tab/><text:span text:style-name="T27">Sprogmenų apyvartos kontrolės įstatymo</text:span><text:s/>11 ir 14 straipsnių pakeitimo įstatymo projektas Nr.IXP-2988*<text:span text:style-name="T28">ES</text:span><text:s/><text:span text:style-name="T29">(teikėjas – LRV/krašto apsaugos ministras L.Linkevičius)</text:span><text:s/><text:span text:style-name="T30">(priėmimas)</text:span></text:p>
      <text:p text:style-name="Normal"><text:tab/>Pranešėjas – Nacionalinio saugumo ir gynybos komiteto atstovas A.Kašėta</text:p>
      <text:p text:style-name="Normal"/>
      <text:p text:style-name="P31">1, 2, 3 straipsniai priimti bendru sutarimu.<text:tab/></text:p>
      <text:p text:style-name="Normal"/>
      <text:p text:style-name="P32">Užsiregistravo 58 Seimo nariai<text:s/><text:span text:style-name="T33">(10.04 val.)</text:span></text:p>
      <text:p text:style-name="P34">N U T A R T A :</text:p>
      <text:p text:style-name="P35"><text:span text:style-name="T36">Priimti</text:span><text:s/><text:span text:style-name="T37">Sprogmenų apyvartos kontrolės įstatymo</text:span><text:s/>11 ir 14 straipsnių pakeitimo įstatymą. Balsavo: už - 57, prieš - 0, susilaikė 1.</text:p>
      <text:p text:style-name="P38"/>
      <text:p text:style-name="P39">10.05 val.</text:p>
      <text:p text:style-name="Normal"><text:span text:style-name="T40">S V A R S T Y T A :</text:span></text:p>
      <text:p text:style-name="Normal"><text:tab/><text:span text:style-name="T41">Šalpos (socialinių) pensijų įstatymo</text:span><text:s/>pakeitimo įstatymo projektas Nr.IXP-3060(2*)<text:s/><text:span text:style-name="T42">(teikėja – LRV/socialinės apsaugos ir darbo ministrė V.Blinkevičiūtė)<text:s/></text:span><text:span text:style-name="T43">(priėmimas)</text:span></text:p>
      <text:p text:style-name="Normal"><text:tab/>Pranešėjas – Socialinių reikalų ir darbo komiteto pirmininkas A.Sysas</text:p>
      <text:p text:style-name="Normal"/>
      <text:p text:style-name="P44">1 straipsnis (Įstatymo nauja redakcija)</text:p>
      <text:p text:style-name="Normal"/>
      <text:p text:style-name="Normal"><text:tab/>Siūlymui priimti šį straipsnį skirsniais pritarta bendru sutarimu.</text:p>
      <text:p text:style-name="Normal"><text:tab/>I, II, III, IV, V, VI, VII, VIII skirsniai priimti bendru sutarimu.<text:tab/></text:p>
      <text:p text:style-name="Normal"/>
      <text:p text:style-name="Normal"><text:tab/>1 straipsnis priimtas bendru sutarimu.</text:p>
      <text:p text:style-name="Normal"><text:tab/>2 straipsnis priimtas bendru sutarimu.</text:p>
      <text:p text:style-name="Normal"><text:tab/>3 straipsnis priimtas bendru sutarimu.</text:p>
      <text:p text:style-name="Normal"/>
      <text:p text:style-name="P45">Užsiregistravo 65 Seimo nariai<text:s/><text:span text:style-name="T46">(10.08 val.)</text:span></text:p>
      <text:p text:style-name="P47">N U T A R T A :</text:p>
      <text:p text:style-name="P48"><text:span text:style-name="T49">Priimti</text:span><text:s/><text:span text:style-name="T50">Šalpos (socialinių) pensijų įstatymo</text:span><text:s/>pakeitimo įstatymą. Balsavo: už - 62, prieš - 0, susilaikė 1.<text:s/></text:p>
      <text:p text:style-name="P51"/>
      <text:p text:style-name="P52">10.09 val.</text:p>
      <text:p text:style-name="Normal"><text:span text:style-name="T53">S V A R S T Y T A :</text:span></text:p>
      <text:p text:style-name="Normal"><text:tab/><text:span text:style-name="T54">Invalidų socialinės integracijos įstatymo</text:span><text:s/>1, 3, 4, 5 ir 22 straipsnių pakeitimo įstatymo projektas Nr.IXP-3061(2*)<text:s/><text:span text:style-name="T55">(teikėja – LRV/socialinės apsaugos ir darbo ministrė V.Blinkevičiūtė)<text:s/></text:span><text:span text:style-name="T56">(priėmimas)</text:span></text:p>
      <text:p text:style-name="Normal"><text:tab/>Pranešėjas – Socialinių reikalų ir darbo komiteto pirmininkas A.Sysas</text:p>
      <text:p text:style-name="Normal"/>
      <text:p text:style-name="P57">1, 2, 3, 4, 5, 6, 7 straipsniai priimti bendru sutarimu.<text:tab/></text:p>
      <text:p text:style-name="Normal"/>
      <text:p text:style-name="P58">Užsiregistravo 65 Seimo nariai<text:s/><text:span text:style-name="T59">(10.11 val.)</text:span></text:p>
      <text:p text:style-name="P60">N U T A R T A :</text:p>
      <text:p text:style-name="P61"><text:span text:style-name="T62">Priimti</text:span><text:s/><text:span text:style-name="T63">Invalidų socialinės integracijos įstatymo</text:span><text:s/>1, 3, 4, 5 ir 22 straipsnių pakeitimo įstatymą. Balsavo: už - 65, prieš - 0, susilaikė 0.</text:p>
      <text:p text:style-name="P64"/>
      <text:p text:style-name="P65">10.12 val.</text:p>
      <text:p text:style-name="Normal"><text:span text:style-name="T66">S V A R S T Y T A :</text:span></text:p>
      <text:p text:style-name="Normal"><text:tab/><text:span text:style-name="T67">Valstybės įmonės Ignalinos atominės elektrinės pertvarkymo į uždarąją akcinę bendrovę įstatymo</text:span><text:s/>projektas Nr.IXP-3129(2*)<text:span text:style-name="T68">ES</text:span><text:s/><text:span text:style-name="T69">(teikėjas – LRV/ūkio ministras P.Čėsna)</text:span><text:s/><text:span text:style-name="T70">(s</text:span><text:span text:style-name="T71">varstymas)</text:span></text:p>
      <text:p text:style-name="Normal"><text:tab/></text:p>
      <text:p text:style-name="Normal"><text:tab/>Pagrindinio – Ekonomikos komiteto vardu kalbėjo šio komiteto atstovė K.D.Prunskienė.</text:p>
      <text:p text:style-name="Normal"><text:tab/>Papildomo – Nacionalinio saugumo ir gynybos komiteto vardu kalbėjo šio komiteto pirmininkas A.Sadeckas.</text:p>
      <text:p text:style-name="Normal"><text:tab/>Komisijos Ignalinos atominės elektrinės regiono problemoms išvadą pateikė šios komisijos pirmininkė K.D.Prunskienė.</text:p>
      <text:p text:style-name="Normal"><text:tab/>Dėl balsavimo motyvų kalbėjo Seimo narys J.Veselka.</text:p>
      <text:p text:style-name="Normal"/>
      <text:p text:style-name="P72">Užsiregistravo 56 Seimo nariai<text:s/><text:span text:style-name="T73">(10.22 val.)</text:span></text:p>
      <text:p text:style-name="P74">N U T A R T A :</text:p>
      <text:p text:style-name="P75"><text:span text:style-name="T76">Pritarti</text:span><text:s/>pagrindinio komiteto patobulintam projektui<text:s/><text:span text:style-name="T77">po svarstymo</text:span><text:s/>Seimo posėdyje. Balsavo: už - 51, prieš - 1, susilaikė 4.</text:p>
      <text:p text:style-name="P78"/>
      <text:p text:style-name="P79">10.24 val.</text:p>
      <text:p text:style-name="Normal"><text:span text:style-name="T80">S V A R S T Y T A :</text:span></text:p>
      <text:p text:style-name="Normal"><text:tab/><text:span text:style-name="T81">Ligos ir motinystės socialinio draudimo įstatymo</text:span><text:s/>21 straipsnio pakeitimo<text:s/>įstatymo projektas Nr.IXP-3080(2*)<text:s/><text:span text:style-name="T82">(teikėja – LRV/socialinės apsaugos ir darbo ministrė V.Blinkevičiūtė</text:span><text:span text:style-name="T83">)</text:span><text:s/><text:span text:style-name="T84">(svarstymas)</text:span><text:s/><text:span text:style-name="T85">(taikoma skubos tvarka)</text:span></text:p>
      <text:p text:style-name="Normal"><text:tab/></text:p>
      <text:p text:style-name="Normal"><text:tab/>Pagrindinio – Socialinių reikalų ir darbo komiteto vardu kalbėjo šio komiteto pirmininkas A.Sysas.<text:s/></text:p>
      <text:p text:style-name="Normal"><text:tab/>Papildomo – Biudžeto ir finansų komiteto vardu kalbėjo šio komiteto pirmininkas A.Butkevičius.</text:p>
      <text:p text:style-name="P86">Šeimos ir vaiko reikalų komisijos išvadą pateikė šios komisijos pirmininkė G.Purvaneckienė.</text:p>
      <text:p text:style-name="P87">Diskusijoje kalbėjo Seimo narys J.Veselka.</text:p>
      <text:p text:style-name="Normal"/>
      <text:p text:style-name="P88"/>
      <text:p text:style-name="P89">Projekto Nr.IXP-3080(2*) pataisų svarstymas</text:p>
      <text:p text:style-name="P90">Pranešėjas – pagrindinio komiteto pirmininkas A.Sysas</text:p>
      <text:p text:style-name="Normal"/>
      <text:p text:style-name="Normal"><text:tab/>Dėl J.Veselkos pataisos kalbėjo Seimo<text:s/>narys J.Veselka.</text:p>
      <text:p text:style-name="Normal"><text:tab/>Dėl posėdžio vedimo tvarkos kalbėjo Seimo narys J.Veselka.</text:p>
      <text:p text:style-name="Normal"><text:tab/>Dėl balsavimo motyvų dėl šios pataisos kalbėjo Seimo narė G.Purvaneckienė.</text:p>
      <text:p text:style-name="Normal"/>
      <text:p text:style-name="P91">Užsiregistravo 54 Seimo nariai<text:s/><text:span text:style-name="T92">(10.38 val.)</text:span></text:p>
      <text:p text:style-name="Normal"/>
      <text:p text:style-name="Normal"><text:tab/>Balsuota dėl J.Veselkos pataisos: už - 13, prieš - 4, susilaikė 36. Nepriimta.</text:p>
      <text:p text:style-name="Normal"><text:tab/>Dėl P.Jakučionio pataisos kalbėjo Seimo narys P.Jakučionis (pritarė pagrindinio komiteto redakcijai).<text:s/></text:p>
      <text:p text:style-name="Normal"><text:tab/>Dėl balsavimo motyvų kalbėjo Seimo nariai: P.Gražulis, G.Purvaneckienė.</text:p>
      <text:p text:style-name="Normal"/>
      <text:p text:style-name="P93">Užsiregistravo 60 Seimo narių<text:s/><text:span text:style-name="T94">(10.43 val.)</text:span></text:p>
      <text:p text:style-name="P95">N U T A R T<text:s/>A :</text:p>
      <text:p text:style-name="P96"><text:span text:style-name="T97">Pritarti</text:span><text:s/>pagrindinio komiteto patobulintam projektui<text:s/><text:span text:style-name="T98">po svarstymo</text:span><text:s/>Seimo posėdyje. Balsavo: už - 55, prieš - 0, susilaikė 5.</text:p>
      <text:p text:style-name="P99"/>
      <text:p text:style-name="P100">10.44 val.</text:p>
      <text:p text:style-name="Normal"><text:span text:style-name="T101">S V A R S T Y T A :</text:span></text:p>
      <text:p text:style-name="Normal"><text:tab/>Įstatymo<text:s/><text:span text:style-name="T102">„</text:span><text:span text:style-name="T103">Dėl socialinės paramos asmenims, sužalotiems atliekant būtinąją karinę tarnybą sovie</text:span><text:span text:style-name="T104">tinėje armijoje, ir šioje armijoje žuvusiųjų šeimoms (1945 07 22 - 1991 12 31)</text:span><text:span text:style-name="T105">“</text:span><text:s/>8 straipsnio pakeitimo<text:s/>įstatymo projektas Nr.IXP-2323(3*)<text:s/><text:span text:style-name="T106">(teikėjas – A.N.Stasiškis)</text:span><text:s/><text:span text:style-name="T107">(svarstymas)</text:span></text:p>
      <text:p text:style-name="Normal"><text:tab/></text:p>
      <text:p text:style-name="Normal"><text:tab/>Pagrindinio – Socialinių reikalų ir darbo komiteto vardu kalbėjo šio komiteto atstovė I.Šiaulienė.</text:p>
      <text:p text:style-name="Normal"><text:tab/>Papildomų komitetų vardu kalbėjo: A.Butkevičius (Biudžeto ir finansų komiteto vardu), G.Dalinkevičius (Žmogaus teisių komiteto vardu).</text:p>
      <text:p text:style-name="Normal"/>
      <text:p text:style-name="P108">Projekto Nr.IXP-2323(3*) pataisų svarstymas</text:p>
      <text:p text:style-name="P109">Pranešėja – pagrindinio komiteto atstovė I.Šiaulienė</text:p>
      <text:p text:style-name="Normal"/>
      <text:p text:style-name="P110">Dėl A.Butkevičiaus pataisos kalbėjo A.Butkevičius.</text:p>
      <text:p text:style-name="Normal"><text:tab/>Siūlymui svarstyti A.Butkevičiaus pataisą pritarta.</text:p>
      <text:p text:style-name="Normal"><text:tab/>A.Butkevičiaus pataisa<text:s/><text:span text:style-name="T111">priimta</text:span><text:s/>bendru sutarimu.</text:p>
      <text:p text:style-name="Normal"/>
      <text:p text:style-name="P112">N U T A R T A :</text:p>
      <text:p text:style-name="P113"><text:span text:style-name="T114">Pritarti</text:span><text:s/>pagrindinio komiteto patobulintam projektui su posėdžio metu priimta pataisa<text:s/><text:span text:style-name="T115">po svarstymo</text:span><text:s/>Seimo posėdyje (bendru sutarimu).</text:p>
      <text:p text:style-name="P116"/>
      <text:p text:style-name="P117">10.49 val.</text:p>
      <text:p text:style-name="Normal"><text:span text:style-name="T118">S V A R S T Y T A :</text:span></text:p>
      <text:p text:style-name="Normal"><text:tab/><text:span text:style-name="T119">Viešųjų įstaigų įstatymo</text:span><text:s/>pakeitimo<text:s/>įstatymo projektas Nr.IXP-1490(3*)<text:s/><text:span text:style-name="T120">(teikėjas – LRV/ūkio ministras P.Čėsna)</text:span><text:s/><text:span text:style-name="T121">(svarstymo tęsinys)</text:span></text:p>
      <text:p text:style-name="Normal"><text:tab/></text:p>
      <text:p text:style-name="Normal"><text:tab/>Pagrindinio – Ekonomikos komiteto vardu<text:s/>kalbėjo šio komiteto atstovė S.Burbienė.</text:p>
      <text:p text:style-name="Normal"><text:tab/>Papildomų komitetų vardu kalbėjo: P.Papovas (Valstybės valdymo ir savivaldybių komiteto vardu), A.Butkevičius (Biudžeto ir finansų komiteto vardu).</text:p>
      <text:p text:style-name="Normal"/>
      <text:p text:style-name="P122">Projekto Nr.IXP-1490(3*) pataisų svarstymas</text:p>
      <text:p text:style-name="P123">Pranešėja – pagrindinio komiteto atstovė S.Burbienė</text:p>
      <text:p text:style-name="Normal"/>
      <text:p text:style-name="Normal"><text:tab/>Siūlymui svarstyti S.Burbienės pirmą pataisą pritarta.</text:p>
      <text:p text:style-name="Normal"><text:tab/>S.Burbienės pirma pataisa<text:s/><text:span text:style-name="T124">priimta</text:span><text:s/>bendru sutarimu.</text:p>
      <text:p text:style-name="Normal"><text:tab/>Siūlymui svarstyti 3 straipsnio S.Burbienės pataisas pritarta.</text:p>
      <text:p text:style-name="Normal"><text:tab/>3 straipsnio S.Burbienės pataisos<text:s/><text:span text:style-name="T125">priimtos</text:span><text:s/>bendru sutarimu.</text:p>
      <text:p text:style-name="Normal"><text:tab/>Dėl 3 straipsnio Valstybės valdymo ir savivaldybių komiteto pataisų kalbėjo P.Papovas (pranešė, kad komitetas atsiima 3 dalies pataisą, o dėl kitų siūlo balsuoti).</text:p>
      <text:p text:style-name="Normal"/>
      <text:p text:style-name="P126">Užsiregistravo 30 Seimo narių<text:s/><text:span text:style-name="T127">(11.01 val.)</text:span></text:p>
      <text:p text:style-name="Normal"/>
      <text:p text:style-name="Normal"><text:tab/>Balsuota, ar pritarti siūlymui svarstyti 3 straipsnio Valstybės valdymo ir savivaldybių komiteto pataisas: už - 16. Pritarta.</text:p>
      <text:p text:style-name="Normal"/>
      <text:p text:style-name="P128">Užsiregistravo 42 Seimo nariai<text:s/><text:span text:style-name="T129">(11.02 val.)</text:span></text:p>
      <text:p text:style-name="Normal"/>
      <text:p text:style-name="Normal"><text:tab/>Balsuota dėl 3 straipsnio Valstybės valdymo ir savivaldybių komiteto pataisų: už - 14, prieš - 4, susilaikė 21. Nepriimtos.</text:p>
      <text:p text:style-name="Normal"><text:tab/>Siūlymui svarstyti 3 straipsnio N.Steiblienės pataisą pritarta.</text:p>
      <text:p text:style-name="Normal"><text:tab/>Dėl balsavimo motyvų dėl šios pataisos kalbėjo P.Papovas.</text:p>
      <text:p text:style-name="Normal"><text:tab/>3 straipsnio N.Steiblienės pataisa<text:s/><text:span text:style-name="T130">priimta</text:span><text:s/>bendru sutarimu.</text:p>
      <text:p text:style-name="Normal"><text:tab/>Dėl 4 straipsnio Valstybės valdymo ir savivaldybių komiteto pataisų kalbėjo P.Papovas.</text:p>
      <text:p text:style-name="P131">Užsiregistravo 36 Seimo nariai<text:s/><text:span text:style-name="T132">(11.07 val.)</text:span></text:p>
      <text:p text:style-name="Normal"/>
      <text:p text:style-name="Normal"><text:tab/>Balsuota, ar pritarti siūlymui svarstyti 4 straipsnio Valstybės valdymo ir savivaldybių komiteto pataisas: už - 17. Pritarta.</text:p>
      <text:p text:style-name="Normal"><text:tab/>Dėl 4 straipsnio 1 dalies Valstybės valdymo ir savivaldybių komiteto pataisos kalbėjo P.Papovas.</text:p>
      <text:p text:style-name="P133">Užsiregistravo 44 Seimo nariai<text:s/><text:span text:style-name="T134">(11.10 val.)</text:span></text:p>
      <text:p text:style-name="Normal"/>
      <text:p text:style-name="Normal"><text:tab/>Balsuota dėl 4 straipsnio 1 dalies Valstybės valdymo ir savivaldybių komiteto pataisos: už - 14, prieš - 7, susilaikė 21. Nepriimta.</text:p>
      <text:p text:style-name="Normal"><text:tab/>Dėl 4 straipsnio 4 dalies Valstybės valdymo ir savivaldybių komiteto pataisos kalbėjo P.Papovas.</text:p>
      <text:p text:style-name="P135">Užsiregistravo 54 Seimo nariai<text:s/><text:span text:style-name="T136">(11.13 val.)</text:span></text:p>
      <text:p text:style-name="Normal"/>
      <text:p text:style-name="Normal"><text:tab/>Balsuota dėl 4 straipsnio 4 dalies Valstybės valdymo ir savivaldybių komiteto pataisos: už - 22, prieš - 4, susilaikė 27. Nepriimta.</text:p>
      <text:p text:style-name="Normal"><text:tab/>Siūlymui svarstyti<text:s/>4 straipsnio 6 dalies B.Vėsaitės pataisą pritarta.</text:p>
      <text:p text:style-name="Normal"><text:tab/>4 straipsnio 6 dalies B.Vėsaitės pataisa<text:s/><text:span text:style-name="T137">priimta</text:span><text:s/>bendru sutarimu.</text:p>
      <text:p text:style-name="Normal"><text:tab/>Siūlymui svarstyti 5 straipsnio 1 dalies N.Steiblienės pataisą pritarta.</text:p>
      <text:p text:style-name="Normal"><text:tab/>5 straipsnio 1 dalies N.Steiblienės pataisa<text:s/><text:span text:style-name="T138">priimta</text:span><text:s/>bendru sutarimu.</text:p>
      <text:p text:style-name="Normal"><text:tab/>Siūlymui svarstyti 6 straipsnio V.Karbauskio pataisą (pagrindinio komiteto siūlomą 11 straipsnio redakciją) pritarta.</text:p>
      <text:p text:style-name="Normal"><text:tab/>6 straipsnio V.Karbauskio pataisa (pagrindinio komiteto siūloma 11 straipsnio redakcija)<text:s/><text:span text:style-name="T139">priimta</text:span><text:s/>bendru sutarimu.</text:p>
      <text:p text:style-name="Normal"><text:tab/>Dėl 7 straipsnio 1, 3 ir 6 dalių Valstybės valdymo ir savivaldybių komiteto pataisų kalbėjo P.Papovas.</text:p>
      <text:p text:style-name="Normal"/>
      <text:p text:style-name="P140">Užsiregistravo 16 Seimo narių<text:s/><text:span text:style-name="T141">(11.19 val.)</text:span></text:p>
      <text:p text:style-name="Normal"/>
      <text:p text:style-name="Normal"><text:tab/>Balsuota, ar pritarti siūlymui svarstyti 7 straipsnio <text:s/>1, 3 ir 6 dalių Valstybės valdymo ir savivaldybių komiteto pataisas: už - 8. Nepritarta.</text:p>
      <text:p text:style-name="Normal"><text:tab/>Siūlymui svarstyti 7 straipsnio 6 dalies V.Karbauskio pataisą pritarta.</text:p>
      <text:p text:style-name="Normal"><text:tab/>7 straipsnio 6 dalies V.Karbauskio pataisa<text:s/><text:span text:style-name="T142">priimta</text:span><text:s/>bendru sutarimu.</text:p>
      <text:p text:style-name="Normal"/>
      <text:p text:style-name="P143">N U T A R T A :</text:p>
      <text:p text:style-name="Normal"><text:tab/><text:span text:style-name="T144">Daryti</text:span><text:s/>šio projekto<text:s/><text:span text:style-name="T145">svarstymo pertrauką</text:span><text:s/>iki 12.00 val.</text:p>
      <text:p text:style-name="P146"/>
      <text:p text:style-name="P147">11.22 val.</text:p>
      <text:p text:style-name="Normal"><text:span text:style-name="T148">S V A R</text:span><text:span text:style-name="T149"><text:s/>S T Y T A :</text:span></text:p>
      <text:p text:style-name="Normal"><text:tab/>1.<text:s/><text:span text:style-name="T150">Seimo laikinųjų tyrimo komisijų įstatymo</text:span><text:s/>4 straipsnio pakeitimo ir papildymo<text:s/>įstatymo projektas Nr.IXP-3180</text:p>
      <text:p text:style-name="Normal"><text:tab/>2.<text:s/><text:span text:style-name="T151">Baudžiamojo kodekso</text:span><text:s/>235 straipsnio pakeitimo<text:s/>įstatymo projektas Nr.IXP-3181</text:p>
      <text:p text:style-name="Normal"><text:span text:style-name="T152">(pateikimas)</text:span></text:p>
      <text:p text:style-name="Normal"><text:tab/>Pranešėjas – Seimo Pirmininkas A.Paulauskas</text:p>
      <text:p text:style-name="Normal"/>
      <text:p text:style-name="Normal"><text:tab/>Klausė Seimo nariai: H.Žukauskas, V.Rinkevičius, J.Veselka, A.Matulevičius, A.Kubilius, A.Sakalas, N.Medvedev.</text:p>
      <text:p text:style-name="Normal"><text:tab/>Dėl balsavimo motyvų kalbėjo Seimo nariai: A.Matulevičius, N.Medvedev.</text:p>
      <text:p text:style-name="Normal"/>
      <text:p text:style-name="P153">Užsiregistravo 57 Seimo nariai<text:s/><text:span text:style-name="T154">(11.48 val.)</text:span></text:p>
      <text:p text:style-name="Normal"><text:span text:style-name="T155">N U T A R T A :</text:span></text:p>
      <text:p text:style-name="Normal"><text:tab/>1.<text:s/><text:span text:style-name="T156">Pritarti</text:span><text:s/>šiems projektams<text:s/><text:span text:style-name="T157">po pateikimo</text:span><text:s/>ir pradėti jų svarstymo procedūrą. Balsavo: už - 38, prieš - 8, susilaikė 9.</text:p>
      <text:p text:style-name="Normal"><text:tab/>2.<text:s/><text:span text:style-name="T158">Paskirti pagrindiniu komitetu</text:span><text:s/>šiems projektams svarstyti Teisės ir teisėtvarkos komitetą (bendru sutarimu).</text:p>
      <text:p text:style-name="Normal"><text:tab/>3.<text:s/><text:span text:style-name="T159">Paskirti papildomu komi</text:span><text:span text:style-name="T160">tetu</text:span><text:s/>šiems projektams svarstyti Žmogaus teisių komitetą (bendru sutarimu).</text:p>
      <text:p text:style-name="Normal"><text:tab/>4.<text:s/><text:span text:style-name="T161">Paskirti</text:span><text:s/>šių projektų<text:s/><text:span text:style-name="T162">svarstymą Seimo posėdyje</text:span><text:s/>pavasario sesijoje (bendru sutarimu).</text:p>
      <text:p text:style-name="Normal"/>
      <text:p text:style-name="Normal"><text:tab/>Kalbėjo Seimo nariai: J.Veselka (prašė teisės ekspertų išvadų dėl projekto Nr.IXP-3180), A.Sakalas.</text:p>
      <text:p text:style-name="P163"/>
      <text:p text:style-name="P164">PERTRAUKA</text:p>
      <text:p text:style-name="P165"><text:span text:style-name="T166">(11.51 - 12.07 val.)</text:span></text:p>
      <text:p text:style-name="P167"/>
      <text:p text:style-name="P168">Posėdžio pirmininkas – Seimo Pirmininko pavaduotojas A.Skardžius</text:p>
      <text:p text:style-name="Normal"/>
      <text:p text:style-name="P169">12.08 val.</text:p>
      <text:p text:style-name="Normal"><text:span text:style-name="T170">S V A R S T Y T A :</text:span></text:p>
      <text:p text:style-name="Normal"><text:tab/><text:span text:style-name="T171">Viešųjų įstaigų įstatymo</text:span><text:s/>pakeitimo<text:s/>įstatymo projektas Nr.IXP-1490(3*)<text:s/><text:span text:style-name="T172">(teikėjas – LRV/ūkio ministras P.Čėsna)</text:span><text:s/><text:span text:style-name="T173">(svar</text:span><text:span text:style-name="T174">stymo tęsinys)</text:span></text:p>
      <text:p text:style-name="Normal"/>
      <text:p text:style-name="P175">Projekto Nr.IXP-1490(3*) pataisų svarstymas (tęsinys)</text:p>
      <text:p text:style-name="P176">Pranešėja – pagrindinio komiteto atstovė S.Burbienė</text:p>
      <text:p text:style-name="Normal"/>
      <text:p text:style-name="P177">Siūlymui svarstyti 8 straipsnio S.Burbienės pataisą pritarta.</text:p>
      <text:p text:style-name="Normal"><text:tab/>8 straipsnio S.Burbienės pataisa<text:s/><text:span text:style-name="T178">priimta</text:span><text:s/>bendru sutarimu.</text:p>
      <text:p text:style-name="P179">Siūlymui svarstyti 9 straipsnio S.Burbienės pataisą pritarta.</text:p>
      <text:p text:style-name="Normal"><text:tab/>9 straipsnio S.Burbienės pataisa<text:s/><text:span text:style-name="T180">priimta</text:span><text:s/>bendru sutarimu.</text:p>
      <text:p text:style-name="P181">Siūlymui svarstyti 10 straipsnio S.Burbienės pataisą pritarta.</text:p>
      <text:p text:style-name="Normal"><text:tab/>10 straipsnio S.Burbienės pataisa<text:s/><text:span text:style-name="T182">priimta</text:span><text:s/>bendru sutarimu.</text:p>
      <text:p text:style-name="Normal"><text:tab/>Dėl 10 straipsnio Valstybės valdymo ir savivaldybių komiteto pataisų kalbėjo P.Papovas.</text:p>
      <text:p text:style-name="P183">Užsiregistravo 21 Seimo narys<text:s/><text:span text:style-name="T184">(12.13 val.)</text:span></text:p>
      <text:p text:style-name="Normal"/>
      <text:p text:style-name="Normal"><text:tab/>Balsuota, ar pritarti siūlymui svarstyti 10 straipsnio Valstybės valdymo ir savivaldybių komiteto pataisas: už - 6. Nepritarta.</text:p>
      <text:p text:style-name="Normal"><text:tab/>Siūlymui svarstyti 11 straipsnio J.Razmos pataisą pritarta.</text:p>
      <text:p text:style-name="Normal"><text:tab/>11 straipsnio J.Razmos pataisa<text:s/><text:span text:style-name="T185">priimta</text:span><text:s/>bendru sutarimu.</text:p>
      <text:p text:style-name="P186">Siūlymui svarstyti 12 straipsnio S.Burbienės pataisą pritarta.</text:p>
      <text:p text:style-name="Normal"><text:tab/>12 straipsnio S.Burbienės pataisa<text:s/><text:span text:style-name="T187">priimta</text:span><text:s/>bendru sutarimu.</text:p>
      <text:p text:style-name="P188">Siūlymui svarstyti 15 straipsnio<text:s/>3 dalies S.Burbienės pataisą pritarta.</text:p>
      <text:p text:style-name="Normal"><text:tab/>15 straipsnio 3 dalies S.Burbienės pataisa<text:s/><text:span text:style-name="T189">priimta</text:span><text:s/>bendru sutarimu.</text:p>
      <text:p text:style-name="P190">Siūlymui svarstyti 15 straipsnio 5 dalies S.Burbienės pataisą pritarta.</text:p>
      <text:p text:style-name="Normal"><text:tab/>15 straipsnio 5 dalies S.Burbienės pataisa<text:s/><text:span text:style-name="T191">priimta</text:span><text:s/>bendru sutarimu.</text:p>
      <text:p text:style-name="P192">Siūlymui svarstyti 16 straipsnio 2 dalies S.Burbienės pataisą pritarta.</text:p>
      <text:p text:style-name="Normal"><text:tab/>16 straipsnio 2 dalies S.Burbienės pataisa<text:s/><text:span text:style-name="T193">priimta</text:span><text:s/>bendru sutarimu.</text:p>
      <text:p text:style-name="P194">Siūlymui svarstyti 16 straipsnio N.Steiblienės pataisas pritarta.</text:p>
      <text:p text:style-name="Normal"/>
      <text:p text:style-name="P195">Užsiregistravo 39 Seimo nariai<text:s/><text:span text:style-name="T196">(12.18 val.)</text:span></text:p>
      <text:p text:style-name="Normal"/>
      <text:p text:style-name="Normal"><text:tab/>Balsuota<text:s/>dėl 16 straipsnio N.Steiblienės pataisų: už - 30, prieš - 0, susilaikė 5.<text:s/><text:span text:style-name="T197">Priimtos</text:span>.</text:p>
      <text:p text:style-name="P198">Siūlymui svarstyti 16 straipsnio 5 dalies S.Burbienės pataisą pritarta.</text:p>
      <text:p text:style-name="Normal"><text:tab/>16 straipsnio 5 dalies S.Burbienės pataisa<text:s/><text:span text:style-name="T199">priimta</text:span><text:s/>bendru sutarimu.</text:p>
      <text:p text:style-name="Normal"><text:tab/>Dėl 17 straipsnio Valstybės valdymo ir savivaldybių komiteto pataisos kalbėjo P.Papovas.</text:p>
      <text:p text:style-name="P200">Užsiregistravo 28 Seimo nariai<text:s/><text:span text:style-name="T201">(12.21 val.)</text:span></text:p>
      <text:p text:style-name="Normal"/>
      <text:p text:style-name="Normal"><text:tab/>Balsuota, ar pritarti siūlymui svarstyti 17 straipsnio Valstybės valdymo ir savivaldybių komiteto pataisą: už - 9. Nepritarta.</text:p>
      <text:p text:style-name="P202">Siūlymui svarstyti 18 straipsnio S.Burbienės pataisą pritarta.</text:p>
      <text:p text:style-name="Normal"><text:tab/>18 straipsnio S.Burbienės pataisa<text:s/><text:span text:style-name="T203">priimta</text:span><text:s/>bendru sutarimu.</text:p>
      <text:p text:style-name="P204">Siūlymui svarstyti 19 straipsnio S.Burbienės pataisą pritarta.</text:p>
      <text:p text:style-name="Normal"><text:tab/>19 straipsnio S.Burbienės pataisa<text:s/><text:span text:style-name="T205">priimta</text:span><text:s/>bendru sutarimu.</text:p>
      <text:p text:style-name="Normal"/>
      <text:p text:style-name="P206">N U T A R T A :</text:p>
      <text:p text:style-name="P207"><text:span text:style-name="T208">Pritarti</text:span><text:s/>pagrindinio komiteto patobulintam projektui su posėdžio metu priimtomis pataisomis<text:s/><text:span text:style-name="T209">po svarstymo</text:span><text:s/>Seimo posėdyje (bendru sutarimu).</text:p>
      <text:p text:style-name="P210"/>
      <text:p text:style-name="P211">Toliau posėdžiui pirmininkauja Seimo Pirmininko pirmasis pavaduotojas</text:p>
      <text:p text:style-name="P212"><text:s/><text:span text:style-name="T213">Č.Juršėnas</text:span></text:p>
      <text:p text:style-name="Normal"/>
      <text:p text:style-name="P214">12.25 val.</text:p>
      <text:p text:style-name="Normal"><text:span text:style-name="T215">S V A R S T Y T A :</text:span></text:p>
      <text:p text:style-name="Normal"><text:tab/><text:span text:style-name="T216">Pelno mokesčio įst</text:span><text:span text:style-name="T217">atymo</text:span><text:s/>5 straipsnio pakeitimo<text:s/>įstatymo projektas Nr.IXP-2477(2*)<text:s/><text:span text:style-name="T218">(teikėjai – B.Vėsaitė, S.Lapėnas)</text:span><text:s/><text:span text:style-name="T219">(svarstymas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o – Ekonomikos komiteto vardu kalbėjo šio<text:s/>komiteto atstovas P.Vilkas.</text:p>
      <text:p text:style-name="Normal"><text:tab/>Verslo ir užimtumo komisijos išvadą pateikė šios komisijos atstovas P.Vilkas.</text:p>
      <text:p text:style-name="P220">Diskusijoje kalbėjo Seimo nariai: P.Vilkas, S.Lapėnas.</text:p>
      <text:p text:style-name="Normal"/>
      <text:p text:style-name="P221">Projekto Nr.IXP-2477(2*) pataisų svarstymas</text:p>
      <text:p text:style-name="P222">Pranešėjas – pagrindinio komiteto atstovas G.Šivickas</text:p>
      <text:p text:style-name="Normal"/>
      <text:p text:style-name="Normal"><text:tab/>Dėl S.Lapėno ir kt. pataisos kalbėjo S.Lapėnas.</text:p>
      <text:p text:style-name="Normal"/>
      <text:p text:style-name="P223">Užsiregistravo 52 Seimo nariai<text:s/><text:span text:style-name="T224">(12.42 val.)</text:span></text:p>
      <text:p text:style-name="P225"/>
      <text:p text:style-name="Normal"><text:tab/>Balsuota dėl S.Lapėno ir kt. pataisos: už - 18, prieš - 5, susilaikė 24. Nepriimta.</text:p>
      <text:p text:style-name="Normal"><text:tab/>Dėl V.Karbauskio ir kt. pataisos kalbėjo S.Lapėnas (atsiėmė šią pataisą).</text:p>
      <text:p text:style-name="Normal"><text:tab/>Dėl B.Vėsaitės ir kt. pataisos kalbėjo S.Lapėnas (atsiėmė šią pataisą).</text:p>
      <text:p text:style-name="Normal"><text:tab/>Dėl V.Karbauskio ir P.Vilko pataisos kalbėjo: P.Vilkas, S.Lapėnas.</text:p>
      <text:p text:style-name="Normal"/>
      <text:p text:style-name="P226">Užsiregistravo 52 Seimo nariai<text:s/><text:span text:style-name="T227">(12.48 val.)</text:span></text:p>
      <text:p text:style-name="Normal"/>
      <text:p text:style-name="Normal"><text:tab/>Balsuota dėl V.Karbauskio ir P.Vilko pataisos 1 dalies, kuriai<text:s/>nepritarė pagrindinis komitetas: už - 26, prieš - 3, susilaikė 20.<text:s/><text:span text:style-name="T228">Priimta</text:span>.</text:p>
      <text:p text:style-name="Normal"><text:tab/>Dėl posėdžio vedimo tvarkos kalbėjo Seimo narys S.Lapėnas.</text:p>
      <text:p text:style-name="Normal"><text:tab/>Dėl balsavimo motyvų kalbėjo Seimo narys A.Melianas.</text:p>
      <text:p text:style-name="Normal"/>
      <text:p text:style-name="P229">N U T A R T A :</text:p>
      <text:p text:style-name="P230"><text:span text:style-name="T231">Pritarti</text:span><text:s/>pagrindinio komiteto patobulintam projektui su posėdžio metu priimta pataisa<text:s/><text:span text:style-name="T232">po svarstymo</text:span><text:s/>Seimo posėdyje (bendru sutarimu).</text:p>
      <text:p text:style-name="P233"/>
      <text:p text:style-name="P234">12.51 val.</text:p>
      <text:p text:style-name="Normal"><text:span text:style-name="T235">S V A R S T Y T A :</text:span></text:p>
      <text:p text:style-name="Normal"><text:tab/><text:span text:style-name="T236">Pelno mokesčio įstatymo</text:span><text:s/>5, 33, 34, 35, 42 straipsnių pakeitimo<text:s/>įstatymo projektas Nr.IXP-2477A<text:s/><text:span text:style-name="T237">(teikėjas – R.Palaitis)</text:span><text:s/><text:span text:style-name="T238">(svarstymas)</text:span></text:p>
      <text:p text:style-name="Normal"><text:tab/></text:p>
      <text:p text:style-name="Normal"><text:tab/>Pagrindinio – Biudžeto ir finansų komiteto vardu kalbėjo šio komiteto atstovas G.Šivickas (pagrindinis komitetas siūlo atmesti šį projektą).</text:p>
      <text:p text:style-name="Normal"><text:tab/>Dėl balsavimo motyvų kalbėjo Seimo narys S.Lapėnas.</text:p>
      <text:p text:style-name="Normal"/>
      <text:p text:style-name="P239">Užsiregistravo 50 Seimo narių<text:s/><text:span text:style-name="T240">(12.53 val.)</text:span></text:p>
      <text:p text:style-name="P241"/>
      <text:p text:style-name="P242">Balsuota, ar pritarti<text:s/>pagrindinio komiteto siūlymui<text:s/><text:span text:style-name="T243">atmesti projektą Nr.IXP-2477A</text:span>: už - 30, prieš - 12, susilaikė 1. Nepritarta.</text:p>
      <text:p text:style-name="Normal"/>
      <text:p text:style-name="P244">N U T A R T A :</text:p>
      <text:p text:style-name="Normal"><text:tab/><text:span text:style-name="T245">Grąžinti projektą Nr.IXP-2477A pagrindiniam komitetui</text:span><text:s/>(bendru sutarimu).</text:p>
      <text:p text:style-name="P246"/>
      <text:p text:style-name="P247">12.54 val.</text:p>
      <text:p text:style-name="Normal"><text:span text:style-name="T248">S V A R S T Y T A :</text:span></text:p>
      <text:p text:style-name="Normal"><text:tab/><text:span text:style-name="T249">Gyvūnų globos, laikymo i</text:span><text:span text:style-name="T250">r naudojimo įstatymo</text:span><text:s/>2, 6<text:span text:style-name="T251">1</text:span><text:s/>straipsnių pakeitimo ir papildymo įstatymo projektas Nr.IXP-3102(2*)<text:s/><text:span text:style-name="T252">(teikėjas – LRV/vidaus reikalų ministras V.Bulovas)</text:span><text:s/><text:span text:style-name="T253">(svarstymas)</text:span></text:p>
      <text:p text:style-name="Normal"><text:tab/></text:p>
      <text:p text:style-name="Normal"><text:tab/>Pagrindinio – Aplinkos apsaugos komiteto vardu kalbėjo šio komiteto pirmininkas A.Macaitis.</text:p>
      <text:p text:style-name="Normal"><text:tab/>Papildomų komitetų vardu kalbėjo: D.Velička (Kaimo reikalų komiteto vardu), V.Nekrašas (Sveikatos reikalų komiteto vardu).</text:p>
      <text:p text:style-name="Normal"><text:tab/>Dėl balsavimo motyvų kalbėjo Seimo narys V.Velikonis.</text:p>
      <text:p text:style-name="P254"/>
      <text:p text:style-name="P255">N U T A R T A :</text:p>
      <text:p text:style-name="P256"><text:span text:style-name="T257">Pritarti</text:span><text:s/>pagrindinio komiteto patobulintam projektui<text:s/><text:span text:style-name="T258">po svar</text:span><text:span text:style-name="T259">stymo</text:span><text:s/>Seimo posėdyje (bendru sutarimu).</text:p>
      <text:p text:style-name="P260"/>
      <text:p text:style-name="P261">12.57 val.</text:p>
      <text:p text:style-name="Normal"><text:span text:style-name="T262">S V A R S T Y T A :</text:span></text:p>
      <text:p text:style-name="Normal"><text:tab/><text:span text:style-name="T263">Savivaldybių aplinkos apsaugos rėmimo specialiosios programos įstatymo</text:span><text:s/>4 straipsnio pakeitimo įstatymo projektas Nr.IXP-3135*<text:s/><text:span text:style-name="T264">(teikėja – D.Mikutienė)</text:span><text:s/><text:span text:style-name="T265">(svarstymas)</text:span></text:p>
      <text:p text:style-name="Normal"><text:tab/></text:p>
      <text:p text:style-name="Normal"><text:tab/>Pagrindinio – Sveikatos reikalų komiteto vardu kalbėjo šio komiteto atstovas J.Raistenskis.</text:p>
      <text:p text:style-name="Normal"><text:tab/>Papildomų komitetų vardu kalbėjo: A.Macaitis (Aplinkos apsaugos komiteto vardu), G.Šivickas (Biudžeto ir finansų komiteto vardu), P.Papovas (Valstybės valdymo ir savivaldybių komiteto vardu).</text:p>
      <text:p text:style-name="P266">Baigiamąjį žodį tarė pranešėjas – Sveikatos reikalų komiteto atstovas J.Raistenskis.<text:s/></text:p>
      <text:p text:style-name="P267"/>
      <text:p text:style-name="P268">N U T A R T A :</text:p>
      <text:p text:style-name="Normal"><text:tab/><text:span text:style-name="T269">Pritarti</text:span><text:s/>šiam projektui<text:s/><text:span text:style-name="T270">po svarstymo</text:span><text:s/>Seimo posėdyje (bendru sutarimu).</text:p>
      <text:p text:style-name="P271"/>
      <text:p text:style-name="P272">13.01 val.</text:p>
      <text:p text:style-name="Normal"><text:span text:style-name="T273">S V A R S T Y T A :</text:span></text:p>
      <text:p text:style-name="Normal"><text:tab/>Seimo nutarimo<text:s/><text:span text:style-name="T274">„</text:span><text:span text:style-name="T275">Dėl 2004 metų paskel</text:span><text:span text:style-name="T276">bimo Vaikų sveikatos metais</text:span><text:span text:style-name="T277">“<text:s/></text:span>projektas Nr.IXP-3109<text:s/><text:span text:style-name="T278">(teikėjas – LRV/sveikatos apsaugos ministras J.Olekas)</text:span><text:s/><text:span text:style-name="T279">(svarstymas)</text:span></text:p>
      <text:p text:style-name="Normal"><text:tab/></text:p>
      <text:p text:style-name="Normal"><text:tab/>Pagrindinio – Sveikatos reikalų komiteto vardu kalbėjo šio komiteto atstovas J.Raistenskis.</text:p>
      <text:p text:style-name="Normal"><text:tab/>Papildomo – Švietimo, mokslo ir kultūros<text:s/>komiteto vardu kalbėjo šio komiteto pirmininkas R.Pavilionis.</text:p>
      <text:p text:style-name="P280">Šeimos ir vaiko reikalų komisijos išvadą pateikė šios komisijos atstovė O.Babonienė.</text:p>
      <text:p text:style-name="P281">Diskusijoje kalbėjo Seimo narys A.Klišonis.</text:p>
      <text:p text:style-name="Normal"/>
      <text:p text:style-name="P282">Projekto Nr.IXP-3109 pataisų svarstymas</text:p>
      <text:p text:style-name="P283">Pranešėjas – pagrindinio<text:s/>komiteto atstovas J.Raistenskis</text:p>
      <text:p text:style-name="P284"/>
      <text:p text:style-name="P285">Užsiregistravo 39 Seimo nariai<text:s/><text:span text:style-name="T286">(13.11 val.)</text:span></text:p>
      <text:p text:style-name="Normal"/>
      <text:p text:style-name="Normal"><text:tab/>Balsuota dėl Švietimo, mokslo ir kultūros komiteto bei Šeimos ir vaiko reikalų komisijos pataisos: už - 25, prieš - 1, susilaikė 9.<text:s/><text:span text:style-name="T287">Priimta</text:span>.</text:p>
      <text:p text:style-name="Normal"><text:tab/>Dėl balsavimo motyvų kalbėjo Seimo<text:s/>nariai: A.Sakalas, I.Degutienė.</text:p>
      <text:p text:style-name="Normal"/>
      <text:p text:style-name="P288">Užsiregistravo 41 Seimo narys<text:s/><text:span text:style-name="T289">(13.15 val.)</text:span></text:p>
      <text:p text:style-name="P290">N U T A R T A :</text:p>
      <text:p text:style-name="P291"><text:span text:style-name="T292">Pritarti</text:span><text:s/>pagrindinio komiteto patobulintam projektui su posėdžio metu priimta pataisa<text:s/><text:span text:style-name="T293">po svarstymo</text:span><text:s/>Seimo posėdyje. Balsavo: už - 30, prieš - 0, susilaikė 10.</text:p>
      <text:p text:style-name="Normal"/>
      <text:p text:style-name="Normal"><text:tab/>Replikavo Seimo narys J.Raistenskis.</text:p>
      <text:p text:style-name="Normal"/>
      <text:p text:style-name="Normal"><text:tab/>Posėdžio pirmininkas pranešė, kad<text:s/>Tarptautinių operacijų, pratybų ir kitų karinio bendradarbiavimo renginių įstatymo 4 straipsnio pakeitimo įstatymo projekto Nr.IXP-2873(2*) svarstymas atidedamas, kadangi negauta Užsienio reikalų komiteto išvada. Kiti rytiniame posėdyje neapsvarstyti klausimai nukeliami į vakarinį posėdį.</text:p>
      <text:p text:style-name="Normal"><text:s/></text:p>
      <text:p text:style-name="P294"/>
      <text:p text:style-name="P295">Posėdis baigtas</text:p>
      <text:p text:style-name="P296"><text:span text:style-name="T297"><text:s/>(13.18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9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4:00Z</meta:creation-date>
    <dc:date>2017-04-14T20:04:00Z</dc:date>
    <meta:print-date>2004-01-20T10:22:00Z</meta:print-date>
    <meta:template xlink:href="PROTOKOL.DOT" xlink:type="simple"/>
    <meta:editing-cycles>2</meta:editing-cycles>
    <meta:editing-duration>PT0S</meta:editing-duration>
    <meta:document-statistic meta:page-count="1" meta:paragraph-count="209" meta:word-count="2313" meta:character-count="17373" meta:row-count="293" meta:non-whitespace-character-count="15269"/>
  </office:meta>
</office:document-meta>
</file>