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1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left="5.1958in">
        <style:tab-stops/>
      </style:paragraph-properties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 fo:margin-left="5.1958in">
        <style:tab-stops/>
      </style:paragraph-properties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5) <text:s/>2396-730<text:s/></text:span><text:span text:style-name="T13"><text:s/>Faks.<text:s/></text:span><text:span text:style-name="T14">(8</text:span><text:span text:style-name="T15"></text:span><text:span text:style-name="T16">5) 2396-399</text:span></text:p>
      <text:p text:style-name="P17">____________________________________________________________________________________________________________</text:p>
      <text:p text:style-name="P18"/>
      <text:p text:style-name="P19"/>
      <text:p text:style-name="P20">2004-01-19</text:p>
      <text:p text:style-name="P21"><text:tab/><text:tab/><text:tab/><text:tab/><text:tab/><text:tab/>Vilnius</text:p>
      <text:p text:style-name="P22"/>
      <text:p text:style-name="P23">PASIŪLYMAS</text:p>
      <text:p text:style-name="P24">TRANSPORTO PRIEMONIŲ SAVININKŲ IR VALDYTOJŲ CIVILINĖS ATSAKOMYBĖS PRIVALOMOJO DRAUDIMO ĮSTATYMO PAKEITIMO<text:s/></text:p>
      <text:p text:style-name="P25">ĮSTATYMO PROJEKTUI <text:s/>IXP-3117</text:p>
      <text:p text:style-name="P26"/>
      <text:p text:style-name="P27"/>
      <text:p text:style-name="P28"><text:tab/></text:p>
      <text:p text:style-name="P29">Pakeisti įstatymo projekto 41 straipsnio 2 dalį ir ją išdėstyti taip:</text:p>
      <text:p text:style-name="P30"><text:tab/></text:p>
      <text:p text:style-name="P31"><text:span text:style-name="T32">“2.<text:s/></text:span><text:span text:style-name="T33">T</text:span><text:span text:style-name="T34">ransporto priemonių valdytoj</text:span><text:span text:style-name="T35">ų civilinės atsakomybės privalomojo draudimo kontrolę<text:s/></text:span><text:span text:style-name="T36">Lietuvos Respublikoje vykdo: policija, Valstybės sienos apsaugos tarnyba prie Vidaus reikalų ministerijos,<text:s/></text:span><text:span text:style-name="T37">įmonės, atliekančios valstybinę techninę apžiūrą</text:span><text:span text:style-name="T38">, institucija, atsakinga už transporto priemoni</text:span><text:span text:style-name="T39">ų valstybinę registraciją.</text:span><text:span text:style-name="T40">”</text:span></text:p>
      <text:p text:style-name="BodyText"><text:tab/></text:p>
      <text:p text:style-name="BodyText"/>
      <text:p text:style-name="BodyTextIndent2"/>
      <text:p text:style-name="BodyTextIndent2">Teikia Seimo nariai:</text:p>
      <text:p text:style-name="P41"/>
      <text:p text:style-name="P42"/>
      <text:p text:style-name="P43"/>
      <text:p text:style-name="P44"><text:tab/><text:tab/><text:tab/><text:tab/><text:tab/>R.Valčiukas</text:p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P.Vil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style:font-name="Times New Roman" fo:font-size="12pt" style:font-size-asian="12pt" fo:hyphenate="false"/>
    </style:style>
    <style:style style:name="ënuo" style:display-name="ënuo" style:family="paragraph">
      <style:paragraph-properties style:snap-to-layout-grid="false"/>
      <style:text-properties style:font-name="Times New Roman" fo:letter-spacing="-0.0006in" style:text-scale="600%" style:letter-kerning="true" style:text-position="-4.1% 100%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> </dc:description>
    <dc:subject>blankas liet.</dc:subject>
    <meta:initial-creator>dasalt</meta:initial-creator>
    <dc:creator>adlibuser</dc:creator>
    <meta:creation-date>2017-04-15T06:41:00Z</meta:creation-date>
    <dc:date>2017-04-15T06:41:00Z</dc:date>
    <meta:print-date>2004-01-13T11:13:00Z</meta:print-date>
    <meta:template xlink:href="Asoc.IXP-1757(2).dot" xlink:type="simple"/>
    <meta:editing-cycles>2</meta:editing-cycles>
    <meta:editing-duration>PT0S</meta:editing-duration>
    <meta:document-statistic meta:page-count="1" meta:paragraph-count="25" meta:word-count="101" meta:character-count="848" meta:row-count="59" meta:non-whitespace-character-count="772"/>
  </office:meta>
</office:document-meta>
</file>