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size="14pt" style:font-size-asian="14pt"/>
    </style:style>
    <style:style style:name="P37" style:parent-style-name="Normal" style:family="paragraph">
      <style:text-properties fo:font-size="14pt" style:font-size-asian="14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text-properties fo:font-size="16pt" style:font-size-asian="16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20pt" style:font-size-asian="20pt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text-properties fo:font-size="16pt" style:font-size-asian="16pt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text-properties fo:font-weight="bold" style:font-weight-asian="bold" fo:font-style="italic" style:font-style-asian="italic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text-properties fo:font-size="18pt" style:font-size-asian="18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ize="18pt" style:font-size-asian="18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sausio 15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55</text:span><text:span text:style-name="T14">(465)</text:span></text:p>
      <text:p text:style-name="P15"><text:span text:style-name="T16">(Posėdžio pradžia - 15.00 val.)</text:span></text:p>
      <text:p text:style-name="Normal"/>
      <text:p text:style-name="P17">Posėdžio pirmininkas – Seimo Pirmininko pavaduotojas V.P.Andriukaitis</text:p>
      <text:p text:style-name="P18"/>
      <text:p text:style-name="P19">Užsiregistravo 24 Seimo nariai<text:s/><text:span text:style-name="T20">(15.00 val.)</text:span></text:p>
      <text:p text:style-name="P21">15.00 val.</text:p>
      <text:p text:style-name="Normal"><text:span text:style-name="T22">S V A R S T Y T A :</text:span></text:p>
      <text:p text:style-name="Normal"><text:tab/><text:span text:style-name="T23">Ginklų ir šaudmenų kontrolės įstatymo</text:span><text:s/>21 straipsnio papildymo<text:s/><text:span text:style-name="T24">įstatymo projektas Nr.IXP-3159</text:span><text:s/><text:span text:style-name="T25">(pateikimas)</text:span></text:p>
      <text:p text:style-name="Normal"><text:tab/>Pranešėjas – teisingumo viceministras G.Švedas</text:p>
      <text:p text:style-name="P26"/>
      <text:p text:style-name="Normal"><text:tab/>Klausė Seimo narys R.Sinkevičius.</text:p>
      <text:p text:style-name="Normal"/>
      <text:p text:style-name="P27">Užsiregistravo 43 Seimo nariai<text:s/><text:span text:style-name="T28">(15.04 val.)</text:span></text:p>
      <text:p text:style-name="Normal"><text:span text:style-name="T29">N U T A R T A :</text:span></text:p>
      <text:p text:style-name="Normal"><text:tab/>1.<text:s/><text:span text:style-name="T30">Pritarti</text:span><text:s/>šiam projektui<text:s/><text:span text:style-name="T31">po pateikimo</text:span><text:s/>ir pradėti jo svarstymo procedūrą. Balsavo: už - 41, prieš - 0, susilaikė 0.</text:p>
      <text:p text:style-name="Normal"><text:tab/>2.<text:s/><text:span text:style-name="T32">Paskirti pagrindiniu komitetu</text:span><text:s/>šiam projektui svarstyti Nacionalinio saugumo ir gynybos komitetą (bendru sutarimu).</text:p>
      <text:p text:style-name="Normal"><text:tab/>3.<text:s/><text:span text:style-name="T33">Paskirti papildomu komitetu</text:span><text:s/>šiam projektui svarstyti Teisės ir teisėtvarkos komitetą (bendru sutarimu).</text:p>
      <text:p text:style-name="Normal"><text:tab/>4.<text:s/><text:span text:style-name="T34">Paskirti</text:span><text:s/>šio projekto<text:s/><text:span text:style-name="T35">svarstymą Seimo posėdyje</text:span><text:s/>pratęstoje rudens sesijoje (bendru sutarimu).</text:p>
      <text:p text:style-name="P36"/>
      <text:p text:style-name="P37"/>
      <text:p text:style-name="P38">15.06 val.</text:p>
      <text:p text:style-name="Normal"><text:span text:style-name="T39">S V A R S T Y T A :</text:span></text:p>
      <text:p text:style-name="Normal"><text:tab/><text:span text:style-name="T40">Administracinių bylų teisenos įstatymo</text:span><text:s/>2, 4, 5, 7, 14, 15, 16, 18, 19, 22, 23, 30, 40, 48, 57, 60, 64, 82, 84. 88, 97, 108, 109, 122, 123, 124 ir 125 straipsnių pakeitimo ir papildymo<text:s/><text:span text:style-name="T41">įstatymo projektas Nr.</text:span><text:span text:style-name="T42">IXP-3146</text:span><text:s/><text:span text:style-name="T43">(pateikimas)</text:span></text:p>
      <text:p text:style-name="Normal"><text:tab/>Pranešėjas – teisingumo viceministras G.Švedas</text:p>
      <text:p text:style-name="Normal"/>
      <text:p text:style-name="Normal"><text:span text:style-name="T44">N U T A R T A :</text:span></text:p>
      <text:p text:style-name="Normal"><text:tab/>1.<text:s/><text:span text:style-name="T45">Pritarti</text:span><text:s/>šiam projektui<text:s/><text:span text:style-name="T46">po pateikimo</text:span><text:s/>ir pradėti jo svarstymo procedūrą (bendru sutarimu).<text:s/></text:p>
      <text:p text:style-name="Normal"><text:tab/>2.<text:s/><text:span text:style-name="T47">Paskirti pagrindiniu komitetu</text:span><text:s/>šiam projektui svarstyti Teisės ir teisėtvarkos komitetą (bendru sutarimu).</text:p>
      <text:p text:style-name="Normal"><text:tab/>3.<text:s/><text:span text:style-name="T48">Paskirti papildomu komitetu</text:span><text:s/>šiam projektui svarstyti Valstybės valdymo ir savivaldybių komitetą bei įpareigoti šį komitetą atsižvelgti į pateikimo metu išsakytas pastabas dėl<text:s/><text:span text:style-name="T49">„</text:span>pareigūno<text:span text:style-name="T50">“</text:span><text:s/>sąvokos (bendru sutarimu).</text:p>
      <text:p text:style-name="Normal"><text:tab/>4.<text:s/><text:span text:style-name="T51">Paskirti</text:span><text:s/>šio projekto<text:s/><text:span text:style-name="T52">svarstymą Seimo posėdyje</text:span><text:s/>pavasario sesijoje (bendru sutarimu).</text:p>
      <text:p text:style-name="Normal"/>
      <text:p text:style-name="Normal"><text:tab/>Dėl posėdžio vedimo tvarkos kalbėjo Seimo narys J.Veselka.</text:p>
      <text:p text:style-name="Normal"/>
      <text:p text:style-name="P53"/>
      <text:p text:style-name="P54"/>
      <text:p text:style-name="P55">15.08 val.</text:p>
      <text:p text:style-name="Normal"><text:span text:style-name="T56">S V A R S T Y T A :</text:span></text:p>
      <text:p text:style-name="Normal"><text:tab/><text:span text:style-name="T57">Aplinkos apsaugos valstybinės kontrolės įstatymo</text:span><text:span text:style-name="T58"><text:s/>3, 7, 8, 9, 12, 13, 15,<text:s/></text:span><text:span text:style-name="T59">22, 23, 30, 31, 47, 48, 49 straipsnių pakeitimo ir papildymo bei Įstatymo 19 straipsnio pripažinimo netekusiu galios<text:s/></text:span><text:span text:style-name="T60">įstatymo projektas Nr.IXP-3156</text:span><text:s/><text:span text:style-name="T61">(pateikimas)</text:span></text:p>
      <text:p text:style-name="Normal"><text:tab/>Pranešėjas – aplinkos ministras A.Kundrotas</text:p>
      <text:p text:style-name="P62"/>
      <text:p text:style-name="Normal"><text:span text:style-name="T63">N U T A R T A :</text:span></text:p>
      <text:p text:style-name="Normal"><text:tab/>1.<text:s/><text:span text:style-name="T64">Pritarti</text:span><text:s/>šiam projektui<text:s/><text:span text:style-name="T65">po pa</text:span><text:span text:style-name="T66">teikimo</text:span><text:s/>ir pradėti jo svarstymo procedūrą (bendru sutarimu).<text:s/></text:p>
      <text:p text:style-name="Normal"><text:tab/>2.<text:s/><text:span text:style-name="T67">Paskirti pagrindiniu komitetu</text:span><text:s/>šiam projektui svarstyti Aplinkos apsaugos komitetą (bendru sutarimu).</text:p>
      <text:p text:style-name="Normal"><text:tab/>3.<text:s/><text:span text:style-name="T68">Paskirti papildomu komitetu</text:span><text:s/>šiam projektui svarstyti Valstybės valdymo ir savivaldybių komitetą (bendru sutarimu).</text:p>
      <text:p text:style-name="Normal"><text:tab/>4.<text:s/><text:span text:style-name="T69">Paskirti</text:span><text:s/>šio projekto<text:s/><text:span text:style-name="T70">svarstymą Seimo posėdyje</text:span><text:s/>pavasario sesijoje (bendru sutarimu).</text:p>
      <text:p text:style-name="Normal"/>
      <text:p text:style-name="Normal"/>
      <text:p text:style-name="P71">Užsiregistravo 27 Seimo nariai<text:s/><text:span text:style-name="T72">(15.12 val.)</text:span></text:p>
      <text:p text:style-name="P73"/>
      <text:p text:style-name="P74">15.12 val.</text:p>
      <text:p text:style-name="Normal"><text:span text:style-name="T75">S V A R S T Y T A :</text:span></text:p>
      <text:p text:style-name="Normal"><text:tab/><text:span text:style-name="T76">Laukinės augalijos įstatymo<text:s/></text:span><text:span text:style-name="T77">ketvirtojo skirsnio pavadinimo</text:span><text:span text:style-name="T78"><text:s/>ir 18 straipsnio pakeitimo<text:s/></text:span><text:span text:style-name="T79">įstatymo projektas Nr.IXP-3171</text:span><text:s/><text:span text:style-name="T80">(pateikimas)</text:span></text:p>
      <text:p text:style-name="Normal"><text:tab/>Pranešėjas – aplinkos ministras A.Kundrotas</text:p>
      <text:p text:style-name="Normal"/>
      <text:p text:style-name="Normal"/>
      <text:p text:style-name="Normal"><text:span text:style-name="T81">N U T A R T A :</text:span></text:p>
      <text:p text:style-name="Normal"><text:tab/>1.<text:s/><text:span text:style-name="T82">Pritarti</text:span><text:s/>šiam projektui<text:s/><text:span text:style-name="T83">po pateikimo</text:span><text:s/>ir pradėti jo svarstymo procedūrą (bendru sutarimu).<text:s/></text:p>
      <text:p text:style-name="Normal"><text:tab/>2.<text:s/><text:span text:style-name="T84">Paskirti pagrindiniu k</text:span><text:span text:style-name="T85">omitetu</text:span><text:s/>šiam projektui svarstyti Aplinkos apsaugos komitetą (bendru sutarimu).</text:p>
      <text:p text:style-name="Normal"><text:tab/>3.<text:s/><text:span text:style-name="T86">Paskirti</text:span><text:s/>šio projekto<text:s/><text:span text:style-name="T87">svarstymą Seimo posėdyje</text:span><text:s/>pratęstoje rudens sesijoje (bendru sutarimu).</text:p>
      <text:p text:style-name="P88"/>
      <text:p text:style-name="P89">15.14 val.</text:p>
      <text:p text:style-name="Normal"><text:span text:style-name="T90">S V A R S T Y T A :</text:span></text:p>
      <text:p text:style-name="P91">Protokolinis nutarimas dėl Vlado Vilimo, Ryto Kupčinsko ir Jono Bielskio peticijos</text:p>
      <text:p text:style-name="Normal"><text:tab/>Pranešėjas – Peticijų komisijos pirmininkas V.Einoris</text:p>
      <text:p text:style-name="Normal"/>
      <text:p text:style-name="P92">Užsiregistravo 45 Seimo nariai<text:s/><text:span text:style-name="T93">(15.17 val.)</text:span></text:p>
      <text:p text:style-name="P94">N U T A R T A :</text:p>
      <text:p text:style-name="Normal"><text:span text:style-name="T95"><text:tab/>Priimti tokį protokolinį nutarimą:</text:span></text:p>
      <text:p text:style-name="Normal"><text:tab/>Lietuvos Respublikos Seimas, atsižvelgdamas į Seimo Peticijų komisijos išvadą dėl Vlado Vilimo, Ryto Kupčinsko ir Jono Bielskio peticijos, n u t a r i a:</text:p>
      <text:p text:style-name="Normal"><text:tab/><text:span text:style-name="T96">Atmesti</text:span><text:s/>Vlado Vilimo ir kitų pareiškėjų peticijoje<text:s/><text:span text:style-name="T97">„</text:span>Dėl piliečių dalyvavimo teisingumo vykdyme<text:span text:style-name="T98">“</text:span><text:s/>pateiktą siūlymą papildyti Teismų įstatymo 14 straipsnį nuostata<text:s/><text:span text:style-name="T99">„</text:span>prie apylinkės teismų įsteigti visuomenės rinktų taikos teisėjų arba tarėjų instituciją<text:span text:style-name="T100">“</text:span><text:span text:style-name="T101">. Balsavo: už - 30, prieš - 3, susilaikė 8.</text:span></text:p>
      <text:p text:style-name="P102"/>
      <text:p text:style-name="P103">15.18 val.</text:p>
      <text:p text:style-name="P104">S V A R S T Y T A :<text:tab/></text:p>
      <text:p text:style-name="P105">Protokolinis nutarimas dėl Julijos Daščiorienės peticijos</text:p>
      <text:p text:style-name="Normal"><text:tab/>Pranešėjas – Peticijų komisijos pirmininkas V.Einoris</text:p>
      <text:p text:style-name="Normal"/>
      <text:p text:style-name="Normal"><text:tab/>Dėl balsavimo motyvų kalbėjo Seimo nariai: V.Saulis, J.Budrevičius.</text:p>
      <text:p text:style-name="Normal"/>
      <text:p text:style-name="P106">Užsiregistravo 48 Seimo nariai<text:s/><text:span text:style-name="T107">(15.22 val.)</text:span></text:p>
      <text:p text:style-name="Normal"/>
      <text:p text:style-name="P108">N U T A R T A :</text:p>
      <text:p text:style-name="Normal"><text:span text:style-name="T109"><text:tab/>Priimti tokį protokolinį nutarimą:</text:span></text:p>
      <text:p text:style-name="Normal"><text:tab/>Lietuvos Respublikos Seimas, atsižvelgdamas į Seimo Peticijų komisijos išvadą dėl Julijos Daščiorienės peticijos, n u t a r i a:</text:p>
      <text:p text:style-name="Normal"><text:tab/><text:span text:style-name="T110">Tenkinti</text:span><text:s/>Julijos Daščiorienės peticijoje<text:s/><text:span text:style-name="T111">„</text:span>Dėl Lietuvos Respublikos piliečių nuosavybės teisių į išlikusį nekilnojamąjį turtą atkūrimo įstatymo 10 straipsnio pakeitimo<text:span text:style-name="T112">“</text:span><text:s/>pateiktą pasiūlymą padėti susigražinti žemę, papildant Piliečių nuosavybės teisių į išlikusį nekilnojamąjį turtą atkūrimo įstatymo 10 straipsnį nuostata, kad piliečiams, praleidusiems įstatymo nustatytą terminą dėl priežasčių, kurias teismas pripažįsta svarbiomis, praleistas terminas gali būti atnaujintas<text:span text:style-name="T113">. Balsavo: už - 37, prieš -2 , susilaikė 7.</text:span></text:p>
      <text:p text:style-name="P114"/>
      <text:p text:style-name="P115"><text:span text:style-name="T116">Seimo narių pareiškimai</text:span></text:p>
      <text:p text:style-name="Normal"/>
      <text:p text:style-name="Normal"><text:tab/>Seimo narys J.Veselka perskaitė pareiškimą (paskelbė piliečio Antano Vilimavičiaus pareiškimą).</text:p>
      <text:p text:style-name="P117"/>
      <text:p text:style-name="P118">PERTRAUKA</text:p>
      <text:p text:style-name="P119"><text:span text:style-name="T120">(15.27 - 15.30 val.)</text:span></text:p>
      <text:p text:style-name="P121"/>
      <text:p text:style-name="P122">Posėdžio pirmininkas – Seimo Pirmininko pavaduotojas V.P.Andriukaitis</text:p>
      <text:p text:style-name="P123"/>
      <text:p text:style-name="P124">Užsiregistravo 34 Seimo nariai<text:s/><text:span text:style-name="T125">(15.31 val.)</text:span></text:p>
      <text:p text:style-name="P126"/>
      <text:p text:style-name="P127">15.32 val.</text:p>
      <text:p text:style-name="Normal"><text:span text:style-name="T128">S V A R S T Y T A :</text:span></text:p>
      <text:p text:style-name="Normal"><text:tab/><text:span text:style-name="T129">Aukštojo mokslo įstatymo ir Mokslo ir studijų įstatymo</text:span><text:span text:style-name="T130"><text:s/>pakeitimo ir papildymo<text:s/></text:span><text:span text:style-name="T131">įstatymo projektas Nr.IXP-3155</text:span><text:s/><text:span text:style-name="T132">(pateikimas)</text:span></text:p>
      <text:p text:style-name="Normal"><text:tab/>Pranešėjas – švietimo<text:s/>ir mokslo ministras A.Monkevičius</text:p>
      <text:p text:style-name="Normal"/>
      <text:p text:style-name="Normal"><text:tab/>Klausė Seimo nariai: A.Gricius, V.Saulis.</text:p>
      <text:p text:style-name="Normal"/>
      <text:p text:style-name="Normal"><text:span text:style-name="T133">N U T A R T A :</text:span></text:p>
      <text:p text:style-name="Normal"><text:tab/>1.<text:s/><text:span text:style-name="T134">Pritarti</text:span><text:s/>šiam projektui<text:s/><text:span text:style-name="T135">po pateikimo</text:span><text:s/>ir pradėti jo svarstymo procedūrą (bendru sutarimu).<text:s/></text:p>
      <text:p text:style-name="Normal"><text:tab/>2.<text:s/><text:span text:style-name="T136">Paskirti pagrindiniu komitetu</text:span><text:s/>šiam projektui svarstyti Švietimo, mokslo ir kultūros komitetą (bendru sutarimu).</text:p>
      <text:p text:style-name="Normal"><text:tab/>3.<text:s/><text:span text:style-name="T137">Paskirti papildomu komitetu</text:span><text:s/>šiam projektui svarstyti Biudžeto ir finansų komitetą (bendru sutarimu).</text:p>
      <text:p text:style-name="Normal"><text:tab/>4.<text:s/><text:span text:style-name="T138">Paskirti</text:span><text:s/>šio projekto<text:s/><text:span text:style-name="T139">svarstymą Seimo posėdyje</text:span><text:s/>pavasario sesijoje (bendru sutarimu).</text:p>
      <text:p text:style-name="Normal"/>
      <text:p text:style-name="P140">Užsiregistravo 31 Seimo narys<text:s/><text:span text:style-name="T141">(15.41 val.)</text:span></text:p>
      <text:p text:style-name="Normal"/>
      <text:p text:style-name="Normal"><text:tab/>Dėl posėdžio vedimo tvarkos kalbėjo Seimo narys A.Gricius.</text:p>
      <text:p text:style-name="Normal"/>
      <text:p text:style-name="P142"/>
      <text:p text:style-name="P143">Posėdis baigtas</text:p>
      <text:p text:style-name="P144"><text:span text:style-name="T145"><text:s/>(15.42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9:00Z</meta:creation-date>
    <dc:date>2017-04-14T20:09:00Z</dc:date>
    <meta:print-date>2004-01-15T12:55:00Z</meta:print-date>
    <meta:template xlink:href="PROTOKOL.DOT" xlink:type="simple"/>
    <meta:editing-cycles>2</meta:editing-cycles>
    <meta:editing-duration>PT0S</meta:editing-duration>
    <meta:document-statistic meta:page-count="1" meta:paragraph-count="56" meta:word-count="791" meta:character-count="6142" meta:row-count="108" meta:non-whitespace-character-count="5407"/>
  </office:meta>
</office:document-meta>
</file>