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text-properties fo:font-size="16pt" style:font-size-asian="16pt"/>
    </style:style>
    <style:style style:name="P26" style:parent-style-name="Normal" style:family="paragraph">
      <style:text-properties fo:font-size="8pt" style:font-size-asian="8pt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font-style="italic" style:font-style-asian="italic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text-properties fo:font-size="16pt" style:font-size-asian="16pt"/>
    </style:style>
    <style:style style:name="P36" style:parent-style-name="Normal" style:family="paragraph">
      <style:text-properties fo:font-size="8pt" style:font-size-asian="8pt"/>
    </style:style>
    <style:style style:name="T37" style:parent-style-name="DefaultParagraphFont" style:family="text">
      <style:text-properties fo:font-weight="bold" style:font-weight-asian="bold" fo:font-style="italic" style:font-style-asian="italic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P46" style:parent-style-name="Normal" style:family="paragraph">
      <style:text-properties fo:font-style="italic" style:font-style-asian="italic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8pt" style:font-size-asian="8pt"/>
    </style:style>
    <style:style style:name="P55" style:parent-style-name="Normal" style:family="paragraph">
      <style:text-properties fo:font-style="italic" style:font-style-asian="italic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text-properties fo:font-size="8pt" style:font-size-asian="8pt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weight="bold" style:font-weight-asian="bold" fo:font-style="italic" style:font-style-asian="italic"/>
    </style:style>
    <style:style style:name="T6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weight="bold" style:font-weight-asian="bold" fo:font-style="italic" style:font-style-asian="italic"/>
    </style:style>
    <style:style style:name="P67" style:parent-style-name="Normal" style:family="paragraph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8pt" style:font-size-asian="8pt"/>
    </style:style>
    <style:style style:name="P75" style:parent-style-name="Normal" style:family="paragraph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text-properties fo:font-size="16pt" style:font-size-asian="16pt"/>
    </style:style>
    <style:style style:name="P80" style:parent-style-name="Normal" style:family="paragraph">
      <style:text-properties fo:font-size="8pt" style:font-size-asian="8pt"/>
    </style:style>
    <style:style style:name="T81" style:parent-style-name="DefaultParagraphFont" style:family="text">
      <style:text-properties fo:font-weight="bold" style:font-weight-asian="bold" fo:font-style="italic" style:font-style-asian="italic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weight="bold" style:font-weight-asian="bold" fo:font-style="italic" style:font-style-asian="italic"/>
    </style:style>
    <style:style style:name="T8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P91" style:parent-style-name="Normal" style:family="paragraph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text-properties fo:font-size="8pt" style:font-size-asian="8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8pt" style:font-size-asian="8pt"/>
    </style:style>
    <style:style style:name="P101" style:parent-style-name="Normal" style:family="paragraph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text-properties fo:font-size="16pt" style:font-size-asian="16pt"/>
    </style:style>
    <style:style style:name="P106" style:parent-style-name="Normal" style:family="paragraph">
      <style:text-properties fo:font-size="8pt" style:font-size-asian="8pt"/>
    </style:style>
    <style:style style:name="T107" style:parent-style-name="DefaultParagraphFont" style:family="text">
      <style:text-properties fo:font-weight="bold" style:font-weight-asian="bold" fo:font-style="italic" style:font-style-asian="italic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tyle="italic" style:font-style-asian="italic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8pt" style:font-size-asian="8pt"/>
    </style:style>
    <style:style style:name="P116" style:parent-style-name="Normal" style:family="paragraph">
      <style:text-properties fo:font-style="italic" style:font-style-asian="italic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2.5%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fo:color="#000000" fo:font-size="16pt" style:font-size-asian="16pt"/>
    </style:style>
    <style:style style:name="P129" style:parent-style-name="Normal" style:family="paragraph">
      <style:text-properties fo:font-size="8pt" style:font-size-asian="8pt"/>
    </style:style>
    <style:style style:name="T130" style:parent-style-name="DefaultParagraphFont" style:family="text">
      <style:text-properties fo:font-weight="bold" style:font-weight-asian="bold" fo:font-style="italic" style:font-style-asian="italic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8pt" style:font-size-asian="8pt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8pt" style:font-size-asian="8pt"/>
    </style:style>
    <style:style style:name="P143" style:parent-style-name="Normal" style:family="paragraph">
      <style:paragraph-properties fo:text-indent="0.5in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8pt" style:font-size-asian="8pt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8pt" style:font-size-asian="8pt"/>
    </style:style>
    <style:style style:name="P156" style:parent-style-name="Normal" style:family="paragraph">
      <style:text-properties fo:font-style="italic" style:font-style-asian="italic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text-properties fo:font-size="16pt" style:font-size-asian="16pt"/>
    </style:style>
    <style:style style:name="P161" style:parent-style-name="Normal" style:family="paragraph">
      <style:text-properties fo:font-size="8pt" style:font-size-asian="8pt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P168" style:parent-style-name="Normal" style:family="paragraph">
      <style:text-properties fo:font-style="italic" style:font-style-asian="italic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8pt" style:font-size-asian="8pt"/>
    </style:style>
    <style:style style:name="P177" style:parent-style-name="Normal" style:family="paragraph"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text-properties fo:font-size="16pt" style:font-size-asian="16pt"/>
    </style:style>
    <style:style style:name="P181" style:parent-style-name="Normal" style:family="paragraph">
      <style:text-properties fo:font-size="8pt" style:font-size-asian="8pt"/>
    </style:style>
    <style:style style:name="T182" style:parent-style-name="DefaultParagraphFont" style:family="text">
      <style:text-properties fo:font-weight="bold" style:font-weight-asian="bold" fo:font-style="italic" style:font-style-asian="italic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text-properties fo:font-size="8pt" style:font-size-asian="8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8pt" style:font-size-asian="8pt"/>
    </style:style>
    <style:style style:name="P199" style:parent-style-name="Normal" style:family="paragraph">
      <style:text-properties fo:font-style="italic" style:font-style-asian="italic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fo:font-size="16pt" style:font-size-asian="16pt"/>
    </style:style>
    <style:style style:name="P205" style:parent-style-name="Normal" style:family="paragraph">
      <style:text-properties fo:font-size="8pt" style:font-size-asian="8pt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fo:font-style="italic" style:font-style-asian="italic"/>
    </style:style>
    <style:style style:name="P210" style:parent-style-name="Normal" style:family="paragraph">
      <style:text-properties fo:font-style="italic" style:font-style-asian="italic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text-properties fo:font-size="16pt" style:font-size-asian="16pt"/>
    </style:style>
    <style:style style:name="P214" style:parent-style-name="Normal" style:family="paragraph">
      <style:text-properties fo:font-size="8pt" style:font-size-asian="8pt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text-properties fo:font-size="14pt" style:font-size-asian="14pt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8pt" style:font-size-asian="8pt"/>
    </style:style>
    <style:style style:name="P23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8pt" style:font-size-asian="8pt"/>
    </style:style>
    <style:style style:name="P239" style:parent-style-name="Normal" style:family="paragraph">
      <style:text-properties fo:font-size="8pt" style:font-size-asian="8pt"/>
    </style:style>
    <style:style style:name="T240" style:parent-style-name="DefaultParagraphFont" style:family="text">
      <style:text-properties fo:font-weight="bold" style:font-weight-asian="bold" fo:font-style="italic" style:font-style-asian="italic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fo:font-style="italic" style:font-style-asian="italic"/>
    </style:style>
    <style:style style:name="T248" style:parent-style-name="DefaultParagraphFont" style:family="text">
      <style:text-properties fo:font-weight="bold" style:font-weight-asian="bold" fo:font-style="italic" style:font-style-asian="italic"/>
    </style:style>
    <style:style style:name="T24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font-weight="bold" style:font-weight-asian="bold" fo:font-style="italic" style:font-style-asian="italic"/>
    </style:style>
    <style:style style:name="P251" style:parent-style-name="Normal" style:family="paragraph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text-properties fo:font-style="italic" style:font-style-asian="italic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8pt" style:font-size-asian="8pt"/>
    </style:style>
    <style:style style:name="T257" style:parent-style-name="DefaultParagraphFont" style:family="text">
      <style:text-properties fo:font-size="8pt" style:font-size-asian="8pt"/>
    </style:style>
    <style:style style:name="P258" style:parent-style-name="Normal" style:family="paragraph">
      <style:text-properties fo:font-style="italic" style:font-style-asian="italic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fo:font-size="16pt" style:font-size-asian="16pt"/>
    </style:style>
    <style:style style:name="P265" style:parent-style-name="Normal" style:family="paragraph">
      <style:text-properties fo:font-size="8pt" style:font-size-asian="8pt"/>
    </style:style>
    <style:style style:name="T266" style:parent-style-name="DefaultParagraphFont" style:family="text">
      <style:text-properties fo:font-weight="bold" style:font-weight-asian="bold" fo:font-style="italic" style:font-style-asian="italic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text-properties fo:font-style="italic" style:font-style-asian="italic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text-properties fo:font-size="16pt" style:font-size-asian="16pt"/>
    </style:style>
    <style:style style:name="P282" style:parent-style-name="Normal" style:family="paragraph">
      <style:text-properties fo:font-size="8pt" style:font-size-asian="8pt"/>
    </style:style>
    <style:style style:name="T283" style:parent-style-name="DefaultParagraphFont" style:family="text">
      <style:text-properties fo:font-weight="bold" style:font-weight-asian="bold" fo:font-style="italic" style:font-style-asian="italic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font-weight="bold" style:font-weight-asian="bold" fo:font-style="italic" style:font-style-asian="italic" fo:color="#000000"/>
    </style:style>
    <style:style style:name="P294" style:parent-style-name="Normal" style:family="paragraph">
      <style:text-properties fo:color="#000000"/>
    </style:style>
    <style:style style:name="P295" style:parent-style-name="Normal" style:family="paragraph">
      <style:text-properties fo:color="#000000" fo:font-size="8pt" style:font-size-asian="8pt"/>
    </style:style>
    <style:style style:name="P296" style:parent-style-name="Normal" style:family="paragraph">
      <style:text-properties fo:color="#000000"/>
    </style:style>
    <style:style style:name="P297" style:parent-style-name="Normal" style:family="paragraph">
      <style:text-properties fo:color="#000000"/>
    </style:style>
    <style:style style:name="P298" style:parent-style-name="Normal" style:family="paragraph"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text-properties fo:font-size="16pt" style:font-size-asian="16pt"/>
    </style:style>
    <style:style style:name="P303" style:parent-style-name="Normal" style:family="paragraph">
      <style:text-properties fo:font-size="8pt" style:font-size-asian="8pt"/>
    </style:style>
    <style:style style:name="T304" style:parent-style-name="DefaultParagraphFont" style:family="text">
      <style:text-properties fo:font-weight="bold" style:font-weight-asian="bold" fo:font-style="italic" style:font-style-asian="italic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fo:font-style="italic" style:font-style-asian="italic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paragraph-properties fo:text-indent="0.5in"/>
    </style:style>
    <style:style style:name="P312" style:parent-style-name="Normal" style:family="paragraph">
      <style:text-properties fo:font-size="8pt" style:font-size-asian="8pt"/>
    </style:style>
    <style:style style:name="P313" style:parent-style-name="Normal" style:family="paragraph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text-properties fo:font-size="8pt" style:font-size-asian="8pt"/>
    </style:style>
    <style:style style:name="P322" style:parent-style-name="Normal" style:family="paragraph">
      <style:text-properties fo:font-size="16pt" style:font-size-asian="16pt"/>
    </style:style>
    <style:style style:name="P323" style:parent-style-name="Normal" style:family="paragraph">
      <style:text-properties fo:font-size="8pt" style:font-size-asian="8pt"/>
    </style:style>
    <style:style style:name="T324" style:parent-style-name="DefaultParagraphFont" style:family="text">
      <style:text-properties fo:font-weight="bold" style:font-weight-asian="bold" fo:font-style="italic" style:font-style-asian="italic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weight="bold" style:font-weight-asian="bold"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P329" style:parent-style-name="Normal" style:family="paragraph">
      <style:text-properties fo:font-size="8pt" style:font-size-asian="8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8pt" style:font-size-asian="8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text-properties fo:font-size="18pt" style:font-size-asian="18pt"/>
    </style:style>
    <style:style style:name="P342" style:parent-style-name="Normal" style:family="paragraph">
      <style:text-properties fo:font-size="8pt" style:font-size-asian="8pt"/>
    </style:style>
    <style:style style:name="T343" style:parent-style-name="DefaultParagraphFont" style:family="text">
      <style:text-properties fo:font-weight="bold" style:font-weight-asian="bold" fo:font-style="italic" style:font-style-asian="italic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weight="bold" style:font-weight-asian="bold"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text-properties fo:font-size="18pt" style:font-size-asian="18pt"/>
    </style:style>
    <style:style style:name="P358" style:parent-style-name="Normal" style:family="paragraph">
      <style:text-properties fo:font-size="8pt" style:font-size-asian="8pt"/>
    </style:style>
    <style:style style:name="T359" style:parent-style-name="DefaultParagraphFont" style:family="text">
      <style:text-properties fo:font-weight="bold" style:font-weight-asian="bold" fo:font-style="italic" style:font-style-asian="italic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font-weight="bold" style:font-weight-asian="bold" fo:font-style="italic" style:font-style-asian="italic" fo:color="#000000"/>
    </style:style>
    <style:style style:name="P370" style:parent-style-name="Normal" style:family="paragraph">
      <style:text-properties fo:color="#000000"/>
    </style:style>
    <style:style style:name="P371" style:parent-style-name="Normal" style:family="paragraph">
      <style:text-properties fo:color="#000000"/>
    </style:style>
    <style:style style:name="P372" style:parent-style-name="Normal" style:family="paragraph">
      <style:text-properties fo:font-style="italic" style:font-style-asian="italic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text-properties fo:color="#000000" fo:font-size="18pt" style:font-size-asian="18pt"/>
    </style:style>
    <style:style style:name="P376" style:parent-style-name="Normal" style:family="paragraph">
      <style:text-properties fo:font-size="8pt" style:font-size-asian="8pt"/>
    </style:style>
    <style:style style:name="T377" style:parent-style-name="DefaultParagraphFont" style:family="text">
      <style:text-properties fo:font-weight="bold" style:font-weight-asian="bold" fo:font-style="italic" style:font-style-asian="italic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weight="bold" style:font-weight-asian="bold" fo:font-style="italic" style:font-style-asian="italic"/>
    </style:style>
    <style:style style:name="P382" style:parent-style-name="Normal" style:family="paragraph">
      <style:text-properties fo:font-size="8pt" style:font-size-asian="8pt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text-properties fo:font-size="8pt" style:font-size-asian="8pt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text-properties fo:font-size="16pt" style:font-size-asian="16pt"/>
    </style:style>
    <style:style style:name="P402" style:parent-style-name="Normal" style:family="paragraph">
      <style:text-properties fo:font-size="8pt" style:font-size-asian="8pt"/>
    </style:style>
    <style:style style:name="T403" style:parent-style-name="DefaultParagraphFont" style:family="text">
      <style:text-properties fo:font-weight="bold" style:font-weight-asian="bold" fo:font-style="italic" style:font-style-asian="italic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font-weight="bold" style:font-weight-asian="bold"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text-properties fo:font-size="16pt" style:font-size-asian="16pt"/>
    </style:style>
    <style:style style:name="P417" style:parent-style-name="Normal" style:family="paragraph">
      <style:text-properties fo:font-size="8pt" style:font-size-asian="8pt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weight="bold" style:font-weight-asian="bold" fo:font-style="italic" style:font-style-asian="italic" fo:color="#000000"/>
    </style:style>
    <style:style style:name="T426" style:parent-style-name="DefaultParagraphFont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fo:font-weight="bold" style:font-weight-asian="bold" fo:font-style="italic" style:font-style-asian="italic" fo:color="#000000"/>
    </style:style>
    <style:style style:name="P428" style:parent-style-name="Normal" style:family="paragraph">
      <style:text-properties fo:color="#000000"/>
    </style:style>
    <style:style style:name="P429" style:parent-style-name="Normal" style:family="paragraph">
      <style:text-properties fo:color="#000000"/>
    </style:style>
    <style:style style:name="P430" style:parent-style-name="Normal" style:family="paragraph">
      <style:text-properties fo:font-style="italic" style:font-style-asian="italic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/>
    </style:style>
    <style:style style:name="P433" style:parent-style-name="Normal" style:family="paragraph">
      <style:text-properties fo:color="#000000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8pt" style:font-size-asian="8pt"/>
    </style:style>
    <style:style style:name="P439" style:parent-style-name="Normal" style:family="paragraph">
      <style:text-properties fo:font-style="italic" style:font-style-asian="italic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fo:color="#000000" fo:font-size="16pt" style:font-size-asian="16pt"/>
    </style:style>
    <style:style style:name="P448" style:parent-style-name="Normal" style:family="paragraph">
      <style:text-properties fo:font-size="8pt" style:font-size-asian="8pt"/>
    </style:style>
    <style:style style:name="T449" style:parent-style-name="DefaultParagraphFont" style:family="text">
      <style:text-properties fo:font-weight="bold" style:font-weight-asian="bold"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text-properties fo:color="#000000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8pt" style:font-size-asian="8pt"/>
    </style:style>
    <style:style style:name="T456" style:parent-style-name="DefaultParagraphFont" style:family="text">
      <style:text-properties fo:font-size="8pt" style:font-size-asian="8pt"/>
    </style:style>
    <style:style style:name="P45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text-align="center"/>
      <style:text-properties fo:font-size="8pt" style:font-size-asian="8pt"/>
    </style:style>
    <style:style style:name="P460" style:parent-style-name="Normal" style:family="paragraph">
      <style:paragraph-properties fo:text-indent="0.3937in"/>
      <style:text-properties fo:font-style="italic" style:font-style-asian="italic"/>
    </style:style>
    <style:style style:name="P461" style:parent-style-name="Normal" style:family="paragraph">
      <style:paragraph-properties fo:text-indent="0.3937in"/>
      <style:text-properties fo:font-style="italic" style:font-style-asian="italic"/>
    </style:style>
    <style:style style:name="P462" style:parent-style-name="Normal" style:family="paragraph">
      <style:paragraph-properties fo:text-indent="0.3937in"/>
      <style:text-properties fo:font-style="italic" style:font-style-asian="italic"/>
    </style:style>
    <style:style style:name="P463" style:parent-style-name="Normal" style:family="paragraph">
      <style:paragraph-properties fo:text-indent="0.3937in"/>
      <style:text-properties fo:font-style="italic" style:font-style-asian="italic"/>
    </style:style>
    <style:style style:name="P464" style:parent-style-name="Normal" style:family="paragraph">
      <style:paragraph-properties fo:text-indent="0.3937in"/>
      <style:text-properties fo:font-style="italic" style:font-style-asian="italic"/>
    </style:style>
    <style:style style:name="P465" style:parent-style-name="Normal" style:family="paragraph">
      <style:paragraph-properties fo:text-indent="0.3937in"/>
      <style:text-properties fo:font-style="italic" style:font-style-asian="italic"/>
    </style:style>
    <style:style style:name="P466" style:parent-style-name="Normal" style:family="paragraph">
      <style:paragraph-properties fo:text-indent="0.3937in"/>
      <style:text-properties fo:font-style="italic" style:font-style-asian="italic"/>
    </style:style>
    <style:style style:name="P467" style:parent-style-name="Normal" style:family="paragraph">
      <style:paragraph-properties fo:text-indent="0.3937in"/>
      <style:text-properties fo:font-style="italic" style:font-style-asian="italic"/>
    </style:style>
    <style:style style:name="P468" style:parent-style-name="Normal" style:family="paragraph">
      <style:paragraph-properties fo:text-indent="0.3937in"/>
      <style:text-properties fo:font-style="italic" style:font-style-asian="italic"/>
    </style:style>
    <style:style style:name="P469" style:parent-style-name="Normal" style:family="paragraph">
      <style:paragraph-properties fo:text-indent="0.3937in"/>
      <style:text-properties fo:font-style="italic" style:font-style-asian="italic"/>
    </style:style>
    <style:style style:name="P470" style:parent-style-name="Normal" style:family="paragraph">
      <style:paragraph-properties fo:text-indent="0.3937in"/>
      <style:text-properties fo:font-style="italic" style:font-style-asian="italic"/>
    </style:style>
    <style:style style:name="P471" style:parent-style-name="Normal" style:family="paragraph">
      <style:text-properties fo:font-size="14pt" style:font-size-asian="14pt"/>
    </style:style>
    <style:style style:name="P472" style:parent-style-name="Normal" style:family="paragraph">
      <style:paragraph-properties fo:text-indent="0.3937in"/>
    </style:style>
    <style:style style:name="P473" style:parent-style-name="Normal" style:family="paragraph">
      <style:paragraph-properties fo:text-indent="0.3937in"/>
    </style:style>
    <style:style style:name="P474" style:parent-style-name="Normal" style:family="paragraph">
      <style:paragraph-properties fo:text-indent="0.3937in"/>
    </style:style>
    <style:style style:name="P475" style:parent-style-name="Normal" style:family="paragraph">
      <style:paragraph-properties fo:text-indent="0.3937in"/>
    </style:style>
    <style:style style:name="P476" style:parent-style-name="Normal" style:family="paragraph">
      <style:paragraph-properties fo:text-indent="0.3937in"/>
    </style:style>
    <style:style style:name="P477" style:parent-style-name="Normal" style:family="paragraph">
      <style:paragraph-properties fo:text-indent="0.3937in"/>
    </style:style>
    <style:style style:name="P478" style:parent-style-name="Normal" style:family="paragraph">
      <style:paragraph-properties fo:text-indent="0.3937in"/>
    </style:style>
    <style:style style:name="P479" style:parent-style-name="Normal" style:family="paragraph">
      <style:paragraph-properties fo:text-indent="0.3937in"/>
    </style:style>
    <style:style style:name="P480" style:parent-style-name="Normal" style:family="paragraph">
      <style:paragraph-properties fo:text-indent="0.3937in"/>
    </style:style>
    <style:style style:name="P481" style:parent-style-name="Normal" style:family="paragraph">
      <style:paragraph-properties fo:text-indent="0.3937in"/>
    </style:style>
    <style:style style:name="P482" style:parent-style-name="Normal" style:family="paragraph">
      <style:paragraph-properties fo:text-indent="0.3937in"/>
    </style:style>
    <style:style style:name="P483" style:parent-style-name="Normal" style:family="paragraph">
      <style:paragraph-properties fo:text-indent="0.3937in"/>
    </style:style>
    <style:style style:name="P484" style:parent-style-name="Normal" style:family="paragraph">
      <style:paragraph-properties fo:text-indent="0.3937in"/>
    </style:style>
    <style:style style:name="P485" style:parent-style-name="Normal" style:family="paragraph">
      <style:paragraph-properties fo:text-indent="0.3937in"/>
    </style:style>
    <style:style style:name="P486" style:parent-style-name="Normal" style:family="paragraph">
      <style:paragraph-properties fo:text-indent="0.3937in"/>
    </style:style>
    <style:style style:name="P487" style:parent-style-name="Normal" style:family="paragraph">
      <style:paragraph-properties fo:text-indent="0.3937in"/>
    </style:style>
    <style:style style:name="P488" style:parent-style-name="Normal" style:family="paragraph">
      <style:paragraph-properties fo:text-indent="0.3937in"/>
    </style:style>
    <style:style style:name="P489" style:parent-style-name="Normal" style:family="paragraph">
      <style:paragraph-properties fo:text-indent="0.3937in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8pt" style:font-size-asian="8pt"/>
    </style:style>
    <style:style style:name="T49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931in" svg:height="0.61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4 m. sausio 15 d. (ketvirtadienis)</text:p>
      <text:p text:style-name="P9"><text:span text:style-name="T10">Rytinis plenarinis posėdis<text:s/></text:span></text:p>
      <text:p text:style-name="P11"><text:span text:style-name="T12">Nr.</text:span><text:span text:style-name="T13"><text:s/>54</text:span><text:span text:style-name="T14">(464)</text:span></text:p>
      <text:p text:style-name="P15"><text:span text:style-name="T16">(Posėdžio pradžia - 10.02 val.)</text:span></text:p>
      <text:p text:style-name="Normal"/>
      <text:p text:style-name="P17">Posėdžio pirmininkas – Seimo Pirmininko pirmasis pavaduotojas Č.Juršėnas</text:p>
      <text:p text:style-name="P18"/>
      <text:p text:style-name="P19">Užsiregistravo 46 Seimo nariai<text:s/><text:span text:style-name="T20">(10.02 val.)</text:span></text:p>
      <text:p text:style-name="P21">10.03 val.</text:p>
      <text:p text:style-name="Normal"><text:span text:style-name="T22">S V A R S T Y T A :</text:span></text:p>
      <text:p text:style-name="Normal"><text:tab/>2004 m. sausio 15 d. (ketvirtadienio) darbotvarkė</text:p>
      <text:p text:style-name="Normal"><text:tab/>Pranešėjas – Seimo Pirmininko pirmasis pavaduotojas Č.Juršėnas informavo apie darbotvarkės pakeitimus, kuriems pritarė Seniūnų sueiga.<text:s/></text:p>
      <text:p text:style-name="Normal"/>
      <text:p text:style-name="Normal"><text:span text:style-name="T23">N U T A R T A :</text:span></text:p>
      <text:p text:style-name="Normal"><text:tab/><text:span text:style-name="T24">Patvirtinti</text:span><text:s/>patikslintą 2004 m. sausio 15 d. (ketvirtadienio) darbotvarkę (bendru sutarimu).</text:p>
      <text:p text:style-name="P25"/>
      <text:p text:style-name="P26">10.05 val.</text:p>
      <text:p text:style-name="Normal"><text:span text:style-name="T27">S V A R S T Y T A :</text:span></text:p>
      <text:p text:style-name="Normal"><text:tab/><text:span text:style-name="T28">Pridėtinės vertės mokesčio įstatymo</text:span><text:s/>pakeitimo ir papildymo įstatymo projektas Nr.IXP-3021(3*)<text:span text:style-name="T29">ES</text:span><text:s/><text:span text:style-name="T30">(teikėja – LRV/finansų ministrė D.Grybauskaitė)</text:span><text:s/><text:span text:style-name="T31">(priėmimo tęsinys)</text:span></text:p>
      <text:p text:style-name="Normal"><text:tab/>Pranešėjas – Biudžeto ir finansų komiteto atstovas G.Šivickas</text:p>
      <text:p text:style-name="Normal"/>
      <text:p text:style-name="Normal"><text:tab/>Dėl posėdžio vedimo tvarkos kalbėjo Seimo narys A.Butkevičius (Socialdemokratinės koalicijos frakcijos vardu prašė daryti 0.5 val. pertrauką).</text:p>
      <text:p text:style-name="Normal"/>
      <text:p text:style-name="P32">N U T A R T A :</text:p>
      <text:p text:style-name="Normal"><text:tab/><text:span text:style-name="T33">Daryti</text:span><text:s/>0.5 val.<text:span text:style-name="T34"><text:s/>pertrauką</text:span><text:s/>(bendru sutarimu).</text:p>
      <text:p text:style-name="P35"/>
      <text:p text:style-name="P36">10.06 val.</text:p>
      <text:p text:style-name="Normal"><text:span text:style-name="T37">S V A R S T Y T A :</text:span></text:p>
      <text:p text:style-name="Normal"><text:tab/><text:span text:style-name="T38">Įstatymo dėl Lietuvos Respublikos ir<text:s/></text:span><text:span text:style-name="T39">Gruzijos sutarties dėl pajamų bei kapitalo dvigubo apmokestinimo išvengimo ir mokesčių slėpimo pr</text:span><text:span text:style-name="T40">evencijos ratifikavimo</text:span><text:span text:style-name="T41"><text:s/>projektas Nr.IXP-3097(2*)</text:span><text:s/><text:span text:style-name="T42">(teikėja – LRV/finansų ministrė D.Grybauskaitė)<text:s/></text:span><text:span text:style-name="T43">(svarstymas ir<text:s/></text:span><text:span text:style-name="T44">priėmimas</text:span><text:span text:style-name="T45">)</text:span></text:p>
      <text:p text:style-name="Normal"><text:tab/></text:p>
      <text:p text:style-name="Normal"><text:tab/>Pagrindinio – Biudžeto ir finansų komiteto vardu kalbėjo šio komiteto atstovas G.Šivickas.</text:p>
      <text:p text:style-name="Normal"><text:tab/>Papildomo – Užsienio reikalų komiteto<text:s/>vardu kalbėjo šio komiteto atstovas J.Čekuolis.</text:p>
      <text:p text:style-name="Normal"/>
      <text:p text:style-name="P46">N U T A R T A :</text:p>
      <text:p text:style-name="P47"><text:span text:style-name="T48">Pritarti</text:span><text:s/>šiam projektui<text:s/><text:span text:style-name="T49">po svarstymo</text:span><text:s/>Seimo posėdyje (bendru sutarimu).</text:p>
      <text:p text:style-name="Normal"/>
      <text:p text:style-name="P50">Seimo Pirmininkas siūlo šį projektą svarstyti<text:s/><text:span text:style-name="T51">ypatingos skubos tvarka</text:span>. Šiam pasiūlymui<text:s/><text:span text:style-name="T52">pritarta</text:span><text:s/>bendru sutarimu.</text:p>
      <text:p text:style-name="Normal"/>
      <text:p text:style-name="P53">Užsiregistravo 76 Seimo nariai<text:s/><text:span text:style-name="T54">(10.09 val.)</text:span></text:p>
      <text:p text:style-name="P55">N U T A R T A :</text:p>
      <text:p text:style-name="Normal"><text:span text:style-name="T56"><text:s text:c="12"/>Priimti</text:span><text:s/><text:span text:style-name="T57">Įstatymą dėl Lietuvos Respublikos ir<text:s/></text:span><text:span text:style-name="T58">Gruzijos sutarties dėl pajamų bei kapitalo dvigubo apmokestinimo išvengimo ir mokesčių slėpimo prevencijos ratifikavimo</text:span>. Balsavo: už - 75, prieš<text:s/>- 0, susilaikė 0.</text:p>
      <text:p text:style-name="Normal"><text:tab/></text:p>
      <text:p text:style-name="P59">10.11 val.</text:p>
      <text:p text:style-name="Normal"><text:span text:style-name="T60">S V A R S T Y T A :</text:span></text:p>
      <text:p text:style-name="Normal"><text:tab/>Įstatymo dėl Lietuvos Respublikos Vyriausybės ir<text:s/><text:span text:style-name="T61">Ukrainos Ministrų Kabineto sutarties dėl bendradarbiavimo bei abipusės pagalbos ekstremalių situacijų prevencijos srityje ir likviduojant jų padarinius ra</text:span><text:span text:style-name="T62">tifikavimo</text:span><text:s/>projektas Nr.IXP-3096*<text:s/><text:span text:style-name="T63">(teikėjas – LRV/krašto apsaugos ministras L.Linkevičius)<text:s/></text:span><text:span text:style-name="T64">(svarstymas ir<text:s/></text:span><text:span text:style-name="T65">priėmimas</text:span><text:span text:style-name="T66">)</text:span></text:p>
      <text:p text:style-name="Normal"><text:tab/></text:p>
      <text:p text:style-name="Normal"><text:tab/>Pagrindinio – Užsienio reikalų komiteto vardu kalbėjo šio komiteto atstovas J.Čekuolis.</text:p>
      <text:p text:style-name="Normal"><text:tab/>Papildomo – Nacionalinio saugumo ir gynybos komiteto vardu kalbėjo šio komiteto pirmininkas A.Sadeckas.</text:p>
      <text:p text:style-name="Normal"/>
      <text:p text:style-name="P67">N U T A R T A :</text:p>
      <text:p text:style-name="Normal"><text:tab/><text:span text:style-name="T68">Pritarti</text:span><text:s/>šiam projektui<text:s/><text:span text:style-name="T69">po svarstymo</text:span><text:s/>Seimo posėdyje (bendru sutarimu).</text:p>
      <text:p text:style-name="Normal"/>
      <text:p text:style-name="P70">Seimo Pirmininkas siūlo šį projektą svarstyti<text:s/><text:span text:style-name="T71">ypatingos skubos tvarka</text:span>. Šiam pasiūlymui<text:s/><text:span text:style-name="T72">pritarta</text:span><text:s/>bendru sutarimu.</text:p>
      <text:p text:style-name="Normal"/>
      <text:p text:style-name="P73">Užsiregistravo 76 Seimo nariai<text:s/><text:span text:style-name="T74">(10.12 val.)</text:span></text:p>
      <text:p text:style-name="P75">N U T A R T A :</text:p>
      <text:p text:style-name="Normal"><text:span text:style-name="T76"><text:s text:c="12"/>Priimti</text:span><text:s/>Įstatymą dėl Lietuvos Respublikos Vyriausybės ir<text:s/><text:span text:style-name="T77">Ukrainos Ministrų Kabineto sutarties dėl bendradarbiavimo bei abipusės pagalbos ekstremalių situacijų prevencijos srityje<text:s/></text:span><text:span text:style-name="T78">ir likviduojant jų padarinius ratifikavimo</text:span>. Balsavo: už - 75, prieš - 0, susilaikė 0.</text:p>
      <text:p text:style-name="P79"/>
      <text:p text:style-name="P80">10.14 val.</text:p>
      <text:p text:style-name="Normal"><text:span text:style-name="T81">S V A R S T Y T A :</text:span></text:p>
      <text:p text:style-name="Normal"><text:tab/><text:span text:style-name="T82">Įstatymo dėl Lietuvos Respublikos ir<text:s/></text:span><text:span text:style-name="T83">Europos policijos biuro bendradarbiavimo susitarimo ratifikavimo</text:span><text:span text:style-name="T84"><text:s/>projektas Nr.IXP-3123</text:span><text:span text:style-name="T85">ES</text:span><text:s/><text:span text:style-name="T86">(teikėjas –</text:span><text:span text:style-name="T87"><text:s/>LRV/vidaus reikalų ministras V.Bulovas)<text:s/></text:span><text:span text:style-name="T88">(svarstymas ir<text:s/></text:span><text:span text:style-name="T89">priėmimas</text:span><text:span text:style-name="T90">)</text:span></text:p>
      <text:p text:style-name="Normal"><text:tab/></text:p>
      <text:p text:style-name="Normal"><text:tab/>Pagrindinio – Nacionalinio saugumo ir gynybos komiteto vardu kalbėjo šio komiteto pirmininkas A.Sadeckas.</text:p>
      <text:p text:style-name="Normal"><text:tab/>Papildomų komitetų vardu kalbėjo: G.Dalinkevičius (Europos reikalų komiteto vardu), A.Sakalas (Teisės ir teisėtvarkos komiteto vardu), V.Stankevič (Užsienio reikalų komiteto vardu).</text:p>
      <text:p text:style-name="Normal"/>
      <text:p text:style-name="P91">N U T A R T A :</text:p>
      <text:p text:style-name="Normal"><text:tab/><text:span text:style-name="T92">Pritarti</text:span><text:s/>šiam projektui<text:s/><text:span text:style-name="T93">po svarstymo</text:span><text:s/>Seimo posėdyje (bendru sutarimu).</text:p>
      <text:p text:style-name="Normal"/>
      <text:p text:style-name="P94">Seimo Pirmininkas <text:s/>siūlo šį projektą svarstyti<text:s/><text:span text:style-name="T95">ypatingos skubos</text:span><text:span text:style-name="T96"><text:s/>tvarka</text:span>. Šiam pasiūlymui<text:s/><text:span text:style-name="T97">pritarta</text:span><text:s/>bendru sutarimu.</text:p>
      <text:p text:style-name="P98"/>
      <text:p text:style-name="P99">Užsiregistravo 78 Seimo nariai<text:s/><text:span text:style-name="T100">(10.16 val.)</text:span></text:p>
      <text:p text:style-name="P101">N U T A R T A :</text:p>
      <text:p text:style-name="Normal"><text:span text:style-name="T102"><text:s text:c="12"/>Priimti</text:span><text:s/><text:span text:style-name="T103">Įstatymą dėl Lietuvos Respublikos ir<text:s/></text:span><text:span text:style-name="T104">Europos policijos biuro bendradarbiavimo susitarimo ratifikavimo</text:span>. Balsavo: už - 75, prieš - 0, susilaikė 0.</text:p>
      <text:p text:style-name="P105"/>
      <text:p text:style-name="P106">10.17 val.</text:p>
      <text:p text:style-name="Normal"><text:span text:style-name="T107">S V A R S T Y T A :</text:span></text:p>
      <text:p text:style-name="Normal"><text:tab/><text:span text:style-name="T108">Įstatymo dėl<text:s/></text:span><text:span text:style-name="T109">Konvencijos dėl elektroninių nusikaltimų ratifikavimo</text:span><text:span text:style-name="T110"><text:s/>projektas Nr.IXP-3098(2*)</text:span><text:span text:style-name="T111">ES</text:span><text:s/><text:span text:style-name="T112">(teikėjas – LRV/teisingumo ministras V.Markevičius)<text:s/></text:span><text:span text:style-name="T113">(svarstymas)</text:span></text:p>
      <text:p text:style-name="Normal"><text:tab/></text:p>
      <text:p text:style-name="Normal"><text:tab/>Pagrindinio – Užsienio reikalų komiteto<text:s/>vardu kalbėjo šio komiteto atstovas J.Čekuolis.</text:p>
      <text:p text:style-name="Normal"><text:tab/>Papildomų komitetų vardu kalbėjo: V.Popovas (Teisės ir teisėtvarkos komiteto vardu), A.Butkevičius (Biudžeto ir finansų komiteto vardu), A.Kunčinas (Informacinės visuomenės plėtros komiteto vardu), A.Sadeckas (Nacionalinio saugumo ir gynybos komiteto vardu).</text:p>
      <text:p text:style-name="Normal"><text:tab/>Dėl balsavimo motyvų kalbėjo Seimo nariai: N.Medvedev, J.Čekuolis.</text:p>
      <text:p text:style-name="Normal"/>
      <text:p text:style-name="P114">Užsiregistravo 73 Seimo nariai<text:s/><text:span text:style-name="T115">(10.32 val.)</text:span></text:p>
      <text:p text:style-name="P116">N U T A R T A :</text:p>
      <text:p text:style-name="P117">1.<text:s/><text:span text:style-name="T118">Pritarti</text:span><text:s/>pagrindinio komiteto patobulintam projektui<text:s/><text:span text:style-name="T119">po svarstymo</text:span><text:s/>Seimo<text:s/>posėdyje. Balsavo: už - 51, prieš - 4, susilaikė 13.</text:p>
      <text:p text:style-name="Normal"><text:tab/>2.<text:s/><text:span text:style-name="T120">Pavesti</text:span><text:s/>Užsienio reikalų ir Informacinės visuomenės plėtros komitetams dar kartą apsvarstyti Konvencijos išlygas ir prireikus pateikti pataisas (bendru sutarimu).<text:s/></text:p>
      <text:p text:style-name="Normal"/>
      <text:p text:style-name="Normal"><text:tab/>Replikavo Seimo narys J.Veselka.</text:p>
      <text:p text:style-name="Normal"/>
      <text:p text:style-name="Normal"><text:tab/>Dėl lydinčiųjų projektų kalbėjo Teisės ir teisėtvarkos komiteto pirmininkas A.Sakalas (dėl projektų Nr.IXP-3077(2*) ir Nr.IXP-3078(2*).</text:p>
      <text:p text:style-name="Normal"/>
      <text:p text:style-name="Normal"><text:tab/><text:span text:style-name="T121">Baudžiamojo kodekso 13, 162, 191, 196, 197, 203, 206, 216, 219, 221, 309 straipsnių pakeitimo ir papildymo bei Kode</text:span><text:span text:style-name="T122">kso papildymo 198</text:span><text:span text:style-name="T123">1</text:span><text:span text:style-name="T124"><text:s/>ir 198</text:span><text:span text:style-name="T125">2</text:span><text:span text:style-name="T126"><text:s/>straipsniais įstatymo projekto Nr.IXP-3077(2*)</text:span><text:span text:style-name="T127">ES ir Baudžiamojo proceso kodekso 154 straipsnio papildymo įstatymo projekto Nr.IXP-3078(2*)ES svarstymas atidedamas.</text:span></text:p>
      <text:p text:style-name="P128"/>
      <text:p text:style-name="P129">10.35 val.</text:p>
      <text:p text:style-name="Normal"><text:span text:style-name="T130">S V A R S T Y T A :</text:span></text:p>
      <text:p text:style-name="Normal"><text:tab/><text:span text:style-name="T131">Pridėtinės vertės mokesčio įstat</text:span><text:span text:style-name="T132">ymo</text:span><text:s/>pakeitimo ir papildymo įstatymo projektas Nr.IXP-3021(3*)<text:span text:style-name="T133">ES</text:span><text:s/><text:span text:style-name="T134">(teikėja – LRV/finansų ministrė D.Grybauskaitė)</text:span><text:s/><text:span text:style-name="T135">(priėmimo tęsinys)</text:span></text:p>
      <text:p text:style-name="Normal"><text:tab/>Pranešėjas – Biudžeto ir finansų komiteto atstovas G.Šivickas</text:p>
      <text:p text:style-name="Normal"/>
      <text:p text:style-name="Normal"><text:tab/>19 straipsnis priimtas bendru sutarimu.</text:p>
      <text:p text:style-name="P136">20 - 35 straipsniai<text:s/>priimti bendru sutarimu.<text:tab/></text:p>
      <text:p text:style-name="Normal"><text:tab/>Dėl 36 straipsnio M.Pronckaus ir S.Kružinausko pataisos kalbėjo S.Kružinauskas.</text:p>
      <text:p text:style-name="P137">Užsiregistravo 32 Seimo nariai<text:s/><text:span text:style-name="T138">(10.41 val.)</text:span></text:p>
      <text:p text:style-name="Normal"/>
      <text:p text:style-name="Normal"><text:tab/>Balsuota, ar pritarti siūlymui svarstyti 36 straipsnio M.Pronckaus ir S.Kružinausko pataisą: už - 14. Nepritarta.</text:p>
      <text:p text:style-name="Normal"><text:tab/>36 straipsnis priimtas bendru sutarimu.</text:p>
      <text:p text:style-name="P139">37 - 104 straipsniai priimti bendru sutarimu.<text:tab/></text:p>
      <text:p text:style-name="P140"/>
      <text:p text:style-name="P141">Užsiregistravo 39 Seimo nariai<text:s/><text:span text:style-name="T142">(10.42 val.)</text:span></text:p>
      <text:p text:style-name="P143"/>
      <text:p text:style-name="P144">Balsuota, ar pritarti siūlymui svarstyti 105 straipsnio A.Matulevičiaus pataisą: už - 12. Nepritarta.</text:p>
      <text:p text:style-name="Normal"><text:tab/>105 straipsnis priimtas bendru sutarimu.</text:p>
      <text:p text:style-name="Normal"><text:tab/>106 straipsnis priimtas bendru sutarimu.</text:p>
      <text:p text:style-name="Normal"/>
      <text:p text:style-name="P145">Užsiregistravo 60 Seimo narių<text:s/><text:span text:style-name="T146">(10.44 val.)</text:span></text:p>
      <text:p text:style-name="Normal"/>
      <text:p text:style-name="Normal"><text:tab/>Balsuota, ar pritarti siūlymui svarstyti 107 straipsnio A.Butkevičiaus ir G.Kniukštos pataisą: už - 50. Pritarta.</text:p>
      <text:p text:style-name="P147"/>
      <text:p text:style-name="P148">Užsiregistravo 64 Seimo nariai<text:s/><text:span text:style-name="T149">(10.45 val.)</text:span></text:p>
      <text:p text:style-name="Normal"/>
      <text:p text:style-name="Normal"><text:tab/>Balsuota dėl 107 straipsnio A.Butkevičiaus ir G.Kniukštos pataisos: už - 55, prieš - 0, susilaikė 6.<text:s/><text:span text:style-name="T150">Priimta</text:span>.</text:p>
      <text:p text:style-name="Normal"><text:tab/>Siūlymui svarstyti 107 ir 108 straipsnių A.Butkevičiaus ir G.Šivicko pataisas pritarta.</text:p>
      <text:p text:style-name="Normal"><text:tab/>107 ir 108 straipsnių A.Butkevičiaus ir G.Šivicko pataisos<text:s/><text:span text:style-name="T151">priimtos</text:span><text:s/>bendru sutarimu.</text:p>
      <text:p text:style-name="P152">107, 108 straipsniai priimti bendru sutarimu.<text:tab/></text:p>
      <text:p text:style-name="Normal"><text:tab/>Pranešėjo siūlymui patikslinti straipsnių numeraciją<text:s/><text:span text:style-name="T153">pritarta</text:span><text:s/>bendru sutarimu.</text:p>
      <text:p text:style-name="Normal"/>
      <text:p text:style-name="Normal"><text:tab/>Dėl balsavimo motyvų dėl viso įstatymo kalbėjo Seimo nariai: E.Masiulis,<text:s/>A.Butkevičius, J.Veselka, G.Mikolaitis.</text:p>
      <text:p text:style-name="Normal"/>
      <text:p text:style-name="P154">Užsiregistravo 77 Seimo nariai<text:s/><text:span text:style-name="T155">(10.53 val.)</text:span></text:p>
      <text:p text:style-name="P156">N U T A R T A :</text:p>
      <text:p text:style-name="P157"><text:span text:style-name="T158">Priimti</text:span><text:s/><text:span text:style-name="T159">Pridėtinės vertės mokesčio įstatymo</text:span><text:s/>pakeitimo ir papildymo įstatymą. Balsavo: už - 56, prieš - 9, susilaikė 10.</text:p>
      <text:p text:style-name="Normal"/>
      <text:p text:style-name="Normal"><text:tab/>Replikavo Seimo nariai: E.Masiulis, P.Gražulis, J.Veselka, N.Medvedevas.</text:p>
      <text:p text:style-name="P160"><text:s/></text:p>
      <text:p text:style-name="P161">10.56 val.</text:p>
      <text:p text:style-name="Normal"><text:span text:style-name="T162">S V A R S T Y T A :</text:span></text:p>
      <text:p text:style-name="Normal"><text:tab/>Įstatymo dėl<text:s/><text:span text:style-name="T163">Monrealio protokolo pakeitimo</text:span>, priimto devintajame šalių susitikime, įvykusiame Monrealyje 1997 m. rugsėjo 15-17 d., ir Monrealio protokolo pakeitimo, priimto vienuoliktajame šalių susitikime, įvykusiame Pekine 1999 m. lapkričio 29 - gruodžio 3 dienomis, ratifikavimo<text:s/>projektas Nr.IXP-3137*<text:s/><text:span text:style-name="T164">(teikėjas – LRV/aplinkos ministras A.Kundrotas)<text:s/></text:span><text:span text:style-name="T165">(svarstymas ir<text:s/></text:span><text:span text:style-name="T166">priėmimas</text:span><text:span text:style-name="T167">)</text:span></text:p>
      <text:p text:style-name="Normal"><text:tab/></text:p>
      <text:p text:style-name="Normal"><text:tab/>Pagrindinio – Aplinkos apsaugos komiteto vardu kalbėjo šio komiteto pirmininkas A.Macaitis.</text:p>
      <text:p text:style-name="Normal"><text:tab/>Papildomo – Užsienio reikalų komiteto vardu kalbėjo šio komiteto atstovas J.Čekuolis.<text:s/></text:p>
      <text:p text:style-name="Normal"/>
      <text:p text:style-name="P168">N U T A R T A :</text:p>
      <text:p text:style-name="Normal"><text:tab/><text:span text:style-name="T169">Pritarti</text:span><text:s/>šiam projektui<text:s/><text:span text:style-name="T170">po svarstymo</text:span><text:s/>Seimo posėdyje (bendru sutarimu).</text:p>
      <text:p text:style-name="P171"/>
      <text:p text:style-name="P172">Seimo Pirmininkas siūlo šį projektą svarstyti<text:s/><text:span text:style-name="T173">ypatingos skubos tvarka</text:span>. Šiam pasiūlymui<text:s/><text:span text:style-name="T174">pritarta</text:span><text:s/>bendru sutarimu.</text:p>
      <text:p text:style-name="Normal"/>
      <text:p text:style-name="P175">Užsiregistravo 67 Seimo nariai<text:s/><text:span text:style-name="T176">(10.59 val.)</text:span></text:p>
      <text:p text:style-name="P177">N U T A R T A :</text:p>
      <text:p text:style-name="Normal"><text:span text:style-name="T178"><text:s text:c="12"/>Priimti</text:span><text:s/>Įstatymą dėl<text:s/><text:span text:style-name="T179">Monrealio protokolo pakeitimo</text:span>, priimto devintajame šalių susitikime, įvykusiame Monrealyje<text:s/>1997 m. rugsėjo 15-17 d., ir Monrealio protokolo pakeitimo, priimto vienuoliktajame šalių susitikime, įvykusiame Pekine 1999 m. lapkričio 29 - gruodžio 3 dienomis, ratifikavimo. Balsavo: už - 66, prieš - 0, susilaikė 0.</text:p>
      <text:p text:style-name="P180"/>
      <text:p text:style-name="P181">11.00 val.</text:p>
      <text:p text:style-name="Normal"><text:span text:style-name="T182">S V A R S T Y T A :</text:span></text:p>
      <text:p text:style-name="Normal"><text:tab/><text:span text:style-name="T183">Ter</text:span><text:span text:style-name="T184">itorijų planavimo įstatymo</text:span><text:span text:style-name="T185"><text:s/>pakeitimo įstatymo projektas Nr.IXP-2118(4*)</text:span><text:span text:style-name="T186">ES</text:span><text:s/><text:span text:style-name="T187">(teikėjas – LRV/aplinkos ministras A.Kundrotas)</text:span><text:s/><text:span text:style-name="T188">(priėmimas)</text:span></text:p>
      <text:p text:style-name="Normal"><text:tab/>Pranešėjas – Aplinkos apsaugos komiteto pirmininkas A.Macaitis</text:p>
      <text:p text:style-name="Normal"/>
      <text:p text:style-name="P189">1 straipsnis (Įstatymo nauja redakcija)</text:p>
      <text:p text:style-name="P190"/>
      <text:p text:style-name="P191">1 - 14 straipsniai priimti bendru sutarimu.<text:tab/></text:p>
      <text:p text:style-name="Normal"><text:tab/>Siūlymui svarstyti 15 straipsnio A.Macaičio pataisą pritarta.</text:p>
      <text:p text:style-name="Normal"><text:tab/>15 straipsnio A.Macaičio pataisa<text:s/><text:span text:style-name="T192">priimta</text:span><text:s/>bendru sutarimu.</text:p>
      <text:p text:style-name="Normal"><text:tab/>15 straipsnis priimtas bendru sutarimu.</text:p>
      <text:p text:style-name="P193">16 - 19 straipsniai priimti bendru sutarimu.<text:tab/></text:p>
      <text:p text:style-name="Normal"><text:tab/>Dėl 20 straipsnio<text:s/>P.Papovo ir A.Puloko pataisos (pagrindinio komiteto patikslintos redakcijos) kalbėjo A.Pulokas (pritarė pagrindinio komiteto patikslintai redakcijai).</text:p>
      <text:p text:style-name="Normal"><text:tab/>Siūlymui svarstyti šią pataisą pritarta.</text:p>
      <text:p text:style-name="Normal"><text:tab/>20 straipsnio P.Papovo ir A.Puloko pataisa (pagrindinio komiteto patikslinta redakcija)<text:s/><text:span text:style-name="T194">priimta</text:span><text:s/>bendru sutarimu.</text:p>
      <text:p text:style-name="Normal"><text:tab/>20 straipsnis priimtas bendru sutarimu.</text:p>
      <text:p text:style-name="P195">21 - 40 straipsniai priimti bendru sutarimu.<text:tab/></text:p>
      <text:p text:style-name="P196"/>
      <text:p text:style-name="P197">Užsiregistravo 61 Seimo narys<text:s/><text:span text:style-name="T198">(11.05 val.)</text:span></text:p>
      <text:p text:style-name="P199">N U T A R T A :</text:p>
      <text:p text:style-name="P200"><text:span text:style-name="T201">Priimti</text:span><text:s/><text:span text:style-name="T202">Teritorijų planavimo įstatymo</text:span><text:span text:style-name="T203"><text:s/>pakeitimo įstatymą</text:span>.<text:s/>Balsavo: už - 50, prieš - 0, susilaikė 7.</text:p>
      <text:p text:style-name="P204"/>
      <text:p text:style-name="P205">11.07 val.</text:p>
      <text:p text:style-name="Normal"><text:span text:style-name="T206">S V A R S T Y T A :</text:span></text:p>
      <text:p text:style-name="Normal"><text:tab/><text:span text:style-name="T207">Valstybės tarnybos įstatymo</text:span><text:s/>44 straipsnio pakeitimo<text:s/>įstatymo projektas Nr.IXP-3028<text:s/><text:span text:style-name="T208">(teikėjas – LRV/vidaus reikalų ministras V.Bulovas)</text:span><text:s/><text:span text:style-name="T209">(svarstymas)</text:span></text:p>
      <text:p text:style-name="Normal"><text:tab/></text:p>
      <text:p text:style-name="Normal"><text:tab/>Pagrindinio – Teisės ir teisėtvarkos komiteto vardu kalbėjo šio komiteto pirmininkas A.Sakalas (pagrindinis komitetas siūlo atmesti šį projektą).</text:p>
      <text:p text:style-name="Normal"/>
      <text:p text:style-name="P210">N U T A R T A :</text:p>
      <text:p text:style-name="P211"><text:span text:style-name="T212">Atmesti projektą Nr.IXP-3028</text:span><text:s/>(bendru sutarimu).<text:s/></text:p>
      <text:p text:style-name="P213"/>
      <text:p text:style-name="P214">11.08 val.</text:p>
      <text:p text:style-name="Normal"><text:span text:style-name="T215">S V A R S T Y T A :</text:span></text:p>
      <text:p text:style-name="Normal"><text:tab/>1. Įstatymo dėl<text:s/><text:span text:style-name="T216">Lietuvos Respublikoje iš</text:span><text:span text:style-name="T217">rinktų Europos Parlamento narių statuso</text:span><text:s/><text:span text:style-name="T218">projektas Nr.IXP-3160</text:span></text:p>
      <text:p text:style-name="Normal"><text:tab/>2. Įstatymo dėl<text:s/><text:span text:style-name="T219">Lietuvos Respublikoje išrinktų Europos Parlamento narių statuso įgyvendinimo<text:s/></text:span><text:span text:style-name="T220">įstatymo</text:span><text:span text:style-name="T221"><text:s/>projektas Nr.IXP-3161</text:span></text:p>
      <text:p text:style-name="Normal"><text:span text:style-name="T222">(pateikimas)</text:span></text:p>
      <text:p text:style-name="Normal"><text:tab/>Pranešėjas – Seimo Pirmininko pavaduotojas V.P.Andriukaitis</text:p>
      <text:p text:style-name="Normal"/>
      <text:p text:style-name="Normal"><text:tab/>Klausė Seimo nariai: J.Bernatonis, G.Šivickas, A.Sysas, H.Žukauskas, E.Klumbys, J.Veselka, J.Čekuolis, A.Gricius, P.Gražulis.</text:p>
      <text:p text:style-name="Normal"/>
      <text:p text:style-name="Normal"><text:span text:style-name="T223">N U T A R T A :</text:span></text:p>
      <text:p text:style-name="Normal"><text:tab/>1.<text:s/><text:span text:style-name="T224">Pritarti</text:span><text:s/>šiems projektams<text:s/><text:span text:style-name="T225">po pateikimo</text:span><text:s/>ir pradėti jų svarstymo procedūrą (bendru sutarimu).<text:s/></text:p>
      <text:p text:style-name="Normal"><text:tab/>2.<text:s/><text:span text:style-name="T226">Paski</text:span><text:span text:style-name="T227">rti pagrindiniu komitetu</text:span><text:s/>šiems projektams svarstyti Europos reikalų komitetą (bendru sutarimu).</text:p>
      <text:p text:style-name="Normal"><text:tab/>3.<text:s/><text:span text:style-name="T228">Paskirti papildomais komitetais</text:span><text:s/>šiems projektams svarstyti Biudžeto ir finansų, Socialinių reikalų ir darbo, Teisės ir teisėtvarkos bei Valstybės valdymo ir<text:s/>savivaldybių komitetus (bendru sutarimu).</text:p>
      <text:p text:style-name="Normal"><text:tab/>4.<text:s/><text:span text:style-name="T229">Paskirti</text:span><text:s/>šių projektų<text:s/><text:span text:style-name="T230">svarstymą Seimo posėdyje</text:span><text:s/>pratęstoje rudens sesijoje (bendru sutarimu).</text:p>
      <text:p text:style-name="Normal"/>
      <text:p text:style-name="Normal"><text:tab/>Replikavo Seimo narys J.Veselka.</text:p>
      <text:p text:style-name="P231"/>
      <text:p text:style-name="P232">PERTRAUKA</text:p>
      <text:p text:style-name="P233"><text:span text:style-name="T234">(11.35 - 12.04 val.)</text:span></text:p>
      <text:p text:style-name="P235"/>
      <text:p text:style-name="P236">Posėdžio pirmininkas – Seimo Pirmininko pirmasis<text:s/>pavaduotojas Č.Juršėnas</text:p>
      <text:p text:style-name="Normal"/>
      <text:p text:style-name="P237">Užsiregistravo 34 Seimo nariai<text:s/><text:span text:style-name="T238">(12.04 val.)</text:span></text:p>
      <text:p text:style-name="P239">12.05 val.</text:p>
      <text:p text:style-name="Normal"><text:span text:style-name="T240">S V A R S T Y T A :</text:span></text:p>
      <text:p text:style-name="Normal"><text:tab/><text:span text:style-name="T241">Seimo nutarimo „Dėl Seimo nutarimo „</text:span><text:span text:style-name="T242">Dėl Seimo VII (rudens) sesijos darbų programos“ priedėlio papildymo</text:span><text:span text:style-name="T243">“</text:span><text:span text:style-name="T244"><text:s/></text:span><text:span text:style-name="T245">projektas Nr.IXP-</text:span><text:span text:style-name="T246">3173(2)</text:span><text:s/><text:span text:style-name="T247">(pateikimas, svarstymas<text:s/></text:span><text:span text:style-name="T248">ir<text:s/></text:span><text:span text:style-name="T249">priėmimas</text:span><text:span text:style-name="T250">)</text:span></text:p>
      <text:p text:style-name="Normal"><text:tab/>Pranešėjas – Seimo Pirmininko pirmasis pavaduotojas Č.Juršėnas</text:p>
      <text:p text:style-name="Normal"/>
      <text:p text:style-name="P251">N U T A R T A :</text:p>
      <text:p text:style-name="Normal"><text:tab/><text:span text:style-name="T252">Pritarti</text:span><text:s/>šiam projektui<text:s/><text:span text:style-name="T253">po pateikimo</text:span><text:s/>(bendru sutarimu).</text:p>
      <text:p text:style-name="Normal"/>
      <text:p text:style-name="P254"><text:tab/>Siūlymui priimti šį projektą dabar pritarta bendru sutarimu.</text:p>
      <text:p text:style-name="Normal"/>
      <text:p text:style-name="P255">Užsiregistravo 41 Seimo narys<text:s/><text:span text:style-name="T256">(12.06 val</text:span><text:span text:style-name="T257">.)</text:span></text:p>
      <text:p text:style-name="P258">N U T A R T A :</text:p>
      <text:p text:style-name="P259"><text:span text:style-name="T260">Priimti</text:span><text:s/><text:span text:style-name="T261">Seimo nutarimą „Dėl Seimo nutarimo „</text:span><text:span text:style-name="T262">Dėl Seimo VII (rudens) sesijos darbų programos“ priedėlio papildymo</text:span><text:span text:style-name="T263">“</text:span>. Balsavo: už - 38, prieš - 0, susilaikė 0.</text:p>
      <text:p text:style-name="P264"/>
      <text:p text:style-name="P265">12.07 val.</text:p>
      <text:p text:style-name="Normal"><text:span text:style-name="T266">S V A R S T Y T A :</text:span></text:p>
      <text:p text:style-name="Normal"><text:tab/>1.<text:s/><text:span text:style-name="T267">Pelno mokesčio įstatymo</text:span><text:span text:style-name="T268"><text:s/>2, 15, 16, 31, 40, 50</text:span><text:span text:style-name="T269"><text:s/>ir 59 straipsnių pakeitimo ir papildymo įstatymo projektas Nr.IXP-3085*</text:span><text:span text:style-name="T270">ES</text:span><text:s/></text:p>
      <text:p text:style-name="Normal"><text:tab/>2.<text:s/><text:span text:style-name="T271">Gyventojų pajamų mokesčio įstatymo</text:span><text:span text:style-name="T272"><text:s/>2, 15 ir 17 straipsnių pakeitimo ir papildymo įstatymo projektas Nr.IXP-3086(2*)</text:span><text:span text:style-name="T273">ES</text:span></text:p>
      <text:p text:style-name="Normal"><text:span text:style-name="T274">(svarstymas)</text:span><text:s/><text:span text:style-name="T275">(teikėja – LRV/finansų ministrė D.Grybauskait</text:span><text:span text:style-name="T276">ė)</text:span></text:p>
      <text:p text:style-name="Normal"><text:tab/></text:p>
      <text:p text:style-name="Normal"><text:tab/>Pagrindinio – Biudžeto ir finansų komiteto vardu kalbėjo šio komiteto atstovas G.Šivickas.</text:p>
      <text:p text:style-name="Normal"/>
      <text:p text:style-name="P277">N U T A R T A :</text:p>
      <text:p text:style-name="P278"><text:span text:style-name="T279">Pritarti</text:span><text:s/>šiems projektams<text:s/><text:span text:style-name="T280">po svarstymo</text:span><text:s/>Seimo posėdyje (bendru sutarimu).</text:p>
      <text:p text:style-name="P281"/>
      <text:p text:style-name="P282">12.10 val.</text:p>
      <text:p text:style-name="Normal"><text:span text:style-name="T283">S V A R S T Y T A :</text:span></text:p>
      <text:p text:style-name="Normal"><text:tab/><text:span text:style-name="T284">Seimo nutarimo<text:s/></text:span><text:span text:style-name="T285">„D</text:span><text:span text:style-name="T286">ėl Seimo nutarimo<text:s/></text:span><text:span text:style-name="T287">„</text:span><text:span text:style-name="T288">Dėl Seimo komitetų sudėties patvirtinimo</text:span><text:span text:style-name="T289">“</text:span><text:span text:style-name="T290"><text:s/>3 ir 14 straipsnių pakeitimo</text:span><text:span text:style-name="T291">“</text:span><text:span text:style-name="T292"><text:s/>projektas Nr.IXP-3179<text:s/></text:span><text:span text:style-name="T293">(pateikimas)</text:span></text:p>
      <text:p text:style-name="P294"><text:tab/>Pranešėjas – Seimo Pirmininko pirmasis pavaduotojas Č.Juršėnas</text:p>
      <text:p text:style-name="P295"/>
      <text:p text:style-name="P296"><text:tab/>Klausė Seimo narys A.Gricius.</text:p>
      <text:p text:style-name="P297"/>
      <text:p text:style-name="P298">N U T A R T A :</text:p>
      <text:p text:style-name="Normal"><text:tab/><text:span text:style-name="T299">Pritarti</text:span><text:s/>šiam projektui<text:s/><text:span text:style-name="T300">po pateikim</text:span><text:span text:style-name="T301">o</text:span><text:s/>(bendru sutarimu).</text:p>
      <text:p text:style-name="P302"/>
      <text:p text:style-name="P303">12.14 val.</text:p>
      <text:p text:style-name="Normal"><text:span text:style-name="T304">S V A R S T Y T A :</text:span></text:p>
      <text:p text:style-name="Normal"><text:tab/><text:span text:style-name="T305">Politinių partijų ir politinių organizacijų įstatymo</text:span><text:span text:style-name="T306"><text:s/>pakeitimo įstatymo projektas Nr.IXP-1704(2*)</text:span><text:s/><text:span text:style-name="T307">(teikėjas – LRV/teisingumo ministras V.Markevičius)</text:span><text:s/><text:span text:style-name="T308">(svarstymas)</text:span></text:p>
      <text:p text:style-name="Normal"><text:tab/></text:p>
      <text:p text:style-name="Normal"><text:tab/>Pagrindinio – Teisės ir teisėtvarkos<text:s/>komiteto vardu kalbėjo šio komiteto atstovas J.Sabatauskas.</text:p>
      <text:p text:style-name="Normal"><text:tab/>Papildomo – Žmogaus teisių komiteto vardu kalbėjo šio komiteto pirmininkas G.Dalinkevičius.</text:p>
      <text:p text:style-name="P309">Diskusijoje kalbėjo Seimo nariai: S.Burbienė, J.Veselka, E.Klumbys.</text:p>
      <text:p text:style-name="P310">Dėl posėdžio vedimo tvarkos kalbėjo Seimo narys J.Čekuolis.</text:p>
      <text:p text:style-name="Normal"><text:tab/></text:p>
      <text:p text:style-name="P311">Pranešėjas – Teisės ir teisėtvarkos komiteto atstovas J.Sabatauskas pagrindinio komiteto vardu prašė daryti šio projekto svarstymo pertrauką.<text:s/></text:p>
      <text:p text:style-name="P312"/>
      <text:p text:style-name="Normal"><text:tab/>Kalbėjo Seimo narys J.Veselka.</text:p>
      <text:p text:style-name="Normal"/>
      <text:p text:style-name="P313">N U T A R T A :</text:p>
      <text:p text:style-name="Normal"><text:tab/>1.<text:s/><text:span text:style-name="T314">Daryti</text:span><text:s/>šio projekto<text:s/><text:span text:style-name="T315">svarstymo p</text:span><text:span text:style-name="T316">ertrauką</text:span><text:s/>(bendru sutarimu).<text:s/></text:p>
      <text:p text:style-name="Normal"><text:tab/>2.<text:s/><text:span text:style-name="T317">Pavesti</text:span><text:s/><text:span text:style-name="T318">Teisės ir teisėtvarkos komitetui preliminariai įvertinti, ar šis projektas atitinka Konstituciją</text:span><text:s/>(bendru sutarimu).<text:tab/></text:p>
      <text:p text:style-name="Normal"><text:tab/>3.<text:s/><text:span text:style-name="T319">Prašyti</text:span><text:s/><text:span text:style-name="T320">Europos teisės departamento išvados</text:span><text:s/>dėl šio projekto (bendru sutarimu).</text:p>
      <text:p text:style-name="P321"/>
      <text:p text:style-name="Normal"><text:tab/>Kalbėjo Seimo narys E.Klumbys.</text:p>
      <text:p text:style-name="P322"/>
      <text:p text:style-name="P323">12.34 val.</text:p>
      <text:p text:style-name="Normal"><text:span text:style-name="T324">S V A R S T Y T A :</text:span></text:p>
      <text:p text:style-name="Normal"><text:tab/><text:span text:style-name="T325">Mokesčių administravimo įstatymo</text:span><text:s/>29 straipsnio papildymo įstatymo<text:s/><text:span text:style-name="T326">projektas Nr.IXP-3178</text:span><text:s/><text:span text:style-name="T327">(pateikimas)<text:s/></text:span><text:span text:style-name="T328">(Biudžeto ir finansų komitetas siūlo svarstyti skubos tvarka)</text:span></text:p>
      <text:p text:style-name="Normal"><text:tab/>Pranešėjas – Biudžeto ir finansų komiteto pirmininkas A.Butkevičius</text:p>
      <text:p text:style-name="P329"/>
      <text:p text:style-name="P330">Užsiregistravo 49 Seimo nariai<text:s/><text:span text:style-name="T331">(12.36 val.)</text:span></text:p>
      <text:p text:style-name="Normal"><text:span text:style-name="T332">N U T A R T A :</text:span></text:p>
      <text:p text:style-name="Normal"><text:tab/>1.<text:s/><text:span text:style-name="T333">Pritarti</text:span><text:s/>šiam projektui<text:s/><text:span text:style-name="T334">po pateikimo</text:span><text:s/>ir pradėti jo svarstymo procedūrą. Balsavo: už - 46, prieš - 0, susilaikė <text:s/>4.</text:p>
      <text:p text:style-name="P335">2.<text:s/><text:span text:style-name="T336">Svarstyti</text:span><text:s/>šį projektą<text:s/><text:span text:style-name="T337">skubos tvarka</text:span><text:s/>(bendru sutarimu).<text:s/></text:p>
      <text:p text:style-name="Normal"><text:tab/>3.<text:s/><text:span text:style-name="T338">Paskirti pagrindiniu komitetu</text:span><text:s/>šiam projektui svarstyti Biudžeto ir finansų komitetą (bendru sutarimu).</text:p>
      <text:p text:style-name="Normal"><text:tab/>4.<text:s/><text:span text:style-name="T339">Paskirti</text:span><text:s/>šio projekto preliminarią<text:s/><text:span text:style-name="T340">svarstymo Seimo posėdyje datą</text:span><text:s/>– 2004-01-22 (bendru sutarimu).</text:p>
      <text:p text:style-name="P341"/>
      <text:p text:style-name="P342">12.38 val.</text:p>
      <text:p text:style-name="Normal"><text:span text:style-name="T343">S V A R S T Y T A :</text:span></text:p>
      <text:p text:style-name="Normal"><text:tab/><text:span text:style-name="T344">Įsta</text:span><text:span text:style-name="T345">tymo dėl Lietuvos Respublikos ir Europos Sąjungos susitarimo dėl<text:s/></text:span><text:span text:style-name="T346">Lietuvos Respublikos dalyvavimo Europos Sąjungos vadovaujamose pajėgose (ESVP) buvusiojoje Jugoslavijos Respublikoje Makedonijoje</text:span><text:span text:style-name="T347"><text:s/>ratifikavimo<text:s/></text:span><text:span text:style-name="T348">projektas Nr.IXP-3166</text:span><text:s/><text:span text:style-name="T349">(pateikimas)</text:span></text:p>
      <text:p text:style-name="Normal"><text:tab/>Pranešėjas –<text:s/>krašto apsaugos viceministras J.Gečas</text:p>
      <text:p text:style-name="Normal"/>
      <text:p text:style-name="Normal"><text:tab/>Klausė Seimo narys A.Gricius.</text:p>
      <text:p text:style-name="Normal"><text:tab/></text:p>
      <text:p text:style-name="Normal"><text:span text:style-name="T350">N U T A R T A :</text:span></text:p>
      <text:p text:style-name="Normal"><text:tab/>1.<text:s/><text:span text:style-name="T351">Pritarti</text:span><text:s/>šiam projektui<text:s/><text:span text:style-name="T352">po pateikimo</text:span><text:s/>ir pradėti jo svarstymo procedūrą (bendru sutarimu).<text:s/></text:p>
      <text:p text:style-name="Normal"><text:tab/>2.<text:s/><text:span text:style-name="T353">Paskirti pagrindiniu komitetu</text:span><text:s/>šiam projektui svarstyti Nacionalinio<text:s/>saugumo ir gynybos komitetą (bendru sutarimu).</text:p>
      <text:p text:style-name="Normal"><text:tab/>3.<text:s/><text:span text:style-name="T354">Paskirti papildomais komitetais</text:span><text:s/>šiam projektui svarstyti Europos reikalų bei Užsienio reikalų komitetus (bendru sutarimu).</text:p>
      <text:p text:style-name="Normal"><text:tab/>4.<text:s/><text:span text:style-name="T355">Paskirti</text:span><text:s/>šio projekto<text:s/><text:span text:style-name="T356">svarstymą Seimo posėdyje</text:span><text:s/>pratęstoje rudens sesijoje (bendru sutarimu).</text:p>
      <text:p text:style-name="P357"/>
      <text:p text:style-name="P358">12.42 val.</text:p>
      <text:p text:style-name="Normal"><text:span text:style-name="T359">S V A R S T Y T A :</text:span></text:p>
      <text:p text:style-name="Normal"><text:span text:style-name="T360"><text:tab/>Seimo nutarimo<text:s/></text:span><text:span text:style-name="T361">„D</text:span><text:span text:style-name="T362">ėl Seimo nutarimo<text:s/></text:span><text:span text:style-name="T363">„</text:span><text:span text:style-name="T364">Dėl Seimo komitetų narių pavaduotojų patvirtinimo</text:span><text:span text:style-name="T365">“</text:span><text:span text:style-name="T366"><text:s/>pakeitimo</text:span><text:span text:style-name="T367">“</text:span><text:span text:style-name="T368"><text:s text:c="2"/>projektas Nr.IXP-3183<text:s/></text:span><text:span text:style-name="T369">(pateikimas)</text:span></text:p>
      <text:p text:style-name="P370"><text:tab/>Pranešėjas – Seimo Pirmininko pirmasis pavaduotojas Č.Juršėnas</text:p>
      <text:p text:style-name="P371"/>
      <text:p text:style-name="P372">N U T A R<text:s/>T A :</text:p>
      <text:p text:style-name="Normal"><text:tab/><text:span text:style-name="T373">Pritarti</text:span><text:s/>šiam projektui<text:s/><text:span text:style-name="T374">po pateikimo</text:span><text:s/>(bendru sutarimu).</text:p>
      <text:p text:style-name="P375"/>
      <text:p text:style-name="P376">12.43 val.</text:p>
      <text:p text:style-name="Normal"><text:span text:style-name="T377">S V A R S T Y T A :</text:span></text:p>
      <text:p text:style-name="Normal"><text:tab/><text:span text:style-name="T378">Akcizų įstatymo</text:span><text:span text:style-name="T379"><text:s/>36 straipsnio pakeitimo įstatymo projektas Nr.IXP-3081</text:span><text:s text:c="2"/><text:span text:style-name="T380">(teikėjai – <text:s/>J.Kraujelis, G.Kniukšta)</text:span><text:span text:style-name="T381"><text:s/>(pateikimas)</text:span></text:p>
      <text:p text:style-name="Normal"><text:tab/>Pranešėjas – Seimo narys M.Pronckus</text:p>
      <text:p text:style-name="P382"/>
      <text:p text:style-name="Normal"><text:tab/>Klausė Seimo narys J.Budrevičius.</text:p>
      <text:p text:style-name="Normal"/>
      <text:p text:style-name="Normal"><text:span text:style-name="T383">N U T A R T A :</text:span></text:p>
      <text:p text:style-name="Normal"><text:tab/>1.<text:s/><text:span text:style-name="T384">Pritarti</text:span><text:s/>šiam projektui<text:s/><text:span text:style-name="T385">po pateikimo</text:span><text:s/>ir pradėti jo svarstymo procedūrą (bendru sutarimu).<text:s/></text:p>
      <text:p text:style-name="Normal"><text:tab/>2.<text:s/><text:span text:style-name="T386">Paskirti pagrindiniu komitetu</text:span><text:s/>šiam projektui svarstyti Biudžeto ir finansų komitetą (bendru sutarimu).</text:p>
      <text:p text:style-name="Normal"><text:tab/>3.<text:s/><text:span text:style-name="T387">Paskirti</text:span><text:s/>šio projekto<text:s/><text:span text:style-name="T388">svarstymą Seimo posėdyje</text:span><text:s/>pratęstoje rudens sesijoje (bendru sutarimu).</text:p>
      <text:p text:style-name="Normal"><text:s/><text:tab/>4.<text:s/><text:span text:style-name="T389">Prašyti Vyriausybės išvados</text:span><text:s/>dėl šio projekto (bendru sutarimu).<text:s/></text:p>
      <text:p text:style-name="Normal"/>
      <text:p text:style-name="P390">12.48 val.</text:p>
      <text:p text:style-name="Normal"><text:span text:style-name="T391">S V A R S T Y T A :</text:span></text:p>
      <text:p text:style-name="Normal"><text:tab/><text:span text:style-name="T392">Nacionalinės teismų administracijos įstatymo</text:span><text:s/>3 straipsnio pakeitimo įstatymo projektas Nr.IXP-1892<text:s/><text:span text:style-name="T393">(pateikimas)</text:span></text:p>
      <text:p text:style-name="Normal"><text:tab/>Pranešėjas – Teisės ir teisėtvarkos komiteto pirmininkas A.Sakalas</text:p>
      <text:p text:style-name="Normal"/>
      <text:p text:style-name="Normal"><text:span text:style-name="T394">N U T A R T A :</text:span></text:p>
      <text:p text:style-name="Normal"><text:tab/>1.<text:s/><text:span text:style-name="T395">Pritarti</text:span><text:s/>šiam projektui<text:s/><text:span text:style-name="T396">po pateikimo</text:span><text:s/>ir pradėti jo svarstymo procedūrą (bendru sutarimu).<text:s/></text:p>
      <text:p text:style-name="Normal"><text:tab/>2.<text:s/><text:span text:style-name="T397">Paskirti pagrind</text:span><text:span text:style-name="T398">iniu komitetu</text:span><text:s/>šiam projektui svarstyti Teisės ir teisėtvarkos komitetą (bendru sutarimu).</text:p>
      <text:p text:style-name="Normal"><text:tab/>3.<text:s/><text:span text:style-name="T399">Paskirti</text:span><text:s/>šio projekto<text:s/><text:span text:style-name="T400">svarstymą Seimo posėdyje</text:span><text:s/>pratęstoje rudens sesijoje (bendru sutarimu).</text:p>
      <text:p text:style-name="P401"/>
      <text:p text:style-name="P402">12.50 val.</text:p>
      <text:p text:style-name="Normal"><text:span text:style-name="T403">S V A R S T Y T A :</text:span></text:p>
      <text:p text:style-name="Normal"><text:tab/><text:span text:style-name="T404">Teismų įstatymo<text:s/></text:span><text:span text:style-name="T405">55 straipsnio papild</text:span><text:span text:style-name="T406">ymo<text:s/></text:span><text:span text:style-name="T407">įstatymo projektas Nr.IXP-3154</text:span><text:s/><text:span text:style-name="T408">(pateikimas)</text:span></text:p>
      <text:p text:style-name="Normal"><text:tab/>Pranešėjas – Teisės ir teisėtvarkos komiteto pirmininkas A.Sakalas</text:p>
      <text:p text:style-name="Normal"/>
      <text:p text:style-name="Normal"><text:span text:style-name="T409">N U T A R T A :</text:span></text:p>
      <text:p text:style-name="Normal"><text:tab/>1.<text:s/><text:span text:style-name="T410">Pritarti</text:span><text:s/>šiam projektui<text:s/><text:span text:style-name="T411">po pateikimo</text:span><text:s/>ir pradėti jo svarstymo procedūrą (bendru sutarimu).<text:s/></text:p>
      <text:p text:style-name="Normal"><text:tab/>2.<text:s/><text:span text:style-name="T412">Paskirti pagrindiniu kom</text:span><text:span text:style-name="T413">itetu</text:span><text:s/>šiam projektui svarstyti Teisės ir teisėtvarkos komitetą (bendru sutarimu).</text:p>
      <text:p text:style-name="Normal"><text:tab/>3.<text:s/><text:span text:style-name="T414">Paskirti</text:span><text:s/>šio projekto<text:s/><text:span text:style-name="T415">svarstymą Seimo posėdyje</text:span><text:s/>pratęstoje rudens sesijoje (bendru sutarimu).</text:p>
      <text:p text:style-name="P416"/>
      <text:p text:style-name="P417">12.52 val.</text:p>
      <text:p text:style-name="Normal"><text:span text:style-name="T418">S V A R S T Y T A :</text:span></text:p>
      <text:p text:style-name="Normal"><text:span text:style-name="T419"><text:tab/>Seimo nutarimo<text:s/></text:span><text:span text:style-name="T420">„</text:span><text:span text:style-name="T421">Dėl Seimo 2004 metų delegaci</text:span><text:span text:style-name="T422">jos Europos Tarybos Parlamentinėje Asamblėjoje pirmininko ir jo pavaduotojo patvirtinimo</text:span><text:span text:style-name="T423">“</text:span><text:span text:style-name="T424"><text:s/>projektas Nr.IXP-3192<text:s/></text:span><text:span text:style-name="T425">(pateikimas, svarstymas ir<text:s/></text:span><text:span text:style-name="T426">priėmimas</text:span><text:span text:style-name="T427">)</text:span></text:p>
      <text:p text:style-name="P428"><text:tab/>Pranešėjas – Seimo Pirmininko pirmasis pavaduotojas Č.Juršėnas</text:p>
      <text:p text:style-name="P429"/>
      <text:p text:style-name="P430">N U T A R T A :</text:p>
      <text:p text:style-name="Normal"><text:tab/><text:span text:style-name="T431">Pritarti</text:span><text:s/>šiam projektui<text:s/><text:span text:style-name="T432">po pateikimo</text:span><text:s/>(bendru sutarimu).</text:p>
      <text:p text:style-name="P433"/>
      <text:p text:style-name="P434">Seimo Pirmininkas <text:s/>siūlo šį projektą svarstyti<text:s/><text:span text:style-name="T435">ypatingos skubos tvarka</text:span>. Šiam pasiūlymui<text:s/><text:span text:style-name="T436">pritarta</text:span><text:s/>bendru sutarimu.</text:p>
      <text:p text:style-name="Normal"><text:tab/></text:p>
      <text:p text:style-name="P437">Užsiregistravo 40 Seimo narių<text:s/><text:span text:style-name="T438">(12.53 val.)</text:span></text:p>
      <text:p text:style-name="P439">N U T A R T A :</text:p>
      <text:p text:style-name="P440"><text:span text:style-name="T441">Priimti</text:span><text:s/><text:span text:style-name="T442">Seimo nutarimą<text:s/></text:span><text:span text:style-name="T443">„</text:span><text:span text:style-name="T444">Dėl Seimo 2004 metų dele</text:span><text:span text:style-name="T445">gacijos Europos Tarybos Parlamentinėje Asamblėjoje pirmininko ir jo pavaduotojo patvirtinimo</text:span><text:span text:style-name="T446">“</text:span>. Balsavo: už - 37, prieš - 0, susilaikė 1.</text:p>
      <text:p text:style-name="P447"/>
      <text:p text:style-name="P448">12.55 val.</text:p>
      <text:p text:style-name="Normal"><text:span text:style-name="T449">S V A R S T Y T A :</text:span></text:p>
      <text:p text:style-name="Normal"><text:tab/>Savaitės (nuo 2004-01-19) – 2004 m. sausio 20 d. (antradienio) ir 22 d. (ketvirtadienio) darbotvarkės projektas</text:p>
      <text:p text:style-name="Normal"><text:tab/>Pranešėjas – Seimo Pirmininko pirmasis pavaduotojas Č.Juršėnas</text:p>
      <text:p text:style-name="Normal"/>
      <text:p text:style-name="Normal"><text:span text:style-name="T450">N U T A R T A :</text:span></text:p>
      <text:p text:style-name="Normal"><text:tab/><text:span text:style-name="T451">Patvirtinti</text:span><text:s/>savaitės (nuo 2004-01-19) – 2004 m. sausio 20 d. (antradienio) ir 22 d. (ketvirtadienio) darbotvarkę (bendru sutarimu).</text:p>
      <text:p text:style-name="Normal"/>
      <text:p text:style-name="P452"/>
      <text:p text:style-name="P453">PERTRAUKA</text:p>
      <text:p text:style-name="P454"><text:span text:style-name="T455">(12.</text:span><text:span text:style-name="T456">56 - 13.00 val.)</text:span></text:p>
      <text:p text:style-name="P457"/>
      <text:p text:style-name="P458">Posėdžio pirmininkas – Seimo Pirmininko pirmasis pavaduotojas Č.Juršėnas</text:p>
      <text:p text:style-name="Normal"/>
      <text:p text:style-name="Normal"><text:tab/>Posėdžio pirmininkas pasveikino Seimo narį E.Šablinską.</text:p>
      <text:p text:style-name="Normal"/>
      <text:p text:style-name="P459">13.02 val.</text:p>
      <text:h text:style-name="Heading1" text:outline-level="1">Vyriausybės valanda</text:h>
      <text:p text:style-name="Normal"/>
      <text:p text:style-name="P460">Seimo plenariniame posėdyje dalyvauja Vyriausybės nariai:</text:p>
      <text:p text:style-name="P461">Ministras Pirmininkas A.Brazauskas,</text:p>
      <text:p text:style-name="P462">aplinkos ministras A.Kundrotas,</text:p>
      <text:p text:style-name="P463">krašto apsaugos ministras L.Linkevičius,</text:p>
      <text:p text:style-name="P464">kultūros ministrė R.Žakaitienė,</text:p>
      <text:p text:style-name="P465">susisiekimo ministras Z.Balčytis,</text:p>
      <text:p text:style-name="P466">švietimo ir mokslo ministras A.Monkevičius,</text:p>
      <text:p text:style-name="P467">teisingumo ministras V.Markevičius,</text:p>
      <text:p text:style-name="P468">ūkio ministras P.Čėsna,</text:p>
      <text:p text:style-name="P469">užsienio reikalų ministras A.Valionis,</text:p>
      <text:p text:style-name="P470">vidaus reikalų ministras V.Bulovas.</text:p>
      <text:p text:style-name="P471"/>
      <text:p text:style-name="P472">Į Seimo nario A.Kubiliaus klausimą (dėl sklypų aferos tyrimo eigos) atsakė Ministras Pirmininkas A.Brazauskas.</text:p>
      <text:p text:style-name="P473">Į Seimo nario K.Rimšelio klausimą (dėl Lietuvos kandidatų į Europos komisarus) atsakė Ministras Pirmininkas A.Brazauskas.</text:p>
      <text:p text:style-name="P474">Į Seimo narės S.Burbienės klausimą (dėl Kultūros ministerijos tarnautojų atlyginimų) atsakė kultūros ministrė R.Žakaitienė, atsakymą papildė Ministras Pirmininkas A.Brazauskas.<text:s/></text:p>
      <text:p text:style-name="P475">Į Seimo nario D.Veličkos klausimą (dėl konsulato steigimo Barselonoje) atsakė Ministras Pirmininkas A.Brazauskas.</text:p>
      <text:p text:style-name="P476">Į Seimo nario V.Žalnerausko klausimą (dėl neuniversitetinių aukštųjų mokyklų) atsakė švietimo ir mokslo ministras A.Monkevičius.</text:p>
      <text:p text:style-name="P477">Į Seimo nario P.Gražulio klausimą (dėl instaliuotų nenaudojamų pajėgumų apmokestinimo) atsakė Ministras Pirmininkas A.Brazauskas.</text:p>
      <text:p text:style-name="P478">Į Seimo nario J.Budrevičiaus klausimą (dėl pirotechnikos priemonių naudojimo griežtinimo) atsakė vidaus reikalų ministras V.Bulovas.</text:p>
      <text:p text:style-name="P479">Į Seimo nario A.Kašėtos<text:s/>klausimą (dėl pagalbos žemdirbiams, siekiantiems Europos Sąjungos fondų paramos) atsakė Ministras Pirmininkas A.Brazauskas.</text:p>
      <text:p text:style-name="P480">Į Seimo nario E.Šablinsko klausimą (dėl Vilniaus universitetinės Raudonojo Kryžiaus ligoninės operacinių įrangos papildomo finansavimo) atsakė Ministras Pirmininkas A.Brazauskas.</text:p>
      <text:p text:style-name="P481">Į Seimo nario V.Saulio klausimą (dėl dažyto kuro panaudojimo tvarkos) atsakė ūkio ministras P.Čėsna.</text:p>
      <text:p text:style-name="P482">Į Seimo narės <text:s/>I.Degutienės klausimą (dėl kai kurių prekių pabrangimo) atsakė Ministras Pirmininkas A.Brazauskas.</text:p>
      <text:p text:style-name="P483">Į Seimo narės O.Babonienės klausimą (dėl kultūros įstaigų reikmių finansavimo) atsakė kultūros ministrė R.Žakaitienė, atsakymą papildė Ministras Pirmininkas A.Brazauskas.</text:p>
      <text:p text:style-name="P484">Į Seimo nario J.Veselkos klausimą (dėl dažyto kuro panaudojimo tvarkos supaprastinimo) atsakė ūkio ministras P.Čėsna.</text:p>
      <text:p text:style-name="P485">Į Seimo nario A.Sakalo klausimą (dėl Nepilnamečių apsaugos nuo neigiamo viešosios informacijos poveikio įstatymo taikymo tvarkos) atsakė kultūros ministrė R.Žakaitienė.</text:p>
      <text:p text:style-name="P486">Į Seimo narės J.Juozaitienės klausimą (dėl kelių<text:s/>valymo ir priežiūros programų) atsakė susisiekimo ministras Z.Balčytis.</text:p>
      <text:p text:style-name="P487">Į Seimo nario G.Kirkilo klausimą (dėl Kauno miesto problemų) atsakė Ministras Pirmininkas A.Brazauskas.</text:p>
      <text:p text:style-name="P488">Į Seimo nario P.Gražulio klausimą (dėl instaliuotų nenaudojamų pajėgumų) atsakė<text:s/>ūkio ministras P.Čėsna.</text:p>
      <text:p text:style-name="P489">Į Seimo nario A.Sakalo klausimą (dėl Nepilnamečių apsaugos nuo neigiamo viešosios informacijos poveikio įstatymo įgyvendinimo priežiūros) atsakė kultūros ministrė R.Žakaitienė.</text:p>
      <text:p text:style-name="Normal"/>
      <text:p text:style-name="Normal"/>
      <text:p text:style-name="P490">Posėdis baigtas</text:p>
      <text:p text:style-name="P491"><text:span text:style-name="T492"><text:s/>(13.53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93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4T20:09:00Z</meta:creation-date>
    <dc:date>2017-04-14T20:09:00Z</dc:date>
    <meta:print-date>2004-01-15T11:11:00Z</meta:print-date>
    <meta:template xlink:href="PROTOKOL.DOT" xlink:type="simple"/>
    <meta:editing-cycles>2</meta:editing-cycles>
    <meta:editing-duration>PT0S</meta:editing-duration>
    <meta:document-statistic meta:page-count="1" meta:paragraph-count="251" meta:word-count="2856" meta:character-count="21403" meta:row-count="696" meta:non-whitespace-character-count="18798"/>
  </office:meta>
</office:document-meta>
</file>