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style:style>
    <style:style style:name="P12" style:parent-style-name="Header" style:family="paragraph">
      <style:paragraph-properties>
        <style:tab-stops>
          <style:tab-stop style:type="left" style:position="-0.098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letter-spacing="0.0555in"/>
    </style:style>
    <style:style style:name="P19" style:parent-style-name="Normal" style:family="paragraph">
      <style:paragraph-properties fo:text-align="justify" style:line-height-at-least="0.25in" fo:text-indent="0.5in"/>
    </style:style>
    <style:style style:name="P20" style:parent-style-name="Normal" style:family="paragraph">
      <style:paragraph-properties fo:text-align="justify" style:line-height-at-least="0.25in" fo:text-indent="0.4923in"/>
    </style:style>
    <style:style style:name="P21" style:parent-style-name="Normal" style:family="paragraph">
      <style:paragraph-properties fo:text-align="justify" style:line-height-at-least="0.25in" fo:text-indent="0.4923in"/>
    </style:style>
    <style:style style:name="P22" style:parent-style-name="Normal" style:family="paragraph">
      <style:paragraph-properties fo:text-align="justify" style:line-height-at-least="0.25in" fo:text-indent="0.4923in"/>
    </style:style>
    <style:style style:name="P23" style:parent-style-name="Normal" style:family="paragraph">
      <style:paragraph-properties>
        <style:tab-stops>
          <style:tab-stop style:type="left" style:position="4.4298in"/>
        </style:tab-stops>
      </style:paragraph-properties>
    </style:style>
    <style:style style:name="P24" style:parent-style-name="Normal" style:family="paragraph">
      <style:paragraph-properties>
        <style:tab-stops>
          <style:tab-stop style:type="left" style:position="4.5284in"/>
        </style:tab-stops>
      </style:paragraph-properties>
    </style:style>
    <style:style style:name="P25" style:parent-style-name="Normal" style:family="paragraph">
      <style:paragraph-properties>
        <style:tab-stops>
          <style:tab-stop style:type="left" style:position="4.5284in"/>
        </style:tab-stops>
      </style:paragraph-properties>
    </style:style>
    <style:style style:name="P26" style:parent-style-name="Header" style:family="paragraph">
      <style:paragraph-properties>
        <style:tab-stops>
          <style:tab-stop style:type="left" style:position="4.4298in"/>
        </style:tab-stops>
      </style:paragraph-properties>
    </style:style>
  </office:automatic-styles>
  <office:body>
    <office:text text:use-soft-page-breaks="true">
      <text:h text:style-name="P1" text:outline-level="2">DĖL Lietuvos Respublikos valstybinių pensijų įstatymo 4 straipsnio pakeitimo įstatymo projekto nr. ixp-2822</text:h>
      <text:p text:style-name="P12"/>
      <text:p text:style-name="P13">2004 m. sausio 8 d. Nr. 11</text:p>
      <text:p text:style-name="P14">Vilnius</text:p>
      <text:p text:style-name="P15"/>
      <text:p text:style-name="P16"/>
      <text:p text:style-name="P17">Vadovaudamasi Lietuvos Respublikos Seimo statuto (Žin., 1994, Nr. 15-249; 1999, Nr. 5-97; 2000, Nr. 86-2617) 138 straipsnio 3 dalimi ir atsižvelgdama į Lietuvos Respublikos Seimo valdybos 2003 m. lapkričio 24 d. sprendimą Nr. 1850 „Dėl įstatymų projektų išvadų“, Lietuvos Respublikos Vyriausybė<text:span text:style-name="T18"><text:s/>nutaria</text:span>:</text:p>
      <text:p text:style-name="P19">Nepritarti Lietuvos Respublikos valstybinių pensijų įstatymo 4<text:s/>straipsnio pakeitimo įstatymo projektui Nr. IXP-2822 (toliau vadinama – Įstatymo projektas), nes Įstatymo projekte siūlomu pakeitimu, numatančiu skirti Lietuvos Respublikos antrojo laipsnio valstybines pensijas motinoms, pagimdžiusioms ir išauginusioms bei gerai išauklėjusioms mažiau vaikų, negu šiuo metu nustatyta Lietuvos Respublikos valstybinių pensijų įstatyme, nebūtų pasiektas Įstatymo projekto aiškinamajame rašte nurodytas pagrindinis tikslas – skatinti daugiavaikių šeimų skaičiaus didėjimo tendencijas, kad pagerėtų šalies demografinė padėtis. Kadangi šios pensijos skiriamos motinoms, jau sukakusioms senatvės pensijos amžių arba pripažintoms I ar II grupės invalidėmis, įsigaliojus siūlomam pakeitimui, valstybės parama ir atitinkamai – Lietuvos Respublikos valstybės biudžeto lėšos būtų panaudotos ne ta kryptimi, kuri artimiausiais metais leistų pagerinti Lietuvos demografinę padėtį. Tačiau Lietuvos Respublikos Vyriausybės vykdoma valstybės paramos šeimoms, auginančioms vaikus, politika orientuojama remti kiekvieną šeimoje auginamą vaiką: tai artimiausiu metu paskatintų gimstamumo didėjimą.</text:p>
      <text:p text:style-name="P20"/>
      <text:p text:style-name="P21"/>
      <text:p text:style-name="P22"/>
      <text:p text:style-name="P23">Ministras Pirmininkas<text:tab/>Algirdas Brazauskas</text:p>
      <text:p text:style-name="P24"/>
      <text:p text:style-name="P25"/>
      <text:p text:style-name="P26">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15T06:34:00Z</meta:creation-date>
    <dc:date>2017-04-15T06:34:00Z</dc:date>
    <meta:print-date>2004-01-08T12:55:00Z</meta:print-date>
    <meta:template xlink:href="Normal.dotm" xlink:type="simple"/>
    <meta:editing-cycles>2</meta:editing-cycles>
    <meta:editing-duration>PT0S</meta:editing-duration>
    <meta:document-statistic meta:page-count="1" meta:paragraph-count="9" meta:word-count="223" meta:character-count="1722" meta:row-count="31" meta:non-whitespace-character-count="1508"/>
  </office:meta>
</office:document-meta>
</file>