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asiūlymas</text:p>
      <text:p text:style-name="P2">2004-01-05</text:p>
      <text:p text:style-name="P3"/>
      <text:p text:style-name="P4"/>
      <text:p text:style-name="P5">Transporto priemonių savininkų ir valdytojų civilinės atsakomybės privalomojo draudimo įstatymo pakeitimo įstatymo projektas<text:s/></text:p>
      <text:p text:style-name="P6">(reg. nr. IXP-3117)<text:s/></text:p>
      <text:p text:style-name="P7"/>
      <text:p text:style-name="P8"/>
      <text:p text:style-name="P9"><text:span text:style-name="T10"><text:tab/>1. 4 straipsnio 1 dalį papildyti žodžiais “</text:span><text:span text:style-name="T11">ir naudojama kelių eisme</text:span><text:span text:style-name="T12">”.</text:span></text:p>
      <text:p text:style-name="P13"/>
      <text:p text:style-name="P14"><text:tab/>Pastaba: jei automobilis žiemą nenaudojamas ar savininkas ilgesniam laikui yra išvykęs ir niekam automobilio neperdavęs, jis gali būti tam laikui neapdraustas.</text:p>
      <text:p text:style-name="P15"/>
      <text:p text:style-name="P16"/>
      <text:p text:style-name="P17"/>
      <text:p text:style-name="P18"><text:span text:style-name="T19">Teikia Seimo nary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P.Jakuč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InVege</meta:initial-creator>
    <dc:creator>adlibuser</dc:creator>
    <meta:creation-date>2017-04-14T20:16:00Z</meta:creation-date>
    <dc:date>2017-04-14T20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54" meta:character-count="442" meta:row-count="17" meta:non-whitespace-character-count="396"/>
  </office:meta>
</office:document-meta>
</file>