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P2" style:parent-style-name="Title" style:family="paragraph">
      <style:text-properties fo:font-size="8pt" style:font-size-asian="8pt" style:font-size-complex="8p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font-size="8pt" style:font-size-asian="8pt" style:font-size-complex="8pt" fo:language="lt" fo:country="LT"/>
    </style:style>
    <style:style style:name="P5" style:parent-style-name="Normal" style:family="paragraph">
      <style:paragraph-properties fo:text-align="justify"/>
      <style:text-properties fo:language="lt" fo:country="LT"/>
    </style:style>
    <style:style style:name="P6" style:parent-style-name="BodyText" style:family="paragraph">
      <style:paragraph-properties fo:text-indent="0.5in"/>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BodyText" style:family="paragraph">
      <style:paragraph-properties fo:text-indent="0.5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BodyText" style:family="paragraph">
      <style:paragraph-properties fo:text-indent="0.5in"/>
      <style:text-properties fo:color="#000000"/>
    </style:style>
    <style:style style:name="P18" style:parent-style-name="BodyText" style:family="paragraph">
      <style:paragraph-properties fo:text-indent="0.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BodyText" style:family="paragraph">
      <style:paragraph-properties fo:text-indent="0.5in"/>
    </style:style>
    <style:style style:name="P23" style:parent-style-name="BodyText" style:family="paragraph">
      <style:paragraph-properties fo:text-indent="0.5in"/>
      <style:text-properties fo:color="#000000"/>
    </style:style>
    <style:style style:name="P24" style:parent-style-name="BodyText2" style:family="paragraph">
      <style:paragraph-properties fo:text-indent="0.5in"/>
    </style:style>
    <style:style style:name="T25" style:parent-style-name="DefaultParagraphFont" style:family="text">
      <style:text-properties fo:color="#000000"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font-size="12pt" style:font-size-asian="12pt"/>
    </style:style>
    <style:style style:name="P29" style:parent-style-name="BodyText2" style:family="paragraph">
      <style:paragraph-properties fo:text-indent="0.5in"/>
      <style:text-properties fo:font-size="12pt" style:font-size-asian="12pt"/>
    </style:style>
    <style:style style:name="P30" style:parent-style-name="BodyText2" style:family="paragraph">
      <style:paragraph-properties fo:text-indent="0.5in"/>
      <style:text-properties fo:font-size="12pt" style:font-size-asian="12pt"/>
    </style:style>
    <style:style style:name="P31" style:parent-style-name="BodyText2" style:family="paragraph">
      <style:text-properties fo:font-size="12pt" style:font-size-asian="12pt"/>
    </style:style>
    <style:style style:name="P32" style:parent-style-name="BodyText" style:family="paragraph">
      <style:paragraph-properties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BodyText" style:family="paragraph">
      <style:paragraph-properties fo:text-indent="0.5in"/>
    </style:style>
    <style:style style:name="P36" style:parent-style-name="Normal" style:family="paragraph">
      <style:paragraph-properties fo:text-align="justify" fo:text-indent="0.5in"/>
    </style:style>
    <style:style style:name="P37" style:parent-style-name="BodyText" style:family="paragraph">
      <style:paragraph-properties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text-properties fo:language="lt" fo:country="LT"/>
    </style:style>
    <style:style style:name="P47" style:parent-style-name="BodyTextIndent" style:family="paragraph">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fo:text-indent="0.5in"/>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office:automatic-styles>
  <office:body>
    <office:text text:use-soft-page-breaks="true">
      <text:p text:style-name="P1">AIŠKINAMASIS RAŠTAS</text:p>
      <text:p text:style-name="P2"/>
      <text:p text:style-name="P3">DĖL CENTRINĖS KREDITO UNIJOS ĮSTATYMO PAKEITIMO ĮSTATYMO PROJEKTO</text:p>
      <text:p text:style-name="P4"/>
      <text:p text:style-name="BodyText"><text:tab/>Lietuvos Respublikos centrinės kredito unijos įstatymo pakeitimo įstatymo projekto tikslas – reglamentuoti <text:s/>Lietuvos Respublikos centrinių kredito unijų ir jų padalinių steigimo, licencijavimo, veiklos, pabaigos, pertvarkymo ir priežiūros tvarką.</text:p>
      <text:p text:style-name="BodyText"><text:tab/>Centrinės kredito unijos įstatymo pakeitimo įstatymo projektas parengtas siekiant suderinti Centrinės kredito unijos įstatymo nuostatas su Lietuvos Respublikos finansų įstaigų<text:s/>įstatymo, Lietuvos Respublikos civilinio kodekso ir Europos Sąjungos teisės aktų nuostatomis.</text:p>
      <text:p text:style-name="P5"><text:tab/>Šiuo metu centrinės kredito unijos veiklą reglamentuoja Lietuvos Respublikos centrinės kredito unijos įstatymas, Lietuvos Respublikos finansų įstaigų įstatymas,<text:s/>Lietuvos Respublikos kooperatinių bendrovių (kooperatyvų) įstatymas, taip pat kiti teisės aktai.<text:s/></text:p>
      <text:p text:style-name="P6"><text:span text:style-name="T7">Centrinių kredito unijų įstatymo projekte sudaromos galimybės Lietuvos Respublikoje įsisteigti ir veikti ne vienai, o keletui centrinių kredito unijų. <text:s/>Įstat</text:span><text:span text:style-name="T8">ymo projekte nurodoma, kokias licencines finansines paslaugas galės teikti centrinės kredito unijos -<text:s/></text:span>indėlių ir kitų grąžintinų lėšų priėmimas iš įstatyme nustatytų neprofesionalių rinkos dalyvių, pinigų pervedimas, kitos finansinės paslaugos, kurių teikimu galima verstis tik turint pagal kitus Lietuvos Respublikos įstatymus išduotą licenciją. Taip pat įstatymo projekte<text:span text:style-name="T9"><text:s/>išplečiamas centrinių kredito unijų teikiamų finansinių paslaugų spektras - centrinės kredito unijos galės teikti<text:s/></text:span><text:span text:style-name="T10">iš esmės<text:s/></text:span><text:span text:style-name="T11">visas finansine</text:span><text:span text:style-name="T12">s paslaugas.<text:s/></text:span></text:p>
      <text:p text:style-name="P13"><text:span text:style-name="T14">Be finansinių paslaugų</text:span><text:span text:style-name="T15"><text:s/>teikimo centrinės kredito unijos atliks šias funkcijas: palaikys Lietuvoje veikiančių kredito unijų centrinės kredito unijos narių likvidumą, taip pat mokumą, atliks papildomą šių kredito unijų centrinės kredito unijos<text:s/></text:span><text:span text:style-name="T16">narių priežiūrą. Šios funkcijos iš esmės atspindi centrinės kredito unijos kaip kredito įstaigos veiklos išskirtinumą ir įsteigimo paskirtį. Lietuvos Respublikoje įsteigtos kredito unijos, tapusios centrinės kredito unijos narėmis,</text:span><text:s/>turės galimybę gauti pagalbą esant finansiniams sunkumams. Centrinės kredito unijos spręsdamos kredito unijų problemas atliks svarbų socialinį vaidmenį šalies regioninėje rinkoje.<text:s/></text:p>
      <text:p text:style-name="P17">Įstatymo projekte, lyginant su galiojančiu Lietuvos Respublikos centrinės kredito unijos įstatymu,<text:s/>išsamiau išdėstyta veiklos licencijų ir kitų leidimų išdavimo tvarka. Pradėti teikti licencines finansines paslaugas centrinė kredito unija galės tik gavusi priežiūros institucijos licenciją, taip pat numatyta galimybė apriboti centrinės kredito unijos teisę teikti vieną ar kelias licencines finansines paslaugas, jei to prašo centrinė kredito unija ar ji nėra pasirengusi teikti visas licencines finansines paslaugas.</text:p>
      <text:p text:style-name="P18">Pakeitus centrinės kredito unijos įstatymą,<text:s/><text:span text:style-name="T19">ne visais atvejais centrinės kredito unijos įsta</text:span><text:span text:style-name="T20">tų pakeitimų įregistravimui bus reikalingas priežiūros institucijos leidimas – leidimą įstatų pakeitimui reikės gauti tik jei bus keičiamos įstatų nuostatos dėl centrinės kredito unijos pavadinimo ar buveinės, pagrindinio pajaus suteikiamų teisių, centrinė</text:span><text:span text:style-name="T21">s kredito unijos organų kompetencijos, jų skyrimo ir atšaukimo tvarkos. Nebebus reikalaujama priežiūros institucijos leidimo steigti centrinės kredito unijos filialus, atstovybes ir kitus padalinius Lietuvos Respublikoje.<text:s/></text:span></text:p>
      <text:p text:style-name="P22">Įvertinant centrinę kredito uniją<text:s/>kaip specifine veikla besiverčiančią kredito įstaigą ir siekiant kad galimos centrinės kredito unijos veiklos rizikos būtų valdomos kuo efektyviau, įstatymo projekte numatyta, kad centrinėje kredito unijoje turi būti šie organai: visuotinis narių susirinkimas, stebėtojų taryba, valdyba ir administracijos vadovai, taip pat numatytos centrinės kredito unijos organų kompetencijos sritys, nustatyti reikalavimai ir atsakomybė centrinės kredito unijos vadovams.<text:s/></text:p>
      <text:p text:style-name="P23">Įsigaliojus pakeistam Centrinių kredito unijų įstatymui centrinei kredito unijai bus privalu turėti paskolų komitetą. Stebėtoju tarybos sprendimu galės būti sudaromas ir vidaus audito komitetas.<text:s/></text:p>
      <text:p text:style-name="P24"><text:span text:style-name="T25">Siekiant <text:s/>užtikrinti, kad centrinės <text:s/>kredito <text:s/>unijos <text:s/>kapitalas <text:s/>būtų <text:s/>pakankamas <text:s/>veiklos rizikai<text:s/></text:span><text:span text:style-name="T26">amortizuoti</text:span><text:span text:style-name="T27">, patikslinta kapitalo sudedamųjų dalių struktūra, taip pat nustatyta kapitalo sudedamųjų dalių sudarymo ir naudojimo tvarka. Nuosavą kapitalą sudarys pajinis kapitalas, atsargos (rezervinis) kapitalas, praėjusiųjų metų nepaskirstytas pelnas arba nuostolis</text:span><text:span text:style-name="T28">, ilgalaikio materialiojo ir finansinio turto perkainojimo rezervai, privalomas rezervas arba rezervinis kapitalas,<text:s/></text:span></text:p>
      <text:p text:style-name="P29"/>
      <text:p text:style-name="P30"/>
      <text:p text:style-name="P31">einamųjų metų nepaskirstytas pelnas (nuostolis) ir kiti rezervai. Pajinio kapitalo, atsargos (rezervinio) kapitalo ir praėjusiųjų metų nepaskirstyto pelno arba nuostolio suma turės sudaryti ne mažiau kaip 3,5 milijonų litų ir perskaičiavus ekvivalentu negalės būti mažesnė kaip 1 milijonas eurų. <text:s/></text:p>
      <text:p text:style-name="P32">Pagal įstatymo projektą<text:s/><text:span text:style-name="T33">centrinėse kredito unijose</text:span><text:s/>iš centrinės kredito unijos narių kredito unijų įmokėtų lėšų ir kito turto taip pat bus sudaromas<text:s/><text:span text:style-name="T34">Stabilizacijos fondas, kuris<text:s/></text:span>skirtas centrinės kredito unijos narių kredito unijų mokumui atkurti.<text:s/></text:p>
      <text:p text:style-name="P35">Kitos centrinės kredito unijos funkcijos – kredito unijų centrinės kredito unijos narių likvidumo palaikymo įgyvendinimui užtikrinti centrinėje kredito unijoje sudaromas likvidumo palaikymo rezervas. Šį rezervą sudaro kredito unijų lėšos, laikomos tam tikslui centrinėje kredito unijoje atidarytoje sąskaitoje, o laikomų lėšų dydį nustato centrinės kredito unijos visuotinis narių susirinkimas. Iš stabilizacijos fondo bei likvidumo palaikymo rezervo kredito unijoms teikiama finansinė pagalba turėtų prisidėti prie kredito unijų sektoriaus stabilumo ir patikimumo bei kredito unijų judėjimo plėtros.</text:p>
      <text:p text:style-name="P36">Siekiant užtikrinti pačios centrinės kredito unijos veiklos stabilumą ir patikimumą, įstatymo projekte numatyta, kad bus taikomi šie centrinės kredito unijos riziką ribojantys normatyvai: kapitalo pakankamumo, likvidumo, maksimalios atviros pozicijos užsienio valiuta ir tauriaisiais metalais, maksimalios paskolos vienam skolininkui, didelių paskolų ir kiti priežiūros institucijos teisės aktų nustatyti normatyvai. Be to, nustatyti apribojimai investicijoms į akcijas, žemę ir kitą nekilnojamąjį turtą, apribojimai vidiniam<text:s/>skolinimui, skolinimui su centrine kredito unija susijusiems asmenims, skolinimui centrinės kredito unijos pajiniams įnašams atlikti. Garantuojant klientų interesų apsaugą, nustatytas įpareigojimas centrinei kredito unijai teikti klientams išsamią informaciją, susijusią su finansinių paslaugų teikimu, įskaitant metinės finansinės atskaitomybės ir audito išvados pateikimą kliento prašymu.</text:p>
      <text:p text:style-name="P37"><text:span text:style-name="T38">Taip pat įstatymo projekte numatytos papildomos priežiūros institucijos teisės, atliekant priežiūros funkcijas, t.y. pri</text:span><text:span text:style-name="T39">ežiūros institucija, nustačiusi teisės aktų pažeidimus arba jei centrinės kredito unijos veikla kelia grėsmę jos veiklos stabilumui ir patikimumui, turės teisę laikinai nustatyti individualius veiklos riziką ribojančių normatyvų dydžius; duoti centrinei kr</text:span><text:span text:style-name="T40">edito unijai įstatymo projekte nustatytus nurodymus,<text:s/></text:span>įstatymų nustatyta tvarka kreiptis į teismą, kad būtų pripažinti negaliojančiais centrinės kredito unijos organų priimti sprendimai; pagal sudarytas sutartis pavesti audito įmonėms, turto vertintojams ar<text:s/>kitiems tinkamą kvalifikaciją turintiems asmenims atlikti centrinės kredito unijos patikrinimą, kad būtų nustatyta centrinės kredito unijos turto vertė, centrinės kredito unijos finansinė būklė, prisiimtos rizikos ar patikrinti kiti centrinės kredito unijos veiklos klausimai; taip pat kitos priežiūros institucijos teisės.</text:p>
      <text:p text:style-name="P41"><text:span text:style-name="T42">Šiame įstatymo projekte atsisakoma kai kurių nuostatų, susijusių su centrinės kredito unijos teisine forma, kadangi tai pakankamai detaliai reglamentuota Kooperatinių bendrovių (kooperaty</text:span><text:span text:style-name="T43">vų) įstatyme. Tačiau atsižvelgiant į centrinės kredito unijos veiklos specifiką, detaliau reglamentuoti centrinės kredito unijos likvidavimo ir reorganizavimo ypatumai. Vykdant reorganizavimą jungimo būdu bus reikalingas priežiūros institucijos sutikimas v</text:span><text:span text:style-name="T44">ykdyti reorganizavimą, o leidimas reorganizuoti centrinę kredito uniją turės būti gautas prieš užbaigiant reorganizavimo procedūras nepriklausomai nuo pasirinkto reorganizavimo būdo.<text:s/></text:span>Leidimas likviduoti centrinę kredito uniją <text:s/>narių iniciatyva bus išduodamas tik įsitikinus centrinės kredito unijos pajėgumu atsiskaityti su kreditoriais. Priverstinis likvidavimas bus taikomas centrinei kredito unijai, kuriai atšaukta licencija: šiuo atveju visuotinis narių susirinkimas turės priimti sprendimą nutraukti centrinės kredito unijos veiklą, o jeigu tokio sprendimo nepriims, centrinė kredito unija bus likviduojama teismo sprendimu.</text:p>
      <text:p text:style-name="P45">Centrinės kredito unijos bankroto bylai teisme iškelti reikalinga priežiūros institucijos išvada apie centrinės kredito unijos nemokumą.<text:s/>Projekte taip pat numatytos nuostatos, susijusios su kreditorių informavimu, terminai, per kuriuos centrinės kredito unijos <text:s/>kreditoriai gali pareikšti reikalavimus, kai yra nutartis iškelti centrinės kredito unijos <text:s/>bankroto bylą. Taip pat projekte nustatyta kreditorių reikalavimų tenkinimo eilė, pagal kurią būtų tenkinami kreditorių reikalavimai teismui pripažinus centrinę kredito uniją <text:s/>bankrutavusia ir priėmus nutartį likviduoti centrinę kredito uniją.<text:s/></text:p>
      <text:p text:style-name="BodyText"><text:tab/>Lietuvos Respublikos centrinės kredito unijos įstatymo pakeitimo įstatymo projektas neprieštarauja Europos Sąjungos teisės aktų reikalavimams.<text:s/></text:p>
      <text:p text:style-name="P46">Priėmus šį įstatymą, neigiamų pasekmių jį įgyvendinant nenumatoma.<text:s/></text:p>
      <text:p text:style-name="P47">Valstybės biudžeto lėšų šiam įstatymui įgyvendinti nereikės.<text:s/></text:p>
      <text:p text:style-name="P48"><text:tab/>Centrinės kredito unijos įstatymo pakeitimo įstatymo projektą <text:s/>rengė Finansų ministerija ir Lietuvos bankas.<text:s/></text:p>
      <text:p text:style-name="P49">Reikšminiai Centrinės kredito unijos įstatymo pakeitimo įstatymo projekto žodžiai: centrinė kredito unija, licencija, priežiūra.</text:p>
      <text:p text:style-name="P50"/>
      <text:p text:style-name="P51"/>
      <text:p text:style-name="P52"/>
      <text:p text:style-name="P53"/>
      <text:p text:style-name="P54"/>
      <text:p text:style-name="P55"><text:span text:style-name="T56">Ministrė <text:s text:c="3"/></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language="lt" fo:country="L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fo:hyphenate="false"/>
    </style:style>
    <style:style style:name="BodyTextIndent2" style:display-name="Body Text Indent 2" style:family="paragraph" style:parent-style-name="Normal">
      <style:paragraph-properties fo:text-align="justify" fo:text-indent="0.5in"/>
      <style:text-properties fo:color="#FF0000" fo:language="lt" fo:country="LT" fo:hyphenate="false"/>
    </style:style>
    <style:style style:name="BodyText2" style:display-name="Body Text 2" style:family="paragraph" style:parent-style-name="Normal">
      <style:paragraph-properties fo:text-align="justify"/>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FM</meta:initial-creator>
    <dc:creator>adlibuser</dc:creator>
    <meta:creation-date>2017-04-14T20:16:00Z</meta:creation-date>
    <dc:date>2017-04-14T20:16:00Z</dc:date>
    <meta:print-date>2003-12-15T05:55:00Z</meta:print-date>
    <meta:template xlink:href="Normal.dotm" xlink:type="simple"/>
    <meta:editing-cycles>2</meta:editing-cycles>
    <meta:editing-duration>PT0S</meta:editing-duration>
    <meta:document-statistic meta:page-count="1" meta:paragraph-count="66" meta:word-count="1253" meta:character-count="9660" meta:row-count="148" meta:non-whitespace-character-count="8473"/>
  </office:meta>
</office:document-meta>
</file>