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suffix="." style:num-format="1">
        <style:list-level-properties text:space-before="0.5in" text:min-label-width="0.2812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format="1" text:start-value="2003">
        <style:list-level-properties text:space-before="0in" text:min-label-width="0.8541in"/>
      </text:list-level-style-number>
      <text:list-level-style-number text:level="2" style:num-format="1" text:display-levels="2" text:start-value="12">
        <style:list-level-properties text:space-before="0.25in" text:min-label-width="0.8541in"/>
      </text:list-level-style-number>
      <text:list-level-style-number text:level="3" style:num-format="1" text:display-levels="3" text:start-value="22">
        <style:list-level-properties text:space-before="0.5in" text:min-label-width="0.8541in"/>
      </text:list-level-style-number>
      <text:list-level-style-number text:level="4" style:num-format="1" text:display-levels="4">
        <style:list-level-properties text:space-before="0.75in" text:min-label-width="0.8541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text:start-value="11">
        <style:list-level-properties text:space-before="0.5in" text:min-label-width="0.2916in"/>
      </text:list-level-style-number>
    </text:list-style>
    <text:list-style style:name="LFO11">
      <text:list-level-style-number text:level="1" style:num-suffix="." style:num-format="1" text:start-value="11">
        <style:list-level-properties text:space-before="0.5in" text:min-label-width="0.2916in"/>
      </text:list-level-style-number>
    </text:list-style>
    <style:style style:name="P1" style:parent-style-name="BodyText" style:master-page-name="MPF0" style:family="paragraph">
      <style:paragraph-properties fo:text-align="center" fo:text-indent="0in"/>
    </style:style>
    <style:style style:name="T4" style:parent-style-name="DefaultParagraphFont" style:family="text">
      <style:text-properties style:font-name="Times New Roman" fo:language="en" fo:country="US"/>
    </style:style>
    <style:style style:name="P5" style:parent-style-name="BodyText" style:family="paragraph">
      <style:paragraph-properties fo:text-align="center" fo:text-indent="0in"/>
      <style:text-properties style:font-name="Times New Roman" fo:font-weight="bold" style:font-weight-asian="bold"/>
    </style:style>
    <style:style style:name="P6" style:parent-style-name="BodyText" style:family="paragraph">
      <style:paragraph-properties fo:text-align="center" fo:text-indent="0in"/>
      <style:text-properties style:font-name="Times New Roman" fo:font-weight="bold" style:font-weight-asian="bold"/>
    </style:style>
    <style:style style:name="P7" style:parent-style-name="BodyText" style:family="paragraph">
      <style:paragraph-properties fo:text-align="center" fo:text-indent="0in"/>
      <style:text-properties style:font-name="Times New Roman" fo:font-weight="bold" style:font-weight-asian="bold"/>
    </style:style>
    <style:style style:name="P8" style:parent-style-name="BodyText" style:family="paragraph">
      <style:paragraph-properties fo:text-align="center" fo:text-indent="0in"/>
      <style:text-properties style:font-name="Times New Roman" fo:font-weight="bold" style:font-weight-asian="bold"/>
    </style:style>
    <style:style style:name="P9" style:parent-style-name="BodyText" style:family="paragraph">
      <style:paragraph-properties fo:text-align="center" fo:text-indent="0in"/>
      <style:text-properties style:font-name="Times New Roman" fo:font-weight="bold" style:font-weight-asian="bold"/>
    </style:style>
    <style:style style:name="P10" style:parent-style-name="BodyText" style:family="paragraph">
      <style:paragraph-properties fo:text-align="center" fo:text-indent="0in"/>
      <style:text-properties style:font-name="Times New Roman" fo:font-weight="bold" style:font-weight-asian="bold"/>
    </style:style>
    <style:style style:name="P11" style:parent-style-name="BodyText" style:family="paragraph">
      <style:paragraph-properties fo:text-align="center" fo:text-indent="0in"/>
      <style:text-properties style:font-name="Times New Roman" fo:font-weight="bold" style:font-weight-asian="bold"/>
    </style:style>
    <style:style style:name="P12" style:parent-style-name="BodyText" style:family="paragraph">
      <style:paragraph-properties fo:text-align="center" fo:text-indent="0in"/>
      <style:text-properties style:font-name="Times New Roman"/>
    </style:style>
    <style:style style:name="P13" style:parent-style-name="BodyText" style:family="paragraph">
      <style:paragraph-properties fo:text-align="center" fo:text-indent="0in"/>
      <style:text-properties style:font-name="Times New Roman"/>
    </style:style>
    <style:style style:name="P14" style:parent-style-name="BodyText" style:family="paragraph">
      <style:paragraph-properties fo:text-align="center" fo:text-indent="0in"/>
      <style:text-properties style:font-name="Times New Roman"/>
    </style:style>
    <style:style style:name="P15" style:parent-style-name="BodyText" style:family="paragraph">
      <style:text-properties style:font-name="Times New Roman"/>
    </style:style>
    <style:style style:name="P16" style:parent-style-name="BodyText" style:family="paragraph">
      <style:text-properties style:font-name="Times New Roman"/>
    </style:style>
    <style:style style:name="P17" style:parent-style-name="BodyText" style:family="paragraph">
      <style:text-properties style:font-name="Times New Roman"/>
    </style:style>
    <style:style style:name="T18" style:parent-style-name="Typewriter" style:family="text">
      <style:text-properties style:font-name="Times New Roman" fo:font-size="12pt" style:font-size-asian="12pt"/>
    </style:style>
    <style:style style:name="T19" style:parent-style-name="Typewriter" style:family="text">
      <style:text-properties style:font-name="Times New Roman" fo:font-size="12pt" style:font-size-asian="12pt"/>
    </style:style>
    <style:style style:name="T20" style:parent-style-name="DefaultParagraphFont" style:family="text">
      <style:text-properties style:font-name="Times New Roman"/>
    </style:style>
    <style:style style:name="T21" style:parent-style-name="Typewriter" style:family="text">
      <style:text-properties style:font-name="Times New Roman" fo:font-size="12pt" style:font-size-asian="12pt"/>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Typewriter" style:family="text">
      <style:text-properties style:font-name="Times New Roman" fo:font-size="12pt" style:font-size-asian="12pt"/>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BodyText" style:family="paragraph">
      <style:paragraph-properties fo:text-indent="0in"/>
      <style:text-properties style:font-name="Times New Roman"/>
    </style:style>
    <style:style style:name="P33" style:parent-style-name="BodyText" style:family="paragraph">
      <style:paragraph-properties fo:text-indent="0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BodyText" style:family="paragraph">
      <style:paragraph-properties fo:text-indent="0in"/>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font-weight="bold" style:font-weight-asian="bold"/>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BodyText" style:family="paragraph">
      <style:text-properties style:font-name="Times New Roman"/>
    </style:style>
    <style:style style:name="P58" style:parent-style-name="BodyText" style:family="paragraph">
      <style:text-properties style:font-name="Times New Roman"/>
    </style:style>
    <style:style style:name="T59" style:parent-style-name="DefaultParagraphFont" style:family="text">
      <style:text-properties style:font-name="Times New Roman"/>
    </style:style>
    <style:style style:name="T60" style:parent-style-name="Typewriter" style:family="text">
      <style:text-properties style:font-name="Times New Roman" fo:font-size="12pt" style:font-size-asian="12pt"/>
    </style:style>
    <style:style style:name="T61" style:parent-style-name="Typewriter" style:family="text">
      <style:text-properties style:font-name="Times New Roman" fo:font-size="12pt" style:font-size-asian="12pt"/>
    </style:style>
    <style:style style:name="T62" style:parent-style-name="Typewriter" style:family="text">
      <style:text-properties style:font-name="Times New Roman" fo:font-size="12pt" style:font-size-asian="12pt"/>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Typewriter" style:family="text">
      <style:text-properties style:font-name="Times New Roman" fo:font-size="12pt" style:font-size-asian="12pt"/>
    </style:style>
    <style:style style:name="P66" style:parent-style-name="BodyText" style:family="paragraph">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font-weight="bold" style:font-weight-asian="bold"/>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color="#FF0000"/>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P98" style:parent-style-name="BodyText" style:family="paragraph">
      <style:text-properties style:font-name="Times New Roman"/>
    </style:style>
    <style:style style:name="P99" style:parent-style-name="BodyText" style:family="paragraph">
      <style:text-properties style:font-name="Times New Roman"/>
    </style:style>
    <style:style style:name="P100" style:parent-style-name="BodyText" style:family="paragraph">
      <style:text-properties style:font-name="Times New Roman"/>
    </style:style>
    <style:style style:name="P101" style:parent-style-name="BodyText" style:family="paragraph">
      <style:text-properties style:font-name="Times New Roman"/>
    </style:style>
    <style:style style:name="P102" style:parent-style-name="BodyText" style:family="paragraph">
      <style:text-properties style:font-name="Times New Roman"/>
    </style:style>
    <style:style style:name="P103" style:parent-style-name="BodyText" style:family="paragraph">
      <style:text-properties style:font-name="Times New Roman"/>
    </style:style>
    <style:style style:name="P104" style:parent-style-name="BodyText" style:family="paragraph">
      <style:text-properties style:font-name="Times New Roman"/>
    </style:style>
    <style:style style:name="P105" style:parent-style-name="BodyText" style:family="paragraph">
      <style:text-properties style:font-name="Times New Roman"/>
    </style:style>
    <style:style style:name="P106" style:parent-style-name="BodyText" style:family="paragraph">
      <style:paragraph-properties fo:margin-left="0.5in">
        <style:tab-stops/>
      </style:paragraph-properties>
      <style:text-properties style:font-name="Times New Roman"/>
    </style:style>
    <style:style style:name="P107" style:parent-style-name="BodyText" style:family="paragraph">
      <style:paragraph-properties fo:margin-left="0.5in">
        <style:tab-stops/>
      </style:paragraph-properties>
      <style:text-properties style:font-name="Times New Roman"/>
    </style:style>
    <style:style style:name="P108" style:parent-style-name="BodyText" style:family="paragraph">
      <style:paragraph-properties fo:margin-left="0.5in">
        <style:tab-stops/>
      </style:paragraph-properties>
      <style:text-properties style:font-name="Times New Roman"/>
    </style:style>
    <style:style style:name="P109" style:parent-style-name="BodyText" style:family="paragraph">
      <style:paragraph-properties fo:margin-left="0.5in">
        <style:tab-stops/>
      </style:paragraph-properties>
      <style:text-properties style:font-name="Times New Roman"/>
    </style:style>
    <style:style style:name="P110" style:parent-style-name="BodyText" style:family="paragraph">
      <style:paragraph-properties fo:text-indent="0in"/>
      <style:text-properties style:font-name="Times New Roman"/>
    </style:style>
    <style:style style:name="P111" style:parent-style-name="BodyText" style:family="paragraph">
      <style:paragraph-properties fo:text-indent="0in"/>
      <style:text-properties style:font-name="Times New Roman"/>
    </style:style>
    <style:style style:name="P112" style:parent-style-name="BodyText" style:family="paragraph">
      <style:paragraph-properties fo:text-indent="0in"/>
      <style:text-properties style:font-name="Times New Roman"/>
    </style:style>
    <style:style style:name="P113" style:parent-style-name="BodyText" style:family="paragraph">
      <style:paragraph-properties fo:text-indent="0in"/>
      <style:text-properties style:font-name="Times New Roman"/>
    </style:style>
    <style:style style:name="P114" style:parent-style-name="BodyText" style:family="paragraph">
      <style:paragraph-properties fo:text-indent="0in"/>
      <style:text-properties style:font-name="Times New Roman"/>
    </style:style>
    <style:style style:name="P115" style:parent-style-name="BodyText" style:family="paragraph">
      <style:paragraph-properties fo:text-indent="0in"/>
      <style:text-properties style:font-name="Times New Roman"/>
    </style:style>
    <style:style style:name="P116" style:parent-style-name="BodyText" style:family="paragraph">
      <style:paragraph-properties fo:text-indent="0in"/>
      <style:text-properties style:font-name="Times New Roman"/>
    </style:style>
    <style:style style:name="P117" style:parent-style-name="BodyText" style:family="paragraph">
      <style:paragraph-properties fo:text-indent="0in"/>
      <style:text-properties style:font-name="Times New Roman"/>
    </style:style>
    <style:style style:name="P118" style:parent-style-name="BodyText" style:family="paragraph">
      <style:paragraph-properties fo:text-indent="0in"/>
      <style:text-properties style:font-name="Times New Roman"/>
    </style:style>
    <style:style style:name="P119" style:parent-style-name="BodyText" style:family="paragraph">
      <style:paragraph-properties fo:text-indent="0i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LIETUVOS RESPUBLIKOS <text:s/>TRANSPORTO PRIEMONIŲ SAVININKŲ IR VALDYTOJŲ CIVILINĖS ATSAKOMYBĖS PRIVALOMOJO DRAUDIMO ĮSTATYMO PAKEITIMO ĮSTATYMO PROJEKTO</text:p>
      <text:p text:style-name="P11"/>
      <text:p text:style-name="P12">2003-12-22 Nr.IXP-3117</text:p>
      <text:p text:style-name="P13">Vilnius</text:p>
      <text:p text:style-name="P14"/>
      <text:p text:style-name="P15">Alternatyvių projektų Teisės departamente negauta.</text:p>
      <text:p text:style-name="P16">Vertinant projektą juridinės technikos reikalavimų požiūriu ir jo santykį su kitais įstatymais bei Europos Sąjungos teisės aktais, galima pateikti šias pastabas ir pasiūlymus:</text:p>
      <text:p text:style-name="P17">1. Išnalizavus naujos redakcijos įstatymo 3 ir 9 straipsnių normas nėra aišku, kokiais atvejais yra išduodama draudimo sutartis, kokiais – draudimo polisas ir kokiais atvejais išduodami keli draudimo liudijimai.</text:p>
      <text:p text:style-name="BodyText"><text:span text:style-name="T18">2. Projektu keičiamo įstatymo 6 straipsnio 9 dalyje po žodžių "draudėjui<text:s/></text:span><text:span text:style-name="T19">paskutiniu" siūlome įrašyti žodžius "draudikui žinomu". Jeigu draudėjas kelis kartus pakeitė gyvenamąją vietą ir apie tai draudiko neinformavo, tai gali būti neaiški "paskutiniosios gyvenamosios vietos" sąvoka.<text:s/></text:span></text:p>
      <text:p text:style-name="BodyText"><text:span text:style-name="T20">3.</text:span><text:span text:style-name="T21"><text:s/>Reikėtų suvienodinti projekto 7,<text:s/></text:span><text:span text:style-name="T22">8, 9 ir<text:s/></text:span><text:span text:style-name="T23">kituose<text:s/></text:span><text:span text:style-name="T24">straipsnio dalių terminiją - vienur rašoma "sutarties galiojimo laikas", kitur - "sutarties galiojimo laikotarpis".</text:span></text:p>
      <text:p text:style-name="BodyText"><text:span text:style-name="T25">4. Projekto 9 straipsnio 5 dalyje numatyta, kad draudėjo prašymu draudimo sutarties galiojimo metu draudikas<text:s/></text:span><text:span text:style-name="T26">privalo</text:span><text:span text:style-name="T27"><text:s/>atleisti draudė</text:span><text:span text:style-name="T28">ją nuo draudimo įmokų pagal<text:s/></text:span><text:span text:style-name="T29">galiojančią draudimo sutartį</text:span><text:span text:style-name="T30"><text:s/>mokėjimo, jei draudėjas ketina nenaudoti transporto priemonės ilgiau kaip 1 mėnesį. Tuo tarpu Administracinių teisės pažeidimų kodekso 123 ir 225(2) straipsnių pakeitimo ir kodekso papildymo 123(1) s</text:span><text:span text:style-name="T31">traipsniu įstatymo projekto (IXP-3120) 2 straipsnyje yra siūloma numatyti administracinę atsakomybę už dvejopo pobūdžio pažeidimus:<text:s/></text:span></text:p>
      <text:p text:style-name="P32">Lietuvos Respublikos transporto priemonių valdytojų civilinės atsakomybės privalomojo draudimo įstatyme numatytos pareigos<text:s/>sudaryti transporto priemonių valdytojų civilinės atsakomybės privalomojo draudimo sutartį neįvykdymą (123(1) str. 1 d.); bei<text:s/></text:p>
      <text:soft-page-break/>
      <text:p text:style-name="P33"><text:span text:style-name="T34">Dalyvavimą kelių eisme neturint su savimi<text:s/></text:span><text:span text:style-name="T35">galiojančio</text:span><text:span text:style-name="T36"><text:s/>transporto priemonių valdytojų civilinės atsakomybės privalomojo draudimo l</text:span><text:span text:style-name="T37">iudijimo ar kito dokumento, teisės aktų nustatyta tvarka patvirtinančio draudimo sutarties sudarymą (123(1) str. 3 d.).</text:span></text:p>
      <text:p text:style-name="P38">Tokiu būdu, nenumatant teisinės atsakomybės asmenims, dalyvavaujantiems kelių eisme turint galiojančią transporto priemonių valdytojų civilinės atsakomybės privalomojo draudimo draudimo sutartį, tačiau atleistiems nuo draudimo įmokų mokėjimo, paliekama teisės spraga. Atsižvelgiant į tai, iškyla minėtų reguliacinių ir apsauginių normų derinimo būtinybė.</text:p>
      <text:p text:style-name="BodyText"><text:span text:style-name="T39">5. Būtina atkreipti dėmesį į tai, kad</text:span><text:span text:style-name="T40"><text:s/>pagal projekto 13 straipsnio 4 dalies nuostatas, nukentėjusiųjų trečiųjų asmenų, kurių turtui padaryta žala Lietuvos Respublikoje, pretenzijas tais atvejais, kai kaltininko tapatybė nenustatyta, o žala padaryta aplinkybėmis, įrodančiomis transporto priemo</text:span><text:span text:style-name="T41">nės valdytojo civilinę atsakomybę, nagrinėja Biuras, kuris “nustato žalos dydį ir mokėtinos išmokos dydį (…)<text:s/></text:span><text:span text:style-name="T42">tačiau išmoka mokama tik nustačius kaltininką”</text:span><text:span text:style-name="T43">. Tuo tarpu projekto 17 straipsnio 1 dalies 1 punkte numatoma, kad “</text:span><text:span text:style-name="T44">Biuras moka išmoką</text:span><text:span text:style-name="T45"><text:s/>dėl Lietuvos R</text:span><text:span text:style-name="T46">espublikoje įvykusių eismo įvykių nukentėjusiam trečiajam asmeniui tais atvejais, jei (…) kaltininkas, kurio tapatybė nenustatyta, padarė žalą asmens sveikatai ir (ar) atėmė asmens gyvybę, kai žala padaryta aplinkybėmis, įrodančiomis transporto priemonės v</text:span><text:span text:style-name="T47">aldytojo civilinę atsakomybę”. Be to, projekto 19 straipsnio 1 dalyje nustatyta, kad “atsakingas draudikas, jo atstovas, paskirtas nagrinėti pretenzijas,<text:s/></text:span><text:span text:style-name="T48">ar Biuras</text:span><text:span text:style-name="T49"><text:s/>(išskyrus šio įstatymo 18 straipsnio 4 dalyje nurodytą atvejį)<text:s/></text:span><text:span text:style-name="T50">privalo išmokėti išmoką</text:span><text:span text:style-name="T51"><text:s/>per 3</text:span><text:span text:style-name="T52">0 dienų nuo pretenzijos pateikimo dienos.”, o 18 straipsnio 3 dalies 2 punkte įtvirtina, kad “Biuras taip pat nagrinėja pretenzijas dėl padarytos žalos bei<text:s/></text:span><text:span text:style-name="T53">moka išmoką</text:span><text:span text:style-name="T54">, kai nukentėjusiajam trečiajam asmeniui, kuris nuolat gyvena Lietuvos Respublikoje, žala</text:span><text:span text:style-name="T55"><text:s/>padaryta kitoje Europos Sąjungos valstybėje narėje jei (…) per du mėnesius nuo eismo įvykio neįmanoma nustatyti transporto priemonės, kuria padaryta žala, jei pagal valstybės, kurioje įvyko eismo įvykis, teisės aktus tokia žala yra atlyginama”. Atsižvelgi</text:span><text:span text:style-name="T56">ant į išdėstytus prieštaravimus, būtina suderinti minėtas projekto nuostatas.</text:span></text:p>
      <text:p text:style-name="P57">6. Reikėtų atkreipti dėmesį, kad pagal juridinės technikos reikalavimus terminai turėtų būti rašomi skaičiais, todėl naujos redakcijos įstatymo 18 straipsnio 2 ir 3 dalyse žodžius”tris” ir “du” atitinkamai reikėtų pakeisti skaičiais “3”ir “2”.</text:p>
      <text:p text:style-name="P58">7. Naujos redakcijos įstatymo 21 straipsnio 2 dalyje įtvirtintą nuostatą “jeigu draudikas gali įrodyti juos žinojus” ir 4 dalyje įtvirtintą nuostatą “jeigu Biuras gali įrodyti juos žinojus”<text:s/>reikėtų pakeisti nuostata “ jeigu įrodo”, kadangi “gali įrodyti” nesuponuoja juridinio fakto, kuriam įvykus atsirastų tam tikros teisinės pasekmės.</text:p>
      <text:p text:style-name="BodyText"><text:span text:style-name="T59">8.<text:s/></text:span><text:span text:style-name="T60">Reikėtų tikslinti projektu keičiamo įstatymo 25 straipsnio redakciją. Pagal Civilinio kodekso 2.66 straip</text:span><text:span text:style-name="T61">snio 3 dalį, Juridinių asmenų registre registruojami ne "keičiami įstatai", bet "įstatų pakeitimai".</text:span></text:p>
      <text:soft-page-break/>
      <text:p text:style-name="BodyText"><text:span text:style-name="T62">9.<text:s/></text:span><text:span text:style-name="T63">Diskutuotina naujos redakcijos įstatymo 26 straipsnio 8 punkte įtvirtinta galimybė Biurui atšaukti užsienio valstybių <text:s/>draudimo įmonių atstovus, paskirt</text:span><text:span text:style-name="T64">us nagrinėti pretenzijas Lietuvoje.</text:span><text:span text:style-name="T65"><text:s/>Nesuprantama, kuo remiantis projekto 26 straipsnio 8 dalyje siūloma nustatyti, kad Biuras turi teisę patvirtinti ir atšaukti užsienio valstybių draudimo įmonių atstovus, paskirtus nagrinėti pretenzijas Lietuvoje.<text:s/></text:span></text:p>
      <text:p text:style-name="P66">10. Redaguotina naujos redakcijos įstatymo 28 straipsnio 3 dalies 1 punkto nuostata “asmens (įmonės ) kodas”, kadangi pateiktas skliausteliuose paaiškinimas sukonkretina asmens sąvoką iki juridinio asmens – įmonės. Siūlytume skliausteliuose pateikto paaiškinimo<text:s/>atsisakyti kaip klaidinančio (kadangi transporto priemonės valdytoju gali būti ir įstaiga, organizacija) <text:s/>arba fizinių ir juridinių asmenų tvarkomus duomenis nurodyti atskirai.</text:p>
      <text:p text:style-name="BodyText"><text:span text:style-name="T67">11. Projekto 24 straipsnio 1 dalyje Lietuvos Respublikos transporto priemonių d</text:span><text:span text:style-name="T68">raudikų biuras (Biuras) apibrėžiamas kaip draudikų, kuriems leidžiama vykdyti Lietuvos Respublikoje transporto priemonių valdytojų civilinės atsakomybės privalomąjį draudimą,<text:s/></text:span><text:span text:style-name="T69">asociacija (…)</text:span><text:span text:style-name="T70">. Asociacijų įstatymo 2 straipsnio 1 dalyje įtvirtinta, kad “asocia</text:span><text:span text:style-name="T71">cija - tai juridinių bei fizinių asmenų<text:s/></text:span><text:span text:style-name="T72">savanoriškas<text:s/></text:span><text:span text:style-name="T73">susivienijimas, vykdantis asociacijos narių nustatytus ūkinius, ekonominius, socialinius, kultūros, švietimo, mokslinio tyrimo uždavinius bei funkcijas”.</text:span><text:span text:style-name="T74"><text:s/></text:span><text:span text:style-name="T75">Pagal projekto 29 straipsnio</text:span><text:span text:style-name="T76"><text:s/></text:span><text:span text:style-name="T77">1 dalį, Biuro nariai</text:span><text:span text:style-name="T78">s<text:s/></text:span><text:span text:style-name="T79">gali tapti</text:span><text:span text:style-name="T80"><text:s/></text:span><text:span text:style-name="T81">draudikai, kuriems teisės aktų nustatyta tvarka leidžiama vykdyti Lietuvos Respublikoje transporto priemonių valdytojų civilinės atsakomybės privalomąjį draudimą</text:span><text:span text:style-name="T82"><text:s/>ir sumokėję stojamąjį Biuro nario įnašą. Sisteminė ir lingvistinė minėtų normų an</text:span><text:span text:style-name="T83">alizė leidžia daryti išvadą, kad draudikai, turintys teisę Lietuvos Respublikoje vykdyti transporto priemonių valdytojų civilinės atsakomybės privalomąjį draudimą<text:s/></text:span><text:span text:style-name="T84">savanoriškumo pagrindu<text:s/></text:span><text:span text:style-name="T85">gali įstoti į juos vienijančią organizaciją - Lietuvos Respublikos tra</text:span><text:span text:style-name="T86">nsporto priemonių draudikų biurą. Tuo tarpu projekto 2 straipsnio 1 dalies 5 punkte įtvirtinta “draudiko” definicija, pagal kurią “draudikas – asmuo (Lietuvos Respublikos draudimo įmonė, kitos Europos Sąjungos valstybės narės draudimo įmonė ar užsienio val</text:span><text:span text:style-name="T87">stybės draudimo įmonės filialas, įsteigtas Lietuvos Respublikoje), kuris teisės aktų nustatyta tvarka vykdo Lietuvos Respublikoje transporto priemonių valdytojų civilinės atsakomybės privalomąjį draudimą<text:s/></text:span><text:span text:style-name="T88">ir kuris yra Lietuvos Respublikos transporto priemon</text:span><text:span text:style-name="T89">ių draudikų biuro nariu</text:span><text:span text:style-name="T90">”. Atsižvelgiant į ankščiau išdėstytas aplinkybes, šios projekto nuostatos imperatyvus pobūdis yra diskutuotinas.</text:span></text:p>
      <text:p text:style-name="BodyText"><text:span text:style-name="T91">12. Siūlytume keisti</text:span><text:span text:style-name="T92"><text:s/></text:span><text:span text:style-name="T93">naujos redakcijos įstatymo 30 straipnio 1 dalyje ir 33 straipsnio 1 dalyje vartojamą sąvoką “admin</text:span><text:span text:style-name="T94">istracijos vadovas” į sąvoką “biuro vadovas”, kadangi tiek Civilinis kodeksas, tiek kiti juridinių asmenų veiklą reglamentuojantys įstatymai nustato teises ir pareigas juridinio asmens vadovui, kaip juridinio asmens vienasmeniam valdymo organui, o ne admin</text:span><text:span text:style-name="T95">istracijos vadovui. Kartu atkreipiame dėmesį, kad įsigaliojus Darbo kodeksui, darbo santykius reglamentuojančiuose teisės aktuose taip pat nebenaudojama “administracijos” sąvoka.</text:span></text:p>
      <text:p text:style-name="BodyText"><text:span text:style-name="T96">13. Manytume, kad naujos redakcijos įstatymo 32 straipsnio 4 dalies nuostatoj</text:span><text:span text:style-name="T97">e “Nutraukus darbo santykius su draudiku – Biuro nariu, <text:s/>tokio asmens narystė Biuro taryboje nutraukiama” žodį “nutraukiama” reikėtų pakeisti žodžiu “pasibaigia”.</text:span></text:p>
      <text:p text:style-name="P98">14. Svarstytina, ar nereikėtų papildyti naujos redakcijos įstatymo projekto 34 straipsnio 1 dalies devintu punktu nurodant, kad biuro pajamas sudaro ir kitos lėšos, kadangi Biuras, be anksčiau išvardintų pajamų, kurių pateiktas sąrašas yra baigtinis, taip pat gali turėti kitų pajamų (iš turto ir pan.)<text:s/></text:p>
      <text:p text:style-name="P99">15. Redaguotina naujos redakcijos įstatymo 34<text:s/>straipsnio 5 dalies nuostata “biuro sukauptos lėšos ir turtas išstojusiems arba pašalintiems nariams neatidalijamas”. Iš pateiktų įstatymo nuostatų nėra aiškūs Biuro narių pašalinimo pagrindai ir tvarka, kadangi įstatymo 29 straipnis kalba tik apie Biuro<text:s/>nario teisių netekimą ir išstojimą iš Biuro.</text:p>
      <text:p text:style-name="P100">16. Nėra aišku, <text:s/>kas yra <text:s/>36 straipnio 3 dalies nuostata <text:s/>“pagal kitas Biuro prievoles”, nes anksčiau projekte jokių kitų biuro prievolių nėra nustatyta.<text:s/></text:p>
      <text:p text:style-name="P101">17. Manytume, kad naujos redakcijos įstatymo 38 straipsnio reiktų atsisakyti kaip perteklinio. Be to, atkreiptinas dėmesys, kad dabartinė straipsnio formuluotė yra redaguotina, t.y. teismui gali būti apskundžiami ne “ginčai, kylantys su Biuru”, bet Biuro priimti sprendimai ar kiti Biuro veiksmai.</text:p>
      <text:p text:style-name="P102">18. Diskutuotina projekto 40 straipsnio 2 dalies nuostata, numatanti Biuro likvidavimo, reorganizavimo bei pertvarkymo galimybę. Biuro narių visuotinio susirinkimo sprendimu, gavus Finansų ministerijos pritarimą. Pažymėtina, kad įstatymo pagrindu įsteigtas Biuras turėtų<text:s/>vykdyti centrinės koordinuojančios institucijos vaidmenį Lietuvoje veikiančių transporto priemonių savininkų ir valdytojų civilinės atsakomybės draudimo įstaigų sistemoje, bei užtikrinti žalos atlyginimo visiems nukentėjusiems tretiesiems asmenims sistemos funkcionavimą. <text:s/>Atsižvelgiant į tai, o taip pat į projekte nurodytus Jungtinių Tautų bei Europos Sąjungos institucijų teisės aktus, kuriuos įgyvendinant buvo pasirinktas atitinkamas transporto priemonių savininkų ir valdytojų civilinės atsakomybės draudimo sistemos modelis, projekte nurodyta Biuro likvidavimo tvarka yra abejotina.<text:s/></text:p>
      <text:p text:style-name="P103">19. 41 straipsnio 3 dalies nuostatos dėl draudimo sutarties sudarymo terminų atkartoja <text:s/>naujos redakcijos įstatymo antrojo ir penktojo skirsnio nuostatas. Siūlytume draudimo sutarties sudarymo terminus nustatyti kuriame nors viename skirsnyje – antrajame arba penktajame, kadangi pagal <text:s/>Įstatymų ir kitų teisės norminių aktų rengimo tvarkos įstatymo 10 straipsnio 3 dalį striaipsnio tekstas neturėtų būti kartojamas kituose straipsniuose.<text:s/></text:p>
      <text:p text:style-name="P104">20. Įstatymo projekte išdėstytą naujos redakcijos įstatymo priedą reikėtų išdėstyti po naujos redakcijos įstatymo, t. y. po projekto 44 straipsnio, kadangi priedas yra ne Transporto priemonių savininkų ir valdytojų civilinės atsakomybės privalomojo<text:s/>draudimo įstatymo pakeitimo įstatymo, o Transporto priemonių savininkų ir valdytojų civilinės atsakomybės privalomojo draudimo įstatymo priedas.<text:s/></text:p>
      <text:p text:style-name="P105">Be to, priedo žymą reikėtų išdėstyti taip:</text:p>
      <text:p text:style-name="P106">“Lietuvos Respublikos</text:p>
      <text:p text:style-name="P107">2001 m. birželio14 d.<text:s/></text:p>
      <text:p text:style-name="P108">įstatymo Nr. IX-378</text:p>
      <text:p text:style-name="P109">priedas”.</text:p>
      <text:p text:style-name="P110"/>
      <text:p text:style-name="P111"/>
      <text:p text:style-name="P112"/>
      <text:p text:style-name="P113">Teisės departamento vyresnioji patarėja <text:s text:c="56"/>Daina Petrauskaitė</text:p>
      <text:p text:style-name="P114">Teisės departamento vyresnysis patarėjas <text:s text:c="4"/><text:tab/><text:s text:c="13"/><text:tab/><text:tab/><text:s text:c="6"/>Gediminas Sagatys<text:s/></text:p>
      <text:p text:style-name="P115">Teisės departamento vyresnysis patarėjas <text:s text:c="2"/><text:s text:c="55"/>Justinas Žilinskas</text:p>
      <text:p text:style-name="P116">Teisės departamento vyriausioji specialistė <text:s/><text:tab/><text:tab/><text:s text:c="36"/>Rasa Šniukaitė</text:p>
      <text:p text:style-name="P117"/>
      <text:p text:style-name="P118">Sutinku:</text:p>
      <text:p text:style-name="P119"><text:span text:style-name="T120">Teisės departamento direktorius <text:s text:c="42"/></text:span><text:span text:style-name="T121"><text:s text:c="31"/>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fo:text-indent="0.5in"/>
      <style:text-properties style:font-name="TimesLT"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center" fo:line-height="150%"/>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center" fo:line-height="15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suffix="." style:num-format="1">
        <style:list-level-properties text:space-before="0.5in" text:min-label-width="0.2812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format="1" text:start-value="2003">
        <style:list-level-properties text:space-before="0in" text:min-label-width="0.8541in"/>
      </text:list-level-style-number>
      <text:list-level-style-number text:level="2" style:num-format="1" text:display-levels="2" text:start-value="12">
        <style:list-level-properties text:space-before="0.25in" text:min-label-width="0.8541in"/>
      </text:list-level-style-number>
      <text:list-level-style-number text:level="3" style:num-format="1" text:display-levels="3" text:start-value="22">
        <style:list-level-properties text:space-before="0.5in" text:min-label-width="0.8541in"/>
      </text:list-level-style-number>
      <text:list-level-style-number text:level="4" style:num-format="1" text:display-levels="4">
        <style:list-level-properties text:space-before="0.75in" text:min-label-width="0.8541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25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75in"/>
      </text:list-level-style-number>
    </text:list-style>
    <text:list-style style:name="LFO9">
      <text:list-level-style-number text:level="1" style:num-suffix=")" style:num-format="1">
        <style:list-level-properties text:space-before="0.5in" text:min-label-width="0.2604in"/>
      </text:list-level-style-number>
    </text:list-style>
    <text:list-style style:name="LFO10">
      <text:list-level-style-number text:level="1" style:num-suffix="." style:num-format="1" text:start-value="11">
        <style:list-level-properties text:space-before="0.5in" text:min-label-width="0.2916in"/>
      </text:list-level-style-number>
    </text:list-style>
    <text:list-style style:name="LFO11">
      <text:list-level-style-number text:level="1" style:num-suffix="." style:num-format="1" text:start-value="11">
        <style:list-level-properties text:space-before="0.5in" text:min-label-width="0.2916in"/>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sniu</meta:initial-creator>
    <dc:creator>adlibuser</dc:creator>
    <meta:creation-date>2017-04-14T20:14:00Z</meta:creation-date>
    <dc:date>2017-04-14T20:14:00Z</dc:date>
    <meta:print-date>2003-12-22T12:42:00Z</meta:print-date>
    <meta:template xlink:href="Normal.dotm" xlink:type="simple"/>
    <meta:editing-cycles>2</meta:editing-cycles>
    <meta:editing-duration>PT0S</meta:editing-duration>
    <meta:document-statistic meta:page-count="3" meta:paragraph-count="328" meta:word-count="1376" meta:character-count="11497" meta:row-count="746" meta:non-whitespace-character-count="10449"/>
  </office:meta>
</office:document-meta>
</file>