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2"/>1995 m. lapkričio 30 d. (ketvirtadienis)</text:p>
      <text:p text:style-name="P6"><text:s text:c="18"/>Vakarinis plenarinis posėdis</text:p>
      <text:p text:style-name="P7"><text:s text:c="27"/>Nr.38(480)</text:p>
      <text:p text:style-name="P8"><text:s text:c="17"/>(Posėdžio pradžia - 15.02 val.)</text:p>
      <text:p text:style-name="P9"><text:s text:c="35"/></text:p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42 Seimo nariai (15.02 val.).</text:p>
      <text:p text:style-name="P14">15.02 val.</text:p>
      <text:p text:style-name="P15">S V A R S T Y<text:s/>T A :</text:p>
      <text:p text:style-name="P16"><text:s text:c="5"/>Lietuvos <text:s/>Respublikos <text:s/>įstatymo <text:s/>"Dėl <text:s/>Lietuvos <text:s/>Respublikos</text:p>
      <text:p text:style-name="P17">įstatymo "Dėl <text:s/>Lietuvos Respublikos <text:s/>baudžiamojo proceso <text:s/>kodekso</text:p>
      <text:p text:style-name="P18">papildymo" pakeitimo" projektas Nr.1938 (svarstymas)</text:p>
      <text:p text:style-name="P19"/>
      <text:p text:style-name="P20"><text:s text:c="5"/>Kalbėjo <text:s/>Seimo <text:s text:c="2"/>nariai: <text:s/>P.Miškinis <text:s/>(Lietuvos <text:s/>krikščionių</text:p>
      <text:p text:style-name="P21">demokratų <text:s/>frakcijos <text:s text:c="2"/>vardu), <text:s/>V.Bogušis, <text:s text:c="2"/>A.Kubilius <text:s/>(kalbėjo</text:p>
      <text:p text:style-name="P22">Tėvynės sąjungos <text:s/>- konservatorių <text:s/>frakcijos vardu <text:s/>ir <text:s/>frakcijos</text:p>
      <text:p text:style-name="P23">vardu prašė šio klausimo svarstymo pertraukos).</text:p>
      <text:p text:style-name="P24"/>
      <text:p text:style-name="P25"><text:s text:c="5"/>Baigiamąjį <text:s/>žodį <text:s text:c="2"/>pasakė <text:s/>pranešėjas <text:s text:c="2"/>- <text:s text:c="2"/>Vidaus <text:s text:c="2"/>reikalų</text:p>
      <text:p text:style-name="P26">ministerijos sekretorius J.Liaudanskas.</text:p>
      <text:p text:style-name="P27"><text:s text:c="5"/>Kalbėjo Seimo narys A.Kubilius.</text:p>
      <text:p text:style-name="P28"/>
      <text:p text:style-name="P29">Užsiregistravo 53 Seimo nariai (15.36 val.).</text:p>
      <text:p text:style-name="P30"/>
      <text:p text:style-name="P31"><text:s text:c="5"/>Balsuota, <text:s/>ar <text:s text:c="2"/>pritarti <text:s/>frakcijos <text:s/>pasiūlymui <text:s/>daryti <text:s/>šio</text:p>
      <text:p text:style-name="P32">klausimo <text:s/>svarstymo <text:s text:c="2"/>pertrauką: <text:s/>už <text:s text:c="2"/>- <text:s/>16. <text:s text:c="2"/>Šiam <text:s text:c="2"/>pasiūlymui</text:p>
      <text:p text:style-name="P33">nepritarta.</text:p>
      <text:p text:style-name="P34"/>
      <text:p text:style-name="P35"><text:s text:c="5"/>Dėl balsavimo <text:s/>motyvų kalbėjo <text:s/>Seimo <text:s/>nariai: <text:s/>J.Žebrauskas,</text:p>
      <text:p text:style-name="P36">B.Rupeika, V.Andriukaitis (dėl protokolinio nutarimo).</text:p>
      <text:p text:style-name="P37"/>
      <text:p text:style-name="P38">N U T A R T A :</text:p>
      <text:p text:style-name="P39"><text:s text:c="5"/>Priimti tokį protokolinį nutarimą:</text:p>
      <text:p text:style-name="P40"><text:s text:c="5"/>Pasiūlyti Vyriausybei ir Generalinei prokuratūrai per 3 mėn.</text:p>
      <text:p text:style-name="P41">parengti antikorupcinių <text:s/>priemonių planą <text:s/>bei atitinkamų įstatymų</text:p>
      <text:p text:style-name="P42">projektus. (Pritarta be balsavimo)</text:p>
      <text:p text:style-name="P43"/>
      <text:p text:style-name="P44">Užsiregistravo 54 Seimo nariai (15.42 val.).</text:p>
      <text:p text:style-name="P45">N U T A R T A :</text:p>
      <text:p text:style-name="P46"><text:s text:c="5"/>Pritarti <text:s/>šiam <text:s text:c="2"/>projektui <text:s/>po <text:s text:c="2"/>svarstymo <text:s/>Seimo <text:s/>posėdyje.</text:p>
      <text:p text:style-name="P47">Balsavo: už - 34, prieš - 4, susilaikė 9.</text:p>
      <text:p text:style-name="P48"/>
      <text:p text:style-name="P49"><text:s text:c="5"/>Dėl <text:s/>šio <text:s/>įstatymo <text:s/>priėmimo <text:s/>datos <text:s/>kalbėjo <text:s/>Seimo <text:s/>nariai:</text:p>
      <text:p text:style-name="P50">A.Kubilius, V.Bogušis, B.Rupeika.</text:p>
      <text:p text:style-name="P51"><text:s text:c="5"/>Pasiūlymui pasikviesti į 1996 m. gruodžio 5 d. (antradienio)</text:p>
      <text:p text:style-name="P52">Seimo plenarinį posėdį Generalinės <text:s/>prokuratūros vadovus pritarta</text:p>
      <text:p text:style-name="P53">be balsavimo.</text:p>
      <text:p text:style-name="P54"/>
      <text:p text:style-name="P55">N U T A R T A :</text:p>
      <text:p text:style-name="P56"><text:s text:c="5"/>Paskirti šio <text:s/>projekto priėmimą <text:s/>1995 m. <text:s/>gruodžio 7 <text:s/>d. (be</text:p>
      <text:p text:style-name="P57">balsavimo).</text:p>
      <text:p text:style-name="P58"/>
      <text:p text:style-name="P59">15.46 val.</text:p>
      <text:p text:style-name="P60">S V A R S T Y T A :</text:p>
      <text:p text:style-name="P61"><text:s text:c="5"/>Lietuvos Respublikos <text:s/>ryšių <text:s/>įstatymo <text:s/>projektas <text:s/>Nr.1573(2)</text:p>
      <text:p text:style-name="P62">(priėmimo tęsinys)</text:p>
      <text:p text:style-name="P63"><text:s text:c="5"/>Pranešėjas - <text:s/>Ryšių ir informatikos ministerijos sekretorius</text:p>
      <text:p text:style-name="P64">G.Pangonis</text:p>
      <text:p text:style-name="P65"/>
      <text:p text:style-name="P66"/>
      <text:p text:style-name="P67"><text:s text:c="5"/>Dėl <text:s/>8 <text:s text:c="2"/>straipsnio <text:s text:c="2"/>kalbėjo <text:s text:c="2"/>Seimo <text:s text:c="2"/>nariai: <text:s text:c="2"/>K.Skrebys,</text:p>
      <text:p text:style-name="P68">J.Žebrauskas, V.Saulis, K.Kubertavičius, R.Dagys, P.Giniotas.</text:p>
      <text:p text:style-name="P69"/>
      <text:p text:style-name="P70">Užsiregistravo 53 Seimo nariai (15.57 val.).</text:p>
      <text:p text:style-name="P71"/>
      <text:p text:style-name="P72"><text:s text:c="5"/>Alternatyvus <text:s/>balsavimas <text:s text:c="2"/>dėl <text:s/>8 <text:s/>straipsnio <text:s/>variantų: <text:s/>už</text:p>
      <text:p text:style-name="P73">pranešėjo variantą <text:s/>(patikslintą redakciją) <text:s/>balsavo 37, už Seimo</text:p>
      <text:p text:style-name="P74">nario <text:s/>G.Paviržio <text:s text:c="2"/>variantą <text:s text:c="3"/>- <text:s/>13. <text:s/>8 <text:s/>straipsnis <text:s/>(pranešėjo</text:p>
      <text:p text:style-name="P75">variantas) priimtas.</text:p>
      <text:p text:style-name="P76"/>
      <text:p text:style-name="P77"><text:s text:c="5"/>Dėl balsavimo <text:s/>motyvų kalbėjo Seimo nariai: K.Kubertavičius,</text:p>
      <text:p text:style-name="P78">P.Miškinis, R.Dagys, J.Veselka.</text:p>
      <text:p text:style-name="P79"/>
      <text:p text:style-name="P80">Užsiregistravo 51 Seimo narys (16.03 val.).</text:p>
      <text:p text:style-name="P81">N U T A R T A :</text:p>
      <text:p text:style-name="P82"><text:s text:c="5"/>Priimti Lietuvos <text:s/>Respublikos ryšių <text:s/>įstatymą. Balsavo: už -</text:p>
      <text:p text:style-name="P83">44, prieš - 1, susilaikė 6.</text:p>
      <text:p text:style-name="P84"/>
      <text:p text:style-name="P85">16.05 val.</text:p>
      <text:p text:style-name="P86">S V A R S T Y T A :</text:p>
      <text:p text:style-name="P87"><text:s text:c="5"/>Lietuvos <text:s text:c="2"/>Respublikos <text:s text:c="3"/>Seimo <text:s text:c="2"/>nutarimo <text:s text:c="2"/>"Dėl <text:s text:c="2"/>Lietuvos</text:p>
      <text:p text:style-name="P88">Respublikos <text:s/>ryšių <text:s text:c="2"/>įstatymo <text:s/>įgyvendinimo" <text:s text:c="2"/>projektas <text:s/>Nr.1574</text:p>
      <text:p text:style-name="P89">(priėmimo tęsinys)</text:p>
      <text:p text:style-name="P90"/>
      <text:p text:style-name="P91">N U T A R T A :</text:p>
      <text:p text:style-name="P92"><text:s text:c="5"/>Priimti Lietuvos <text:s/>Respublikos Seimo <text:s/>nutarimą "Dėl <text:s/>Lietuvos</text:p>
      <text:p text:style-name="P93">Respublikos ryšių įstatymo įgyvendinimo". Balsavo: už - 37, prieš</text:p>
      <text:p text:style-name="P94">nebuvo, susilaikė 2.</text:p>
      <text:p text:style-name="P95"/>
      <text:p text:style-name="P96">16.08 val.</text:p>
      <text:p text:style-name="P97">S V A R S T Y T A :</text:p>
      <text:p text:style-name="P98"><text:s text:c="5"/>Lietuvos <text:s text:c="2"/>Respublikos <text:s text:c="3"/>Seimo <text:s text:c="2"/>nutarimo <text:s text:c="2"/>"Dėl <text:s text:c="2"/>Lietuvos</text:p>
      <text:p text:style-name="P99">Respublikos <text:s/>radijo <text:s text:c="2"/>ryšio <text:s/>įstatymo <text:s text:c="2"/>įgyvendinimo" <text:s text:c="2"/>projektas</text:p>
      <text:p text:style-name="P100">(priėmimas)</text:p>
      <text:p text:style-name="P101"><text:s text:c="5"/>Pranešėjas - <text:s/>Ryšių ir informatikos ministerijos sekretorius</text:p>
      <text:p text:style-name="P102">G.Pangonis</text:p>
      <text:p text:style-name="P103"/>
      <text:p text:style-name="P104"><text:s text:c="5"/>Kalbėjo Seimo narys A.Ivaškevičius.</text:p>
      <text:p text:style-name="P105"/>
      <text:p text:style-name="P106">N U T A R T A :</text:p>
      <text:p text:style-name="P107"><text:s text:c="5"/>Priimti tokį protokolinį nutarimą:</text:p>
      <text:p text:style-name="P108"><text:s text:c="5"/>Pasiūlyti <text:s/>Vyriausybei <text:s text:c="2"/>artimiausiu <text:s/>metu <text:s text:c="2"/>pateikti <text:s text:c="2"/>savo</text:p>
      <text:p text:style-name="P109">siūlymus svarstomu klausimu. (Pritarta be balsavimo).</text:p>
      <text:p text:style-name="P110"/>
      <text:p text:style-name="P111">N U T A R T A :</text:p>
      <text:p text:style-name="P112"><text:s text:c="5"/>Priimti Lietuvos <text:s/>Respublikos Seimo <text:s/>nutarimą "Dėl <text:s/>Lietuvos</text:p>
      <text:p text:style-name="P113">Respublikos radijo <text:s/>ryšio įstatymo <text:s/>įgyvendinimo". Balsavo: <text:s/>už -</text:p>
      <text:p text:style-name="P114">40, prieš nebuvo, susilaikė 2.</text:p>
      <text:p text:style-name="P115"/>
      <text:p text:style-name="P116"><text:s text:c="5"/>Toliau posėdžiui <text:s/>pirmininkauja Lietuvos <text:s/>Respublikos <text:s/>Seimo</text:p>
      <text:p text:style-name="P117">Pirmininko pavaduotojas J.Bernatonis</text:p>
      <text:p text:style-name="P118">16.14 val.</text:p>
      <text:p text:style-name="P119">S V A R S T Y T A :</text:p>
      <text:p text:style-name="P120"><text:s text:c="5"/>1995 m. gruodžio 5 d. (antradienio) darbotvarkės projektas</text:p>
      <text:p text:style-name="P121"><text:s text:c="5"/>Pranešėjas - Seimo Pirmininkas Č.Juršėnas</text:p>
      <text:p text:style-name="P122"/>
      <text:p text:style-name="P123"><text:s text:c="5"/>Klausė ir kalbėjo Seimo nariai: A.Vaišnoras, A.Endriukaitis,</text:p>
      <text:p text:style-name="P124">A.Salamakinas, K.Kuzminskas.</text:p>
      <text:p text:style-name="P125"/>
      <text:p text:style-name="P126">N U T A R T A :</text:p>
      <text:p text:style-name="P127"><text:s/><text:s text:c="4"/>Patvirtinti patikslintą <text:s/>1995 m. gruodžio 5 d. (antradienio)</text:p>
      <text:p text:style-name="P128">darbotvarkę (be balsavimo).</text:p>
      <text:soft-page-break/>
      <text:p text:style-name="P129">Vyriausybės valanda</text:p>
      <text:p text:style-name="P130"/>
      <text:p text:style-name="P131"><text:s text:c="5"/>Finansų <text:s text:c="2"/>ministro <text:s text:c="2"/>R.Šarkino <text:s text:c="2"/>ir <text:s text:c="2"/>energetikos <text:s text:c="2"/>ministro</text:p>
      <text:p text:style-name="P132">A.Leščinsko atsakymas į grupės Seimo narių paklausimą</text:p>
      <text:p text:style-name="P133"/>
      <text:p text:style-name="P134"><text:s text:c="5"/>Kalbėjo <text:s/>paklausimo <text:s text:c="2"/>pateikėjų <text:s/>atstovas <text:s text:c="2"/>- <text:s/>Seimo <text:s text:c="2"/>narys</text:p>
      <text:p text:style-name="P135">A.Kubilius.</text:p>
      <text:p text:style-name="P136"><text:s text:c="5"/>Į <text:s/>paklausimą <text:s text:c="2"/>atsakė <text:s/>finansų <text:s text:c="2"/>ministras <text:s/>R.Šarkinas <text:s text:c="2"/>ir</text:p>
      <text:p text:style-name="P137">energetikos ministras A.Leščinskas.</text:p>
      <text:p text:style-name="P138"/>
      <text:p text:style-name="P139"><text:s text:c="5"/>Seimo narys <text:s/>A.Kubilius <text:s/>Tėvynės <text:s/>sąjungos <text:s/>- <text:s/>konservatorių</text:p>
      <text:p text:style-name="P140">frakcijos vardu reikalavo diskusijos svarstomu klausimu.</text:p>
      <text:p text:style-name="P141"/>
      <text:p text:style-name="P142"><text:s text:c="5"/>Diskusijoje kalbėjo <text:s/>Seimo nariai: <text:s/>M.Pronckus, <text:s/>P.Miškinis,</text:p>
      <text:p text:style-name="P143">K.Skrebys <text:s/>(pareiškė, <text:s text:c="2"/>kad <text:s/>paklausimo <text:s text:c="2"/>pateikėjų <text:s text:c="2"/>nepatenkino</text:p>
      <text:p text:style-name="P144">atsakymas į <text:s/>paklausimą <text:s/>ir <text:s/>jie <text:s/>teiks <text:s/>rezoliucijos <text:s/>projektą),</text:p>
      <text:p text:style-name="P145">P.Papovas.</text:p>
      <text:p text:style-name="P146"/>
      <text:p text:style-name="P147"><text:s text:c="5"/>Dėl posėdžio<text:s/>vedimo tvarkos kalbėjo Seimo narys K.Skrebys.</text:p>
      <text:p text:style-name="P148"><text:s text:c="5"/>Posėdžio <text:s text:c="2"/>pirmininkas <text:s text:c="3"/>J.Bernatonis <text:s text:c="2"/>pateikė <text:s text:c="2"/>papildomą</text:p>
      <text:p text:style-name="P149">informaciją dėl procedūrų.</text:p>
      <text:p text:style-name="P150"/>
      <text:p text:style-name="P151"><text:s text:c="28"/>PERTRAUKA</text:p>
      <text:p text:style-name="P152"><text:s text:c="22"/>(17.00 - 17.10 val.)</text:p>
      <text:p text:style-name="P153"/>
      <text:p text:style-name="P154"><text:s text:c="5"/>Posėdžio pirmininkas - Lietuvos Respublikos Seimo Pirmininko</text:p>
      <text:p text:style-name="P155">pavaduotojas A.Sakalas</text:p>
      <text:p text:style-name="P156"/>
      <text:p text:style-name="P157">Užsiregistravo 23 Seimo nariai (17.10 val.).</text:p>
      <text:p text:style-name="P158">17.10 val.</text:p>
      <text:p text:style-name="P159">S V A R S T Y T A :</text:p>
      <text:p text:style-name="P160"><text:s text:c="5"/>Lietuvos <text:s/>Respublikos <text:s/>įstatymo <text:s/>"Dėl <text:s/>Lietuvos <text:s/>Respublikos</text:p>
      <text:p text:style-name="P161">pridėtinės <text:s/>vertės <text:s/>mokesčio <text:s/>įstatymo <text:s/>4 <text:s/>straipsnio <text:s/>papildymo"</text:p>
      <text:p text:style-name="P162">projektas Nr.1909 (pateikimo tęsinys)</text:p>
      <text:p text:style-name="P163"/>
      <text:p text:style-name="P164"><text:s text:c="5"/>Dėl balsavimo <text:s/>motyvų kalbėjo <text:s/>Seimo nariai: <text:s/>J.Listavičius,</text:p>
      <text:p text:style-name="P165">V.Andriukaitis, B.Rupeika.</text:p>
      <text:p text:style-name="P166"><text:s text:c="5"/>Posėdžio pirmininkas <text:s/>perskaitė Finansų ministerijos išvadas</text:p>
      <text:p text:style-name="P167">dėl teikiamo įstatymo projekto.</text:p>
      <text:p text:style-name="P168"/>
      <text:p text:style-name="P169">N U T A R T A :</text:p>
      <text:p text:style-name="P170"><text:s/><text:s text:c="4"/>1. Pradėti šio projekto svarstymo procedūrą (be balsavimo).</text:p>
      <text:p text:style-name="P171"><text:s text:c="5"/>2. Paskirti <text:s/>pagrindiniu komitetu <text:s/>šiam projektui <text:s/>svarstyti</text:p>
      <text:p text:style-name="P172">Biudžeto ir finansų komitetą (be balsavimo).</text:p>
      <text:p text:style-name="P173"/>
      <text:p text:style-name="P174">17.16 val.</text:p>
      <text:p text:style-name="P175">S V A R S T Y T A :</text:p>
      <text:p text:style-name="P176"><text:s text:c="5"/>Lietuvos <text:s/>Respublikos <text:s text:c="2"/>įstatymo <text:s/>"Dėl <text:s/>kai<text:s/><text:s/>kurių <text:s/>Lietuvos</text:p>
      <text:p text:style-name="P177">Respublikos Seimo <text:s/>statuto <text:s/>straipsnių <text:s/>pakeitimo <text:s/>ir <text:s/>papildymo"</text:p>
      <text:p text:style-name="P178">projektas Nr.1238(8) (svarstymas)</text:p>
      <text:p text:style-name="P179"><text:s text:c="5"/>Pranešėjas - Seimo Pirmininko pavaduotojas J.Bernatonis</text:p>
      <text:p text:style-name="P180"/>
      <text:p text:style-name="P181"><text:s text:c="5"/>Kalbėjo Seimo nariai: V.Andriukaitis, J.Veselka, A.Kubilius,</text:p>
      <text:p text:style-name="P182">V.Bogušis <text:s/><text:s/>(Savivaldybių <text:s text:c="3"/>komiteto <text:s text:c="3"/>vardu), <text:s text:c="3"/>G.Jurkūnaitė,</text:p>
      <text:p text:style-name="P183">A.Endriukaitis.</text:p>
      <text:p text:style-name="P184"><text:s text:c="5"/>Replikavo Seimo nariai: R.Dagys, G.Kirkilas.</text:p>
      <text:p text:style-name="P185"><text:s text:c="5"/>Baigiamąjį <text:s/>žodį <text:s text:c="2"/>pasakė <text:s/>pranešėjas <text:s text:c="2"/>- <text:s/>Seimo <text:s/>Pirmininko</text:p>
      <text:p text:style-name="P186">pavaduotojas J.Bernatonis.</text:p>
      <text:p text:style-name="P187"/>
      <text:p text:style-name="P188">N U T A R T A :</text:p>
      <text:p text:style-name="P189"><text:s text:c="5"/>Pritarti šiam <text:s/>projektui po <text:s/>svarstymo <text:s/>Seimo <text:s/>posėdyje <text:s/>(be</text:p>
      <text:p text:style-name="P190">balsavimo).</text:p>
      <text:p text:style-name="P191"/>
      <text:p text:style-name="P192"><text:s text:c="5"/>Posėdžio pirmininko <text:s/>A.Sakalo pasiūlymui <text:s/>posėdžio pabaigoje</text:p>
      <text:p text:style-name="P193">užbaigti 1-4 darbotvarkės klausimo (Lietuvos Respublikos įstatymo</text:p>
      <text:p text:style-name="P194">"Dėl statybų <text:s/>Lietuvos Respublikos <text:s/>pajūrio <text:s/>juostoje <text:s/>ir <text:s/>Kuršių</text:p>
      <text:p text:style-name="P195">Nerijoje" bei <text:s/>jį lydinčių <text:s/>projektų) priėmimo procedūrą pritarta</text:p>
      <text:p text:style-name="P196">be balsavimo.</text:p>
      <text:p text:style-name="P197"/>
      <text:p text:style-name="P198">18.02 val.</text:p>
      <text:p text:style-name="P199">S V A R S T Y T A :</text:p>
      <text:p text:style-name="P200"><text:s text:c="5"/>1. <text:s/>Lietuvos <text:s text:c="2"/>Respublikos <text:s text:c="2"/>sveikatos <text:s text:c="2"/>draudimo <text:s text:c="2"/>įstatymo</text:p>
      <text:p text:style-name="P201">projektas Nr.225(2)</text:p>
      <text:p text:style-name="P202"><text:s text:c="5"/>2. Lietuvos <text:s/>Respublikos įstatymo <text:s/>"Dėl Lietuvos Respublikos</text:p>
      <text:p text:style-name="P203">sveikatos draudimo įstatymo įgyvendinimo" projektas Nr.1917</text:p>
      <text:p text:style-name="P204"><text:s text:c="5"/>3. Lietuvos <text:s/>Respublikos įstatymo <text:s/>"Dėl Lietuvos Respublikos</text:p>
      <text:p text:style-name="P205">sveikatos sistemos įstatymo pakeitimo" projektas Nr.1918</text:p>
      <text:p text:style-name="P206"><text:s text:c="5"/>4. Lietuvos <text:s/>Respublikos įstatymo <text:s/>"Dėl Lietuvos Respublikos</text:p>
      <text:p text:style-name="P207">valstybinio socialinio <text:s/>draudimo <text:s/>įstatymo <text:s/>pakeitimo" <text:s/>projektas</text:p>
      <text:p text:style-name="P208">Nr.1919</text:p>
      <text:p text:style-name="P209"><text:s text:c="5"/>5. Lietuvos <text:s/>Respublikos įstatymo <text:s/>"Dėl Lietuvos Respublikos</text:p>
      <text:p text:style-name="P210">mokesčių administravimo įstatymo pakeitimo" projektas Nr.1920</text:p>
      <text:p text:style-name="P211"><text:s text:c="5"/>6. Lietuvos <text:s/>Respublikos įstatymo <text:s/>"Dėl Lietuvos Respublikos</text:p>
      <text:p text:style-name="P212">draudimo įstatymo 3 straipsnio pakeitimo" projektas Nr.1921</text:p>
      <text:p text:style-name="P213"><text:s text:c="5"/>7. Lietuvos <text:s/>Respublikos įstatymo <text:s/>"Dėl Lietuvos Respublikos</text:p>
      <text:p text:style-name="P214">biudžetinės sandaros <text:s/>įstatymo 12 <text:s/>straipsnio <text:s/>trečiosios <text:s/>dalies</text:p>
      <text:p text:style-name="P215">papildymo" projektas Nr.1922</text:p>
      <text:p text:style-name="P216">(svarstymo tęsinys)</text:p>
      <text:p text:style-name="P217"/>
      <text:p text:style-name="P218"><text:s text:c="5"/>Kalbėjo Seimo nariai: V.Andriukaitis, K.Kuzminskas (Lietuvos</text:p>
      <text:p text:style-name="P219">krikščionių demokratų frakcijos vardu), A.Vaišnoras.</text:p>
      <text:p text:style-name="P220"><text:s text:c="5"/>Baigiamąjį <text:s/>žodį <text:s text:c="2"/>pasakė <text:s/>pranešėja <text:s/>- <text:s/>Sveikatos <text:s/>apsaugos</text:p>
      <text:p text:style-name="P221">ministerijos sekretorė J.Kumpienė.</text:p>
      <text:p text:style-name="P222"><text:s text:c="5"/>Kalbėjo <text:s/>Seimo <text:s text:c="2"/>narys <text:s/>G.Paviržis <text:s/><text:s/>(Sveikatos, <text:s/>socialinių</text:p>
      <text:p text:style-name="P223">reikalų ir <text:s/>darbo komiteto <text:s/>vardu <text:s/>prašė <text:s/>projektų <text:s/>Nr.225(2) <text:s/>ir</text:p>
      <text:p text:style-name="P224">Nr.1918 svarstymo pertraukos).</text:p>
      <text:p text:style-name="P225"/>
      <text:p text:style-name="P226">N U T A R T A :</text:p>
      <text:p text:style-name="P227"><text:s text:c="5"/>1. Daryti <text:s/>projektų Nr.225(2) ir Nr.1918 svarstymo pertrauką</text:p>
      <text:p text:style-name="P228">(pagrindinio - <text:s/>Sveikatos, socialinių <text:s/>reikalų ir <text:s/>darbo komiteto</text:p>
      <text:p text:style-name="P229">prašymu).</text:p>
      <text:p text:style-name="P230"><text:s text:c="5"/>2. Pritarti <text:s/>projektams Nr.1917, <text:s/>1919, 1920, <text:s/>1921, 1922 po</text:p>
      <text:p text:style-name="P231">svarstymo Seimo posėdyje (be balsavimo).</text:p>
      <text:p text:style-name="P232"/>
      <text:p text:style-name="P233">18.20 val.</text:p>
      <text:p text:style-name="P234">S V A R S T Y T A :</text:p>
      <text:p text:style-name="P235"><text:s text:c="5"/>Lietuvos <text:s/>Respublikos <text:s/>įstatymo <text:s/>"Dėl <text:s/>Lietuvos <text:s/>Respublikos</text:p>
      <text:p text:style-name="P236">žemės <text:s text:c="2"/>reformos <text:s text:c="2"/>įstatymo <text:s text:c="2"/>papildymo" <text:s text:c="2"/>projektas <text:s text:c="2"/>Nr.1839(2)</text:p>
      <text:p text:style-name="P237">(priėmimas)</text:p>
      <text:p text:style-name="P238"><text:s text:c="5"/>Pranešėjas - Seimo narys M.Pronckus</text:p>
      <text:p text:style-name="P239"/>
      <text:p text:style-name="P240"><text:s text:c="5"/>Dėl <text:s/>1 <text:s text:c="2"/>straipsnio <text:s text:c="2"/>kalbėjo <text:s text:c="2"/>Seimo <text:s text:c="2"/>nariai: <text:s text:c="2"/>M.Treinys,</text:p>
      <text:p text:style-name="P241">A.Vaišnoras.</text:p>
      <text:p text:style-name="P242"/>
      <text:p text:style-name="P243">Užsiregistravo 32 Seimo nariai (18.32 val.).</text:p>
      <text:p text:style-name="P244"/>
      <text:p text:style-name="P245"><text:s text:c="5"/>Alternatyvus <text:s/>balsavimas <text:s text:c="2"/>dėl<text:s/><text:s/>1 <text:s/>straipsnio <text:s/>variantų: <text:s/>už</text:p>
      <text:p text:style-name="P246">pranešėjo variantą <text:s/>(patikslintą redakciją) <text:s/>balsavo 19, už Seimo</text:p>
      <text:p text:style-name="P247">nario <text:s/>M.Treinio <text:s text:c="2"/>variantą <text:s text:c="4"/>- <text:s/>11. <text:s/>1 <text:s/>straipsnis <text:s/>(pranešėjo</text:p>
      <text:p text:style-name="P248">variantas) priimtas.</text:p>
      <text:p text:style-name="P249"><text:s text:c="5"/>Dėl <text:s/>2 <text:s text:c="2"/>straipsnio <text:s text:c="2"/>kalbėjo <text:s text:c="2"/>Seimo <text:s text:c="2"/>nariai: <text:s text:c="2"/>M.Treinys,</text:p>
      <text:p text:style-name="P250">A.Baležentis, A.Vaišnoras.</text:p>
      <text:p text:style-name="P251"><text:s text:c="5"/>Alternatyvus <text:s/>balsavimas <text:s text:c="2"/>dėl <text:s/>2 <text:s/>straipsnio <text:s/>variantų: <text:s/>už</text:p>
      <text:p text:style-name="P252">pranešėjo variantą <text:s/>balsavo 18, už Seimo nario M.Treinio variantą</text:p>
      <text:p text:style-name="P253">- 11. 2 straipsnis (pranešėjo variantas) priimtas.</text:p>
      <text:p text:style-name="P254"><text:s text:c="5"/>3 ir 4 straipsnius pranešėjas atsiėmė.</text:p>
      <text:p text:style-name="P255"><text:s text:c="5"/>5 straipsnis priimtas be balsavimo.</text:p>
      <text:p text:style-name="P256"><text:s text:c="5"/>Dėl <text:s/>6 <text:s text:c="2"/>straipsnio <text:s text:c="2"/>kalbėjo <text:s text:c="2"/>Seimo <text:s text:c="2"/>nariai: <text:s text:c="2"/>M.Treinys,</text:p>
      <text:p text:style-name="P257">A.Baležentis, V.Andriukaitis.</text:p>
      <text:p text:style-name="P258"><text:s text:c="5"/>Alternatyvus <text:s/>balsavimas <text:s text:c="2"/>dėl <text:s/>6 <text:s/>straipsnio <text:s/>variantų: <text:s/>už</text:p>
      <text:p text:style-name="P259">pranešėjo variantą <text:s/>balsavo 18, už Seimo nario M.Treinio variantą</text:p>
      <text:p text:style-name="P260">- 11. 6 straipsnis (pranešėjo variantas) priimtas.</text:p>
      <text:p text:style-name="P261"><text:s text:c="5"/>7 straipsnis priimtas be balsavimo.</text:p>
      <text:p text:style-name="P262"><text:s text:c="5"/>Dėl 8 straipsnio kalbėjo Seimo nariai: M.Treinys, P.Papovas.</text:p>
      <text:p text:style-name="P263"><text:s text:c="5"/>Balsuota dėl <text:s/>8 straipsnio (su patikslinimu): už - 17, prieš</text:p>
      <text:p text:style-name="P264">- 9, susilaikiusių nebuvo. 8<text:s/>straipsnis priimtas.</text:p>
      <text:p text:style-name="P265"><text:s text:c="5"/>9 straipsnis priimtas be balsavimo.</text:p>
      <text:p text:style-name="P266"/>
      <text:p text:style-name="P267"><text:s text:c="5"/>Dėl <text:s/>balsavimo <text:s text:c="2"/>motyvų <text:s/>kalbėjo <text:s/>Seimo <text:s/>nariai: <text:s/>M.Treinys,</text:p>
      <text:p text:style-name="P268">P.Papovas, <text:s/>A.Baležentis, <text:s text:c="2"/>A.Vaišnoras, <text:s text:c="2"/>V.Saulis, <text:s text:c="2"/>R.Bloškys,</text:p>
      <text:p text:style-name="P269">K.Jaskelevičius.</text:p>
      <text:p text:style-name="P270"/>
      <text:p text:style-name="P271">N U T A R T A :</text:p>
      <text:p text:style-name="P272"><text:s text:c="5"/>Priimti <text:s/>Lietuvos <text:s text:c="2"/>Respublikos <text:s text:c="2"/>įstatymą <text:s text:c="2"/>"Dėl <text:s text:c="2"/>Lietuvos</text:p>
      <text:p text:style-name="P273">Respublikos žemės reformos įstatymo papildymo". Balsavo: už - 20,</text:p>
      <text:p text:style-name="P274">prieš - 6, susilaikė 2.</text:p>
      <text:p text:style-name="P275"/>
      <text:p text:style-name="P276"/>
      <text:p text:style-name="P277">Seimo narių pareiškimai</text:p>
      <text:p text:style-name="P278"/>
      <text:p text:style-name="P279"><text:s text:c="5"/>Seimo <text:s/>narys <text:s text:c="2"/>V.Andriukaitis <text:s text:c="2"/>perskaitė <text:s text:c="2"/>LSDP <text:s text:c="2"/>frakcijos</text:p>
      <text:p text:style-name="P280">pareiškimą (pridedamas).</text:p>
      <text:p text:style-name="P281"><text:s text:c="5"/>Seimo <text:s text:c="2"/>narys <text:s text:c="3"/>A.Vaišnoras <text:s text:c="2"/>perskaitė <text:s text:c="2"/>pareiškimą <text:s text:c="2"/>"Dėl</text:p>
      <text:p text:style-name="P282">kompensacijų už butų šildymą ir lengvatų mažas pajamas turinčioms</text:p>
      <text:p text:style-name="P283">šeimoms" (pridedamas).</text:p>
      <text:p text:style-name="P284"><text:s text:c="5"/>Seimo narys <text:s/>A.Endriukaitis <text:s/>perskaitė <text:s/>pareiškimą <text:s/>Lietuvos</text:p>
      <text:p text:style-name="P285">Respublikos Ministrui Pirmininkui A.Šleževičiui (pridedamas).</text:p>
      <text:p text:style-name="P286"/>
      <text:p text:style-name="P287"><text:s text:c="5"/>Posėdis baigtas</text:p>
      <text:p text:style-name="P288"><text:s text:c="11"/>(19.00 val.)</text:p>
      <text:p text:style-name="P289"/>
      <text:p text:style-name="P290">Lietuvos Respublikos</text:p>
      <text:p text:style-name="P291">Seimo Pirmininkas <text:s text:c="27"/>Česlovas Juršėnas</text:p>
      <text:p text:style-name="P292"/>
      <text:p text:style-name="P293">Protokolą rašė T.Juršėnienė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5:00Z</meta:creation-date>
    <dc:date>2017-05-03T10:15:00Z</dc:date>
    <meta:template xlink:href="Normal.dotm" xlink:type="simple"/>
    <meta:editing-cycles>2</meta:editing-cycles>
    <meta:editing-duration>PT0S</meta:editing-duration>
    <meta:document-statistic meta:page-count="3" meta:paragraph-count="280" meta:word-count="1518" meta:character-count="10652" meta:row-count="276" meta:non-whitespace-character-count="9414"/>
  </office:meta>
</office:document-meta>
</file>