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/>
      <text:p text:style-name="P4"><text:s text:c="23"/>Rudens (VII) sesija</text:p>
      <text:p text:style-name="P5"><text:s text:c="13"/>1995 m. lapkričio <text:s/>28 d. (antradienis)</text:p>
      <text:p text:style-name="P6"><text:s text:c="18"/>Vakarinis plenarinis posėdis</text:p>
      <text:p text:style-name="P7"><text:s text:c="27"/>Nr.36(478)</text:p>
      <text:p text:style-name="P8"><text:s text:c="17"/>(Posėdžio pradžia - 15.02 val.)</text:p>
      <text:p text:style-name="P9"/>
      <text:p text:style-name="P10"><text:s text:c="5"/>Posėdžio <text:s text:c="2"/>pirmininkas <text:s text:c="3"/>- <text:s text:c="2"/>Lietuvos <text:s text:c="2"/>Respublikos <text:s text:c="2"/>Seimo</text:p>
      <text:p text:style-name="P11">Pirmininkas Č.Juršėnas</text:p>
      <text:p text:style-name="P12"/>
      <text:p text:style-name="P13">Užsiregistravo 85 Seimo nariai (15.03 val.).</text:p>
      <text:p text:style-name="P14"/>
      <text:p text:style-name="P15">15.03 val.</text:p>
      <text:p text:style-name="P16">S V A R S T Y T A :</text:p>
      <text:p text:style-name="P17"><text:s text:c="5"/>Lietuvos <text:s/>Respublikos <text:s/>Seimo <text:s/>nutarimo <text:s/>"Dėl <text:s/>nepasitikėjimo</text:p>
      <text:p text:style-name="P18">vidaus <text:s text:c="2"/>reikalų <text:s text:c="3"/>ministru <text:s text:c="2"/>R.Vaitekūnu" <text:s text:c="2"/>projektas <text:s text:c="2"/>Nr.1935</text:p>
      <text:p text:style-name="P19">(pateikimas, svarstymas ir priėmimas)</text:p>
      <text:p text:style-name="P20"><text:s text:c="5"/>Pranešėjas - Seimo narys S.Pečeliūnas</text:p>
      <text:p text:style-name="P21"/>
      <text:p text:style-name="P22"><text:s text:c="5"/>Kalbėjo vidaus reikalų ministras R.Vaitekūnas.</text:p>
      <text:p text:style-name="P23"/>
      <text:p text:style-name="P24"><text:s text:c="5"/>Vidaus reikalų <text:s/>ministras R.Vaitekūnas <text:s/>atsakė į Seimo narių</text:p>
      <text:p text:style-name="P25">klausimus.</text:p>
      <text:p text:style-name="P26"><text:s text:c="5"/>Klausė <text:s/>Seimo <text:s text:c="2"/>nariai: <text:s/>M.Treinys, <text:s/>B.Rupeika, <text:s/>J.Tartilas,</text:p>
      <text:p text:style-name="P27">A.Gricius, A.Vaišnoras, A.Salamakinas, I.S.Uždavinys, G.Paviržis,</text:p>
      <text:p text:style-name="P28">A.Katkus, V.Mačiulis, R.Ozolas, A.Bendinskas.</text:p>
      <text:p text:style-name="P29"/>
      <text:p text:style-name="P30"><text:s text:c="5"/>Dėl <text:s text:c="2"/>posėdžio <text:s text:c="3"/>vedimo <text:s text:c="2"/>tvarkos <text:s text:c="2"/>kalbėjo <text:s text:c="2"/>Seimo <text:s text:c="2"/>narys</text:p>
      <text:p text:style-name="P31">V.Jarmolenka.</text:p>
      <text:p text:style-name="P32"/>
      <text:p text:style-name="P33"><text:s text:c="5"/>Kalbėjo Seimo <text:s/>nariai: P.Jakučionis <text:s/>(Politinių <text:s/>kalinių <text:s/>ir</text:p>
      <text:p text:style-name="P34">tremtinių Laisvės <text:s/>frakcijos vardu), <text:s/>G.Kirkilas (LDDP <text:s/>frakcijos</text:p>
      <text:p text:style-name="P35">vardu).</text:p>
      <text:p text:style-name="P36"/>
      <text:p text:style-name="P37"><text:s text:c="28"/>PERTRAUKA</text:p>
      <text:p text:style-name="P38"><text:s text:c="14"/><text:s text:c="8"/>(16.30 - 17.02 val.)</text:p>
      <text:p text:style-name="P39"/>
      <text:p text:style-name="P40"><text:s text:c="5"/>Posėdžio <text:s text:c="2"/>pirmininkas <text:s text:c="3"/>- <text:s text:c="2"/>Lietuvos <text:s text:c="2"/>Respublikos <text:s text:c="2"/>Seimo</text:p>
      <text:p text:style-name="P41">Pirmininkas Č.Juršėnas</text:p>
      <text:p text:style-name="P42"/>
      <text:p text:style-name="P43">Užsiregistravo 63 Seimo nariai (17.02 val.).</text:p>
      <text:p text:style-name="P44">17.02 val.</text:p>
      <text:p text:style-name="P45">S V A R S T Y T A :</text:p>
      <text:p text:style-name="P46"><text:s text:c="5"/>Lietuvos <text:s/>Respublikos <text:s/>Seimo <text:s/>nutarimo <text:s/>"Dėl <text:s/>nepasitikėjimo</text:p>
      <text:p text:style-name="P47">vidaus <text:s text:c="2"/>reikalų <text:s text:c="3"/>ministru <text:s text:c="2"/>R.Vaitekūnu" <text:s text:c="2"/>projektas <text:s text:c="2"/>Nr.1935</text:p>
      <text:p text:style-name="P48">(pateikimo, svarstymo ir priėmimo tęsinys)</text:p>
      <text:p text:style-name="P49"/>
      <text:p text:style-name="P50"><text:s text:c="5"/>Kalbėjo <text:s/>Seimo <text:s text:c="2"/>nariai: <text:s/>L.Milčius <text:s text:c="2"/>(Tautininkų <text:s text:c="2"/>sąjungos</text:p>
      <text:p text:style-name="P51">frakcijos vardu), A.Albertynas, J.Tartilas (LDP frakcijos vardu),</text:p>
      <text:p text:style-name="P52">M.Pronckus, R.Dagys (LSDP frakcijos vardu), B.Rupeika, A.Kubilius</text:p>
      <text:p text:style-name="P53">(Tėvynės sąjungos <text:s/>- konservatorių <text:s/>frakcijos vardu), <text:s/>J.Karosas,</text:p>
      <text:p text:style-name="P54">P.Miškinis (Krikščionių <text:s/>demokratų <text:s/>frakcijos <text:s/>vardu), <text:s/>V.Juškus,</text:p>
      <text:p text:style-name="P55">K.Uoka, A.Sadkauskas, <text:s/>A.Baskas, A.Ivaškevičius, <text:s/>A.Endriukaitis,</text:p>
      <text:p text:style-name="P56">V.Petkevičius <text:s text:c="3"/>(perskaitė <text:s text:c="4"/>LDDP <text:s text:c="3"/>frakcijos <text:s text:c="3"/>pareiškimą),</text:p>
      <text:p text:style-name="P57">V.Jarmolenka, A.Bendinskas.</text:p>
      <text:p text:style-name="P58"><text:s text:c="5"/>Dėl <text:s/>posėdžio <text:s text:c="2"/>vedimo <text:s text:c="2"/>tvarkos <text:s text:c="2"/>kalbėjo <text:s text:c="2"/>Seimo <text:s text:c="2"/>nariai:</text:p>
      <text:p text:style-name="P59">G.Vagnorius, S.Pečeliūnas.</text:p>
      <text:p text:style-name="P60"/>
      <text:p text:style-name="P61"><text:s text:c="5"/>Kalbėjo <text:s text:c="2"/>Lietuvos <text:s text:c="3"/>Respublikos <text:s text:c="2"/>Ministras <text:s text:c="3"/>Pirmininkas</text:p>
      <text:p text:style-name="P62">A.Šleževičius.</text:p>
      <text:p text:style-name="P63"/>
      <text:p text:style-name="P64"><text:s text:c="5"/>Replikavo <text:s text:c="2"/>Seimo <text:s text:c="2"/>nariai: <text:s text:c="2"/>V.Plečkaitis, <text:s text:c="2"/>I.S.Uždavinys,</text:p>
      <text:soft-page-break/>
      <text:p text:style-name="P65">M.Stakvilevičius, E.Bičkauskas.</text:p>
      <text:p text:style-name="P66"/>
      <text:p text:style-name="P67"><text:s text:c="5"/>Baigiamąjį <text:s text:c="2"/>žodį <text:s text:c="3"/>pasakė <text:s text:c="2"/>vidaus <text:s text:c="3"/>reikalų <text:s text:c="3"/>ministras</text:p>
      <text:p text:style-name="P68">R.Vaitekūnas.</text:p>
      <text:p text:style-name="P69"/>
      <text:p text:style-name="P70"><text:s text:c="5"/>Slapto <text:s/>balsavimo <text:s text:c="2"/>biuletenio <text:s/>pavyzdys <text:s text:c="2"/>patvirtintas <text:s/><text:s/>be</text:p>
      <text:p text:style-name="P71">balsavimo.</text:p>
      <text:p text:style-name="P72"/>
      <text:p text:style-name="P73"><text:s text:c="5"/>Skelbiamas slaptas balsavimas dėl Lietuvos Respublikos Seimo</text:p>
      <text:p text:style-name="P74">nutarimo <text:s text:c="2"/>"Dėl <text:s text:c="3"/>nepasitikėjimo <text:s text:c="2"/>vidaus <text:s text:c="3"/>reikalų <text:s text:c="3"/>ministru</text:p>
      <text:p text:style-name="P75">R.Vaitekūnu". (Slaptas balsavimas vyks nuo 19.25 iki 19.45 val.)</text:p>
      <text:p text:style-name="P76"/>
      <text:p text:style-name="P77"><text:s text:c="28"/>PERTRAUKA</text:p>
      <text:p text:style-name="P78"><text:s text:c="4"/><text:s text:c="18"/>(19.21 - 19.46 val.)</text:p>
      <text:p text:style-name="P79"/>
      <text:p text:style-name="P80"><text:s text:c="5"/>Per pertrauką kalbėjo Seimo nariai: A.Albertynas, K.Bobelis,</text:p>
      <text:p text:style-name="P81">A.Endriukaitis, B.Rupeika.</text:p>
      <text:p text:style-name="P82"/>
      <text:p text:style-name="P83"><text:s text:c="5"/>Posėdžio pirmininkas - Lietuvos Respublikos Seimo Pirmininko</text:p>
      <text:p text:style-name="P84">pavaduotojas J.Bernatonis</text:p>
      <text:p text:style-name="P85">19.46 val.</text:p>
      <text:p text:style-name="P86">S V A R S T Y T A :</text:p>
      <text:p text:style-name="P87"><text:s text:c="5"/>Lietuvos <text:s/>Respublikos <text:s/>įstatymo <text:s/>"Dėl <text:s/>Lietuvos <text:s/>Respublikos</text:p>
      <text:p text:style-name="P88">kelių fondo įstatymo 3 straipsnio pakeitimo" projektas Nr.1862(2)</text:p>
      <text:p text:style-name="P89">(svarstymas)</text:p>
      <text:p text:style-name="P90"><text:s text:c="5"/>Pranešėjas - Finansų ministerijos sekretorius A.Križinauskas</text:p>
      <text:p text:style-name="P91"/>
      <text:p text:style-name="P92"><text:s text:c="5"/>Kalbėjo Seimo nariai: G.Paviržis, A.Vaižmužis.</text:p>
      <text:p text:style-name="P93"><text:s text:c="5"/>Dėl balsavimo <text:s/>motyvų <text:s/>kalbėjo <text:s/>Seimo <text:s/>nariai: <text:s/>R.Žurinskas,</text:p>
      <text:p text:style-name="P94">V.Saulis.</text:p>
      <text:p text:style-name="P95"/>
      <text:p text:style-name="P96">Užsiregistravo 63 Seimo nariai (19.54 val.).</text:p>
      <text:p text:style-name="P97">N U T A R T A :</text:p>
      <text:p text:style-name="P98"><text:s text:c="5"/>Pritarti <text:s/>šiam <text:s text:c="2"/>projektui <text:s/>po <text:s text:c="2"/>svarstymo <text:s/>Seimo <text:s/>posėdyje.</text:p>
      <text:p text:style-name="P99">Balsavo: už - 43, prieš - 2, susilaikė 7.</text:p>
      <text:p text:style-name="P100"/>
      <text:p text:style-name="P101"><text:s text:c="5"/>Dėl posėdžio vedimo tvarkos kalbėjo Seimo narys A.Baskas.</text:p>
      <text:p text:style-name="P102"/>
      <text:p text:style-name="P103">19.55 val.</text:p>
      <text:p text:style-name="P104">S V A R S T Y T A :</text:p>
      <text:p text:style-name="P105"><text:s text:c="5"/>Lietuvos Respublikos įstatymo "Dėl Valstybinio bankų paramos</text:p>
      <text:p text:style-name="P106">fondo įsteigimo" projektas Nr.1874 (svarstymas)</text:p>
      <text:p text:style-name="P107"><text:s text:c="5"/>Pranešėjas - Finansų ministerijos sekretorius A.Križinauskas</text:p>
      <text:p text:style-name="P108"/>
      <text:p text:style-name="P109"><text:s text:c="5"/>Kalbėjo Seimo <text:s/>nariai: J.Listavičius, A.Baskas, V.Briedienė,</text:p>
      <text:p text:style-name="P110">F.Kolosauskas (Biudžeto <text:s/>ir finansų <text:s/>komiteto vardu <text:s/>prašė daryti</text:p>
      <text:p text:style-name="P111">šio projekto svarstymo pertrauką).</text:p>
      <text:p text:style-name="P112"/>
      <text:p text:style-name="P113">N U T A R T A :</text:p>
      <text:p text:style-name="P114"><text:s text:c="5"/>Daryti <text:s/>šio <text:s/>projekto <text:s/>svarstymo <text:s/>pertrauką <text:s/>(pagrindinio <text:s/>-</text:p>
      <text:p text:style-name="P115">Biudžeto ir finansų komiteto prašymu) (be balsavimo).</text:p>
      <text:p text:style-name="P116"><text:s text:c="5"/>Skelbiami slapto <text:s/>balsavimo dėl <text:s/>Lietuvos Respublikos <text:s/>Seimo</text:p>
      <text:p text:style-name="P117">nutarimo "Dėl nepasitikėjimo vidaus reikalų ministru R.Vaitekūnu"</text:p>
      <text:p text:style-name="P118">rezultatai: už - 44, prieš - 9, 3 biuleteniai negaliojantys.</text:p>
      <text:p text:style-name="P119"/>
      <text:p text:style-name="P120">N U T A R T A :</text:p>
      <text:p text:style-name="P121"><text:s text:c="5"/>Nepriimti <text:s text:c="2"/>Lietuvos <text:s text:c="2"/>Respublikos <text:s text:c="2"/>Seimo <text:s text:c="2"/>nutarimo <text:s text:c="2"/>"Dėl</text:p>
      <text:p text:style-name="P122">nepasitikėjimo vidaus reikalų ministru R.Vaitekūnu".</text:p>
      <text:p text:style-name="P123"/>
      <text:p text:style-name="P124">20.09 val.</text:p>
      <text:p text:style-name="P125">S V A R S T Y T A :</text:p>
      <text:p text:style-name="P126"><text:s text:c="5"/>Lietuvos <text:s/>Respublikos <text:s/>įstatymo <text:s/>"Dėl <text:s/>Lietuvos <text:s/>Respublikos</text:p>
      <text:p text:style-name="P127">pridėtinės <text:s/>vertės <text:s/>mokesčio <text:s/>įstatymo <text:s/>4 <text:s/>straipsnio <text:s/>papildymo"</text:p>
      <text:p text:style-name="P128">projektas Nr.1909 (pateikimas)</text:p>
      <text:soft-page-break/>
      <text:p text:style-name="P129"><text:s text:c="5"/>Pranešėjas - Seimo narys A.Sakalas</text:p>
      <text:p text:style-name="P130"/>
      <text:p text:style-name="P131"><text:s text:c="5"/>Klausė Seimo nariai: J.Listavičius, A.Baležentis.</text:p>
      <text:p text:style-name="P132"><text:s text:c="5"/>Dėl posėdžio vedimo tvarkos kalbėjo Seimo narys B.Rupeika.</text:p>
      <text:p text:style-name="P133"><text:s text:c="5"/>Dėl balsavimo <text:s/>motyvų kalbėjo <text:s/>Seimo <text:s/>nariai: <text:s/>F.Kolosauskas</text:p>
      <text:p text:style-name="P134">(siūlė daryti <text:s/>šio <text:s/>projekto <text:s/>pateikimo <text:s/>pertrauką), <text:s/>A.Kunčinas,</text:p>
      <text:p text:style-name="P135">K.Kubertavičius.</text:p>
      <text:p text:style-name="P136">Užsiregistravo 41 Seimo narys (20.17 val.).</text:p>
      <text:p text:style-name="P137"><text:s text:c="5"/>Dėl posėdžio vedimo tvarkos kalbėjo Seimo narys A.Kunčinas.</text:p>
      <text:p text:style-name="P138"/>
      <text:p text:style-name="P139">N U T A R T A<text:s/>:</text:p>
      <text:p text:style-name="P140"><text:s text:c="5"/>Daryti šio <text:s/>projekto pateikimo <text:s/>pertrauką. Balsavo: už - 22,</text:p>
      <text:p text:style-name="P141">prieš - 11, susilaikė 5.</text:p>
      <text:p text:style-name="P142"/>
      <text:p text:style-name="P143">20.18 val.</text:p>
      <text:p text:style-name="P144">S V A R S T Y T A :</text:p>
      <text:p text:style-name="P145"><text:s text:c="5"/>Lietuvos Respublikos <text:s/>Seimo pareiškimo Tarptautinės invalidų</text:p>
      <text:p text:style-name="P146">dienos paminėjimo proga projektas Nr.1943 (pateikimas, svarstymas</text:p>
      <text:p text:style-name="P147">ir priėmimas)</text:p>
      <text:p text:style-name="P148"><text:s text:c="5"/>Pranešėjas - Seimo narys G.Paviržis</text:p>
      <text:p text:style-name="P149"/>
      <text:p text:style-name="P150"><text:s text:c="5"/>Klausė <text:s text:c="2"/>Seimo <text:s text:c="3"/>nariai: <text:s text:c="2"/>J.Listavičius, <text:s text:c="2"/>A.Endriukaitis,</text:p>
      <text:p text:style-name="P151">K.Dirgėla.</text:p>
      <text:p text:style-name="P152"/>
      <text:p text:style-name="P153">N U T A R T A :</text:p>
      <text:p text:style-name="P154"><text:s text:c="5"/>Priimti Lietuvos <text:s/>Respublikos Seimo <text:s/>pareiškimą Tarptautinės</text:p>
      <text:p text:style-name="P155">invalidų dienos paminėjimo proga. Balsavo: už - 27, prieš nebuvo,</text:p>
      <text:p text:style-name="P156">susilaikiusių nebuvo.</text:p>
      <text:p text:style-name="P157"/>
      <text:p text:style-name="P158">Seimo narių pareiškimai</text:p>
      <text:p text:style-name="P159"/>
      <text:p text:style-name="P160"><text:s text:c="5"/>Seimo narys <text:s/>A.Endriukaitis perskaitė pareiškimą "Dėl tabako</text:p>
      <text:p text:style-name="P161">kontrolės įstatymo priėmimo nutraukimo" (pridedamas).</text:p>
      <text:p text:style-name="P162"/>
      <text:p text:style-name="P163"><text:s text:c="5"/>Posėdis baigtas</text:p>
      <text:p text:style-name="P164"><text:s text:c="11"/>(20.28 val.)</text:p>
      <text:p text:style-name="P165"/>
      <text:p text:style-name="P166">Lietuvos Respublikos</text:p>
      <text:p text:style-name="P167">Seimo Pirmininkas <text:s text:c="27"/>Česlovas Juršėnas</text:p>
      <text:p text:style-name="P168"/>
      <text:p text:style-name="P169"/>
      <text:p text:style-name="P170">Protokolą rašė A.Valickienė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3T10:15:00Z</meta:creation-date>
    <dc:date>2017-05-03T10:15:00Z</dc:date>
    <meta:template xlink:href="Normal.dotm" xlink:type="simple"/>
    <meta:editing-cycles>2</meta:editing-cycles>
    <meta:editing-duration>PT0S</meta:editing-duration>
    <meta:document-statistic meta:page-count="3" meta:paragraph-count="187" meta:word-count="855" meta:character-count="5803" meta:row-count="223" meta:non-whitespace-character-count="5135"/>
  </office:meta>
</office:document-meta>
</file>