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3"/>Rudens (VII) sesija</text:p>
      <text:p text:style-name="P5"><text:s text:c="14"/>1995 m. lapkričio 28 d. (antradienis)</text:p>
      <text:p text:style-name="P6"><text:s text:c="19"/>Rytinis plenarinis posėdis</text:p>
      <text:p text:style-name="P7"><text:s text:c="27"/>Nr.35(477)</text:p>
      <text:p text:style-name="P8"><text:s text:c="17"/>(Posėdžio pradžia - 10.04 val.)</text:p>
      <text:p text:style-name="P9"/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/>
      <text:p text:style-name="P13">Užsiregistravo 84 Seimo nariai (10.05 val.).</text:p>
      <text:p text:style-name="P14">10.05 val.</text:p>
      <text:p text:style-name="P15">S V A R S T Y T A :</text:p>
      <text:p text:style-name="P16"><text:s text:c="5"/>1995 m. lapkričio 28 d. (antradienio) darbotvarkė</text:p>
      <text:p text:style-name="P17"><text:s text:c="5"/>Pranešėjas - <text:s/>Seimo Pirmininkas <text:s/>Č.Juršėnas <text:s/>informavo <text:s/>apie</text:p>
      <text:p text:style-name="P18">darbotvarkės pakeitimus, kuriems pritarė Seniūnų sueiga.</text:p>
      <text:p text:style-name="P19"><text:s text:c="5"/>Kalbėjo Seimo nariai: V.Jarmolenka (2 kartus), K.Kuzminskas.</text:p>
      <text:p text:style-name="P20"/>
      <text:p text:style-name="P21">N U T A R T A :</text:p>
      <text:p text:style-name="P22"><text:s text:c="5"/>Patvirtinti <text:s text:c="2"/>patikslintą <text:s text:c="3"/>1995 <text:s text:c="2"/>m. <text:s text:c="2"/>lapkričio <text:s text:c="2"/>28 <text:s text:c="2"/>d.</text:p>
      <text:p text:style-name="P23">(antradienio) darbotvarkę (be balsavimo).</text:p>
      <text:p text:style-name="P24"/>
      <text:p text:style-name="P25">10.08 val.</text:p>
      <text:p text:style-name="P26">S V A R S T Y T A :</text:p>
      <text:p text:style-name="P27"><text:s text:c="5"/>Lietuvos Respublikos įstatymo "Dėl Lietuvos Respublikos 1995</text:p>
      <text:p text:style-name="P28">metų valstybės <text:s/>ir savivaldybių <text:s/>biudžetų patikslinimo" projektas</text:p>
      <text:p text:style-name="P29">Nr.1929(2)<text:s/>(svarstymas)</text:p>
      <text:p text:style-name="P30"/>
      <text:p text:style-name="P31"><text:s text:c="5"/>Kalbėjo <text:s text:c="2"/>Seimo <text:s text:c="3"/>nariai: <text:s text:c="2"/>J.Listavičius, <text:s text:c="3"/>P.Jakučionis,</text:p>
      <text:p text:style-name="P32">J.Beinortas.</text:p>
      <text:p text:style-name="P33"><text:s text:c="5"/>Baigiamąjį <text:s/>žodį <text:s text:c="2"/>pasakė <text:s/>pranešėjas <text:s/>- <text:s/>finansų <text:s/>ministras</text:p>
      <text:p text:style-name="P34">R.Šarkinas.</text:p>
      <text:p text:style-name="P35"><text:s text:c="5"/>Kalbėjo: <text:s/>Savivaldybių <text:s/>komiteto <text:s/>pirmininkas <text:s/>A.Sadkauskas,</text:p>
      <text:p text:style-name="P36">Biudžeto ir finansų komiteto pirmininkas F.Kolosauskas.</text:p>
      <text:p text:style-name="P37"/>
      <text:p text:style-name="P38">Užsiregistravo 88 Seimo nariai (10.30 val.).</text:p>
      <text:p text:style-name="P39">N U T A R T A :</text:p>
      <text:p text:style-name="P40"><text:s text:c="5"/>Pritarti <text:s/>šiam <text:s text:c="2"/>projektui <text:s/>po <text:s text:c="2"/>svarstymo <text:s/>Seimo <text:s/>posėdyje.</text:p>
      <text:p text:style-name="P41">Balsavo: už - 46, prieš - 10, susilaikė 9.</text:p>
      <text:p text:style-name="P42"/>
      <text:p text:style-name="P43"><text:s text:c="5"/>Dėl balsavimo <text:s/>motyvų kalbėjo <text:s/>Seimo <text:s/>nariai: <text:s/>V.Jarmolenka,</text:p>
      <text:p text:style-name="P44">F.Kolosauskas.</text:p>
      <text:p text:style-name="P45"/>
      <text:p text:style-name="P46"><text:s text:c="5"/>Balsuota <text:s/>dėl <text:s text:c="2"/>pasiūlymo <text:s/>surengti <text:s/>šio <text:s/>įstatymo <text:s/>priėmimą</text:p>
      <text:p text:style-name="P47">šiandien: už <text:s/>- 45, <text:s/>prieš - <text:s/>18, susilaikė <text:s/>6. <text:s/>Šiam <text:s/>pasiūlymui</text:p>
      <text:p text:style-name="P48">pritarta.</text:p>
      <text:p text:style-name="P49"/>
      <text:p text:style-name="P50"><text:s text:c="5"/>Dėl posėdžio vedimo tvarkos kalbėjo Seimo narys K.Skrebys.</text:p>
      <text:p text:style-name="P51">N U T A R T A<text:s/>:</text:p>
      <text:p text:style-name="P52"><text:s text:c="5"/>Daryti pertrauką.</text:p>
      <text:p text:style-name="P53"/>
      <text:p text:style-name="P54">10.35 val.</text:p>
      <text:p text:style-name="P55">S V A R S T Y T A :</text:p>
      <text:p text:style-name="P56"><text:s text:c="5"/>Lietuvos <text:s text:c="2"/>Respublikos <text:s text:c="3"/>Seimo <text:s text:c="2"/>nutarimo <text:s text:c="2"/>"Dėl <text:s text:c="2"/>Lietuvos</text:p>
      <text:p text:style-name="P57">Respublikos Vyriausybės <text:s/>ir Baltarusijos <text:s/>Respublikos Vyriausybės</text:p>
      <text:p text:style-name="P58">sutarties <text:s/>dėl <text:s text:c="2"/>pajamų <text:s/>dvigubo <text:s text:c="2"/>apmokestinimo <text:s/>ir <text:s text:c="2"/>fiskalinių</text:p>
      <text:p text:style-name="P59">pažeidimų išvengimo <text:s/>ratifikavimo" projektas Nr.1889 (pateikimas,</text:p>
      <text:p text:style-name="P60">svarstymas ir priėmimas)</text:p>
      <text:p text:style-name="P61"><text:s text:c="5"/>Pranešėjas - finansų ministras R.Šarkinas</text:p>
      <text:p text:style-name="P62"/>
      <text:p text:style-name="P63"><text:s text:c="5"/>Klausė <text:s text:c="3"/>Seimo <text:s text:c="3"/>nariai: <text:s text:c="3"/>J.Listavičius, <text:s text:c="3"/>A.Vaišnoras,</text:p>
      <text:p text:style-name="P64">V.Astrauskas.</text:p>
      <text:p text:style-name="P65"/>
      <text:p text:style-name="P66">N U T A R T A :</text:p>
      <text:p text:style-name="P67"><text:s text:c="5"/>1. Pradėti šio<text:s/>projekto svarstymo procedūrą (be balsavimo).</text:p>
      <text:p text:style-name="P68"><text:s text:c="5"/>2. Paskirti <text:s/>pagrindiniu komitetu <text:s/>šiam projektui <text:s/>svarstyti</text:p>
      <text:p text:style-name="P69">Biudžeto ir finansų komitetą (be balsavimo).</text:p>
      <text:p text:style-name="P70"/>
      <text:p text:style-name="P71"><text:s text:c="5"/>Seimo Pirmininkas <text:s/>pasiūlė šį <text:s/>projektą svarstyti <text:s/>ypatingos</text:p>
      <text:p text:style-name="P72">skubos tvarka. Šiam pasiūlymui pritarta be balsavimo.</text:p>
      <text:p text:style-name="P73"/>
      <text:p text:style-name="P74">Užsiregistravo 79 Seimo nariai (10.42 val.).</text:p>
      <text:p text:style-name="P75">N U T A R T A :</text:p>
      <text:p text:style-name="P76"><text:s text:c="5"/>Priimti Lietuvos <text:s/>Respublikos Seimo <text:s/>nutarimą "Dėl <text:s/>Lietuvos</text:p>
      <text:p text:style-name="P77">Respublikos Vyriausybės <text:s/>ir Baltarusijos <text:s/>Respublikos Vyriausybės</text:p>
      <text:p text:style-name="P78">sutarties <text:s/>dėl <text:s text:c="2"/>pajamų <text:s/>dvigubo <text:s text:c="2"/>apmokestinimo <text:s/>ir <text:s text:c="2"/>fiskalinių</text:p>
      <text:p text:style-name="P79">pažeidimų <text:s/>išvengimo <text:s/>ratifikavimo". <text:s/>Balsavo: <text:s/>už <text:s/>- <text:s/>70, <text:s/>prieš</text:p>
      <text:p text:style-name="P80">nebuvo, susilaikė 1.</text:p>
      <text:p text:style-name="P81"/>
      <text:p text:style-name="P82"><text:s text:c="5"/>Dėl posėdžio vedimo tvarkos kalbėjo Seimo narė E.Kunevičienė</text:p>
      <text:p text:style-name="P83">(dėl Lietuvos Respublikos įstatymo "Dėl Lietuvos Respublikos 1995</text:p>
      <text:p text:style-name="P84">metų valstybės <text:s/>ir savivaldybių <text:s/>biudžetų patikslinimo" <text:s/>projekto</text:p>
      <text:p text:style-name="P85">Nr.1929(2).</text:p>
      <text:p text:style-name="P86"/>
      <text:p text:style-name="P87"><text:s text:c="5"/>Balsuota, <text:s/>ar <text:s text:c="2"/>pritarti <text:s text:c="2"/>pasiūlymui <text:s text:c="2"/>svarstyti <text:s text:c="2"/>Lietuvos</text:p>
      <text:p text:style-name="P88">Respublikos <text:s/>įstatymo <text:s text:c="2"/>"Dėl <text:s/>Lietuvos <text:s text:c="2"/>Respublikos <text:s/>1995 <text:s text:c="2"/>metų</text:p>
      <text:p text:style-name="P89">valstybės <text:s/>ir <text:s text:c="2"/>savivaldybių <text:s/>biudžetų <text:s text:c="2"/>patikslinimo" <text:s/><text:s/>projektą</text:p>
      <text:p text:style-name="P90">Nr.1929(2) ypatingos <text:s/>skubos <text:s/>tvarka: <text:s/>už <text:s/>- <text:s/>54, <text:s/>prieš <text:s/>nebuvo,</text:p>
      <text:p text:style-name="P91">susilaikė 1. Šiam pasiūlymui pritarta.</text:p>
      <text:p text:style-name="P92"/>
      <text:p text:style-name="P93">10.45 val.</text:p>
      <text:p text:style-name="P94">S V A R S T Y T A :</text:p>
      <text:p text:style-name="P95"><text:s text:c="5"/>Lietuvos Respublikos įstatymo "Dėl Lietuvos Respublikos 1995</text:p>
      <text:p text:style-name="P96">metų valstybės <text:s/>ir savivaldybių <text:s/>biudžetų patikslinimo" projektas</text:p>
      <text:p text:style-name="P97">Nr.1929(2) (priėmimas)</text:p>
      <text:p text:style-name="P98"/>
      <text:p text:style-name="P99">Užsiregistravo 84 Seimo nariai (10.46 val.).</text:p>
      <text:p text:style-name="P100">N U T A R T A :</text:p>
      <text:p text:style-name="P101"><text:s text:c="5"/>Priimti <text:s/>Lietuvos <text:s text:c="2"/>Respublikos <text:s text:c="2"/>įstatymą <text:s text:c="2"/>"Dėl <text:s text:c="2"/>Lietuvos</text:p>
      <text:p text:style-name="P102">Respublikos <text:s/>1995 <text:s text:c="2"/>metų <text:s/>valstybės <text:s text:c="2"/>ir <text:s/>savivaldybių <text:s text:c="2"/>biudžetų</text:p>
      <text:p text:style-name="P103">patikslinimo". Balsavo: už - 65, prieš - 1, susilaikė 5.</text:p>
      <text:p text:style-name="P104"/>
      <text:p text:style-name="P105">10.49 val.</text:p>
      <text:p text:style-name="P106">S V A R S T Y T A :</text:p>
      <text:p text:style-name="P107"><text:s text:c="5"/>Lietuvos Respublikos <text:s/>ryšių <text:s/>įstatymo <text:s/>projektas <text:s/>Nr.1573(2)</text:p>
      <text:p text:style-name="P108">(priėmimo tęsinys)</text:p>
      <text:p text:style-name="P109"><text:s text:c="5"/>Pranešėjas - ryšių ir informatikos ministras G.Žintelis</text:p>
      <text:p text:style-name="P110"/>
      <text:p text:style-name="P111"><text:s text:c="5"/>Dėl 11 straipsnio pavadinimo kalbėjo Seimo narys G.Paviržis.</text:p>
      <text:p text:style-name="P112"><text:s text:c="5"/>Alternatyvus <text:s/>balsavimas <text:s text:c="2"/>dėl <text:s/>11 <text:s text:c="2"/>straipsnio <text:s text:c="2"/>pavadinimo</text:p>
      <text:p text:style-name="P113">variantų: už <text:s/>pranešėjo <text:s/>variantą <text:s/>balsavo <text:s/>13, <text:s/>už <text:s/>Seimo <text:s/>nario</text:p>
      <text:p text:style-name="P114">G.Paviržio variantą <text:s/>- <text:s/>40 <text:s/>(susilaikė <text:s/>2). <text:s/>Pritarta <text:s/>G.Paviržio</text:p>
      <text:p text:style-name="P115">variantui.</text:p>
      <text:p text:style-name="P116"><text:s text:c="5"/>11,12 straipsniai priimti be balsavimo.</text:p>
      <text:p text:style-name="P117"><text:s text:c="5"/>13 straipsnis (su G.Paviržio pataisa) priimtas be balsavimo.</text:p>
      <text:p text:style-name="P118"><text:s text:c="5"/>14 - 17 straipsniai priimti be balsavimo.</text:p>
      <text:p text:style-name="P119"><text:s text:c="5"/>18 straipsnis (su G.Paviržio pataisa) priimtas be balsavimo.</text:p>
      <text:p text:style-name="P120"><text:s text:c="5"/>19 <text:s/>straipsnis <text:s text:c="2"/>(su <text:s/>G.Paviržio <text:s text:c="2"/>pataisomis) <text:s/>priimtas <text:s/>be</text:p>
      <text:p text:style-name="P121">balsavimo.</text:p>
      <text:p text:style-name="P122"><text:s text:c="5"/>20 - 26 straipsniai priimti be balsavimo.</text:p>
      <text:p text:style-name="P123"/>
      <text:p text:style-name="P124">N U T A R T A :</text:p>
      <text:p text:style-name="P125"><text:s text:c="5"/>Daryti šio projekto priėmimo pertrauką (be balsavimo).</text:p>
      <text:p text:style-name="P126"/>
      <text:p text:style-name="P127">10.56 val.</text:p>
      <text:p text:style-name="P128">S V A R S T Y T A :</text:p>
      <text:soft-page-break/>
      <text:p text:style-name="P129"><text:s text:c="5"/>Lietuvos <text:s text:c="2"/>Respublikos <text:s text:c="3"/>Seimo <text:s text:c="2"/>nutarimo <text:s text:c="2"/>"Dėl <text:s text:c="2"/>Lietuvos</text:p>
      <text:p text:style-name="P130">Respublikos ryšių <text:s/>įstatymo <text:s/>įgyvendinimo" <text:s/>projektas <text:s/>Nr.1574(2)</text:p>
      <text:p text:style-name="P131">(priėmimas)</text:p>
      <text:p text:style-name="P132"><text:s text:c="5"/>Pranešėjas - ryšių ir informatikos ministras G.Žintelis</text:p>
      <text:p text:style-name="P133"/>
      <text:p text:style-name="P134"><text:s text:c="5"/>1-3 punktai priimti be balsavimo.</text:p>
      <text:p text:style-name="P135"/>
      <text:p text:style-name="P136">N U T A R T A :</text:p>
      <text:p text:style-name="P137"><text:s text:c="5"/>Daryti šio projekto priėmimo pertrauką (be balsavimo).</text:p>
      <text:p text:style-name="P138"/>
      <text:p text:style-name="P139"><text:s text:c="5"/>Dėl <text:s/>Lietuvos <text:s text:c="2"/>Respublikos <text:s/>ryšių <text:s text:c="2"/>įstatymo <text:s text:c="2"/>projekto <text:s text:c="2"/>8</text:p>
      <text:p text:style-name="P140">straipsnio kalbėjo: Seimo narys G.Paviržis, ryšių ir informatikos</text:p>
      <text:p text:style-name="P141">ministras G.Žintelis, <text:s/>Seimo nariai <text:s/>A.Endriukaitis, J.Beinortas,</text:p>
      <text:p text:style-name="P142">K.Dirgėla.</text:p>
      <text:p text:style-name="P143"/>
      <text:p text:style-name="P144"><text:s text:c="5"/>Toliau posėdžiui <text:s/>pirmininkauja Lietuvos <text:s/>Respublikos <text:s/>Seimo</text:p>
      <text:p text:style-name="P145">Pirmininko pavaduotojas J.Bernatonis</text:p>
      <text:p text:style-name="P146">11.04 val.</text:p>
      <text:p text:style-name="P147">S V A R S T Y T A :</text:p>
      <text:p text:style-name="P148"><text:s text:c="5"/>Lietuvos <text:s/>Respublikos <text:s/>įstatymo <text:s/>"Dėl <text:s/>Valstybinės <text:s/>lietuvių</text:p>
      <text:p text:style-name="P149">kalbos komisijos <text:s/>statuso įstatymo <text:s/>papildymo" projektas <text:s/>Nr.1892</text:p>
      <text:p text:style-name="P150">(svarstymas ir priėmimas)</text:p>
      <text:p text:style-name="P151"><text:s text:c="5"/>Pranešėjas<text:s/>- Seimo narys B.Genzelis</text:p>
      <text:p text:style-name="P152"/>
      <text:p text:style-name="P153">N U T A R T A :</text:p>
      <text:p text:style-name="P154"><text:s text:c="5"/>Pritarti šiam <text:s/>projektui po <text:s/>svarstymo <text:s/>Seimo <text:s/>posėdyje <text:s/>(be</text:p>
      <text:p text:style-name="P155">balsavimo).</text:p>
      <text:p text:style-name="P156"/>
      <text:p text:style-name="P157"><text:s text:c="5"/>Dėl balsavimo <text:s/>motyvų kalbėjo <text:s/>Seimo nariai: A.Endriukaitis,</text:p>
      <text:p text:style-name="P158">J.Listavičius, A.Raškinis, J.Tartilas.</text:p>
      <text:p text:style-name="P159">Užsiregistravo 75 Seimo nariai (11.10 val.).</text:p>
      <text:p text:style-name="P160">N U T A R T A :</text:p>
      <text:p text:style-name="P161"><text:s text:c="5"/>Priimti <text:s/>Lietuvos <text:s text:c="2"/>Respublikos <text:s/>įstatymą <text:s/>"Dėl <text:s/>Valstybinės</text:p>
      <text:p text:style-name="P162">lietuvių kalbos <text:s/>komisijos statuso įstatymo papildymo" . Balsavo:</text:p>
      <text:p text:style-name="P163">už - 63, prieš nebuvo, susilaikiusių nebuvo.</text:p>
      <text:p text:style-name="P164"/>
      <text:p text:style-name="P165">11.11 val.</text:p>
      <text:p text:style-name="P166">S V A R S T Y T A :</text:p>
      <text:p text:style-name="P167"><text:s text:c="5"/>1995 <text:s/>m. <text:s/><text:s/>lapkričio <text:s/>30 <text:s/>d. <text:s/>(ketvirtadienio) <text:s/>darbotvarkės</text:p>
      <text:p text:style-name="P168">projektas</text:p>
      <text:p text:style-name="P169"><text:s text:c="5"/>Pranešėjas - Seimo Pirmininkas Č.Juršėnas</text:p>
      <text:p text:style-name="P170"/>
      <text:p text:style-name="P171"><text:s text:c="5"/>Klausė ir kalbėjo Seimo nariai: J.Listavičius, V.Astrauskas,</text:p>
      <text:p text:style-name="P172">A.Endriukaitis, <text:s/>K.Kubertavičius, <text:s text:c="2"/>R.Markauskas, <text:s text:c="2"/>A.Baležentis,</text:p>
      <text:p text:style-name="P173">K.Skrebys.</text:p>
      <text:p text:style-name="P174"/>
      <text:p text:style-name="P175">Užsiregistravo 73 Seimo nariai (11.20 val.).</text:p>
      <text:p text:style-name="P176">N U T A R T A :</text:p>
      <text:p text:style-name="P177"><text:s text:c="5"/>Patvirtinti <text:s text:c="2"/>patikslintą <text:s text:c="3"/>1995 <text:s text:c="2"/>m. <text:s text:c="2"/>lapkričio <text:s text:c="2"/>30 <text:s text:c="2"/>d.</text:p>
      <text:p text:style-name="P178">(ketvirtadienio) darbotvarkę. <text:s/>Balsavo: <text:s/>už <text:s/>- <text:s/>45, <text:s/>prieš <text:s/>- <text:s/>1,</text:p>
      <text:p text:style-name="P179">susilaikė 12.</text:p>
      <text:p text:style-name="P180"/>
      <text:p text:style-name="P181">11.21 val.</text:p>
      <text:p text:style-name="P182">S V A R S T Y T A :</text:p>
      <text:p text:style-name="P183"><text:s text:c="5"/>Lietuvos <text:s/>Respublikos <text:s/>įstatymo <text:s/>"Dėl <text:s/>Lietuvos <text:s/>Respublikos</text:p>
      <text:p text:style-name="P184">įstatymo "Dėl <text:s/>Lietuvos Respublikos <text:s/>baudžiamojo proceso <text:s/>kodekso</text:p>
      <text:p text:style-name="P185">papildymo" pakeitimo" projektas Nr.1938 (pateikimas)</text:p>
      <text:p text:style-name="P186"><text:s text:c="5"/>Pranešėjas <text:s/>- <text:s text:c="2"/>Vidaus <text:s/>reikalų <text:s text:c="2"/>ministerijos <text:s text:c="2"/>sekretorius</text:p>
      <text:p text:style-name="P187">J.Liaudanskas</text:p>
      <text:p text:style-name="P188"/>
      <text:p text:style-name="P189"><text:s text:c="5"/>Klausė Seimo nariai: J.Listavičius, Z.Šličytė, V.Astrauskas,</text:p>
      <text:p text:style-name="P190">V.Jarmolenka, <text:s text:c="3"/>A.Bendinskas, <text:s text:c="4"/>A.Baležentis, <text:s text:c="4"/>A.Vaišnoras,</text:p>
      <text:p text:style-name="P191">P.Miškinis, K.Bobelis, K.Kubertavičius.</text:p>
      <text:p text:style-name="P192"><text:s text:c="5"/>Dėl <text:s/>balsavimo <text:s text:c="2"/>motyvų <text:s/>kalbėjo <text:s text:c="2"/>Seimo <text:s/>nariai: <text:s/>V.Juškus,</text:p>
      <text:p text:style-name="P193">Z.Šličytė, S.Pečeliūnas, E.Bičkauskas.</text:p>
      <text:p text:style-name="P194">Užsiregistravo 81 Seimo narys (11.59 val.).</text:p>
      <text:p text:style-name="P195"/>
      <text:p text:style-name="P196">N U T A R T A :</text:p>
      <text:p text:style-name="P197"><text:s text:c="5"/>Pradėti šio <text:s/>projekto svarstymo procedūrą. Balsavo: už - 47,</text:p>
      <text:p text:style-name="P198">prieš - 7, susilaikė 11.</text:p>
      <text:p text:style-name="P199"/>
      <text:p text:style-name="P200"><text:s text:c="5"/>Vyriausybė siūlė <text:s/>šį <text:s/>projektą <text:s/>svarstyti <text:s/>ypatingos <text:s/>skubos</text:p>
      <text:p text:style-name="P201">tvarka. Seimo Pirmininkas<text:s/>pritarė šiam pasiūlymui.</text:p>
      <text:p text:style-name="P202"/>
      <text:p text:style-name="P203"><text:s text:c="5"/>Dėl <text:s/>balsavimo <text:s text:c="2"/>motyvų <text:s/>kalbėjo <text:s/>Seimo <text:s/>nariai: <text:s/>Z.Šličytė,</text:p>
      <text:p text:style-name="P204">Z.Povilaitis.</text:p>
      <text:p text:style-name="P205"/>
      <text:p text:style-name="P206"><text:s text:c="5"/>Dėl posėdžio vedimo tvarkos kalbėjo Seimo narys B.Rupeika.</text:p>
      <text:p text:style-name="P207"/>
      <text:p text:style-name="P208">N U T A R T A :</text:p>
      <text:p text:style-name="P209"><text:s text:c="5"/>1. Svarstyti <text:s/>šį projektą <text:s/>ypatingos skubos tvarka. Balsavo:</text:p>
      <text:p text:style-name="P210">už<text:s/>- 43, prieš - 18, susilaikė 2.</text:p>
      <text:p text:style-name="P211"><text:s text:c="5"/>2. Paskirti <text:s/>šio projekto <text:s/>priėmimą ketvirtadienį <text:s/>(1995 <text:s/>m.</text:p>
      <text:p text:style-name="P212">lapkričio 30 d.) (be balsavimo).</text:p>
      <text:p text:style-name="P213"/>
      <text:p text:style-name="P214"/>
      <text:p text:style-name="P215"><text:s text:c="5"/>Replikavo <text:s text:c="2"/>Seimo <text:s text:c="3"/>nariai: <text:s text:c="2"/>E.Bičkauskas, <text:s text:c="3"/>A.Vaišnoras,</text:p>
      <text:p text:style-name="P216">Z.Šličytė.</text:p>
      <text:p text:style-name="P217"/>
      <text:p text:style-name="P218"><text:s text:c="28"/>PERTRAUKA</text:p>
      <text:p text:style-name="P219"><text:s text:c="7"/><text:s text:c="15"/>(12.06 - 12.15 val.)</text:p>
      <text:p text:style-name="P220"/>
      <text:p text:style-name="P221"><text:s text:c="5"/>Posėdžio pirmininkas - Lietuvos Respublikos Seimo Pirmininko</text:p>
      <text:p text:style-name="P222">pavaduotojas E.Bičkauskas</text:p>
      <text:p text:style-name="P223"/>
      <text:p text:style-name="P224">12.17 val.</text:p>
      <text:p text:style-name="P225">S V A R S T Y T A :</text:p>
      <text:p text:style-name="P226"><text:s text:c="5"/>Lietuvos Respublikos <text:s/>įstatymo "Dėl <text:s/>atskaitymų iš valstybės</text:p>
      <text:p text:style-name="P227">ir savivaldybių <text:s/>biudžetų socialinei saugai" projektas Nr.1867(2)</text:p>
      <text:p text:style-name="P228">(pateikimas)</text:p>
      <text:p text:style-name="P229"><text:s text:c="5"/>Pranešėjas - Seimo narys V.Kanapeckas</text:p>
      <text:p text:style-name="P230"/>
      <text:p text:style-name="P231"><text:s text:c="5"/>Klausė Seimo <text:s/>nariai: J.Listavičius, <text:s/>A.Tauras, <text:s/>A.Kubilius,</text:p>
      <text:p text:style-name="P232">A.Salamakinas, V.Astrauskas, A.Baležentis, V.Briedienė.</text:p>
      <text:p text:style-name="P233"/>
      <text:p text:style-name="P234"><text:s text:c="5"/>Dėl balsavimo <text:s/>motyvų kalbėjo <text:s/>Seimo nariai: <text:s/>J.Listavičius,</text:p>
      <text:p text:style-name="P235">F.Kolosauskas.</text:p>
      <text:p text:style-name="P236"/>
      <text:p text:style-name="P237">Užsiregistravo 73 Seimo nariai (12.33 val.).</text:p>
      <text:p text:style-name="P238">N U T A R T A :</text:p>
      <text:p text:style-name="P239"><text:s text:c="5"/>1. Pradėti <text:s/>šio projekto <text:s/>svarstymo procedūrą. Balsavo: už -</text:p>
      <text:p text:style-name="P240">43, prieš - 6, susilaikė 3.</text:p>
      <text:p text:style-name="P241"><text:s text:c="5"/>2. <text:s/>Paskirti <text:s text:c="2"/>pagrindiniais <text:s text:c="2"/>komitetais <text:s text:c="2"/>šiam <text:s text:c="2"/>projektui</text:p>
      <text:p text:style-name="P242">svarstyti Biudžeto <text:s/>ir finansų <text:s/>bei Sveikatos, socialinių reikalų</text:p>
      <text:p text:style-name="P243">ir darbo komitetus (be balsavimo).</text:p>
      <text:p text:style-name="P244"/>
      <text:p text:style-name="P245">12.35 val.</text:p>
      <text:p text:style-name="P246">S V A R S T Y T A :</text:p>
      <text:p text:style-name="P247"><text:s text:c="5"/>Lietuvos <text:s/>Respublikos <text:s/>įstatymo <text:s/>"Dėl <text:s/>Lietuvos <text:s/>Respublikos</text:p>
      <text:p text:style-name="P248">administracinių teisės <text:s/>pažeidimų kodekso papildymo ir pakeitimo"</text:p>
      <text:p text:style-name="P249">projektas Nr.1827 (priėmimas)</text:p>
      <text:p text:style-name="P250"><text:s text:c="5"/>Pranešėja <text:s/>- <text:s text:c="2"/>Socialinės <text:s/>apsaugos <text:s/>ir <text:s/>darbo <text:s/>ministerijos</text:p>
      <text:p text:style-name="P251">sekretorė V.Blinkevičiūtė</text:p>
      <text:p text:style-name="P252"/>
      <text:p text:style-name="P253"><text:s text:c="5"/>1 straipsnis priimtas be balsavimo.</text:p>
      <text:p text:style-name="P254"><text:s text:c="5"/>Dėl <text:s/>2 <text:s text:c="2"/>straipsnio <text:s/>kalbėjo <text:s/>Seimo <text:s/>nariai: <text:s/>J.Listavičius,</text:p>
      <text:p text:style-name="P255">G.Paviržis.</text:p>
      <text:p text:style-name="P256"><text:s text:c="5"/>Pranešėjai sutikus 2 straipsnio J.Listavičiaus ir G.Paviržio</text:p>
      <text:p text:style-name="P257">patikslinimas priimtas.</text:p>
      <text:p text:style-name="P258"><text:s text:c="5"/>2,3,4 straipsniai priimti be balsavimo.</text:p>
      <text:p text:style-name="P259"/>
      <text:p text:style-name="P260">N U T A R T A :</text:p>
      <text:p text:style-name="P261"><text:s text:c="5"/>Priimti <text:s/>Lietuvos <text:s text:c="2"/>Respublikos <text:s text:c="2"/>įstatymą <text:s text:c="2"/>"Dėl <text:s text:c="2"/>Lietuvos</text:p>
      <text:p text:style-name="P262">Respublikos administracinių teisės<text:s/>pažeidimų kodekso papildymo ir</text:p>
      <text:p text:style-name="P263">pakeitimo". Balsavo: už - 51, prieš - 1, susilaikė 1.</text:p>
      <text:p text:style-name="P264"/>
      <text:p text:style-name="P265">12.42 val.</text:p>
      <text:p text:style-name="P266">S V A R S T Y T A :</text:p>
      <text:p text:style-name="P267"><text:s text:c="5"/>Lietuvos Respublikos Seimo rezoliucijos "Dėl Jungtinių Tautų</text:p>
      <text:p text:style-name="P268">Organizacijos jūrų <text:s/>teisės <text:s/>konvencijos <text:s/>ratifikavimo" <text:s/>projektas</text:p>
      <text:p text:style-name="P269">Nr.1900(2) (priėmimas)</text:p>
      <text:p text:style-name="P270"><text:s text:c="5"/>Pranešėjas - Seimo narys S.Pečeliūnas</text:p>
      <text:p text:style-name="P271"/>
      <text:p text:style-name="P272">N U T A R T A :</text:p>
      <text:p text:style-name="P273"><text:s text:c="5"/>Priimti <text:s/>Lietuvos <text:s text:c="2"/>Respublikos <text:s text:c="2"/>Seimo <text:s text:c="2"/>rezoliuciją <text:s text:c="2"/>"Dėl</text:p>
      <text:p text:style-name="P274">Jungtinių <text:s text:c="2"/>Tautų <text:s text:c="3"/>Organizacijos <text:s text:c="2"/>jūrų <text:s text:c="3"/>teisės <text:s text:c="2"/>konvencijos</text:p>
      <text:p text:style-name="P275">ratifikavimo". Balsavo: <text:s/>už - <text:s/>57, <text:s/>prieš <text:s/>nebuvo, <text:s/>susilaikiusių</text:p>
      <text:p text:style-name="P276">nebuvo.</text:p>
      <text:p text:style-name="P277"/>
      <text:p text:style-name="P278">12.45 val.</text:p>
      <text:p text:style-name="P279">S V A R S T Y T A :</text:p>
      <text:p text:style-name="P280"><text:s text:c="5"/>Lietuvos <text:s/>Respublikos <text:s/>įstatymo <text:s/>"Dėl <text:s/>Lietuvos <text:s/>Respublikos</text:p>
      <text:p text:style-name="P281">krašto apsaugos <text:s/>tarnybos įstatymo <text:s/>papildymo" projektas <text:s/>Nr.1901</text:p>
      <text:p text:style-name="P282">(svarstymas ir priėmimas)</text:p>
      <text:p text:style-name="P283"><text:s text:c="5"/>Pranešėjas - Seimo narys A.Ivaškevičius</text:p>
      <text:p text:style-name="P284"/>
      <text:p text:style-name="P285">N U T A R T A :</text:p>
      <text:p text:style-name="P286"><text:s text:c="5"/>Priimti <text:s/>Lietuvos <text:s text:c="2"/>Respublikos <text:s text:c="2"/>įstatymą <text:s text:c="2"/>"Dėl <text:s text:c="2"/>Lietuvos</text:p>
      <text:p text:style-name="P287">Respublikos <text:s/>krašto <text:s text:c="2"/>apsaugos <text:s/>tarnybos <text:s text:c="2"/>įstatymo <text:s text:c="2"/>papildymo".</text:p>
      <text:p text:style-name="P288">Balsavo: už - 40, prieš nebuvo, susilaikė 4.</text:p>
      <text:p text:style-name="P289"/>
      <text:p text:style-name="P290">12.49 val.</text:p>
      <text:p text:style-name="P291">S V A R S T Y T A :</text:p>
      <text:p text:style-name="P292"><text:s text:c="5"/>Lietuvos Respublikos<text:s text:c="2"/>Seimo <text:s/>nutarimo <text:s/>"Dėl <text:s/>vienodų <text:s/>sąlygų</text:p>
      <text:p text:style-name="P293">užtikrinimo <text:s/>tautinių <text:s/>mažumų <text:s/>mokykloms <text:s/>Lietuvos <text:s/>Respublikoje"</text:p>
      <text:p text:style-name="P294">projektas Nr.1708(2) (pateikimas)</text:p>
      <text:p text:style-name="P295"><text:s text:c="5"/>Pranešėjas - Seimo narys G.J.Mincevičius</text:p>
      <text:p text:style-name="P296"/>
      <text:p text:style-name="P297"><text:s text:c="5"/>Klausė <text:s text:c="3"/>Seimo <text:s text:c="4"/>nariai: <text:s text:c="3"/>J.Listavičius, <text:s text:c="4"/>M.Treinys,</text:p>
      <text:p text:style-name="P298">M.Stakvilevičius, <text:s text:c="3"/>A.Vaišnoras, <text:s text:c="4"/>V.Astrauskas, <text:s text:c="3"/>R.Bloškys,</text:p>
      <text:p text:style-name="P299">P.Tupikas.</text:p>
      <text:p text:style-name="P300"><text:s text:c="5"/>Dėl <text:s/>balsavimo <text:s/>motyvų <text:s/>kalbėjo <text:s/>Seimo <text:s/>nariai: <text:s/>B.Genzelis,</text:p>
      <text:p text:style-name="P301">A.Katkus, Z.Semenovičius.</text:p>
      <text:p text:style-name="P302"/>
      <text:p text:style-name="P303">Užsiregistravo 69 Seimo nariai (13.07 val.).</text:p>
      <text:p text:style-name="P304"/>
      <text:p text:style-name="P305"><text:s text:c="5"/>Balsuota, ar pritarti šio projekto pateikimui: už - 9, prieš</text:p>
      <text:p text:style-name="P306">- 27, susilaikė 21. Šio projekto pateikimui nepritarta.</text:p>
      <text:p text:style-name="P307"/>
      <text:p text:style-name="P308">N U T A R T A :</text:p>
      <text:p text:style-name="P309"><text:s text:c="5"/>Atmesti Lietuvos <text:s/>Respublikos Seimo <text:s/>nutarimo <text:s/>"Dėl <text:s/>vienodų</text:p>
      <text:p text:style-name="P310">sąlygų <text:s text:c="2"/>užtikrinimo <text:s text:c="3"/>tautinių <text:s text:c="2"/>mažumų <text:s text:c="3"/>mokykloms <text:s text:c="2"/>Lietuvos</text:p>
      <text:p text:style-name="P311">Respublikoje" projektą <text:s/>Nr.1708(2). Balsavo: <text:s/>už - 38, prieš - 8,</text:p>
      <text:p text:style-name="P312">susilaikė 12.</text:p>
      <text:p text:style-name="P313"/>
      <text:p text:style-name="P314">13.10 val.</text:p>
      <text:p text:style-name="P315">S V A R S T Y T A :</text:p>
      <text:p text:style-name="P316"><text:s text:c="5"/>Lietuvos Respublikos komercinio arbitražo įstatymo projektas</text:p>
      <text:p text:style-name="P317">Nr.1789(4) (svarstymo tęsinys)</text:p>
      <text:p text:style-name="P318"/>
      <text:p text:style-name="P319"><text:s text:c="5"/>Kalbėjo Seimo narys J.Veselka.</text:p>
      <text:p text:style-name="P320"/>
      <text:p text:style-name="P321"><text:s text:c="5"/>Baigiamąjį žodį <text:s/>pasakė pranešėjas - darbo grupės, sudarytos</text:p>
      <text:p text:style-name="P322">šiam projektui parengti, atstovas V.Mikelėnas.</text:p>
      <text:p text:style-name="P323"/>
      <text:p text:style-name="P324"><text:s text:c="5"/>Dėl balsavimo <text:s/>motyvų kalbėjo <text:s/>Seimo <text:s/>nariai: <text:s/>A.Baležentis,</text:p>
      <text:p text:style-name="P325">P.Vitkevičius (Valstybės <text:s/>ir teisės <text:s/>komiteto vardu), <text:s/>J.Veselka,</text:p>
      <text:p text:style-name="P326">P.Miškinis.</text:p>
      <text:p text:style-name="P327"/>
      <text:p text:style-name="P328">Užsiregistravo 45 Seimo nariai (13.23 val.).</text:p>
      <text:p text:style-name="P329">N U T A R T A :</text:p>
      <text:p text:style-name="P330"><text:s text:c="5"/>Pritarti <text:s/>šiam <text:s text:c="2"/>projektui <text:s/>po <text:s text:c="2"/>svarstymo <text:s/>Seimo <text:s/>posėdyje.</text:p>
      <text:p text:style-name="P331">Balsavo: už - 28, prieš - 3, susilaikė 8.</text:p>
      <text:p text:style-name="P332"/>
      <text:p text:style-name="P333">13.25 val.</text:p>
      <text:p text:style-name="P334">S V A R S T Y T A :</text:p>
      <text:p text:style-name="P335"><text:s text:c="5"/>1. <text:s/>Lietuvos <text:s text:c="2"/>Respublikos <text:s text:c="2"/>kardomojo <text:s text:c="2"/>kalinimo <text:s text:c="2"/>įstatymo</text:p>
      <text:p text:style-name="P336">projektas Nr.951(2)</text:p>
      <text:p text:style-name="P337"><text:s text:c="2"/><text:s text:c="3"/>2. Lietuvos <text:s/>Respublikos įstatymo <text:s/>"Dėl Lietuvos Respublikos</text:p>
      <text:p text:style-name="P338">kardomojo kalinimo įstatymo įgyvendinimo" projektas Nr.1928</text:p>
      <text:p text:style-name="P339">(svarstymas)</text:p>
      <text:p text:style-name="P340"/>
      <text:p text:style-name="P341"><text:s text:c="5"/>Kalbėjo Seimo narė Z.Šličytė (Politinių kalinių ir tremtinių</text:p>
      <text:p text:style-name="P342">Laisvės frakcijos vardu).</text:p>
      <text:p text:style-name="P343"><text:s text:c="5"/>Baigiamąjį žodį <text:s/>pasakė pranešėjas - Teisingumo ministerijos</text:p>
      <text:p text:style-name="P344">sekretorius G.Švedas.</text:p>
      <text:p text:style-name="P345"/>
      <text:p text:style-name="P346"><text:s text:c="5"/>Dėl <text:s/>balsavimo <text:s/>motyvų <text:s/>kalbėjo <text:s/>Seimo <text:s/>nariai: <text:s/>G.Paviržis,</text:p>
      <text:p text:style-name="P347">N.Ambrazaitytė, A.Endriukaitis.</text:p>
      <text:p text:style-name="P348"/>
      <text:p text:style-name="P349">N U T A R T A :</text:p>
      <text:p text:style-name="P350"><text:s text:c="5"/>Pritarti <text:s/>šiems <text:s/>projektams <text:s/>po <text:s/>svarstymo <text:s/>Seimo <text:s/>posėdyje.</text:p>
      <text:p text:style-name="P351">Balsavo: už<text:s/>- 27, prieš nebuvo, susilaikė 5.</text:p>
      <text:p text:style-name="P352"/>
      <text:p text:style-name="P353">13.47 val.</text:p>
      <text:p text:style-name="P354">S V A R S T Y T A :</text:p>
      <text:p text:style-name="P355"><text:s text:c="5"/>Lietuvos Respublikos <text:s/>Seimo nutarimo "Dėl pritarimo Lietuvos</text:p>
      <text:p text:style-name="P356">apeliacinio teismo <text:s/>teisėjos J.Januškienės <text:s/>atleidimui" projektas</text:p>
      <text:p text:style-name="P357">Nr.1934 (pateikimas, svarstymas ir priėmimas)</text:p>
      <text:p text:style-name="P358"><text:s text:c="5"/>Pranešėjas - teisingumo ministras J.Prapiestis</text:p>
      <text:p text:style-name="P359"><text:s text:c="5"/>Klausė Seimo narys J.Listavičius.</text:p>
      <text:p text:style-name="P360"/>
      <text:p text:style-name="P361">Užsiregistravo 49 Seimo nariai (13.51 val.).</text:p>
      <text:p text:style-name="P362"><text:s text:c="5"/>Seimo Pirmininkas <text:s/>siūlė <text:s/>šį <text:s/>projektą <text:s/>svarstyti <text:s/>ypatingos</text:p>
      <text:p text:style-name="P363">skubos tvarka. Šiam pasiūlymui pritarta be balsavimo.</text:p>
      <text:p text:style-name="P364"/>
      <text:p text:style-name="P365">N U T A R T<text:s/>A :</text:p>
      <text:p text:style-name="P366"><text:s text:c="5"/>Priimti Lietuvos <text:s/>Respublikos Seimo <text:s/>nutarimą "Dėl pritarimo</text:p>
      <text:p text:style-name="P367">Lietuvos apeliacinio <text:s/>teismo teisėjos <text:s/>J.Januškienės atleidimui".</text:p>
      <text:p text:style-name="P368">Balsavo: už - 42, prieš nebuvo, susilaikiusių nebuvo.</text:p>
      <text:p text:style-name="P369"/>
      <text:p text:style-name="P370">13.53 val.</text:p>
      <text:p text:style-name="P371">S V A R S T Y T A :</text:p>
      <text:p text:style-name="P372"><text:s text:c="5"/>Lietuvos <text:s text:c="2"/>Respublikos <text:s text:c="3"/>Seimo <text:s text:c="2"/>nutarimo <text:s text:c="2"/>"Dėl <text:s text:c="2"/>Lietuvos</text:p>
      <text:p text:style-name="P373">Respublikos Seimo <text:s/>nutarimo "Dėl Lietuvos Respublikos mokesčių už</text:p>
      <text:p text:style-name="P374">aplinkos teršimą <text:s/>įstatymo <text:s/>įsigaliojimo" <text:s/>pakeitimo" <text:s/>pakeitimo"</text:p>
      <text:p text:style-name="P375">projektas Nr.1876 (pateikimas)</text:p>
      <text:p text:style-name="P376"><text:s text:c="5"/>Pranešėjas - Seimo narys A.Greimas</text:p>
      <text:p text:style-name="P377"><text:s text:c="5"/>Klausė Seimo nariai: B.Rupeika, K.Kuzminskas, J.Listavičius,</text:p>
      <text:p text:style-name="P378">A.Baležentis.</text:p>
      <text:p text:style-name="P379"/>
      <text:p text:style-name="P380">N U T A R T A :</text:p>
      <text:p text:style-name="P381"><text:s text:c="5"/>1. Pradėti šio projekto svarstymo procedūrą (be balsavimo).</text:p>
      <text:p text:style-name="P382"><text:s text:c="5"/>2. Paskirti <text:s/>pagrindiniu komitetu <text:s/>šiam projektui <text:s/>svarstyti</text:p>
      <text:p text:style-name="P383">Gamtos apsaugos komitetą (be balsavimo).</text:p>
      <text:p text:style-name="P384"><text:s text:c="5"/>3.<text:s/>Pavesti Biudžeto ir finansų komitetui pateikti papildomas</text:p>
      <text:p text:style-name="P385">išvadas dėl šio projekto (be balsavimo).</text:p>
      <text:p text:style-name="P386"/>
      <text:p text:style-name="P387"><text:s text:c="5"/>Posėdis baigtas</text:p>
      <text:p text:style-name="P388"><text:s text:c="11"/>(13.59 val.)</text:p>
      <text:p text:style-name="P389">Lietuvos Respublikos</text:p>
      <text:p text:style-name="P390">Seimo Pirmininkas <text:s text:c="27"/>Česlovas Juršėnas</text:p>
      <text:p text:style-name="P391"/>
      <text:p text:style-name="P392"/>
      <text:p text:style-name="P393"/>
      <text:p text:style-name="P394">Protokolą rašė T.Juršėnienė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10:15:00Z</meta:creation-date>
    <dc:date>2017-05-03T10:15:00Z</dc:date>
    <meta:template xlink:href="Normal.dotm" xlink:type="simple"/>
    <meta:editing-cycles>2</meta:editing-cycles>
    <meta:editing-duration>PT0S</meta:editing-duration>
    <meta:document-statistic meta:page-count="3" meta:paragraph-count="503" meta:word-count="1989" meta:character-count="13583" meta:row-count="806" meta:non-whitespace-character-count="12097"/>
  </office:meta>
</office:document-meta>
</file>