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3"/>Rudens (VII) sesija</text:p>
      <text:p text:style-name="P5"><text:s text:c="13"/>1995 m. lapkričio 22 d. (trečiadienis)</text:p>
      <text:p text:style-name="P6"><text:s text:c="19"/>Rytinis plenarinis posėdis</text:p>
      <text:p text:style-name="P7"><text:s text:c="27"/>Nr.33(475)</text:p>
      <text:p text:style-name="P8"><text:s text:c="17"/>(Posėdžio pradžia - 10.05 val.)</text:p>
      <text:p text:style-name="P9"><text:s text:c="35"/></text:p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<text:s text:c="5"/>Dėl <text:s/>posėdžio <text:s text:c="2"/>vedimo <text:s text:c="2"/>tvarkos <text:s text:c="2"/>kalbėjo <text:s text:c="2"/>Seimo <text:s text:c="2"/>nariai:</text:p>
      <text:p text:style-name="P14">K.Antanavičius, A.Gricius.</text:p>
      <text:p text:style-name="P15"/>
      <text:p text:style-name="P16">10.10 val.</text:p>
      <text:p text:style-name="P17">S V A R S T Y T A :</text:p>
      <text:p text:style-name="P18"><text:s text:c="5"/>1. Lietuvos <text:s/>Respublikos įstatymo <text:s/>"Dėl Lietuvos Respublikos</text:p>
      <text:p text:style-name="P19">fizinių asmenų <text:s/>pajamų mokesčio <text:s/>laikinojo įstatymo <text:s/>pakeitimo ir</text:p>
      <text:p text:style-name="P20">papildymo" projektas Nr.1758(2)</text:p>
      <text:p text:style-name="P21"><text:s text:c="5"/>2. Lietuvos <text:s/>Respublikos įstatymo<text:s/><text:s/>"Dėl Lietuvos Respublikos</text:p>
      <text:p text:style-name="P22">fizinių asmenų <text:s/>pajamų <text:s/>mokesčio <text:s/>laikinojo <text:s/>įstatymo <text:s/>pakeitimo"</text:p>
      <text:p text:style-name="P23">projektas Nr.1902</text:p>
      <text:p text:style-name="P24"><text:s/>(svarstymas)</text:p>
      <text:p text:style-name="P25"/>
      <text:p text:style-name="P26"><text:s text:c="5"/>Kalbėjo <text:s text:c="3"/>Seimo <text:s text:c="4"/>nariai: <text:s text:c="3"/>J.Veselka, <text:s text:c="3"/>J.Listavičius,</text:p>
      <text:p text:style-name="P27">K.Antanavičius, P.Jakučionis, V.Saulis.</text:p>
      <text:p text:style-name="P28"/>
      <text:p text:style-name="P29"><text:s text:c="5"/>Baigiamąjį <text:s/>žodį <text:s/><text:s/>pasakė <text:s/>pranešėjas <text:s/>- <text:s/>finansų <text:s/>ministras</text:p>
      <text:p text:style-name="P30">R.Šarkinas (prašė šio klausimo svarstymo pertraukos).</text:p>
      <text:p text:style-name="P31"/>
      <text:p text:style-name="P32"><text:s text:c="5"/>Pagrindinio - Biudžeto ir finansų komiteto vardu kalbėjo šio</text:p>
      <text:p text:style-name="P33">komiteto pirmininkas F.Kolosauskas.</text:p>
      <text:p text:style-name="P34"/>
      <text:p text:style-name="P35"><text:s text:c="5"/>Dėl papildomo komiteto kalbėjo Seimo narys K.Antanavičius.</text:p>
      <text:p text:style-name="P36"/>
      <text:p text:style-name="P37">N U T A R T A :</text:p>
      <text:p text:style-name="P38"><text:s text:c="5"/>1. Daryti šių projektų svarstymo pertrauką (be balsavimo).</text:p>
      <text:p text:style-name="P39"><text:s text:c="5"/>2. Pavesti <text:s/>pagrindiniam - <text:s/>Biudžeto <text:s/>ir <text:s/>finansų <text:s/>komitetui</text:p>
      <text:p text:style-name="P40">pakartotinai apsvarstyti šiuos projektus (be balsavimo)</text:p>
      <text:p text:style-name="P41"><text:s text:c="5"/>3. Pavesti <text:s/>Ekonomikos komitetui pateikti papildomas išvadas</text:p>
      <text:p text:style-name="P42">dėl šių projektų (be balsavimo).</text:p>
      <text:p text:style-name="P43"/>
      <text:p text:style-name="P44">10.38 val.</text:p>
      <text:p text:style-name="P45">S V A R S T Y T A :</text:p>
      <text:p text:style-name="P46"><text:s text:c="5"/>Lietuvos Respublikos <text:s/>Seimo nutarimo <text:s/>"Dėl valstybės <text:s/>dalies</text:p>
      <text:p text:style-name="P47">akcinės bendrovės <text:s/>Lietuvos žemės <text:s/>ūkio banko <text:s/>akciniame kapitale</text:p>
      <text:p text:style-name="P48">padidinimo" projektas Nr.1914 (pateikimas)</text:p>
      <text:p text:style-name="P49"><text:s text:c="5"/>Pranešėjas - finansų ministras R.Šarkinas</text:p>
      <text:p text:style-name="P50"/>
      <text:p text:style-name="P51"><text:s text:c="5"/>Klausė <text:s text:c="2"/>Seimo <text:s text:c="2"/>nariai: <text:s text:c="2"/>J.Listavičius, <text:s text:c="2"/>K.Kubertavičius,</text:p>
      <text:p text:style-name="P52">E.Kunevičienė, M.Pronckus, <text:s/>P.Miškinis, A.Vaišnoras, J.Beinortas,</text:p>
      <text:p text:style-name="P53">K.Antanavičius, <text:s/>A.Katkus, <text:s text:c="2"/>P.Papovas, <text:s text:c="2"/>J.Veselka, <text:s text:c="2"/>K.Dirgėla,</text:p>
      <text:p text:style-name="P54">Z.Povilaitis, R.Dagys, A.Kubilius.</text:p>
      <text:p text:style-name="P55"><text:s text:c="5"/>Dėl balsavimo <text:s/>motyvų kalbėjo <text:s/>Seimo nariai: <text:s/>F.Kolosauskas,</text:p>
      <text:p text:style-name="P56">K.Kubertavičius, A.Nesteckis, M.Pronckus, A.Sadkauskas.</text:p>
      <text:p text:style-name="P57"/>
      <text:p text:style-name="P58">N U T A R T A :</text:p>
      <text:p text:style-name="P59"><text:s text:c="5"/>Daryti šio projekto pateikimo pertrauką (be balsavimo).</text:p>
      <text:p text:style-name="P60"/>
      <text:p text:style-name="P61"><text:s text:c="5"/>Dėl <text:s text:c="2"/>posėdžio <text:s text:c="3"/>vedimo <text:s text:c="2"/>tvarkos <text:s text:c="2"/>kalbėjo <text:s text:c="2"/>Seimo <text:s text:c="2"/>narys</text:p>
      <text:p text:style-name="P62">S.Pečeliūnas.</text:p>
      <text:p text:style-name="P63"/>
      <text:p text:style-name="P64">11.10 val.</text:p>
      <text:soft-page-break/>
      <text:p text:style-name="P65">S V A R S T Y T A :</text:p>
      <text:p text:style-name="P66"/>
      <text:p text:style-name="P67"><text:s text:c="5"/>Lietuvos Respublikos įstatymo "Dėl Lietuvos Respublikos 1996</text:p>
      <text:p text:style-name="P68">metų valstybės <text:s/>biudžeto ir <text:s/>atskaitymų į <text:s/>savivaldybių biudžetus</text:p>
      <text:p text:style-name="P69">normatyvų <text:s/>bei <text:s text:c="2"/>dotacijų <text:s/>patvirtinimo" <text:s text:c="2"/>projektas <text:s text:c="2"/>Nr.1861(2)</text:p>
      <text:p text:style-name="P70">(antrasis svarstymas)</text:p>
      <text:p text:style-name="P71"><text:s text:c="5"/>Pranešėjas - finansų ministras R.Šarkinas</text:p>
      <text:p text:style-name="P72"/>
      <text:p text:style-name="P73"><text:s text:c="5"/>Diskusijoje <text:s text:c="3"/>kalbėjo <text:s text:c="3"/>Seimo <text:s text:c="3"/>nariai: <text:s text:c="3"/>J.Listavičius,</text:p>
      <text:p text:style-name="P74">P.Jakučionis (Švietimo, mokslo ir kultūros komiteto vardu).</text:p>
      <text:p text:style-name="P75"/>
      <text:p text:style-name="P76">PERTRAUKA</text:p>
      <text:p text:style-name="P77">(11.30 - 12.00 val.)</text:p>
      <text:p text:style-name="P78"/>
      <text:p text:style-name="P79"><text:s text:c="5"/>Posėdžio <text:s text:c="2"/>pirmininkas <text:s text:c="3"/>- <text:s text:c="2"/>Lietuvos <text:s text:c="2"/>Respublikos <text:s text:c="2"/>Seimo</text:p>
      <text:p text:style-name="P80">Pirmininkas Č.Juršėnas</text:p>
      <text:p text:style-name="P81"/>
      <text:p text:style-name="P82">Diskusijos <text:s/>dėl <text:s text:c="2"/>Lietuvos <text:s/>Respublikos <text:s/>įstatymo <text:s/>"Dėl <text:s/>Lietuvos</text:p>
      <text:p text:style-name="P83">Respublikos <text:s/>1996 <text:s text:c="2"/>metų <text:s/>valstybės <text:s text:c="2"/>biudžeto <text:s/>ir <text:s/>atskaitymų <text:s/>į</text:p>
      <text:p text:style-name="P84">savivaldybių <text:s/>biudžetus <text:s text:c="2"/>normatyvų <text:s/>bei <text:s/>dotacijų <text:s/>patvirtinimo"</text:p>
      <text:p text:style-name="P85">projekto Nr.1861(2) tęsinys</text:p>
      <text:p text:style-name="P86"/>
      <text:p text:style-name="P87"><text:s text:c="5"/>Diskusijoje kalbėjo <text:s/>Seimo nariai: <text:s/>E.Raišuotis (Žmogaus <text:s/>ir</text:p>
      <text:p text:style-name="P88">piliečio <text:s text:c="2"/>teisių <text:s text:c="2"/>bei <text:s text:c="2"/>tautybių <text:s text:c="2"/>reikalų <text:s text:c="2"/>komiteto <text:s text:c="2"/>vardu),</text:p>
      <text:p text:style-name="P89">S.Malkevičius <text:s text:c="3"/>(Ekonomikos <text:s text:c="4"/>komiteto <text:s text:c="3"/>vardu), <text:s text:c="3"/>P.Papovas</text:p>
      <text:p text:style-name="P90">(Savivaldybių <text:s/>komiteto <text:s text:c="2"/>vardu), <text:s/>A.Greimas <text:s text:c="2"/>(Gamtos <text:s text:c="2"/>apsaugos</text:p>
      <text:p text:style-name="P91">komiteto vardu).</text:p>
      <text:p text:style-name="P92"/>
      <text:p text:style-name="P93">12.38 val.</text:p>
      <text:p text:style-name="P94">S V A R S T Y T A :</text:p>
      <text:p text:style-name="P95"><text:s text:c="5"/>Savaitės (nuo 1995 11 27) darbotvarkės projektas</text:p>
      <text:p text:style-name="P96"><text:s text:c="5"/>Pranešėjas - Seimo Pirmininkas Č.Juršėnas</text:p>
      <text:p text:style-name="P97"/>
      <text:p text:style-name="P98"><text:s text:c="5"/>Klausė ir kalbėjo Seimo nariai: K.Antanavičius, V.Šumakaris,</text:p>
      <text:p text:style-name="P99">E.Raišuotis, A.Endriukaitis, M.Pronckus, M.Čobotas.</text:p>
      <text:p text:style-name="P100"/>
      <text:p text:style-name="P101">N U T A R T A :</text:p>
      <text:p text:style-name="P102"><text:s text:c="5"/>Patvirtinti <text:s/>patikslintą <text:s text:c="2"/>savaitės <text:s text:c="2"/>(nuo <text:s text:c="2"/>1995 <text:s text:c="2"/>11 <text:s text:c="2"/>27)</text:p>
      <text:p text:style-name="P103">darbotvarkę (be balsavimo).</text:p>
      <text:p text:style-name="P104"/>
      <text:p text:style-name="P105">Diskusijos <text:s/>dėl <text:s text:c="2"/>Lietuvos <text:s/>Respublikos <text:s/>įstatymo <text:s/>"Dėl <text:s/>Lietuvos</text:p>
      <text:p text:style-name="P106">Respublikos <text:s/>1996 <text:s text:c="2"/>metų <text:s/>valstybės <text:s text:c="2"/>biudžeto <text:s/>ir <text:s/>atskaitymų <text:s/>į</text:p>
      <text:p text:style-name="P107">savivaldybių <text:s/>biudžetus <text:s text:c="2"/>normatyvų <text:s/>bei <text:s/>dotacijų <text:s/>patvirtinimo"</text:p>
      <text:p text:style-name="P108">projekto Nr.1861(2) tęsinys</text:p>
      <text:p text:style-name="P109"/>
      <text:p text:style-name="P110"><text:s text:c="5"/>Diskusijoje <text:s/>kalbėjo <text:s text:c="2"/>Seimo <text:s/>nariai: <text:s/>V.Andriukaitis <text:s/>(LSDP</text:p>
      <text:p text:style-name="P111">frakcijos vardu), E.Kunevičienė (Tėvynės sąjungos - konservatorių</text:p>
      <text:p text:style-name="P112">frakcijos <text:s/>vardu), <text:s text:c="2"/>J.Dringelis, <text:s/>K.Antanavičius, <text:s text:c="2"/>A.Vaižmužis,</text:p>
      <text:p text:style-name="P113">M.Stakvilevičius (LSP rėmimo grupės Seime vardu).</text:p>
      <text:p text:style-name="P114"/>
      <text:p text:style-name="P115">13.20 val.</text:p>
      <text:p text:style-name="P116">S V A R S T Y T A :</text:p>
      <text:p text:style-name="P117"><text:s text:c="5"/>1995 m. lapkričio 28 d. (antradienio) darbotvarkės projektas</text:p>
      <text:p text:style-name="P118"><text:s text:c="5"/>Pranešėjas - <text:s/>Seimo Pirmininkas <text:s/>Č.Juršėnas <text:s/>informavo <text:s/>apie</text:p>
      <text:p text:style-name="P119">darbotvarkės pakeitimus ir patikslinimus.</text:p>
      <text:p text:style-name="P120"/>
      <text:p text:style-name="P121"><text:s text:c="5"/>Klausė ir <text:s/>kalbėjo Seimo <text:s/>nariai: V.Kanapeckas, A.Vaišnoras,</text:p>
      <text:p text:style-name="P122">A.Ivaškevičius, <text:s/>J.Veselka, F.Kolosauskas, S.Malkevičius.</text:p>
      <text:p text:style-name="P123"/>
      <text:p text:style-name="P124">Užsiregistravo 53 Seimo nariai (13.26 val.).</text:p>
      <text:p text:style-name="P125"/>
      <text:p text:style-name="P126"><text:s text:c="5"/>Balsuota, ar <text:s/>išbraukti iš darbotvarkės Lietuvos Respublikos</text:p>
      <text:p text:style-name="P127">įstatymo "Dėl valstybinio bankų paramos fondo įsteigimo" projektą</text:p>
      <text:p text:style-name="P128">Nr.1874: už <text:s/>- 19, <text:s/>prieš - <text:s/>22, <text:s/>susilaikė <text:s/>4. <text:s/>Šiam <text:s/>pasiūlymui</text:p>
      <text:soft-page-break/>
      <text:p text:style-name="P129">nepritarta.</text:p>
      <text:p text:style-name="P130"><text:s text:c="5"/>Replikavo Seimo narys V.Jarmolenka.</text:p>
      <text:p text:style-name="P131"><text:s text:c="5"/>Kalbėjo Seimo narys A.Baležentis.</text:p>
      <text:p text:style-name="P132"/>
      <text:p text:style-name="P133">N U T A R T A :</text:p>
      <text:p text:style-name="P134"><text:s text:c="5"/>Patvirtinti <text:s text:c="2"/>patikslintą <text:s text:c="3"/>1995 <text:s text:c="2"/>m. <text:s text:c="2"/>lapkričio <text:s text:c="2"/>28 <text:s text:c="2"/>d.</text:p>
      <text:p text:style-name="P135">(antradienio) darbotvarkę (be balsavimo).</text:p>
      <text:p text:style-name="P136"/>
      <text:p text:style-name="P137">Diskusijos <text:s/>dėl <text:s text:c="2"/>Lietuvos <text:s/>Respublikos <text:s/>įstatymo <text:s/>"Dėl <text:s/>Lietuvos</text:p>
      <text:p text:style-name="P138">Respublikos <text:s/>1996 <text:s text:c="2"/>metų <text:s/>valstybės <text:s text:c="2"/>biudžeto <text:s/>ir <text:s/>atskaitymų <text:s/>į</text:p>
      <text:p text:style-name="P139">savivaldybių <text:s/>biudžetus <text:s text:c="2"/>normatyvų <text:s/>bei <text:s/>dotacijų <text:s/>patvirtinimo"</text:p>
      <text:p text:style-name="P140">projekto Nr.1861(2) tęsinys</text:p>
      <text:p text:style-name="P141"/>
      <text:p text:style-name="P142"><text:s text:c="5"/>Diskusijoje kalbėjo <text:s/>Seimo nariai: <text:s/>A.Baskas, <text:s/>V.Kanapeckas,</text:p>
      <text:p text:style-name="P143">K.Dirgėla.</text:p>
      <text:p text:style-name="P144"><text:s text:c="5"/>Baigiamąjį <text:s/>žodį<text:s text:c="3"/>pasakė <text:s/>Biudžeto <text:s text:c="2"/>ir <text:s/>finansų <text:s text:c="2"/>komiteto</text:p>
      <text:p text:style-name="P145">pirmininkas F.Kolosauskas.</text:p>
      <text:p text:style-name="P146"/>
      <text:p text:style-name="P147">N U T A R T A :</text:p>
      <text:p text:style-name="P148"><text:s text:c="5"/>Daryti <text:s text:c="2"/>Lietuvos <text:s text:c="2"/>Respublikos <text:s text:c="2"/>įstatymo <text:s text:c="2"/>"Dėl <text:s text:c="2"/>Lietuvos</text:p>
      <text:p text:style-name="P149">Respublikos <text:s/>1996 <text:s text:c="2"/>metų <text:s/>valstybės <text:s text:c="2"/>biudžeto <text:s/>ir <text:s/>atskaitymų <text:s/>į</text:p>
      <text:p text:style-name="P150">savivaldybių <text:s/>biudžetus <text:s text:c="2"/>normatyvų<text:s text:c="2"/>bei <text:s/>dotacijų <text:s/>patvirtinimo"</text:p>
      <text:p text:style-name="P151">projekto Nr.1861(2) <text:s/>antrojo svarstymo pertrauką (be balsavimo).</text:p>
      <text:p text:style-name="P152"/>
      <text:p text:style-name="P153">13.51 val.</text:p>
      <text:p text:style-name="P154">S V A R S T Y T A :</text:p>
      <text:p text:style-name="P155"><text:s text:c="5"/>Lietuvos <text:s/>Respublikos <text:s/>įstatymo <text:s/>"Dėl <text:s/>Valstybinės <text:s/>lietuvių</text:p>
      <text:p text:style-name="P156">kalbos komisijos <text:s/>statuso įstatymo <text:s/>papildymo" projektas <text:s/>Nr.1892</text:p>
      <text:p text:style-name="P157">(pateikimas)</text:p>
      <text:p text:style-name="P158"><text:s text:c="5"/>Pranešėjas - Seimo narys B.Genzelis</text:p>
      <text:p text:style-name="P159"/>
      <text:p text:style-name="P160"><text:s text:c="5"/>Kalbėjo ir klausė Seimo nariai: P.Jakučionis, E.Raišuotis.</text:p>
      <text:p text:style-name="P161"/>
      <text:p text:style-name="P162"><text:s text:c="5"/>Seimo Pirmininkas <text:s/>pasiūlė šį <text:s/>projektą svarstyti <text:s/>ypatingos</text:p>
      <text:p text:style-name="P163">skubos tvarka.</text:p>
      <text:p text:style-name="P164"/>
      <text:p text:style-name="P165">N U T A R T A :</text:p>
      <text:p text:style-name="P166"><text:s text:c="5"/>1. Pradėti šio projekto svarstymo procedūrą (be balsavimo).</text:p>
      <text:p text:style-name="P167"><text:s text:c="5"/>2. Paskirti <text:s/>pagrindiniu komitetu <text:s/>šiam projektui <text:s/>svarstyti</text:p>
      <text:p text:style-name="P168">Švietimo, mokslo ir kultūros komitetą (be balsavimo).</text:p>
      <text:p text:style-name="P169"><text:s text:c="5"/>3. <text:s/>Svarstyti <text:s text:c="2"/>šį <text:s/>projektą <text:s/>ypatingos <text:s/>skubos <text:s/>tvarka <text:s/>(be</text:p>
      <text:p text:style-name="P170">balsavimo).</text:p>
      <text:p text:style-name="P171"><text:s text:c="5"/>4. Paskirti <text:s/>šio projekto <text:s/>priėmimą <text:s/>1995 m. lapkričio 28 d.</text:p>
      <text:p text:style-name="P172">(be balsavimo).</text:p>
      <text:p text:style-name="P173"/>
      <text:p text:style-name="P174">13.55 val.</text:p>
      <text:p text:style-name="P175">S V A R S T Y T A :</text:p>
      <text:p text:style-name="P176"><text:s text:c="5"/>Lietuvos <text:s/>Respublikos <text:s/>įstatymo <text:s/>"Dėl <text:s/>Lietuvos <text:s/>Respublikos</text:p>
      <text:p text:style-name="P177">laikinojo krašto <text:s/>apsaugos tarnybos įstatymo papildymo" projektas</text:p>
      <text:p text:style-name="P178">Nr.1901 (pateikimas)</text:p>
      <text:p text:style-name="P179"><text:s text:c="5"/>Pranešėjas<text:s/>- Seimo narys A.Ivaškevičius</text:p>
      <text:p text:style-name="P180"/>
      <text:p text:style-name="P181"><text:s text:c="5"/>Klausė ir <text:s/>kalbėjo Seimo <text:s/>nariai: P.Miškinis, <text:s/>G.Jurkūnaitė,</text:p>
      <text:p text:style-name="P182">A.Baležentis.</text:p>
      <text:p text:style-name="P183"/>
      <text:p text:style-name="P184"><text:s text:c="5"/>Seimo Pirmininkas <text:s/>pasiūlė šį <text:s/>projektą svarstyti <text:s/>ypatingos</text:p>
      <text:p text:style-name="P185">skubos tvarka.</text:p>
      <text:p text:style-name="P186"/>
      <text:p text:style-name="P187">N U T A R T A :</text:p>
      <text:p text:style-name="P188"><text:s text:c="5"/>1. Pradėti šio projekto svarstymo procedūrą (be balsavimo).</text:p>
      <text:p text:style-name="P189"><text:s text:c="5"/>2. Paskirti <text:s/>pagrindiniu komitetu <text:s/>šiam projektui <text:s/>svarstyti</text:p>
      <text:p text:style-name="P190">Nacionalinio saugumo komitetą (be balsavimo).</text:p>
      <text:p text:style-name="P191"><text:s text:c="5"/>3. <text:s/>Svarstyti <text:s text:c="2"/>šį <text:s/>projektą <text:s/>ypatingos <text:s/>skubos <text:s/>tvarka <text:s/>(be</text:p>
      <text:p text:style-name="P192">balsavimo).</text:p>
      <text:p text:style-name="P193"><text:s text:c="5"/>4. Paskirti šio projekto priėmimą <text:s/>kitą savaitę (nuo 1995 11</text:p>
      <text:p text:style-name="P194">27) (be balsavimo).</text:p>
      <text:p text:style-name="P195"/>
      <text:p text:style-name="P196"/>
      <text:p text:style-name="P197"><text:s text:c="5"/>Posėdis baigtas</text:p>
      <text:p text:style-name="P198"><text:s text:c="11"/>(14.01 val.)</text:p>
      <text:p text:style-name="P199"/>
      <text:p text:style-name="P200"/>
      <text:p text:style-name="P201">Lietuvos Respublikos</text:p>
      <text:p text:style-name="P202">Seimo Pirmininkas<text:tab/><text:tab/><text:s text:c="13"/>Česlovas Juršėnas</text:p>
      <text:p text:style-name="P203"/>
      <text:p text:style-name="P204">Protokolą rašė T.Juršėnienė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4:00Z</meta:creation-date>
    <dc:date>2017-05-03T10:14:00Z</dc:date>
    <meta:template xlink:href="Normal.dotm" xlink:type="simple"/>
    <meta:editing-cycles>2</meta:editing-cycles>
    <meta:editing-duration>PT0S</meta:editing-duration>
    <meta:document-statistic meta:page-count="3" meta:paragraph-count="198" meta:word-count="949" meta:character-count="7158" meta:row-count="213" meta:non-whitespace-character-count="6407"/>
  </office:meta>
</office:document-meta>
</file>