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3"/>Rudens (VII) sesija</text:p>
      <text:p text:style-name="P4"><text:s text:c="14"/>1995 m. lapkričio 21 d. (antradienis)</text:p>
      <text:p text:style-name="P5"><text:s text:c="18"/>Vakarinis plenarinis posėdis</text:p>
      <text:p text:style-name="P6"><text:s text:c="27"/>Nr.32(474)</text:p>
      <text:p text:style-name="P7"><text:s text:c="17"/>(Posėdžio pradžia - 12.03 val.)</text:p>
      <text:p text:style-name="P8"/>
      <text:p text:style-name="P9"><text:s text:c="5"/>Posėdžio pirmininkas - Lietuvos Respublikos Seimo Pirmininko</text:p>
      <text:p text:style-name="P10">pavaduotojas A.Sakalas</text:p>
      <text:p text:style-name="P11"/>
      <text:p text:style-name="P12">Seimo <text:s/>diskusija <text:s text:c="2"/>apie <text:s text:c="2"/>sveikatos <text:s text:c="2"/>apsaugos <text:s text:c="2"/>būklę <text:s text:c="2"/>Lietuvos</text:p>
      <text:p text:style-name="P13">Respublikoje</text:p>
      <text:p text:style-name="P14"/>
      <text:p text:style-name="P15"><text:s text:c="5"/>Diskusijoje <text:s text:c="2"/>dalyvauja <text:s text:c="3"/>Seimo <text:s text:c="2"/>nariai, <text:s text:c="3"/>Prezidentūros,</text:p>
      <text:p text:style-name="P16">Vyriausybės, <text:s text:c="2"/>nevyriausybinių <text:s text:c="3"/>organizacijų, <text:s text:c="2"/>apskričių <text:s text:c="3"/>ir</text:p>
      <text:p text:style-name="P17">savivaldybių <text:s text:c="2"/>atstovai, <text:s text:c="3"/>svečiai <text:s text:c="2"/>iš <text:s text:c="2"/>Pasaulinės <text:s text:c="2"/>Sveikatos</text:p>
      <text:p text:style-name="P18">Organizacijos, Pasaulio banko, Suomijos.</text:p>
      <text:p text:style-name="P19"/>
      <text:p text:style-name="P20"><text:s text:c="5"/>Sveikatos apsaugos <text:s/>ministras A.Vinkus<text:s text:c="2"/>perskaitė <text:s/>pranešimą</text:p>
      <text:p text:style-name="P21">"Lietuvos gyventojų sveikatos problemos".</text:p>
      <text:p text:style-name="P22"/>
      <text:p text:style-name="P23"><text:s text:c="5"/>Kauno medicinos <text:s/>akademijos rektorius <text:s/>prof.dr. V.Grabauskas</text:p>
      <text:p text:style-name="P24">perskaitė pranešimą <text:s/>"Visuomenės sveikatos <text:s/>blogėjimo <text:s/>priežastys</text:p>
      <text:p text:style-name="P25">Lietuvoje ir galimi būdai jas pašalinti".</text:p>
      <text:p text:style-name="P26"/>
      <text:p text:style-name="P27"><text:s text:c="5"/>Sveikatos<text:s/>apsaugos <text:s/>reformų biuro <text:s/>direktoriaus <text:s/>pavaduotoja</text:p>
      <text:p text:style-name="P28">dr. D.Jankauskienė <text:s/>perskaitė pranešimą "Sveikatos reformos būklė</text:p>
      <text:p text:style-name="P29">Lietuvoje".</text:p>
      <text:p text:style-name="P30"/>
      <text:p text:style-name="P31"><text:s text:c="5"/>Pasaulinės Sveikatos <text:s/>Organizacijos Europos regiono ekspertė</text:p>
      <text:p text:style-name="P32">dr. A.Ritsatakis perskaitė pranešimą "Teisumo problemos sveikatos</text:p>
      <text:p text:style-name="P33">apsaugoje".</text:p>
      <text:p text:style-name="P34"/>
      <text:p text:style-name="P35"><text:s text:c="5"/>Suomijos ekspertas <text:s/>dr. <text:s/>Matti <text:s/>Rajala <text:s/>perskaitė <text:s/>pranešimą</text:p>
      <text:p text:style-name="P36">"Suomijos patirtis įgyvendinant sveikatos politiką".</text:p>
      <text:p text:style-name="P37"/>
      <text:p text:style-name="P38"><text:s text:c="5"/>Pranešimą perskaitė Pasaulio banko atstovė Laura Rose.</text:p>
      <text:p text:style-name="P39"/>
      <text:p text:style-name="P40"/>
      <text:p text:style-name="P41"><text:s text:c="28"/>PERTRAUKA</text:p>
      <text:p text:style-name="P42"><text:s text:c="17"/><text:s text:c="5"/>(14.25 - 15.30 val.)</text:p>
      <text:p text:style-name="P43"/>
      <text:p text:style-name="P44"><text:s text:c="5"/>Posėdžio pirmininkas - Lietuvos Respublikos Seimo Pirmininko</text:p>
      <text:p text:style-name="P45">pavaduotojas A.Sakalas</text:p>
      <text:p text:style-name="P46"/>
      <text:p text:style-name="P47">Seimo <text:s/>diskusijos <text:s text:c="2"/>apie <text:s/>sveikatos <text:s text:c="2"/>apsaugos <text:s text:c="2"/>būklę <text:s text:c="2"/>Lietuvos</text:p>
      <text:p text:style-name="P48">Respublikoje tęsinys</text:p>
      <text:p text:style-name="P49"/>
      <text:p text:style-name="P50"><text:s text:c="5"/>Pranešimus perskaitė Seimo nariai: L.Alesionka, V.Aleknaitė,</text:p>
      <text:p text:style-name="P51">K.Kuzminskas, V.Andriukaitis.</text:p>
      <text:p text:style-name="P52"><text:s text:c="5"/>Pranešimus perskaitė <text:s/>apskričių atstovai: Šiaulių apskrities</text:p>
      <text:p text:style-name="P53">gydytojas <text:s text:c="2"/>K.Ščeponavičius, <text:s text:c="3"/>Utenos <text:s text:c="3"/>apskrities <text:s text:c="3"/>gydytojas</text:p>
      <text:p text:style-name="P54">A.Paleckis.</text:p>
      <text:p text:style-name="P55"/>
      <text:p text:style-name="P56"><text:s text:c="5"/>Pranešimus <text:s text:c="2"/>perskaitė <text:s text:c="2"/>savivaldybių <text:s text:c="2"/>atstovai: <text:s text:c="2"/>Visagino</text:p>
      <text:p text:style-name="P57">savivaldybės <text:s/>mero <text:s/>pavaduotojas <text:s/>A.Ivanauskas, <text:s/>Vilniaus <text:s/>miesto</text:p>
      <text:p text:style-name="P58">valdybos narys R.Zacharka.</text:p>
      <text:p text:style-name="P59"/>
      <text:p text:style-name="P60">Užsiregistravo 40 Seimo narių (16.52 val.).</text:p>
      <text:p text:style-name="P61"/>
      <text:p text:style-name="P62"><text:s text:c="28"/>PERTRAUKA</text:p>
      <text:p text:style-name="P63"><text:s text:c="22"/>(16.52 - 17.10 val.)</text:p>
      <text:p text:style-name="P64"/>
      <text:soft-page-break/>
      <text:p text:style-name="P65"><text:s text:c="5"/>Posėdžio pirmininkas - Lietuvos Respublikos Seimo Pirmininko</text:p>
      <text:p text:style-name="P66">pavaduotojas A.Sakalas</text:p>
      <text:p text:style-name="P67"/>
      <text:p text:style-name="P68">Seimo <text:s/>diskusijos <text:s text:c="2"/>apie <text:s/>sveikatos <text:s text:c="2"/>apsaugos <text:s text:c="2"/>būklę <text:s text:c="2"/>Lietuvos</text:p>
      <text:p text:style-name="P69">Respublikoje tęsinys</text:p>
      <text:p text:style-name="P70"/>
      <text:p text:style-name="P71"><text:s text:c="5"/>Pranešimus <text:s/>perskaitė <text:s text:c="2"/>ministerijų <text:s text:c="2"/>atstovai: <text:s text:c="2"/>Socialinės</text:p>
      <text:p text:style-name="P72">apsaugos <text:s/>ir <text:s text:c="2"/>darbo <text:s/>ministerijos <text:s text:c="2"/>sekretorė<text:s/><text:s text:c="2"/>V.Blinkevičiūtė,</text:p>
      <text:p text:style-name="P73">švietimo <text:s/>ir <text:s text:c="2"/>mokslo <text:s/>ministras <text:s/>V.Domarkas, <text:s/>Aplinkos <text:s/>apsaugos</text:p>
      <text:p text:style-name="P74">ministerijos sekretorius <text:s/>R.Liužinas, <text:s/>vidaus <text:s/>reikalų <text:s/>ministras</text:p>
      <text:p text:style-name="P75">R.Vaitekūnas.</text:p>
      <text:p text:style-name="P76"/>
      <text:p text:style-name="P77"><text:s text:c="5"/>Pranešimus perskaitė <text:s/>nevyriausybinių organizacijų atstovai:</text:p>
      <text:p text:style-name="P78">Moterų <text:s/>asociacijos <text:s/>atstovė <text:s/>B.Grinbergienė, <text:s/>Gydytojų <text:s/>sąjungos</text:p>
      <text:p text:style-name="P79">prezidentas <text:s/>A.Mickis, <text:s text:c="2"/>Gydytojų <text:s/>vadovų <text:s text:c="2"/>sąjungos <text:s/>prezidentas</text:p>
      <text:p text:style-name="P80">V.Janušonis, <text:s text:c="3"/>Lietuvos <text:s text:c="4"/>diabeto <text:s text:c="3"/>asociacijos <text:s text:c="3"/>prezidentė</text:p>
      <text:p text:style-name="P81">V.Augustinienė.</text:p>
      <text:p text:style-name="P82"/>
      <text:p text:style-name="P83"><text:s text:c="5"/>Kalbėjo sveikatos apsaugos ministras A.Vinkus.</text:p>
      <text:p text:style-name="P84"/>
      <text:p text:style-name="P85">18.08 val.</text:p>
      <text:p text:style-name="P86">S<text:s/>V A R S T Y T A :</text:p>
      <text:p text:style-name="P87"><text:s text:c="5"/>Lietuvos Respublikos <text:s/>Seimo rezoliucijos <text:s/>"Dėl <text:s/>nacionalinės</text:p>
      <text:p text:style-name="P88">sveikatos <text:s text:c="2"/>politikos <text:s text:c="3"/>įgyvendinimo" <text:s text:c="3"/>projektas <text:s text:c="3"/>Nr.1904(2)</text:p>
      <text:p text:style-name="P89">(pateikimas)</text:p>
      <text:p text:style-name="P90"><text:s text:c="5"/>Pranešėjas - Seimo narys L.Alesionka</text:p>
      <text:p text:style-name="P91"/>
      <text:p text:style-name="P92"><text:s text:c="5"/>Klausė Seimo <text:s/>nariai: V.Astrauskas, <text:s/>B.Rupeika, A.Vaišnoras,</text:p>
      <text:p text:style-name="P93">Z.Semenovičius, K.Kuzminskas, A.Kubilius, A.P.Tauras.</text:p>
      <text:p text:style-name="P94"><text:s text:c="5"/></text:p>
      <text:p text:style-name="P95"><text:s text:c="5"/>Dėl <text:s/>posėdžio <text:s text:c="2"/>vedimo <text:s text:c="2"/>tvarkos <text:s text:c="2"/>kalbėjo <text:s text:c="2"/>Seimo <text:s text:c="2"/>nariai:</text:p>
      <text:p text:style-name="P96">A.Kubilius, V.Andriukaitis, M.Čobotas.</text:p>
      <text:p text:style-name="P97"/>
      <text:p text:style-name="P98">N U T A R T A :</text:p>
      <text:p text:style-name="P99"><text:s text:c="5"/>1. Pradėti šio projekto svarstymo procedūrą (be balsavimo).</text:p>
      <text:p text:style-name="P100"><text:s text:c="5"/>2. Paskirti <text:s/>šio projekto <text:s/>svarstymą Seimo <text:s/>posėdyje savaitę</text:p>
      <text:p text:style-name="P101">nuo 1995 12 04 (be balsavimo).</text:p>
      <text:p text:style-name="P102"/>
      <text:p text:style-name="P103"><text:s text:c="5"/>Kalbėjo Seimo <text:s/>nariai: A.Kubilius, <text:s/>A.Baležentis, A.Gricius,</text:p>
      <text:p text:style-name="P104">A.Vaišnoras.</text:p>
      <text:p text:style-name="P105"/>
      <text:p text:style-name="P106"><text:s text:c="5"/>Redakcinės komisijos, <text:s/>sudarytos šiam <text:s/>projektui <text:s/>redaguoti,</text:p>
      <text:p text:style-name="P107">sudėtis <text:s/>(L.Alesionka, <text:s text:c="2"/>V.Andriukaitis, <text:s/>S.Burbienė, <text:s/>M.Čobotas,</text:p>
      <text:p text:style-name="P108">K.Kuzminskas, <text:s text:c="3"/>G.Paviržis, <text:s text:c="3"/>V.Pranevičius, <text:s text:c="3"/>Z.Semenovičius)</text:p>
      <text:p text:style-name="P109">patvirtinta be balsavimo.</text:p>
      <text:p text:style-name="P110"/>
      <text:p text:style-name="P111"/>
      <text:p text:style-name="P112">Seimo narių pareiškimai</text:p>
      <text:p text:style-name="P113"/>
      <text:p text:style-name="P114"><text:s text:c="5"/>Pareiškimus <text:s text:c="2"/>perskaitė <text:s text:c="3"/>Seimo <text:s text:c="2"/>nariai: <text:s text:c="2"/>K.Antanavičius,</text:p>
      <text:p text:style-name="P115">A.Vaišnoras, A.Albertynas, A.Endriukaitis.</text:p>
      <text:p text:style-name="P116"/>
      <text:p text:style-name="P117"/>
      <text:p text:style-name="P118"><text:s text:c="25"/>Posėdis baigtas</text:p>
      <text:p text:style-name="P119"><text:s text:c="26"/>(18.49 val.)</text:p>
      <text:p text:style-name="P120"/>
      <text:p text:style-name="P121"/>
      <text:p text:style-name="P122"/>
      <text:p text:style-name="P123">Lietuvos Respublikos</text:p>
      <text:p text:style-name="P124">Seimo Pirmininko pavaduotojas <text:s text:c="5"/>Aloyzas Sakalas <text:s text:c="9"/></text:p>
      <text:p text:style-name="P125"/>
      <text:p text:style-name="P126">Protokolą rašė A.Valickienė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4:00Z</meta:creation-date>
    <dc:date>2017-05-03T10:14:00Z</dc:date>
    <meta:template xlink:href="Normal.dotm" xlink:type="simple"/>
    <meta:editing-cycles>2</meta:editing-cycles>
    <meta:editing-duration>PT0S</meta:editing-duration>
    <meta:document-statistic meta:page-count="2" meta:paragraph-count="227" meta:word-count="478" meta:character-count="4100" meta:row-count="296" meta:non-whitespace-character-count="3849"/>
  </office:meta>
</office:document-meta>
</file>