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23"/>Rudens (VII) sesija</text:p>
      <text:p text:style-name="P5"><text:s text:c="14"/>1995 m. lapkričio 20 d. (pirmadienis)</text:p>
      <text:p text:style-name="P6"><text:s text:c="18"/>Neeilinis plenarinis posėdis</text:p>
      <text:p text:style-name="P7"><text:s text:c="27"/>Nr.30(472)</text:p>
      <text:p text:style-name="P8"><text:s text:c="17"/>(Posėdžio pradžia - 16.00 val.)</text:p>
      <text:p text:style-name="P9"/>
      <text:p text:style-name="P10"><text:s text:c="5"/>Posėdis sušauktas <text:s/>Seimo valdybos <text:s/>nutarimu ryšium su teroro</text:p>
      <text:p text:style-name="P11">aktu prieš dienraštį "Lietuvos rytas"</text:p>
      <text:p text:style-name="P12"/>
      <text:p text:style-name="P13"><text:s text:c="5"/>Posėdžio pirmininkas - Lietuvos Respublikos Seimo Pirmininko</text:p>
      <text:p text:style-name="P14">pavaduotojas J.Bernatonis</text:p>
      <text:p text:style-name="P15"/>
      <text:p text:style-name="P16"><text:s text:c="5"/>Posėdyje <text:s text:c="3"/>dalyvauja <text:s text:c="4"/>J.E. <text:s text:c="3"/>Respublikos <text:s text:c="3"/>Prezidentas</text:p>
      <text:p text:style-name="P17">A.Brazauskas.</text:p>
      <text:p text:style-name="P18"/>
      <text:p text:style-name="P19">Užsiregistravo 72 Seimo nariai (16.02 val.).</text:p>
      <text:p text:style-name="P20"/>
      <text:p text:style-name="P21"><text:s text:c="5"/>Šio posėdžio darbo tvarkai pritarta be balsavimo.</text:p>
      <text:p text:style-name="P22"/>
      <text:p text:style-name="P23"><text:s text:c="5"/>Dėl posėdžio vedimo tvarkos kalbėjo Seimo narys V.Jarmolenka</text:p>
      <text:p text:style-name="P24">(Tėvynės <text:s/>sąjungos <text:s/>- <text:s/>konservatorių <text:s/>frakcijos <text:s/>vardu <text:s/>reikalavo</text:p>
      <text:p text:style-name="P25">diskusijos svarstomu klausimu).</text:p>
      <text:p text:style-name="P26"><text:s text:c="5"/>Pasiūlymui surengti diskusiją svarstomu klausimu pritarta be</text:p>
      <text:p text:style-name="P27">balsavimo.</text:p>
      <text:p text:style-name="P28"/>
      <text:p text:style-name="P29"/>
      <text:p text:style-name="P30">Ministro <text:s/>Pirmininko <text:s text:c="2"/>A.Šleževičiaus, <text:s/>vidaus <text:s/>reikalų <text:s/>ministro</text:p>
      <text:p text:style-name="P31">R.Vaitekūno <text:s/>ir <text:s text:c="2"/>Valstybės <text:s/>saugumo <text:s text:c="2"/>departamento <text:s/>direktoriaus</text:p>
      <text:p text:style-name="P32">J.Jurgelio informacija <text:s/>dėl antivalstybinio veiksmo - teroro akto</text:p>
      <text:p text:style-name="P33">prieš dienraštį "Lietuvos rytas"</text:p>
      <text:p text:style-name="P34"/>
      <text:p text:style-name="P35"><text:s text:c="5"/>Klausė <text:s/>Seimo <text:s text:c="2"/>nariai: <text:s/>L.Milčius, <text:s/>A.Kubilius, <text:s/>R.Bloškys,</text:p>
      <text:p text:style-name="P36">V.Landsbergis (2 <text:s/>kartus), V.Astrauskas, J.Listavičius, A.Baskas,</text:p>
      <text:p text:style-name="P37">A.Albertynas, A.Katkus, A.Nesteckis, P.Jakučionis V.Būtėnas.</text:p>
      <text:p text:style-name="P38"/>
      <text:p text:style-name="P39"><text:s text:c="28"/>PERTRAUKA</text:p>
      <text:p text:style-name="P40"><text:s text:c="22"/>(17.20 - 17.33 val.)</text:p>
      <text:p text:style-name="P41"/>
      <text:p text:style-name="P42"><text:s text:c="5"/>Posėdžio pirmininkas - Lietuvos Respublikos Seimo Pirmininko</text:p>
      <text:p text:style-name="P43">pavaduotojas J.Bernatonis</text:p>
      <text:p text:style-name="P44"/>
      <text:p text:style-name="P45"><text:s text:c="5"/>Pasiūlymui skirti <text:s/>klausimams ir <text:s/>atsakymams ne <text:s/>daugiau 0.5</text:p>
      <text:p text:style-name="P46">val. pritarta be balsavimo.</text:p>
      <text:p text:style-name="P47"/>
      <text:p text:style-name="P48"><text:s text:c="5"/>Klausė Seimo nariai: B.Genzelis, K.Antanavičius.</text:p>
      <text:p text:style-name="P49"><text:s text:c="5"/>Posėdžio <text:s text:c="2"/>pirmininkas <text:s text:c="3"/>J.Bernatonis <text:s text:c="2"/>pateikė <text:s text:c="2"/>papildomą</text:p>
      <text:p text:style-name="P50">informaciją (Seimo valdybos vardu).</text:p>
      <text:p text:style-name="P51"/>
      <text:p text:style-name="P52"><text:s text:c="5"/>Klausė Seimo <text:s/>nariai: <text:s/>J.Tartilas, <text:s/>K.Skrebys, <text:s/>R.Žurinskas,</text:p>
      <text:p text:style-name="P53">R.Hofertienė, <text:s text:c="3"/>S.Pečeliūnas, <text:s text:c="4"/>V.Jarmolenka, <text:s text:c="3"/>A.Bendinskas,</text:p>
      <text:p text:style-name="P54">M.Treinys, K.Bobelis.</text:p>
      <text:p text:style-name="P55"><text:s text:c="5"/>Dėl posėdžio vedimo tvarkos kalbėjo Seimo narys L.Milčius.</text:p>
      <text:p text:style-name="P56"/>
      <text:p text:style-name="P57"><text:s text:c="5"/>Diskusijoje kalbėjo <text:s/>Seimo nariai: <text:s/>V.Petkevičius, A.Sakalas</text:p>
      <text:p text:style-name="P58">(LSDP frakcijos vardu).</text:p>
      <text:p text:style-name="P59"/>
      <text:p text:style-name="P60"><text:s text:c="5"/>Dėl posėdžio vedimo tvarkos kalbėjo Seimo narys J.Tartilas.</text:p>
      <text:p text:style-name="P61"/>
      <text:p text:style-name="P62"><text:s text:c="5"/>Diskusijoje kalbėjo <text:s/>Seimo <text:s/>nariai: <text:s/>J.Karosas, <text:s/>A.Kubilius,</text:p>
      <text:p text:style-name="P63">M.Pronckus.</text:p>
      <text:p text:style-name="P64"/>
      <text:soft-page-break/>
      <text:p text:style-name="P65"><text:s text:c="5"/>Dėl posėdžio vedimo tvarkos kalbėjo Seimo narys A.Baskas.</text:p>
      <text:p text:style-name="P66"><text:s text:c="5"/></text:p>
      <text:p text:style-name="P67"><text:s text:c="5"/>Diskusijoje kalbėjo Seimo narys V.Landsbergis.</text:p>
      <text:p text:style-name="P68"/>
      <text:p text:style-name="P69"><text:s text:c="5"/>Dėl posėdžio vedimo tvarkos kalbėjo Seimo narys L.Milčius.</text:p>
      <text:p text:style-name="P70"/>
      <text:p text:style-name="P71">Užsiregistravo 67 Seimo nariai (18.48 val.).</text:p>
      <text:p text:style-name="P72"/>
      <text:p text:style-name="P73"><text:s text:c="5"/>Balsuota, ar <text:s/>pritarti pasiūlymui <text:s/>pratęsti diskusiją: <text:s/>už -</text:p>
      <text:p text:style-name="P74">30, prieš - 19, susilaikė 12. Šiam pasiūlymui nepritarta.</text:p>
      <text:p text:style-name="P75"/>
      <text:p text:style-name="P76"><text:s text:c="5"/>Diskusijoje kalbėjo Seimo narys V.Juškus.</text:p>
      <text:p text:style-name="P77"/>
      <text:p text:style-name="P78"><text:s text:c="5"/>Dėl <text:s/>posėdžio <text:s text:c="2"/>vedimo <text:s text:c="2"/>tvarkos <text:s text:c="2"/>kalbėjo <text:s text:c="2"/>Seimo <text:s text:c="2"/>nariai:</text:p>
      <text:p text:style-name="P79">B.Genzelis, A.Kubilius, E.Bičkauskas.</text:p>
      <text:p text:style-name="P80"/>
      <text:p text:style-name="P81"><text:s text:c="5"/>Baigiamąjį žodį <text:s/>pasakė Ministras Pirmininkas A.Šleževičius,</text:p>
      <text:p text:style-name="P82">vidaus <text:s/>reikalų <text:s text:c="2"/>ministras <text:s text:c="2"/>R.Vaitekūnas, <text:s text:c="2"/>Valstybės <text:s text:c="2"/>saugumo</text:p>
      <text:p text:style-name="P83">departamento direktorius J.Jurgelis.</text:p>
      <text:p text:style-name="P84"/>
      <text:p text:style-name="P85"><text:s text:c="5"/>Dėl <text:s text:c="2"/>rezoliucijų <text:s text:c="3"/>projektų <text:s text:c="3"/>kalbėjo <text:s text:c="3"/>Seimo <text:s text:c="3"/>nariai:</text:p>
      <text:p text:style-name="P86">V.Landsbergis, A.Kunčinas, A.Kubilius.</text:p>
      <text:p text:style-name="P87"/>
      <text:p text:style-name="P88">Užsiregistravo 62 Seimo nariai (19.20<text:s/>val.).</text:p>
      <text:p text:style-name="P89"/>
      <text:p text:style-name="P90"><text:s text:c="5"/>Dėl <text:s/>posėdžio <text:s text:c="2"/>vedimo <text:s text:c="2"/>tvarkos <text:s text:c="2"/>kalbėjo <text:s text:c="2"/>Seimo <text:s text:c="2"/>nariai:</text:p>
      <text:p text:style-name="P91">V.Petkevičius, R.Dagys.</text:p>
      <text:p text:style-name="P92"/>
      <text:p text:style-name="P93"><text:s text:c="5"/>Alternatyvus <text:s/>balsavimas <text:s text:c="2"/>dėl <text:s/>rezoliucijų <text:s text:c="2"/>projektų: <text:s text:c="2"/>už</text:p>
      <text:p text:style-name="P94">Lietuvos <text:s/>Respublikos <text:s text:c="2"/>Seimo <text:s/>rezoliucijos <text:s text:c="2"/>"Dėl <text:s text:c="2"/>teroristinės</text:p>
      <text:p text:style-name="P95">diversijos prieš "Lietuvos ryto" redakciją ir kitų išpuolių prieš</text:p>
      <text:p text:style-name="P96">visuomenės <text:s/>informavimo <text:s text:c="2"/>priemones" <text:s/>projektą <text:s/>Nr.1932 <text:s/>(pateikė</text:p>
      <text:p text:style-name="P97">A.Kubilius) <text:s text:c="2"/>balsavo <text:s text:c="2"/>17, <text:s text:c="2"/>už <text:s text:c="2"/>Lietuvos <text:s text:c="2"/>Respublikos <text:s text:c="2"/>Seimo</text:p>
      <text:p text:style-name="P98">rezoliucijos "Dėl antivalstybinio veiksmo - diversinio akto prieš</text:p>
      <text:p text:style-name="P99">dienraštį "Lietuvos rytas" projektą Nr.1932A (pateikė N.Germanas)</text:p>
      <text:p text:style-name="P100">- 35. <text:s/>Pasirinktas Lietuvos <text:s/>Respublikos Seimo <text:s/>rezoliucijos "Dėl</text:p>
      <text:p text:style-name="P101">antivalstybinio <text:s/>veiksmo <text:s text:c="2"/>- <text:s/>diversinio <text:s text:c="2"/>akto <text:s/>prieš <text:s/>dienraštį</text:p>
      <text:p text:style-name="P102">"Lietuvos rytas" projektas Nr.1932A.</text:p>
      <text:p text:style-name="P103"/>
      <text:p text:style-name="P104"><text:s text:c="5"/>Replikavo Seimo nariai: A.N.Stasiškis, R.Dagys.</text:p>
      <text:p text:style-name="P105"/>
      <text:p text:style-name="P106">Seimo narių pareiškimai</text:p>
      <text:p text:style-name="P107"/>
      <text:p text:style-name="P108"><text:s text:c="5"/>Seimo narys A.Baskas perskaitė pareiškimą (pridedamas).</text:p>
      <text:p text:style-name="P109"/>
      <text:p text:style-name="P110"><text:s text:c="5"/>Seimo narys <text:s/>K.Kryževičius <text:s/>perskaitė <text:s/>Lietuvos <text:s/>krikščionių</text:p>
      <text:p text:style-name="P111">demokratų partijos konferencijos rezoliuciją (pridedamas).</text:p>
      <text:p text:style-name="P112"><text:s text:c="5"/>Seimo <text:s text:c="3"/>narys <text:s text:c="4"/>A.Endriukaitis <text:s text:c="3"/>perskaitė <text:s text:c="3"/>pareiškimą</text:p>
      <text:p text:style-name="P113">(pridedamas).</text:p>
      <text:p text:style-name="P114"/>
      <text:p text:style-name="P115"><text:s text:c="5"/>Replikavo Seimo narys L.Milčius.</text:p>
      <text:p text:style-name="P116"/>
      <text:p text:style-name="P117"><text:s text:c="25"/>Posėdis baigtas</text:p>
      <text:p text:style-name="P118"><text:s text:c="26"/>(19.45 val.)</text:p>
      <text:p text:style-name="P119"/>
      <text:p text:style-name="P120"/>
      <text:p text:style-name="P121">Lietuvos Respublikos</text:p>
      <text:p text:style-name="P122">Seimo Pirmininko pavaduotojas <text:s text:c="10"/>Juozas Bernatonis</text:p>
      <text:p text:style-name="P123"/>
      <text:p text:style-name="P124">Protokolą rašė T.Juršėnienė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3T10:14:00Z</meta:creation-date>
    <dc:date>2017-05-03T10:14:00Z</dc:date>
    <meta:template xlink:href="Normal.dotm" xlink:type="simple"/>
    <meta:editing-cycles>2</meta:editing-cycles>
    <meta:editing-duration>PT0S</meta:editing-duration>
    <meta:document-statistic meta:page-count="2" meta:paragraph-count="106" meta:word-count="567" meta:character-count="4275" meta:row-count="123" meta:non-whitespace-character-count="3814"/>
  </office:meta>
</office:document-meta>
</file>