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7"/>Rudens (VII) sesija</text:p>
      <text:p text:style-name="P5"><text:s text:c="24"/>1995 m. lapkričio 14 d. (antradienis)</text:p>
      <text:p text:style-name="P6"><text:s text:c="25"/>Vakarinis plenarinis posėdis</text:p>
      <text:p text:style-name="P7"><text:s text:c="7"/><text:s text:c="18"/>Nr.29(471)</text:p>
      <text:p text:style-name="P8"><text:s text:c="17"/>(Posėdžio pradžia - 15.02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<text:s text:c="5"/>Posėdyje <text:s text:c="3"/>dalyvauja <text:s text:c="4"/>J.E. <text:s text:c="3"/>Respublikos <text:s text:c="3"/>Prezidentas</text:p>
      <text:p text:style-name="P14">A.Brazauskas.</text:p>
      <text:p text:style-name="P15"/>
      <text:p text:style-name="P16">Užsiregistravo 88 Seimo nariai (15.03 val.).</text:p>
      <text:p text:style-name="P17">15.04 val.</text:p>
      <text:p text:style-name="P18">S V A R S T Y T A :</text:p>
      <text:p text:style-name="P19"><text:s text:c="5"/>Lietuvos <text:s/>Respublikos <text:s/>Seimo <text:s/>nutarimo <text:s/>"Dėl <text:s/>nepasitikėjimo</text:p>
      <text:p text:style-name="P20">pareiškimo Lietuvos <text:s/>Respublikos Vyriausybei" <text:s/>projektas <text:s/>Nr.1898</text:p>
      <text:p text:style-name="P21">(pateikimas, svarstymas ir priėmimas)</text:p>
      <text:p text:style-name="P22"><text:s text:c="5"/>Pranešėjas<text:s/>- Seimo narys G.Vagnorius</text:p>
      <text:p text:style-name="P23"/>
      <text:p text:style-name="P24"><text:s text:c="5"/>Posėdžio <text:s text:c="2"/>pirmininkas <text:s text:c="3"/>Č.Juršėnas <text:s text:c="3"/>pateikė <text:s text:c="3"/>papildomą</text:p>
      <text:p text:style-name="P25">informaciją dėl procedūrų.</text:p>
      <text:p text:style-name="P26"><text:s text:c="5"/></text:p>
      <text:p text:style-name="P27"><text:s text:c="5"/>Dėl procedūrų kalbėjo Seimo narys V.Jarmolenka.</text:p>
      <text:p text:style-name="P28"><text:s text:c="5"/></text:p>
      <text:p text:style-name="P29"><text:s text:c="5"/>Kalbėjo <text:s text:c="2"/>Lietuvos <text:s text:c="3"/>Respublikos <text:s text:c="2"/>Ministras <text:s text:c="3"/>Pirmininkas</text:p>
      <text:p text:style-name="P30">A.Šleževičius.</text:p>
      <text:p text:style-name="P31"/>
      <text:p text:style-name="P32"><text:s text:c="5"/>Į <text:s/>Seimo <text:s text:c="2"/>narių <text:s/>klausimus <text:s text:c="2"/>atsakė <text:s/>Lietuvos <text:s text:c="2"/>Respublikos</text:p>
      <text:p text:style-name="P33">Ministras Pirmininkas A.Šleževičius.</text:p>
      <text:p text:style-name="P34"><text:s text:c="5"/>Klausė <text:s text:c="2"/>Seimo <text:s text:c="3"/>nariai: <text:s text:c="2"/>J.Listavičius, <text:s text:c="3"/>A.Salamakinas,</text:p>
      <text:p text:style-name="P35">L.Milčius, <text:s/>V.Astrauskas, <text:s text:c="2"/>A.Kubilius, <text:s/>B.Rupeika, <text:s/>V.Aleknaitė,</text:p>
      <text:p text:style-name="P36">A.Ražauskas, S.Malkevičius, A.Kunčinas, E.Kunevičienė, V.Būtėnas,</text:p>
      <text:p text:style-name="P37">K.Kuzminskas, <text:s text:c="3"/>K.Kubertavičius, <text:s text:c="3"/>L.Andrikienė, <text:s text:c="3"/>J.Pangonis,</text:p>
      <text:p text:style-name="P38">M.Čobotas, L.Alesionka.</text:p>
      <text:p text:style-name="P39"/>
      <text:p text:style-name="P40"><text:s text:c="5"/>Dėl posėdžio vedimo tvarkos kalbėjo Seimo narys A.Vaišnoras.</text:p>
      <text:p text:style-name="P41"/>
      <text:p text:style-name="P42">N U T A R T A :</text:p>
      <text:p text:style-name="P43"><text:s text:c="5"/>Daryti <text:s/>šio <text:s text:c="2"/>projekto <text:s/>pateikimo, <text:s text:c="2"/>svarstymo <text:s/>ir <text:s/>priėmimo</text:p>
      <text:p text:style-name="P44">pertrauką iki 17.00 val. (be balsavimo).</text:p>
      <text:p text:style-name="P45">PERTRAUKA</text:p>
      <text:p text:style-name="P46">(16.43 - 17.01 val.)</text:p>
      <text:p text:style-name="P47"/>
      <text:p text:style-name="P48"><text:s text:c="5"/>Posėdžio <text:s text:c="2"/>pirmininkas <text:s text:c="3"/>- <text:s text:c="2"/>Lietuvos <text:s text:c="2"/>Respublikos <text:s text:c="2"/>Seimo</text:p>
      <text:p text:style-name="P49">Pirmininkas Č.Juršėnas</text:p>
      <text:p text:style-name="P50"/>
      <text:p text:style-name="P51">17.01 val.</text:p>
      <text:p text:style-name="P52">S V A R S T Y T A :</text:p>
      <text:p text:style-name="P53"><text:s text:c="5"/>Lietuvos <text:s/>Respublikos <text:s/>Seimo <text:s/>nutarimo <text:s/>"Dėl <text:s/>nepasitikėjimo</text:p>
      <text:p text:style-name="P54">pareiškimo Lietuvos <text:s/>Respublikos Vyriausybei" <text:s/>projektas <text:s/>Nr.1898</text:p>
      <text:p text:style-name="P55">(pateikimo, svarstymo ir priėmimo tęsinys)</text:p>
      <text:p text:style-name="P56"/>
      <text:p text:style-name="P57"/>
      <text:p text:style-name="P58"><text:s text:c="5"/>Diskusijoje dalyvavo <text:s/>Seimo nariai: <text:s/>V.Landsbergis <text:s/>(Tėvynės</text:p>
      <text:p text:style-name="P59">sąjungos <text:s text:c="2"/>- <text:s text:c="3"/>konservatorių <text:s text:c="2"/>frakcijos <text:s text:c="2"/>vardu), <text:s text:c="2"/>G.Kirkilas,</text:p>
      <text:p text:style-name="P60">A.Baležentis, A.Albertynas, <text:s/>P.Jakučionis (Politinių <text:s/>kalinių <text:s/>ir</text:p>
      <text:p text:style-name="P61">tremtinių Laisvės <text:s/>frakcijos <text:s/>vardu), <text:s/>V.Petrauskas, <text:s/>G.Paviržis,</text:p>
      <text:p text:style-name="P62">K.Kryževičius (Krikščionių <text:s/>demokratų frakcijos vardu), V.Juškus,</text:p>
      <text:p text:style-name="P63">V.Andriukaitis <text:s text:c="3"/>(LSDP <text:s text:c="3"/><text:s/>frakcijos <text:s text:c="3"/>vardu), <text:s text:c="4"/>V.Šumakaris,</text:p>
      <text:p text:style-name="P64">E.Kunevičienė, <text:s text:c="4"/>M.Pronckus, <text:s text:c="5"/>A.Kubilius, <text:s text:c="4"/>A.Bendinskas,</text:p>
      <text:p text:style-name="P65"/>
      <text:p text:style-name="P66">L.Andrikienė, V.Būtėnas, <text:s/>K.Skrebys, A.Kunčinas, <text:s/>A.Endriukaitis,</text:p>
      <text:p text:style-name="P67">R.Bloškys, A.Vaišnoras, S.Burbienė.</text:p>
      <text:p text:style-name="P68"/>
      <text:p text:style-name="P69"><text:s text:c="5"/>Dėl <text:s/>posėdžio <text:s text:c="2"/>vedimo <text:s text:c="2"/>tvarkos <text:s text:c="2"/>kalbėjo<text:s text:c="3"/>Seimo <text:s text:c="2"/>nariai:</text:p>
      <text:p text:style-name="P70">A.Vaišnoras, V.Jarmolenka, J.Veselka, K.Bobelis.</text:p>
      <text:p text:style-name="P71"/>
      <text:p text:style-name="P72"><text:s text:c="5"/>Replikavo Seimo nariai: A.Sakalas, A.Račas, V.Petkevičius.</text:p>
      <text:p text:style-name="P73"/>
      <text:p text:style-name="P74"><text:s text:c="5"/>Baigiamąjį <text:s/>žodį <text:s text:c="2"/>pasakė <text:s/>Lietuvos <text:s text:c="2"/>Respublikos <text:s/>Ministras</text:p>
      <text:p text:style-name="P75">Pirmininkas A.Šleževičius.</text:p>
      <text:p text:style-name="P76"/>
      <text:p text:style-name="P77"><text:s text:c="5"/>Replikavo Seimo nariai:<text:s/>M.Čobotas, S.Pečeliūnas, A.Kunčinas,</text:p>
      <text:p text:style-name="P78">K.Bobelis, A.Salamakinas.</text:p>
      <text:p text:style-name="P79"/>
      <text:p text:style-name="P80"><text:s text:c="5"/>Slapto <text:s/>balsavimo <text:s text:c="2"/>biuletenių <text:s/>pavyzdys <text:s text:c="2"/>patvirtintas <text:s text:c="2"/>be</text:p>
      <text:p text:style-name="P81">balsavimo.</text:p>
      <text:p text:style-name="P82"/>
      <text:p text:style-name="P83"><text:s text:c="5"/>Skelbiamas slaptas balsavimas dėl Lietuvos Respublikos Seimo</text:p>
      <text:p text:style-name="P84">nutarimo <text:s/>"Dėl <text:s/>nepasitikėjimo <text:s/>pareiškimo <text:s/>Lietuvos <text:s/>Respublikos</text:p>
      <text:p text:style-name="P85">Vyriausybei". (Slaptas balsavimas vyks nuo 19.42 iki 20.15 val.)</text:p>
      <text:p text:style-name="P86"/>
      <text:p text:style-name="P87"><text:s/>PERTRAUKA</text:p>
      <text:p text:style-name="P88">(19.42 - 20.34 val.)</text:p>
      <text:p text:style-name="P89"/>
      <text:p text:style-name="P90"><text:s text:c="5"/>Posėdžio <text:s text:c="2"/>pirmininkas <text:s text:c="3"/>- <text:s text:c="2"/>Lietuvos <text:s text:c="2"/>Respublikos <text:s text:c="2"/>Seimo</text:p>
      <text:p text:style-name="P91">Pirmininkas Č.Juršėnas</text:p>
      <text:p text:style-name="P92"/>
      <text:p text:style-name="P93"/>
      <text:p text:style-name="P94"><text:s text:c="5"/>Skelbiami slapto <text:s/>balsavimo dėl <text:s/>Lietuvos<text:s/>Respublikos <text:s/>Seimo</text:p>
      <text:p text:style-name="P95">nutarimo <text:s/>"Dėl <text:s/>nepasitikėjimo <text:s/>pareiškimo <text:s/>Lietuvos <text:s/>Respublikos</text:p>
      <text:p text:style-name="P96">Vyriausybei" rezultatai: <text:s/>už - <text:s/>57, <text:s/>prieš <text:s/>- <text:s/>5, <text:s/>3 <text:s/>biuleteniai</text:p>
      <text:p text:style-name="P97">negaliojantys.</text:p>
      <text:p text:style-name="P98"/>
      <text:p text:style-name="P99">N U T A R T A :</text:p>
      <text:p text:style-name="P100"><text:s text:c="5"/>Nepriimti <text:s text:c="2"/>Lietuvos <text:s text:c="2"/>Respublikos <text:s text:c="2"/>Seimo <text:s text:c="2"/>nutarimo <text:s text:c="2"/>"Dėl</text:p>
      <text:p text:style-name="P101">nepasitikėjimo pareiškimo Lietuvos Respublikos Vyriausybei".</text:p>
      <text:p text:style-name="P102"/>
      <text:p text:style-name="P103">Užsiregistravo 86 Seimo nariai (20.35 val.).</text:p>
      <text:p text:style-name="P104"/>
      <text:p text:style-name="P105"><text:s text:c="5"/>Kalbėjo <text:s text:c="2"/>Lietuvos <text:s text:c="3"/>Respublikos <text:s text:c="2"/>Ministras <text:s text:c="3"/>Pirmininkas</text:p>
      <text:p text:style-name="P106">A.Šleževičius.</text:p>
      <text:p text:style-name="P107"/>
      <text:p text:style-name="P108"><text:s text:c="5"/>Kalbėjo Seimo nariai: V.Landsbergis, V.Žiemelis, A.Kunčinas,</text:p>
      <text:p text:style-name="P109">A.Kubilius, A.Vaišnoras, J.Bernatonis, A.Salamakinas.</text:p>
      <text:p text:style-name="P110"/>
      <text:p text:style-name="P111"><text:s text:c="5"/>Posėdžio pimininkas <text:s/>pranešė, kad <text:s/>planuotas neeilinis Seimo</text:p>
      <text:p text:style-name="P112">posėdis neįvyks, nes klausimas baigtas svarstyti.</text:p>
      <text:p text:style-name="P113"/>
      <text:p text:style-name="P114">Seimo narių pareiškimai</text:p>
      <text:p text:style-name="P115"/>
      <text:p text:style-name="P116"><text:s text:c="5"/>Seimo <text:s/>narys <text:s text:c="2"/>S.Pečeliūnas <text:s/>perskaitė <text:s text:c="2"/>Demokratų <text:s/>partijos</text:p>
      <text:p text:style-name="P117">frakcijos pareiškimą (pridedamas).</text:p>
      <text:p text:style-name="P118"><text:s text:c="5"/>Seimo narys <text:s/>A.Endriukaitis perskaitė <text:s/>pareiškimą "Dėl Seimo</text:p>
      <text:p text:style-name="P119">nario teisių ir Seimo statuto pažeidimo" (pridedamas).</text:p>
      <text:p text:style-name="P120"/>
      <text:p text:style-name="P121"/>
      <text:p text:style-name="P122"><text:s text:c="5"/>Posėdis baigtas</text:p>
      <text:p text:style-name="P123"><text:s text:c="11"/>(20.45 val.)</text:p>
      <text:p text:style-name="P124"/>
      <text:p text:style-name="P125"/>
      <text:p text:style-name="P126">Lietuvos Respublikos</text:p>
      <text:p text:style-name="P127">Seimo Pirmininkas <text:s text:c="12"/><text:s text:c="10"/>Česlovas Juršėnas</text:p>
      <text:p text:style-name="P128"/>
      <text:soft-page-break/>
      <text:p text:style-name="P129">Protokolą rašė A.Valickienė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13:00Z</meta:creation-date>
    <dc:date>2017-05-03T10:13:00Z</dc:date>
    <meta:template xlink:href="Normal.dotm" xlink:type="simple"/>
    <meta:editing-cycles>2</meta:editing-cycles>
    <meta:editing-duration>PT0S</meta:editing-duration>
    <meta:document-statistic meta:page-count="3" meta:paragraph-count="122" meta:word-count="598" meta:character-count="4288" meta:row-count="141" meta:non-whitespace-character-count="3812"/>
  </office:meta>
</office:document-meta>
</file>