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1"/>Rudens (VII) sesija</text:p>
      <text:p text:style-name="P5"><text:s text:c="21"/>1995 m. lapkričio 9 d. (ketvirtadienis)</text:p>
      <text:p text:style-name="P6"><text:s text:c="21"/>Vakarinis plenarinis posėdis</text:p>
      <text:p text:style-name="P7"><text:s text:c="18"/><text:s text:c="3"/>Nr.27(469)</text:p>
      <text:p text:style-name="P8"><text:s text:c="17"/>(Posėdžio pradžia - 15.00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Vyriausybės pusvalandis</text:p>
      <text:p text:style-name="P14"/>
      <text:p text:style-name="P15"><text:s text:c="5"/>Kalbėjo <text:s/>ir <text:s text:c="2"/>į <text:s/>Seimo <text:s/>narių <text:s/>klausimus <text:s/>atsakė <text:s/>ekonomikos</text:p>
      <text:p text:style-name="P16">ministras V.Navickas.</text:p>
      <text:p text:style-name="P17"/>
      <text:p text:style-name="P18"><text:s text:c="5"/>Klausė Seimo <text:s/>nariai: J.Listavičius, <text:s/>K.Paukštys, L.Milčius,</text:p>
      <text:p text:style-name="P19">M.Treinys, K.Uoka, K.Kuzminskas, A.Katkus, J.Beinortas, A.Pocius.</text:p>
      <text:p text:style-name="P20"/>
      <text:p text:style-name="P21">Užsiregistravo 75 Seimo nariai (15.35 val.).</text:p>
      <text:p text:style-name="P22"/>
      <text:p text:style-name="P23">15.35 val.</text:p>
      <text:p text:style-name="P24">S V A R S T Y T A :</text:p>
      <text:p text:style-name="P25"><text:s text:c="5"/>Lietuvos Respublikos įstatymo<text:s/>"Dėl Lietuvos Respublikos 1996</text:p>
      <text:p text:style-name="P26">metų valstybės <text:s/>biudžeto ir <text:s/>atskaitymų į <text:s/>savivaldybių biudžetus</text:p>
      <text:p text:style-name="P27">normatyvų bei dotacijų patvirtinimo" projektas Nr.1861</text:p>
      <text:p text:style-name="P28">(pirmasis svarstymas)</text:p>
      <text:p text:style-name="P29"/>
      <text:p text:style-name="P30"><text:s text:c="5"/>Kalbėjo Seimo <text:s/>nariai: F.Kolosauskas <text:s/>(Biudžeto <text:s/>ir <text:s/>finansų</text:p>
      <text:p text:style-name="P31">komiteto <text:s/>vardu), <text:s/>A.Sadkauskas <text:s/>(Savivaldybių <text:s/>komiteto <text:s/>vardu),</text:p>
      <text:p text:style-name="P32">M.Pronckus (Agrarinio <text:s/>komiteto <text:s/>vardu), <text:s/>G.Paviržis <text:s/>(Sveikatos,</text:p>
      <text:p text:style-name="P33">socialinių <text:s/>reikalų <text:s text:c="2"/>ir <text:s/>darbo <text:s/>komiteto <text:s/>vardu), <text:s/>P.Vitkevičius</text:p>
      <text:p text:style-name="P34">(Valstybės ir <text:s/>teisės komiteto <text:s/>vardu), <text:s/>V.Zimnickas <text:s/>(Ekonomikos</text:p>
      <text:p text:style-name="P35">komiteto vardu).</text:p>
      <text:p text:style-name="P36"/>
      <text:p text:style-name="P37"><text:s text:c="5"/>Dėl posėdžio vedimo tvarkos kalbėjo Seimo narys B.Rupeika.</text:p>
      <text:p text:style-name="P38"/>
      <text:p text:style-name="P39"><text:s text:c="5"/>Kalbėjo <text:s/>Seimo <text:s text:c="2"/>narys <text:s/>P.Jakučionis <text:s/>(Švietimo, <text:s/>mokslo <text:s/>ir</text:p>
      <text:p text:style-name="P40">kultūros komiteto vardu).</text:p>
      <text:p text:style-name="P41"/>
      <text:p text:style-name="P42"><text:s text:c="28"/>PERTRAUKA</text:p>
      <text:p text:style-name="P43"><text:s text:c="22"/>(16.50 - 17.00 val.)</text:p>
      <text:p text:style-name="P44"/>
      <text:p text:style-name="P45"><text:s text:c="4"/><text:s/>Posėdžio pirmininkas - Lietuvos Respublikos Seimo Pirmininko</text:p>
      <text:p text:style-name="P46">pavaduotojas J.Bernatonis</text:p>
      <text:p text:style-name="P47"/>
      <text:p text:style-name="P48"><text:s text:c="5"/>Kalbėjo <text:s/>Seimo <text:s text:c="2"/>nariai: <text:s/>G.Vagnorius <text:s/>(Tėvynės <text:s/>sąjungos <text:s/>-</text:p>
      <text:p text:style-name="P49">konservatorių frakcijos <text:s/>vardu), V.Andriukaitis <text:s/>(LSDP <text:s/>frakcijos</text:p>
      <text:p text:style-name="P50">vardu), M.Treinys (Lietuvių tautininkų sąjungos frakcijos vardu),</text:p>
      <text:p text:style-name="P51">S.Pečeliūnas (LDP frakcijos vardu).</text:p>
      <text:p text:style-name="P52"/>
      <text:p text:style-name="P53"><text:s text:c="5"/>Dėl posėdžio vedimo tvarkos kalbėjo Seimo narys A.Katkus.</text:p>
      <text:p text:style-name="P54"/>
      <text:p text:style-name="P55"><text:s text:c="5"/>Kalbėjo Seimo narė S.Burbienė (LDDP frakcijos vardu).</text:p>
      <text:p text:style-name="P56"/>
      <text:p text:style-name="P57"><text:s text:c="5"/>Toliau posėdžiui <text:s/>pirmininkauja Lietuvos <text:s/>Respublikos <text:s/>Seimo</text:p>
      <text:p text:style-name="P58">Pirmininkas Č.Juršėnas</text:p>
      <text:p text:style-name="P59"/>
      <text:p text:style-name="P60"><text:s text:c="5"/>Kalbėjo Seimo <text:s/>nariai: K.Skrebys, <text:s/>J.Listavičius, A.Sakalas,</text:p>
      <text:p text:style-name="P61">R.Bloškys, <text:s/>A.Baskas, <text:s text:c="2"/>A.Baležentis, <text:s/>K.Kuzminskas, <text:s text:c="2"/>J.Veselka,</text:p>
      <text:p text:style-name="P62">G.Jurkūnaitė, K.Antanavičius, E.Kunevičienė, A.Kubilius.</text:p>
      <text:p text:style-name="P63"/>
      <text:p text:style-name="P64"><text:s text:c="5"/>Baigiamąjį <text:s/>žodį <text:s text:c="2"/>pasakė <text:s/>pranešėjas <text:s/>- <text:s/>finansų <text:s/>ministras</text:p>
      <text:soft-page-break/>
      <text:p text:style-name="P65">R.Šarkinas.</text:p>
      <text:p text:style-name="P66"/>
      <text:p text:style-name="P67"><text:s text:c="5"/>Posėdžio <text:s text:c="2"/>pirmininkas <text:s text:c="3"/>Č.Juršėnas <text:s text:c="3"/>pateikė <text:s text:c="3"/>papildomą</text:p>
      <text:p text:style-name="P68">informaciją dėl biudžeto projekto antrojo svarstymo procedūrų.</text:p>
      <text:p text:style-name="P69"/>
      <text:p text:style-name="P70"><text:s text:c="5"/>Toliau posėdžiui <text:s/>pirmininkauja Lietuvos <text:s/>Respublikos <text:s/>Seimo</text:p>
      <text:p text:style-name="P71">Pirmininko pavaduotojas J.Bernatonis</text:p>
      <text:p text:style-name="P72"/>
      <text:p text:style-name="P73"/>
      <text:p text:style-name="P74">Seimo narių pareiškimai</text:p>
      <text:p text:style-name="P75"/>
      <text:p text:style-name="P76"><text:s text:c="5"/>Seimo <text:s/>narys <text:s text:c="2"/>A.Endriukaitis <text:s/>perskaitė <text:s text:c="2"/>pareiškimą <text:s text:c="2"/>"Dėl</text:p>
      <text:p text:style-name="P77">sistemingo Seimo nario teisių ribojimo" (pridedamas).</text:p>
      <text:p text:style-name="P78"/>
      <text:p text:style-name="P79"><text:s text:c="5"/>Seimo narys <text:s/>L.Milčius <text:s/>perskaitė <text:s/>septynių <text:s/>Seimo <text:s/>frakcijų</text:p>
      <text:p text:style-name="P80">pareiškimą <text:s text:c="3"/>"Dėl <text:s text:c="3"/>tremtinio <text:s text:c="3"/>J.Baziliausko <text:s text:c="3"/>persekiojimo"</text:p>
      <text:p text:style-name="P81">(pridedamas).</text:p>
      <text:p text:style-name="P82"/>
      <text:p text:style-name="P83">N U T A R T A :</text:p>
      <text:p text:style-name="P84"><text:s text:c="5"/>Pavesti Žmogaus <text:s/>ir piliečio <text:s/>teisių bei tautybių reikalų ir</text:p>
      <text:p text:style-name="P85">Ekonomikos komitetams <text:s/>išnagrinėti problemą, <text:s/>išdėstytą <text:s/>septynių</text:p>
      <text:p text:style-name="P86">Seimo <text:s text:c="2"/>frakcijų <text:s text:c="3"/>pareiškime <text:s text:c="2"/>"Dėl <text:s text:c="2"/>tremtinio <text:s text:c="2"/>J.Baziliausko</text:p>
      <text:p text:style-name="P87">persekiojimo". Balsavo: už - 23, prieš - 1, susilaikė 3.</text:p>
      <text:p text:style-name="P88"/>
      <text:p text:style-name="P89"><text:s text:c="5"/>Seimo nariai <text:s/>G.Jurkūnaitė ir V.Andriukaitis perskaitė balsų</text:p>
      <text:p text:style-name="P90">skaičiavimo grupės narių pareiškimą.</text:p>
      <text:p text:style-name="P91"/>
      <text:p text:style-name="P92"/>
      <text:p text:style-name="P93"><text:s text:c="25"/>Posėdis baigtas</text:p>
      <text:p text:style-name="P94"><text:s text:c="26"/>(19.02 val.)</text:p>
      <text:p text:style-name="P95"/>
      <text:p text:style-name="P96"/>
      <text:p text:style-name="P97">Lietuvos Respublikos</text:p>
      <text:p text:style-name="P98">Seimo Pirmininkas <text:s text:c="22"/>Česlovas Juršėnas</text:p>
      <text:p text:style-name="P99"/>
      <text:p text:style-name="P100"/>
      <text:p text:style-name="P101">Protokolą rašė T.Juršėnienė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3:00Z</meta:creation-date>
    <dc:date>2017-05-03T10:13:00Z</dc:date>
    <meta:template xlink:href="Normal.dotm" xlink:type="simple"/>
    <meta:editing-cycles>2</meta:editing-cycles>
    <meta:editing-duration>PT0S</meta:editing-duration>
    <meta:document-statistic meta:page-count="2" meta:paragraph-count="114" meta:word-count="475" meta:character-count="3326" meta:row-count="174" meta:non-whitespace-character-count="2965"/>
  </office:meta>
</office:document-meta>
</file>