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3"/>Rudens (VII) sesija</text:p>
      <text:p text:style-name="P4"><text:s text:c="23"/>1995 m. lapkričio 9 d. (ketvirtadienis)</text:p>
      <text:p text:style-name="P5"><text:s text:c="23"/>Rytinis plenarinis posėdis</text:p>
      <text:p text:style-name="P6"><text:s text:c="15"/><text:s text:c="8"/>Nr.26(468)</text:p>
      <text:p text:style-name="P7"><text:s text:c="23"/>(Posėdžio pradžia - 10.03 val.)</text:p>
      <text:p text:style-name="P8"><text:s text:c="5"/></text:p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10.03 val.</text:p>
      <text:p text:style-name="P13">S V A R S T Y T A :</text:p>
      <text:p text:style-name="P14"><text:s text:c="5"/>1995 <text:s/>m. <text:s/>lapkričio <text:s/>9 <text:s/>d. <text:s/>(ketvirtadienio) <text:s text:c="3"/>darbotvarkės</text:p>
      <text:p text:style-name="P15">projektas</text:p>
      <text:p text:style-name="P16"><text:s text:c="5"/>Pranešėjas - <text:s/>Seimo Pirmininkas <text:s/>Č.Juršėnas <text:s/>informavo <text:s/>apie</text:p>
      <text:p text:style-name="P17">darbotvarkės pakeitimus ir patikslinimus, kuriems pritarė Seniūnų</text:p>
      <text:p text:style-name="P18">sueiga.</text:p>
      <text:p text:style-name="P19"/>
      <text:p text:style-name="P20"><text:s text:c="5"/>Kalbėjo Seimo nariai: A.Baležentis, A.Endriukaitis.</text:p>
      <text:p text:style-name="P21">Užsiregistravo 86 Seimo nariai (10.07<text:s/>val.).</text:p>
      <text:p text:style-name="P22">N U T A R T A :</text:p>
      <text:p text:style-name="P23"><text:s text:c="5"/>Patvirtinti <text:s text:c="2"/>patikslintą <text:s text:c="3"/>1995 <text:s text:c="2"/>m. <text:s text:c="3"/>lapkričio <text:s text:c="2"/>9 <text:s text:c="2"/>d.</text:p>
      <text:p text:style-name="P24">(ketvirtadienio) darbotvarkę (be balsavimo).</text:p>
      <text:p text:style-name="P25"/>
      <text:p text:style-name="P26">10.08 val.</text:p>
      <text:p text:style-name="P27">S V A R S T Y T A :</text:p>
      <text:p text:style-name="P28"><text:s text:c="5"/>Lietuvos Respublikos <text:s/>biudžetinių įstaigų įstatymo projektas</text:p>
      <text:p text:style-name="P29">Nr.1572(3) (priėmimas)</text:p>
      <text:p text:style-name="P30"><text:s text:c="5"/>Pranešėjas - finansų ministras R.Šarkinas</text:p>
      <text:p text:style-name="P31"/>
      <text:p text:style-name="P32"><text:s text:c="5"/>Toliau posėdžiui <text:s/>pirmininkauja Lietuvos <text:s/>Respublikos <text:s/>Seimo</text:p>
      <text:p text:style-name="P33">Pirmininko pavaduotojas J.Bernatonis</text:p>
      <text:p text:style-name="P34"/>
      <text:p text:style-name="P35"><text:s text:c="5"/>Dėl 3 <text:s/>straipsnio 1 <text:s/>dalies kalbėjo Seimo nariai: J.Veselka,</text:p>
      <text:p text:style-name="P36">J.Listavičius.</text:p>
      <text:p text:style-name="P37"><text:s text:c="5"/>Balsuota dėl <text:s/>3 straipsnio <text:s/>1 dalies <text:s/>Seimo nario J.Veselkos</text:p>
      <text:p text:style-name="P38">pataisos: <text:s/>už <text:s/>- <text:s/>12, <text:s/>prieš <text:s/>- <text:s/>32, <text:s/>susilaikė <text:s/>11. <text:s/>Ši <text:s/>pataisa</text:p>
      <text:p text:style-name="P39">nepriimta.</text:p>
      <text:p text:style-name="P40"><text:s text:c="5"/>Kalbėjo Seimo narys V.Andriukaitis (atsiėmė siūlymą).</text:p>
      <text:p text:style-name="P41"><text:s text:c="5"/>Dėl 3 <text:s/>straipsnio 2 <text:s/>dalies kalbėjo Seimo nariai: R.Bloškys,</text:p>
      <text:p text:style-name="P42">F.Kolosauskas, V.Bubnys.</text:p>
      <text:p text:style-name="P43"><text:s text:c="5"/>Balsuota dėl <text:s/>3 straipsnio <text:s/>2 dalies <text:s/>Seimo nario <text:s/>R.Bloškio</text:p>
      <text:p text:style-name="P44">pataisos: už - 31, prieš - 8, susilaikė 17. Ši pataisa priimta.</text:p>
      <text:p text:style-name="P45"><text:s text:c="5"/>Dėl <text:s/>3 <text:s/>straipsnio <text:s/>kalbėjo <text:s/>Seimo <text:s/>nariai: <text:s/>V.Andriukaitis,</text:p>
      <text:p text:style-name="P46">J.Listavičius.</text:p>
      <text:p text:style-name="P47"><text:s text:c="5"/>Balsuota dėl 3 straipsnio:<text:s/>už - 40, prieš - 4, susilaikė 12.</text:p>
      <text:p text:style-name="P48">3 straipsnis priimtas.</text:p>
      <text:p text:style-name="P49"><text:s text:c="5"/>Dėl <text:s/>4 <text:s/>straipsnio <text:s/>kalbėjo <text:s/>Seimo <text:s/>nariai: <text:s/>V.Andriukaitis,</text:p>
      <text:p text:style-name="P50">J.Veselka.</text:p>
      <text:p text:style-name="P51"><text:s text:c="5"/>Balsuota <text:s/>dėl <text:s text:c="2"/>4 <text:s/>straipsnio <text:s text:c="2"/>Seimo <text:s/>nario <text:s/>V.Andriukaičio</text:p>
      <text:p text:style-name="P52">pataisos: <text:s/>už <text:s/>- <text:s/>12, <text:s/>prieš <text:s/>- <text:s/>23, <text:s/>susilaikė <text:s/>14. <text:s/>Ši <text:s/>pataisa</text:p>
      <text:p text:style-name="P53">nepriimta.</text:p>
      <text:p text:style-name="P54"><text:s text:c="5"/>4 straipsnis priimtas be balsavimo.</text:p>
      <text:p text:style-name="P55"><text:s text:c="5"/>Dėl 5 straipsnio kalbėjo Seimo narys V.Andriukaitis (atsiėmė</text:p>
      <text:p text:style-name="P56">siūlymą).</text:p>
      <text:p text:style-name="P57"><text:s text:c="5"/>5 straipsnis priimtas be balsavimo.</text:p>
      <text:p text:style-name="P58"><text:s text:c="5"/>Dėl <text:s/>6 <text:s text:c="2"/>straipsnio <text:s text:c="2"/>kalbėjo <text:s text:c="2"/>Seimo <text:s text:c="2"/>nariai: <text:s text:c="2"/>J.Veselka,</text:p>
      <text:p text:style-name="P59">V.Andriukaitis, F.Kolosauskas.</text:p>
      <text:p text:style-name="P60">Užsiregistravo 81 Seimo narys (10.32 val.).</text:p>
      <text:p text:style-name="P61"><text:s text:c="5"/>Alternatyvus <text:s/>balsavimas <text:s text:c="2"/>dėl <text:s/>6 <text:s/>straipsnio <text:s/>variantų: <text:s/>už</text:p>
      <text:p text:style-name="P62">pranešėjo variantą balsavo 44, už Seimo nario J.Veselkos variantą</text:p>
      <text:p text:style-name="P63">- 13. Pritarta pranešėjo variantui.</text:p>
      <text:p text:style-name="P64"><text:s text:c="5"/>Dėl <text:s/>6 <text:s text:c="2"/>straipsnio <text:s text:c="2"/>pavadinimo <text:s text:c="2"/>kalbėjo <text:s text:c="2"/>Seimo <text:s text:c="2"/>nariai:</text:p>
      <text:soft-page-break/>
      <text:p text:style-name="P65">V.Andriukaitis, A.Baležentis, J.Listavičius.</text:p>
      <text:p text:style-name="P66"/>
      <text:p text:style-name="P67"><text:s text:c="5"/>Balsuota <text:s text:c="2"/>dėl <text:s text:c="2"/>6 <text:s text:c="2"/>straipsnio <text:s text:c="2"/>pavadinimo <text:s text:c="2"/>Seimo <text:s text:c="2"/>nario</text:p>
      <text:p text:style-name="P68">V.Andriukaičio pataisos: <text:s/>už - <text:s/>14, prieš <text:s/>- 16, susilaikė 14. Ši</text:p>
      <text:p text:style-name="P69">pataisa nepriimta.</text:p>
      <text:p text:style-name="P70"><text:s text:c="5"/>Dėl balsavimo <text:s/>motyvų kalbėjo <text:s/>Seimo nariai: V.Andriukaitis,</text:p>
      <text:p text:style-name="P71">J.Listavičius.</text:p>
      <text:p text:style-name="P72"><text:s text:c="5"/>Balsuota dėl <text:s/>6 straipsnio: už - 39, prieš - 5, susilaikė 6.</text:p>
      <text:p text:style-name="P73">6 straipsnis priimtas.</text:p>
      <text:p text:style-name="P74">N U T A R T A :</text:p>
      <text:p text:style-name="P75"><text:s text:c="5"/>Daryti šio projekto priėmimo pertrauką (be balsavimo).</text:p>
      <text:p text:style-name="P76"/>
      <text:p text:style-name="P77">10.41 val.</text:p>
      <text:p text:style-name="P78">S V A R S T Y<text:s/>T A :</text:p>
      <text:p text:style-name="P79"><text:s text:c="5"/>Lietuvos <text:s text:c="2"/>Respublikos <text:s text:c="3"/>Seimo <text:s text:c="2"/>nutarimo <text:s text:c="2"/>"Dėl <text:s text:c="2"/>Lietuvos</text:p>
      <text:p text:style-name="P80">Respublikos <text:s text:c="2"/>ir Tarptautinio <text:s/>rekonstrukcijos ir <text:s/>plėtros <text:s/>banko</text:p>
      <text:p text:style-name="P81">(Pasaulio banko) <text:s/>paskolos sutarties <text:s/>pagalbos įmonėms ir finansų</text:p>
      <text:p text:style-name="P82">sektoriui projektui <text:s/>finansuoti ratifikavimo" <text:s/>projektas <text:s/>Nr.1852</text:p>
      <text:p text:style-name="P83">(svarstymas ir priėmimas)</text:p>
      <text:p text:style-name="P84"><text:s text:c="5"/>Pranešėjas - finansų ministras R.Šarkinas</text:p>
      <text:p text:style-name="P85"/>
      <text:p text:style-name="P86"><text:s text:c="5"/>Kalbėjo Seimo narys J.Veselka.</text:p>
      <text:p text:style-name="P87"><text:s text:c="5"/>Seimo Pirmininko <text:s/>pasiūlymui svarstyti šį projektą ypatingos</text:p>
      <text:p text:style-name="P88">skubos tvarka pritarta be balsavimo.</text:p>
      <text:p text:style-name="P89"><text:s text:c="5"/>Dėl <text:s/>balsavimo <text:s text:c="2"/>motyvų<text:s/><text:s/>kalbėjo <text:s/>Seimo <text:s/>nariai: <text:s/>K.Bobelis,</text:p>
      <text:p text:style-name="P90">J.Listavičius, <text:s text:c="3"/>V.Andriukaitis, <text:s text:c="3"/>F.Kolosauskas, <text:s text:c="3"/>J.Veselka,</text:p>
      <text:p text:style-name="P91">R.Žurinskas.</text:p>
      <text:p text:style-name="P92"/>
      <text:p text:style-name="P93">N U T A R T A :</text:p>
      <text:p text:style-name="P94"><text:s text:c="5"/>Priimti tokį protokolinį nutarimą:</text:p>
      <text:p text:style-name="P95"><text:s text:c="5"/>Pasiūlyti Vyriausybei <text:s/>sumažinti institucijų, <text:s/>dalyvaujančių</text:p>
      <text:p text:style-name="P96">paskirstant <text:s/>valstybės <text:s text:c="2"/>vardu <text:s/>gaunamus <text:s/>kreditinius <text:s/>išteklius,</text:p>
      <text:p text:style-name="P97">skaičių, kad <text:s/>būtų sumažintos <text:s/>paskolų palūkanų <text:s/>normos <text:s/>ūkiniams</text:p>
      <text:p text:style-name="P98">subjektams (be balsavimo).</text:p>
      <text:p text:style-name="P99"/>
      <text:p text:style-name="P100"><text:s text:c="5"/>Toliau posėdžiui <text:s/>pirmininkauja Lietuvos <text:s/>Respublikos <text:s/>Seimo</text:p>
      <text:p text:style-name="P101">Pirmininkas Č.Juršėnas</text:p>
      <text:p text:style-name="P102"/>
      <text:p text:style-name="P103">Užsiregistravo 75 Seimo<text:s/>nariai (10.55 val.).</text:p>
      <text:p text:style-name="P104">N U T A R T A :</text:p>
      <text:p text:style-name="P105"><text:s text:c="5"/>Priimti Lietuvos <text:s/>Respublikos Seimo <text:s/>nutarimą "Dėl <text:s/>Lietuvos</text:p>
      <text:p text:style-name="P106">Respublikos <text:s text:c="2"/>ir Tarptautinio <text:s/>rekonstrukcijos ir <text:s/>plėtros <text:s/>banko</text:p>
      <text:p text:style-name="P107">(Pasaulio banko) <text:s/>paskolos sutarties <text:s/>pagalbos įmonėms ir finansų</text:p>
      <text:p text:style-name="P108">sektoriui projektui<text:s/><text:s/>finansuoti ratifikavimo". <text:s/>Balsavo: už - 59,</text:p>
      <text:p text:style-name="P109">prieš nebuvo, susilaikė 5.</text:p>
      <text:p text:style-name="P110"/>
      <text:p text:style-name="P111">10.48 val.</text:p>
      <text:p text:style-name="P112">S V A R S T Y T A :</text:p>
      <text:p text:style-name="P113"><text:s text:c="5"/>1. Lietuvos <text:s/>Respublikos <text:s/>įstatymo <text:s/>"Dėl <text:s/>gyventojų <text:s/>indėlių</text:p>
      <text:p text:style-name="P114">bankrutuojančiuose <text:s/>bankuose <text:s text:c="2"/>dalinio <text:s/>kompensavimo" <text:s text:c="2"/>projektas</text:p>
      <text:p text:style-name="P115">Nr.1893</text:p>
      <text:p text:style-name="P116"><text:s text:c="5"/>2. <text:s/>Lietuvos <text:s text:c="2"/>Respublikos <text:s/>Seimo <text:s/>nutarimo <text:s/>"Dėl <text:s/>Gyventojų</text:p>
      <text:p text:style-name="P117">indėlių <text:s/>kompensavimo <text:s text:c="2"/>fondo <text:s/>nuostatų <text:s/>patvirtinimo" <text:s/>projektas</text:p>
      <text:p text:style-name="P118">Nr.1894</text:p>
      <text:p text:style-name="P119"><text:s text:c="5"/>3. Lietuvos <text:s/>Respublikos įstatymo <text:s/>"Dėl Lietuvos Respublikos</text:p>
      <text:p text:style-name="P120">komercinių bankų <text:s/>įstatymo <text:s/>53 <text:s/>straipsnio <text:s/>papildymo" <text:s/>projektas</text:p>
      <text:p text:style-name="P121">Nr.1895</text:p>
      <text:p text:style-name="P122">(pateikimas)</text:p>
      <text:p text:style-name="P123"><text:s text:c="5"/>Pranešėjas - finansų ministras R.Šarkinas</text:p>
      <text:p text:style-name="P124"/>
      <text:p text:style-name="P125"><text:s text:c="5"/>Klausė Seimo <text:s/>nariai: J.Listavičius, A.Baležentis, V.Saulis,</text:p>
      <text:p text:style-name="P126">J.Veselka, V.Bubnys.</text:p>
      <text:p text:style-name="P127"/>
      <text:p text:style-name="P128">N U T A R T A :</text:p>
      <text:soft-page-break/>
      <text:p text:style-name="P129"><text:s text:c="5"/>1. Pradėti šių projektų svarstymo procedūrą (be balsavimo).</text:p>
      <text:p text:style-name="P130"><text:s text:c="5"/>2. Paskirti <text:s/>pagrindiniu komitetu šiems projektams svarstyti</text:p>
      <text:p text:style-name="P131">Biudžeto ir finansų <text:s/>komitetą (be balsavimo).</text:p>
      <text:p text:style-name="P132"/>
      <text:p text:style-name="P133"><text:s text:c="5"/>3. Pavesti <text:s/>Sveikatos, socialinių reikalų ir darbo komitetui</text:p>
      <text:p text:style-name="P134">pateikti papildomas išvadas dėl šio projekto (be balsavimo).</text:p>
      <text:p text:style-name="P135"/>
      <text:p text:style-name="P136"><text:s text:c="5"/>Kalbą <text:s/>pasakė <text:s/>Suomijos<text:s text:c="2"/>Respublikos <text:s/>Parlamento <text:s/>Pirmininkė</text:p>
      <text:p text:style-name="P137">R.Uosukainen.</text:p>
      <text:p text:style-name="P138"/>
      <text:p text:style-name="P139"><text:s text:c="5"/>Toliau posėdžiui <text:s/>pirmininkauja Lietuvos <text:s/>Respublikos <text:s/>Seimo</text:p>
      <text:p text:style-name="P140">Pirmininko pavaduotojas J.Bernatonis</text:p>
      <text:p text:style-name="P141"/>
      <text:p text:style-name="P142">11.28 val.</text:p>
      <text:p text:style-name="P143">S V A R S T Y T A :</text:p>
      <text:p text:style-name="P144"><text:s text:c="5"/>Lietuvos <text:s/>Respublikos <text:s/>įstatymo <text:s/>"Dėl <text:s/>Lietuvos <text:s/>Respublikos</text:p>
      <text:p text:style-name="P145">baudžiamojo kodekso, <text:s/>Lietuvos <text:s/>Respublikos <text:s/>baudžiamojo <text:s/>proceso</text:p>
      <text:p text:style-name="P146">kodekso, <text:s/>Lietuvos <text:s text:c="2"/>Respublikos <text:s/>civilinio <text:s/>proceso <text:s/>kodekso <text:s/>ir</text:p>
      <text:p text:style-name="P147">Lietuvos Respublikos <text:s/>administracinių <text:s/>teisės <text:s/>pažeidimų <text:s/>kodekso</text:p>
      <text:p text:style-name="P148">pakeitimo ir papildymo" projektas Nr.1875 (svarstymas)</text:p>
      <text:p text:style-name="P149"><text:s text:c="5"/>Pranešėjas - teisingumo ministras J.Prapiestis</text:p>
      <text:p text:style-name="P150"/>
      <text:p text:style-name="P151"><text:s text:c="5"/>Kalbėjo <text:s/>Seimo <text:s text:c="2"/>nariai: <text:s/>Z.Šličytė <text:s text:c="2"/>(Valstybės <text:s/>ir <text:s/>teisės</text:p>
      <text:p text:style-name="P152">komiteto vardu), V.Plečkaitis, E.Jarašiūnas, A.Baskas.</text:p>
      <text:p text:style-name="P153"><text:s text:c="5"/>Replikavo Seimo nariai: E.Bičkauskas, Z.Šličytė.</text:p>
      <text:p text:style-name="P154"><text:s text:c="5"/>Dėl balsavimo <text:s/>motyvų kalbėjo <text:s/>Seimo <text:s/>nariai: <text:s/>A.Bendinskas,</text:p>
      <text:p text:style-name="P155">E.Jarašiūnas (siūlė daryti šio projekto svarstymo pertrauką).</text:p>
      <text:p text:style-name="P156">Užsiregistravo 60 Seimo narių (12.06 val.).</text:p>
      <text:p text:style-name="P157"><text:s text:c="5"/>Balsuota dėl <text:s/>pasiūlymo pritarti šiam projektui po svarstymo</text:p>
      <text:p text:style-name="P158">Seimo posėdyje: <text:s/>už - <text:s/>18, prieš <text:s/>- 10, <text:s/>susilaikė<text:s/>20. Pasiūlymui</text:p>
      <text:p text:style-name="P159">nepritarta.</text:p>
      <text:p text:style-name="P160"><text:s text:c="5"/>Kalbėjo Seimo nariai: J.Veselka, Z.Šličytė.</text:p>
      <text:p text:style-name="P161"/>
      <text:p text:style-name="P162">N U T A R T A :</text:p>
      <text:p text:style-name="P163"><text:s text:c="5"/>Daryti šio <text:s/>projekto svarstymo <text:s/>pertrauką. Balsavo: už - 41,</text:p>
      <text:p text:style-name="P164">prieš - 5, susilaikė 3.</text:p>
      <text:p text:style-name="P165"/>
      <text:p text:style-name="P166"><text:s text:c="28"/>PERTRAUKA</text:p>
      <text:p text:style-name="P167"><text:s text:c="22"/>(12.10 - 12.20 val.)</text:p>
      <text:p text:style-name="P168"/>
      <text:p text:style-name="P169"><text:s text:c="5"/>Posėdžio pirmininkas - Lietuvos Respublikos Seimo Pirmininko</text:p>
      <text:p text:style-name="P170">pavaduotojas J.Bernatonis</text:p>
      <text:p text:style-name="P171"/>
      <text:p text:style-name="P172">12.20 val.</text:p>
      <text:p text:style-name="P173">S V A R S T Y T A :</text:p>
      <text:p text:style-name="P174"><text:s text:c="5"/>Lietuvos Respublikos <text:s/>įstatymo <text:s/>"Dėl <text:s/>specialios <text:s/>paskirties</text:p>
      <text:p text:style-name="P175">bendrovių ir <text:s/>jų veiklos <text:s/>sričių <text:s/>įstatymo <text:s/>papildymo" <text:s/>projektas</text:p>
      <text:p text:style-name="P176">Nr.1850 (svarstymas ir priėmimas)</text:p>
      <text:p text:style-name="P177"><text:s text:c="5"/>Pranešėjas - Seimo narys V.Zimnickas</text:p>
      <text:p text:style-name="P178"/>
      <text:p text:style-name="P179"><text:s text:c="5"/>Kalbėjo Seimo narys J.Veselka.</text:p>
      <text:p text:style-name="P180"><text:s text:c="5"/>Dėl <text:s/>balsavimo <text:s text:c="2"/>motyvų <text:s/>kalbėjo <text:s/>Seimo <text:s/>nariai: <text:s/>K.Skrebys,</text:p>
      <text:p text:style-name="P181">K.Kubertavičius, <text:s/>K.Uoka, <text:s text:c="2"/>J.Veselka, <text:s/>J.Beinortas, <text:s text:c="2"/>K.Dirgėla,</text:p>
      <text:p text:style-name="P182">J.Pangonis.</text:p>
      <text:p text:style-name="P183">Užsiregistravo 65 Seimo nariai (12.34 val.).</text:p>
      <text:p text:style-name="P184">N U T A R T A :</text:p>
      <text:p text:style-name="P185"><text:s text:c="5"/>Priimti <text:s/>Lietuvos <text:s text:c="2"/>Respublikos <text:s/>įstatymą <text:s text:c="2"/>"Dėl <text:s/>specialios</text:p>
      <text:p text:style-name="P186">paskirties bendrovių <text:s/>ir jų <text:s/>veiklos sričių <text:s/>įstatymo papildymo".</text:p>
      <text:p text:style-name="P187">Balsavo: už - 48, prieš - 3, susilaikė 10.</text:p>
      <text:p text:style-name="P188"/>
      <text:p text:style-name="P189"><text:s text:c="5"/>Replikavo Seimo nariai: J.Veselka, K.Uoka.</text:p>
      <text:p text:style-name="P190"/>
      <text:p text:style-name="P191">12.38 val.</text:p>
      <text:p text:style-name="P192">S V A R S T Y T A :</text:p>
      <text:p text:style-name="P193"><text:s text:c="5"/>Lietuvos <text:s/>Respublikos <text:s/>įstatymo <text:s/>"Dėl <text:s/>Lietuvos <text:s/>Respublikos</text:p>
      <text:p text:style-name="P194">įmonių <text:s/>įstatymo <text:s text:c="2"/>dalinio <text:s/>pakeitimo <text:s text:c="2"/>ir <text:s/>papildymo" <text:s/>projektas</text:p>
      <text:p text:style-name="P195">Nr.1800(3) (svarstymas ir priėmimas)</text:p>
      <text:p text:style-name="P196"><text:s text:c="5"/>Pranešėjas<text:s/>- Seimo narys L.Alesionka</text:p>
      <text:p text:style-name="P197"/>
      <text:p text:style-name="P198"><text:s text:c="5"/>Kalbėjo Seimo narė S.Burbienė (Ekonomikos komiteto vardu).</text:p>
      <text:p text:style-name="P199"/>
      <text:p text:style-name="P200"><text:s text:c="5"/>Seimo Pirmininkas <text:s/>siūlė <text:s/>šį <text:s/>projektą <text:s/>svarstyti <text:s/>ypatingos</text:p>
      <text:p text:style-name="P201">skubos tvarka.</text:p>
      <text:p text:style-name="P202"><text:s text:c="5"/>Kalbėjo Seimo narė V.Briedienė.</text:p>
      <text:p text:style-name="P203"><text:s text:c="5"/>Pasiūlymui svarstyti <text:s/>šį projektą <text:s/>ypatingos <text:s/>skubos <text:s/>tvarka</text:p>
      <text:p text:style-name="P204">pritarta be balsavimo.</text:p>
      <text:p text:style-name="P205"><text:s text:c="5"/>Dėl balsavimo <text:s/>motyvų kalbėjo <text:s/>Seimo nariai: <text:s/>J.Listavičius,</text:p>
      <text:p text:style-name="P206">J.Beinortas.</text:p>
      <text:p text:style-name="P207">Užsiregistravo 55 Seimo nariai (12.44 val.).</text:p>
      <text:p text:style-name="P208">N U T A R T A :</text:p>
      <text:p text:style-name="P209"><text:s text:c="5"/>Priimti <text:s/>Lietuvos <text:s text:c="2"/>Respublikos <text:s text:c="2"/>įstatymą <text:s text:c="2"/>"Dėl <text:s text:c="2"/>Lietuvos</text:p>
      <text:p text:style-name="P210">Respublikos įmonių <text:s/>įstatymo <text:s/>dalinio <text:s/>pakeitimo <text:s/>ir <text:s/>papildymo".</text:p>
      <text:p text:style-name="P211">Balsavo: už - 47, prieš nebuvo, susilaikiusių nebuvo.</text:p>
      <text:p text:style-name="P212"/>
      <text:p text:style-name="P213"><text:s text:c="5"/>Baigiamąjį žodį pasakė pranešėjas - Seimo narys L.Alesionka.</text:p>
      <text:p text:style-name="P214"/>
      <text:p text:style-name="P215"><text:s text:c="28"/>PERTRAUKA</text:p>
      <text:p text:style-name="P216"><text:s text:c="22"/>(12.46 - 12.52<text:s/>val.)</text:p>
      <text:p text:style-name="P217"/>
      <text:p text:style-name="P218"><text:s text:c="5"/>Posėdžio pirmininkas - Lietuvos Respublikos Seimo Pirmininko</text:p>
      <text:p text:style-name="P219">pavaduotojas J.Bernatonis</text:p>
      <text:p text:style-name="P220"/>
      <text:p text:style-name="P221">12.52 val.</text:p>
      <text:p text:style-name="P222">S V A R S T Y T A :</text:p>
      <text:p text:style-name="P223"><text:s text:c="5"/>Lietuvos <text:s/>Respublikos <text:s/>įstatymo <text:s/>"Dėl <text:s/>Lietuvos <text:s/>Respublikos</text:p>
      <text:p text:style-name="P224">kelių fondo <text:s/>įstatymo 3 <text:s/>straipsnio pakeitimo" <text:s/>projektas<text:s/>Nr.1862</text:p>
      <text:p text:style-name="P225">(pateikimas)</text:p>
      <text:p text:style-name="P226"><text:s text:c="5"/>Pranešėjas - Seimo narys F.Kolosauskas</text:p>
      <text:p text:style-name="P227"/>
      <text:p text:style-name="P228"><text:s text:c="5"/>Klausė Seimo narys J.Listavičius.</text:p>
      <text:p text:style-name="P229"/>
      <text:p text:style-name="P230">N U T A R T A :</text:p>
      <text:p text:style-name="P231"><text:s text:c="5"/>1. Pradėti šio projekto svarstymo procedūrą (be balsavimo).</text:p>
      <text:p text:style-name="P232"><text:s text:c="5"/>2. Paskirti <text:s/>pagrindiniu komitetu <text:s/>šiam projektui <text:s/>svarstyti</text:p>
      <text:p text:style-name="P233">Biudžeto ir finansų <text:s/>komitetą (be balsavimo).</text:p>
      <text:p text:style-name="P234"><text:s text:c="5"/>3. Pavesti <text:s/>Ekonomikos komitetui pateikti papildomas išvadas</text:p>
      <text:p text:style-name="P235">dėl šio projekto (be balsavimo).</text:p>
      <text:p text:style-name="P236"><text:s text:c="5"/>4. Paskirti <text:s/>šio projekto <text:s/>svarstymą Seimo <text:s/>posėdyje 1995 m.</text:p>
      <text:p text:style-name="P237">lapkričio mėn. (be balsavimo).</text:p>
      <text:p text:style-name="P238"/>
      <text:p text:style-name="P239">12.55 val.</text:p>
      <text:p text:style-name="P240">S V A<text:s/>R S T Y T A :</text:p>
      <text:p text:style-name="P241"><text:s text:c="5"/>1. Lietuvos <text:s/>Respublikos įstatymo <text:s/>"Dėl Lietuvos Respublikos</text:p>
      <text:p text:style-name="P242">akcinių bendrovių įstatymo papildymo" projektas Nr.1774</text:p>
      <text:p text:style-name="P243"><text:s text:c="5"/>2. Lietuvos <text:s/>Respublikos įstatymo <text:s/>"Dėl Lietuvos Respublikos</text:p>
      <text:p text:style-name="P244">įmonių įstatymo papildymo" projektas Nr.1775</text:p>
      <text:p text:style-name="P245"><text:s text:c="5"/>3.<text:s/>Lietuvos <text:s/>Respublikos įstatymo <text:s/>"Dėl Lietuvos Respublikos</text:p>
      <text:p text:style-name="P246">akcinių bendrovių <text:s/>įstatymo <text:s/>pakeitimo <text:s/>ir <text:s/>papildymo" <text:s/>projektas</text:p>
      <text:p text:style-name="P247">Nr.1843</text:p>
      <text:p text:style-name="P248"><text:s text:c="5"/>4. Lietuvos <text:s/>Respublikos įstatymo <text:s/>"Dėl Lietuvos Respublikos</text:p>
      <text:p text:style-name="P249">įstatymo "Dėl <text:s/>ūkinių subjektų piniginių lėšų skolinimo fiziniams</text:p>
      <text:p text:style-name="P250">bei juridiniams asmenims" pakeitimo" projektas Nr.1844</text:p>
      <text:p text:style-name="P251">(pateikimas)</text:p>
      <text:p text:style-name="P252"><text:s text:c="5"/>Pranešėjas - ekonomikos ministras V.Navickas</text:p>
      <text:p text:style-name="P253"/>
      <text:p text:style-name="P254"><text:s text:c="5"/>Klausė <text:s text:c="3"/>Seimo <text:s text:c="3"/>nariai: <text:s text:c="3"/>J.Listavičius, <text:s text:c="3"/>J.Beinortas,</text:p>
      <text:p text:style-name="P255">K.Kubertavičius, V.Zimnickas, A.Baležentis.</text:p>
      <text:p text:style-name="P256"/>
      <text:p text:style-name="P257">N U T A R T A :</text:p>
      <text:p text:style-name="P258"><text:s text:c="2"/><text:s text:c="3"/>1. <text:s/>Pradėti <text:s text:c="2"/>projekto <text:s/>Nr.1774 <text:s text:c="2"/>svarstymo <text:s/>procedūrą <text:s text:c="2"/>(be</text:p>
      <text:p text:style-name="P259">balsavimo).</text:p>
      <text:p text:style-name="P260"><text:s text:c="5"/>2. Paskirti <text:s/>pagrindiniu komitetu <text:s/>šiam projektui <text:s/>svarstyti</text:p>
      <text:p text:style-name="P261">Ekonomikos komitetą (be balsavimo).</text:p>
      <text:p text:style-name="P262"><text:s text:c="5"/>3. Paskirti <text:s/>šio projekto <text:s/>svarstymą Seimo <text:s/>posėdyje 1995 m.</text:p>
      <text:p text:style-name="P263">lapkričio mėn. (be balsavimo).</text:p>
      <text:p text:style-name="P264"/>
      <text:p text:style-name="P265">N U T A R T A :</text:p>
      <text:p text:style-name="P266"><text:s text:c="5"/>1. <text:s/>Pradėti <text:s text:c="2"/>projekto <text:s/>Nr.1775 <text:s text:c="2"/>svarstymo <text:s/>procedūrą <text:s text:c="2"/>(be</text:p>
      <text:p text:style-name="P267">balsavimo).</text:p>
      <text:p text:style-name="P268"><text:s text:c="5"/>2. Paskirti <text:s/>pagrindiniu komitetu <text:s/>šiam projektui <text:s/>svarstyti</text:p>
      <text:p text:style-name="P269">Ekonomikos komitetą (be balsavimo).</text:p>
      <text:p text:style-name="P270"><text:s text:c="5"/>3. Paskirti <text:s/>šio projekto <text:s/>svarstymą Seimo <text:s/>posėdyje 1995 m.</text:p>
      <text:p text:style-name="P271">lapkričio mėn. (be balsavimo).</text:p>
      <text:p text:style-name="P272"/>
      <text:p text:style-name="P273"><text:s text:c="5"/>Dėl projekto <text:s/>Nr.1843 kalbėjo <text:s/>Seimo <text:s/>nariai: <text:s/>A.Baležentis,</text:p>
      <text:p text:style-name="P274">V.Zimnickas.</text:p>
      <text:p text:style-name="P275">Užsiregistravo 50 Seimo narių (13.19 val.).</text:p>
      <text:p text:style-name="P276"/>
      <text:p text:style-name="P277">N U T A R T A :</text:p>
      <text:p text:style-name="P278"><text:s text:c="5"/>1. Pradėti projekto Nr.1843 svarstymo procedūrą. Balsavo: už</text:p>
      <text:p text:style-name="P279">- 36.</text:p>
      <text:p text:style-name="P280"><text:s text:c="5"/>2. Paskirti <text:s/>pagrindiniu komitetu <text:s/>šiam projektui <text:s/>svarstyti</text:p>
      <text:p text:style-name="P281">Ekonomikos komitetą (be balsavimo).</text:p>
      <text:p text:style-name="P282"><text:s text:c="5"/>3. Paskirti <text:s/>šio projekto <text:s/>svarstymą Seimo <text:s/>posėdyje 1995 m.</text:p>
      <text:p text:style-name="P283">lapkričio mėn. (be balsavimo).</text:p>
      <text:p text:style-name="P284"/>
      <text:p text:style-name="P285">N U T A R T A :</text:p>
      <text:p text:style-name="P286"><text:s text:c="5"/>1. <text:s/>Pradėti <text:s text:c="2"/>projekto <text:s/>Nr.1844 <text:s text:c="2"/>svarstymo <text:s/>procedūrą <text:s text:c="2"/>(be</text:p>
      <text:p text:style-name="P287">balsavimo).</text:p>
      <text:p text:style-name="P288"><text:s text:c="5"/>2. Paskirti <text:s/>pagrindiniu komitetu <text:s/>šiam projektui <text:s/>svarstyti</text:p>
      <text:p text:style-name="P289">Ekonomikos komitetą (be balsavimo).</text:p>
      <text:p text:style-name="P290"><text:s text:c="5"/>3. Paskirti <text:s/>šio projekto <text:s/>svarstymą Seimo <text:s/>posėdyje 1995 m.</text:p>
      <text:p text:style-name="P291">lapkričio mėn. (be balsavimo).</text:p>
      <text:p text:style-name="P292"/>
      <text:p text:style-name="P293">13.20 val.</text:p>
      <text:p text:style-name="P294">S V A R S T Y T A :</text:p>
      <text:p text:style-name="P295"><text:s text:c="5"/>1. Lietuvos <text:s/>Respublikos įstatymo <text:s/>"Dėl Lietuvos Respublikos</text:p>
      <text:p text:style-name="P296">įmonių <text:s/>bankroto <text:s text:c="2"/>įstatymo <text:s/>4 <text:s/>straipsnio <text:s/>papildymo" <text:s/>projektas</text:p>
      <text:p text:style-name="P297">Nr.1776</text:p>
      <text:p text:style-name="P298"><text:s text:c="5"/>2. Lietuvos <text:s/>Respublikos įstatymo <text:s/>"Dėl Lietuvos Respublikos</text:p>
      <text:p text:style-name="P299">civilinio <text:s/>proceso <text:s/>kodekso <text:s/>102 <text:s/>ir <text:s/>107 <text:s/>straipsnių <text:s/>papildymo"</text:p>
      <text:p text:style-name="P300">projektas Nr.1777</text:p>
      <text:p text:style-name="P301"><text:s text:c="5"/>3. Lietuvos <text:s/>Respublikos įstatymo <text:s/>"Dėl Lietuvos Respublikos</text:p>
      <text:p text:style-name="P302">akcinių bendrovių <text:s/>įstatymo 50 straipsnio pakeitimo ir papildymo"</text:p>
      <text:p text:style-name="P303">projektas Nr.1778</text:p>
      <text:p text:style-name="P304">(pateikimas)</text:p>
      <text:p text:style-name="P305"><text:s text:c="5"/>Pranešėjas - ekonomikos ministras V.Navickas</text:p>
      <text:p text:style-name="P306"/>
      <text:p text:style-name="P307"><text:s text:c="5"/>Klausė Seimo nariai: V.Zimnickas, J.Listavičius.</text:p>
      <text:p text:style-name="P308"/>
      <text:p text:style-name="P309">N U T A R T A :</text:p>
      <text:p text:style-name="P310"><text:s text:c="5"/>1. <text:s/>Pradėti <text:s text:c="2"/>projekto <text:s/>Nr.1776 <text:s text:c="2"/>svarstymo <text:s/>procedūrą <text:s text:c="2"/>(be</text:p>
      <text:p text:style-name="P311">balsavimo).</text:p>
      <text:p text:style-name="P312"><text:s text:c="5"/>2. Paskirti <text:s/>pagrindiniu komitetu <text:s/>šiam projektui <text:s/>svarstyti</text:p>
      <text:p text:style-name="P313">Ekonomikos komitetą (be balsavimo).</text:p>
      <text:p text:style-name="P314"><text:s text:c="5"/>3. Paskirti <text:s/>šio projekto <text:s/>svarstymą Seimo <text:s/>posėdyje 1995 m.</text:p>
      <text:p text:style-name="P315">lapkričio mėn. (be balsavimo).</text:p>
      <text:p text:style-name="P316"/>
      <text:p text:style-name="P317">N U T A R T A :</text:p>
      <text:p text:style-name="P318"><text:s text:c="5"/>1. <text:s/>Pradėti <text:s text:c="2"/>projekto <text:s/>Nr.1777 <text:s text:c="2"/>svarstymo <text:s/>procedūrą <text:s text:c="2"/>(be</text:p>
      <text:p text:style-name="P319">balsavimo).</text:p>
      <text:p text:style-name="P320"><text:s text:c="5"/>2. Paskirti <text:s/>pagrindiniu komitetu <text:s/>šiam projektui <text:s/>svarstyti</text:p>
      <text:p text:style-name="P321">Valstybės ir teisės komitetą (be balsavimo).</text:p>
      <text:p text:style-name="P322"><text:s text:c="5"/>3. Pavesti <text:s/>Ekonomikos komitetui pateikti papildomas išvadas</text:p>
      <text:p text:style-name="P323">dėl šio projekto (be balsavimo).</text:p>
      <text:p text:style-name="P324"><text:s text:c="5"/>4. Paskirti <text:s/>šio projekto <text:s/>svarstymą Seimo <text:s/>posėdyje 1995 m.</text:p>
      <text:p text:style-name="P325">lapkričio mėn. (be balsavimo).</text:p>
      <text:p text:style-name="P326"/>
      <text:p text:style-name="P327">N U T A R T A :</text:p>
      <text:p text:style-name="P328"><text:s text:c="5"/>1. <text:s/>Pradėti <text:s text:c="2"/>projekto <text:s/>Nr.1778 <text:s text:c="2"/>svarstymo <text:s/>procedūrą <text:s text:c="2"/>(be</text:p>
      <text:p text:style-name="P329">balsavimo).</text:p>
      <text:p text:style-name="P330"/>
      <text:p text:style-name="P331"><text:s text:c="5"/>2. Paskirti <text:s/>pagrindiniu komitetu <text:s/>šiam projektui <text:s/>svarstyti</text:p>
      <text:p text:style-name="P332">Ekonomikos komitetą (be balsavimo).</text:p>
      <text:p text:style-name="P333"><text:s text:c="5"/>3. Paskirti <text:s/>šio projekto <text:s/>svarstymą Seimo <text:s/>posėdyje<text:s/>1995 m.</text:p>
      <text:p text:style-name="P334">lapkričio mėn. (be balsavimo).</text:p>
      <text:p text:style-name="P335"/>
      <text:p text:style-name="P336">13.29 val.</text:p>
      <text:p text:style-name="P337">S V A R S T Y T A :</text:p>
      <text:p text:style-name="P338"><text:s text:c="5"/>Lietuvos Respublikos <text:s/>kilnojamųjų kultūros vertybių apsaugos</text:p>
      <text:p text:style-name="P339">įstatymo projektas Nr.288(2) (pateikimas)</text:p>
      <text:p text:style-name="P340"><text:s text:c="5"/>Pranešėjas - A.Bėkšta</text:p>
      <text:p text:style-name="P341"/>
      <text:p text:style-name="P342"><text:s text:c="5"/>Klausė <text:s text:c="2"/>Seimo <text:s text:c="3"/>nariai: <text:s text:c="2"/>J.Listavičius,<text:s/><text:s text:c="3"/>J.Baranauskas,</text:p>
      <text:p text:style-name="P343">L.Milčius, A.Tauras, A.Baležentis, A.Katkus.</text:p>
      <text:p text:style-name="P344">N U T A R T A :</text:p>
      <text:p text:style-name="P345"><text:s text:c="5"/>1. Pradėti šio projekto svarstymo procedūrą (be balsavimo).</text:p>
      <text:p text:style-name="P346"><text:s text:c="5"/>2. Paskirti <text:s/>pagrindiniu komitetu <text:s/>šiam projektui <text:s/>svarstyti</text:p>
      <text:p text:style-name="P347">Švietimo, mokslo ir kultūros <text:s/>komitetą (be balsavimo).</text:p>
      <text:p text:style-name="P348"><text:s text:c="5"/>3. Paskirti <text:s/>šio projekto <text:s/>svarstymą Seimo <text:s/>posėdyje 1995 m.</text:p>
      <text:p text:style-name="P349">lapkričio mėn. (be balsavimo).</text:p>
      <text:p text:style-name="P350"/>
      <text:p text:style-name="P351">13.46 val.</text:p>
      <text:p text:style-name="P352">S V A R S T Y T A :</text:p>
      <text:p text:style-name="P353"><text:s text:c="5"/>Savaitės (nuo 1995 11 13) darbotvarkė</text:p>
      <text:p text:style-name="P354"><text:s text:c="5"/>Pranešėjas <text:s/>- <text:s/>Seimo <text:s/>Pirmininko <text:s/>pavaduotojas <text:s/>J.Bernatonis</text:p>
      <text:p text:style-name="P355">informavo<text:s/>apie <text:s/>darbotvarkės pakeitimus ir patikslinimus, kuriems</text:p>
      <text:p text:style-name="P356">pritarė Seniūnų sueiga.</text:p>
      <text:p text:style-name="P357"/>
      <text:p text:style-name="P358"><text:s text:c="5"/>Klausė ir kalbėjo Seimo nariai: J.Listavičius, A.Baležentis,</text:p>
      <text:p text:style-name="P359">J.Baranauskas, A.Endriukaitis.</text:p>
      <text:p text:style-name="P360"/>
      <text:p text:style-name="P361">N U T A R T A :</text:p>
      <text:p text:style-name="P362"><text:s text:c="5"/>Patvirtinti <text:s/>patikslintą <text:s text:c="2"/>savaitės <text:s text:c="2"/>(nuo <text:s text:c="2"/>1995 <text:s text:c="2"/>11<text:s/><text:s text:c="2"/>13)</text:p>
      <text:p text:style-name="P363">darbotvarkę (be balsavimo).</text:p>
      <text:p text:style-name="P364"/>
      <text:p text:style-name="P365"/>
      <text:p text:style-name="P366"/>
      <text:p text:style-name="P367"><text:s text:c="25"/>Posėdis baigtas</text:p>
      <text:p text:style-name="P368"><text:s text:c="26"/>(13.54 val.)</text:p>
      <text:p text:style-name="P369"/>
      <text:p text:style-name="P370"/>
      <text:p text:style-name="P371"/>
      <text:p text:style-name="P372"/>
      <text:p text:style-name="P373"/>
      <text:p text:style-name="P374">Lietuvos Respublikos</text:p>
      <text:p text:style-name="P375">Seimo Pirmininkas <text:s text:c="27"/>Česlovas Juršėnas</text:p>
      <text:p text:style-name="P376"/>
      <text:p text:style-name="P377">Protokolą rašė A.Valickienė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3:00Z</meta:creation-date>
    <dc:date>2017-05-03T10:13:00Z</dc:date>
    <meta:template xlink:href="Normal.dotm" xlink:type="simple"/>
    <meta:editing-cycles>2</meta:editing-cycles>
    <meta:editing-duration>PT0S</meta:editing-duration>
    <meta:document-statistic meta:page-count="3" meta:paragraph-count="390" meta:word-count="2153" meta:character-count="13670" meta:row-count="441" meta:non-whitespace-character-count="11907"/>
  </office:meta>
</office:document-meta>
</file>