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5"/>1995 m. lapkričio 7 d. (antradienis)</text:p>
      <text:p text:style-name="P6"><text:s text:c="26"/>Rytinis plenarinis posėdis</text:p>
      <text:p text:style-name="P7"><text:s text:c="8"/><text:s text:c="18"/>Nr.24(466)</text:p>
      <text:p text:style-name="P8"><text:s text:c="20"/>(Posėdžio pradžia - 10.03 val.)</text:p>
      <text:p text:style-name="P9"><text:s text:c="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95 Seimo nariai (10.04val.).</text:p>
      <text:p text:style-name="P14">10.04 val.</text:p>
      <text:p text:style-name="P15">S V A R S T Y T A :</text:p>
      <text:p text:style-name="P16"><text:s text:c="4"/><text:s/>1995 m. lapkričio 7 d. (antradienio) darbotvarkė</text:p>
      <text:p text:style-name="P17"><text:s text:c="5"/>Pranešėjas - <text:s/>Seimo Pirmininkas <text:s/>Č.Juršėnas <text:s/>informavo <text:s/>apie</text:p>
      <text:p text:style-name="P18">darbotvarkės pakeitimus ir patikslinimus, kuriems pritarė Seniūnų</text:p>
      <text:p text:style-name="P19">sueiga.</text:p>
      <text:p text:style-name="P20"><text:s text:c="5"/>Dėl 3 <text:s/>rezervinio klausimo <text:s/>- Lietuvos <text:s/>Respublikos įstatymo</text:p>
      <text:p text:style-name="P21">"Dėl Lietuvos <text:s/>Respublikos įstatymo <text:s/>"Dėl valstybės <text:s/>vienkartinių</text:p>
      <text:p text:style-name="P22">išmokų bei <text:s/>kitų tikslinių <text:s/>kompensacijų panaudojimo" <text:s/>papildymo"</text:p>
      <text:p text:style-name="P23">projekto Nr.1804 kalbėjo Seimo nariai: M.Pronckus, J.Veselka.</text:p>
      <text:p text:style-name="P24"><text:s text:c="5"/>Balsuota, ar <text:s/>įrašyti projektą <text:s/>Nr.1804 į <text:s/>darbotvarkę: už -</text:p>
      <text:p text:style-name="P25">49, prieš - 5, susilaikė 16. Šiam pasiūlymui pritarta.</text:p>
      <text:p text:style-name="P26"><text:s text:c="5"/>Dėl balsavimo <text:s/>motyvų <text:s/>kalbėjo <text:s/>Seimo <text:s/>nariai: <text:s/>V.Zimnickas,</text:p>
      <text:p text:style-name="P27">S.Pečeliūnas.</text:p>
      <text:p text:style-name="P28"/>
      <text:p text:style-name="P29">N U T A R T A :</text:p>
      <text:p text:style-name="P30"><text:s text:c="5"/>Patvirtinti patikslintą 1995 m. lapkričio 7 d. (antradienio)</text:p>
      <text:p text:style-name="P31">darbotvarkę. Balsavo: už - 50, prieš - 4, susilaikė 5.</text:p>
      <text:p text:style-name="P32"/>
      <text:p text:style-name="P33">10.09 val.</text:p>
      <text:p text:style-name="P34">S V A R S T Y T A :</text:p>
      <text:p text:style-name="P35"><text:s text:c="5"/>Lietuvos Respublikos vertybinių popierių viešosios apyvartos</text:p>
      <text:p text:style-name="P36">įstatymo projektas Nr.1550(2) (priėmimas)</text:p>
      <text:p text:style-name="P37"><text:s text:c="5"/>Pranešėjas - finansų ministras R.Šarkinas</text:p>
      <text:p text:style-name="P38"/>
      <text:p text:style-name="P39"><text:s text:c="5"/>1 straipsnis priimtas be balsavimo.</text:p>
      <text:p text:style-name="P40"><text:s text:c="5"/>Dėl 2 straipsnio kalbėjo Seimo narys J.Veselka.</text:p>
      <text:p text:style-name="P41"><text:s text:c="5"/>Pranešėjui sutikus 2 straipsnio J.Veselkos pataisa priimta.</text:p>
      <text:p text:style-name="P42"><text:s text:c="5"/>2 straipsnis (su J.Veselkos pataisa) priimtas be balsavimo.</text:p>
      <text:p text:style-name="P43"><text:s text:c="5"/>3 straipsnis (su patikslinimu) priimtas be balsavimo.</text:p>
      <text:p text:style-name="P44"><text:s text:c="5"/>4 - 7 straipsniai priimti be balsavimo.</text:p>
      <text:p text:style-name="P45"><text:s text:c="5"/>Dėl 8 straipsnio kalbėjo Seimo narys M.Pronckus.</text:p>
      <text:p text:style-name="P46"><text:s text:c="5"/>8 straipsnis atidedamas.</text:p>
      <text:p text:style-name="P47"><text:s text:c="5"/>9 straipsnis priimtas be balsavimo.</text:p>
      <text:p text:style-name="P48"><text:s text:c="5"/>Dėl 10 straipsnio kalbėjo Seimo narys F.Kolosauskas.</text:p>
      <text:p text:style-name="P49"><text:s text:c="5"/>Alternatyvus balsavimas dėl 10 straipsnio 2<text:s/>dalies variantų:</text:p>
      <text:p text:style-name="P50">už Vyriausybės <text:s/>variantą <text:s/>balsavo <text:s/>11, <text:s/>už <text:s/>Biudžeto <text:s/>ir <text:s/>finansų</text:p>
      <text:p text:style-name="P51">komiteto variantą <text:s text:c="2"/>- <text:s/>16 (susilaikė <text:s/>2). <text:s/>Pritarta <text:s/>Biudžeto <text:s/>ir</text:p>
      <text:p text:style-name="P52">finansų komiteto variantui.</text:p>
      <text:p text:style-name="P53"><text:s text:c="5"/>Balsuota dėl <text:s/>10 straipsnio (su Biudžeto ir finansų komiteto</text:p>
      <text:p text:style-name="P54">alternatyva): už <text:s/>- 39, <text:s/>prieš - <text:s/>1, susilaikė <text:s/>13. 10 straipsnis</text:p>
      <text:p text:style-name="P55">priimtas.</text:p>
      <text:p text:style-name="P56"><text:s text:c="5"/>11 straipsnis priimtas be balsavimo.</text:p>
      <text:p text:style-name="P57"><text:s text:c="5"/>Dėl <text:s/>12 <text:s text:c="2"/>straipsnio <text:s/>kalbėjo <text:s text:c="2"/>Seimo <text:s/>narys <text:s text:c="2"/>F.Kolosauskas</text:p>
      <text:p text:style-name="P58">(Biudžeto ir finansų komiteto vardu).</text:p>
      <text:p text:style-name="P59"><text:s text:c="5"/>12 straipsnis atidedamas.</text:p>
      <text:p text:style-name="P60"><text:s text:c="5"/>13 - 20 straipsniai priimti be balsavimo.</text:p>
      <text:p text:style-name="P61"><text:s text:c="5"/>Pranešėjui sutikus <text:s/>21 straipsnio <text:s/>alternatyviam <text:s/>pasiūlymui</text:p>
      <text:p text:style-name="P62">pritarta.</text:p>
      <text:p text:style-name="P63"><text:s text:c="5"/>21 straipsnis (su alternatyva) priimtas be balsavimo.</text:p>
      <text:p text:style-name="P64"><text:s text:c="5"/>22 - 30 straipsniai priimti be balsavimo.</text:p>
      <text:soft-page-break/>
      <text:p text:style-name="P65"><text:s text:c="5"/>Dėl <text:s/>31 <text:s text:c="2"/>straipsnio <text:s/>kalbėjo <text:s/>Seimo<text:s/><text:s/>nariai: <text:s/>A.Baležentis,</text:p>
      <text:p text:style-name="P66">V.Jarmolenka, A.Kunčinas.</text:p>
      <text:p text:style-name="P67"/>
      <text:p text:style-name="P68">Užsiregistravo 81 Seimo narys (10.25 val.).</text:p>
      <text:p text:style-name="P69"/>
      <text:p text:style-name="P70"><text:s text:c="5"/>Alternatyvus balsavimas <text:s/>dėl 31 <text:s/>straipsnio variantų: <text:s/>už 31</text:p>
      <text:p text:style-name="P71">straipsnio A.Kunčino pataisas balsavo 65, už Vyriausybės variantą</text:p>
      <text:p text:style-name="P72">- 2 (susilaikė 2). Pritarta<text:s/>31 straipsnio A.Kunčino pataisoms.</text:p>
      <text:p text:style-name="P73"><text:s text:c="5"/>Balsuota dėl <text:s/>31 straipsnio <text:s/>(su A.Kunčino pataisomis): už -</text:p>
      <text:p text:style-name="P74">53, prieš - 1, susilaikiusių nebuvo. Šis straipsnis priimtas.</text:p>
      <text:p text:style-name="P75"><text:s text:c="5"/>Dėl <text:s/>32 <text:s text:c="2"/>straipsnio <text:s/>kalbėjo <text:s text:c="2"/>Seimo <text:s/>nariai: <text:s text:c="2"/>A.Kunčinas,</text:p>
      <text:p text:style-name="P76">A.Baležentis, F.Kolosauskas<text:s/>(Biudžeto ir finansų komiteto vardu).</text:p>
      <text:p text:style-name="P77"><text:s text:c="5"/>32 straipsnis atidedamas.</text:p>
      <text:p text:style-name="P78"><text:s text:c="5"/>33 straipsnis priimtas be balsavimo.</text:p>
      <text:p text:style-name="P79"><text:s text:c="5"/>Dėl <text:s/>34 <text:s text:c="2"/>straipsnio <text:s/>kalbėjo <text:s text:c="2"/>Seimo <text:s/>nariai: <text:s text:c="2"/>A.Kunčinas,</text:p>
      <text:p text:style-name="P80">J.Listavičius, <text:s/>F.Kolosauskas <text:s text:c="2"/>(Biudžeto <text:s/>ir <text:s text:c="2"/>finansų <text:s/>komiteto</text:p>
      <text:p text:style-name="P81">vardu).</text:p>
      <text:p text:style-name="P82"><text:s text:c="4"/><text:s/>34 straipsnis atidedamas.</text:p>
      <text:p text:style-name="P83"><text:s text:c="5"/>35,36 straipsniai priimti be balsavimo.</text:p>
      <text:p text:style-name="P84"><text:s text:c="5"/>Dėl <text:s/>37 <text:s text:c="2"/>straipsnio <text:s/>kalbėjo <text:s text:c="2"/>Seimo <text:s/>nariai: <text:s text:c="2"/>A.Kunčinas,</text:p>
      <text:p text:style-name="P85">J.Listavičius, J.Veselka.</text:p>
      <text:p text:style-name="P86"><text:s text:c="5"/>Pranešėjui sutikus 37 straipsnio 2 dalies f punkto A.Kunčino</text:p>
      <text:p text:style-name="P87">pataisa priimta.</text:p>
      <text:p text:style-name="P88"><text:s text:c="5"/>Alternatyvus balsavimas <text:s/>dėl 37 <text:s/>straipsnio 1 <text:s/>dalies bei <text:s/>2</text:p>
      <text:p text:style-name="P89">dalies b <text:s/>punkto variantų: <text:s/>už A.Kunčino <text:s/>variantą balsavo 33, už</text:p>
      <text:p text:style-name="P90">Vyriausybės <text:s/>variantą <text:s/>- <text:s/>6 <text:s/>(susilaikė <text:s/>6). <text:s/>Pritarta <text:s/>A.Kunčino</text:p>
      <text:p text:style-name="P91">variantui.</text:p>
      <text:p text:style-name="P92"><text:s text:c="5"/>Dėl 37 straipsnio 2 dalies kalbėjo Seimo nariai: A.Kunčinas,</text:p>
      <text:p text:style-name="P93">J.Listavičius, F.Kolosauskas.</text:p>
      <text:p text:style-name="P94"><text:s text:c="5"/>Alternatyvus balsavimas <text:s/>dėl 37 straipsnio 2 dalies d punkto</text:p>
      <text:p text:style-name="P95">variantų: <text:s/>už <text:s/>Vyriausybės <text:s/>variantą <text:s/>balsavo <text:s/>11, <text:s/>už <text:s/>A.Kunčino</text:p>
      <text:p text:style-name="P96">variantą <text:s/>- 25 (susilaikė 4). Pritarta A.Kunčino variantui.</text:p>
      <text:p text:style-name="P97"><text:s text:c="5"/>Dėl <text:s/>balsavimo <text:s text:c="2"/>motyvų <text:s/>kalbėjo <text:s/>Seimo <text:s/>nariai: <text:s/>J.Veselka,</text:p>
      <text:p text:style-name="P98">F.Kolosauskas (Biudžeto ir finansų komiteto vardu).</text:p>
      <text:p text:style-name="P99"><text:s text:c="5"/>37 straipsnis atidedamas.</text:p>
      <text:p text:style-name="P100"><text:s text:c="5"/>Dėl <text:s/>38 <text:s text:c="2"/>straipsnio <text:s/>kalbėjo <text:s text:c="2"/>Seimo <text:s/>narys <text:s text:c="2"/>F.Kolosauskas</text:p>
      <text:p text:style-name="P101">(Biudžeto ir finansų komiteto vardu).</text:p>
      <text:p text:style-name="P102"><text:s text:c="5"/>38 straipsnis atidedamas.</text:p>
      <text:p text:style-name="P103"><text:s text:c="5"/>Dėl 39 straipsnio kalbėjo Seimo narys A.Kunčinas.</text:p>
      <text:p text:style-name="P104"><text:s text:c="5"/>39, 40 straipsniai atidedami.</text:p>
      <text:p text:style-name="P105"><text:s text:c="5"/>Kalbėjo Seimo nariai: F.Kolosauskas, A.Baležentis.</text:p>
      <text:p text:style-name="P106"><text:s text:c="5"/>41 straipsnis atidedamas.</text:p>
      <text:p text:style-name="P107"/>
      <text:p text:style-name="P108">N U T A R T A :</text:p>
      <text:p text:style-name="P109"><text:s text:c="5"/>1. Daryti šio projekto priėmimo pertrauką (be balsavimo).</text:p>
      <text:p text:style-name="P110"><text:s text:c="5"/>2. Paskirti <text:s/>šio projekto <text:s/>priėmimo tęsinį <text:s/>po 10 <text:s/>dienų (be</text:p>
      <text:p text:style-name="P111">balsavimo).</text:p>
      <text:p text:style-name="P112"/>
      <text:p text:style-name="P113"><text:s text:c="5"/>Toliau posėdžiui <text:s/>pirmininkauja Lietuvos <text:s/>Respublikos <text:s/>Seimo</text:p>
      <text:p text:style-name="P114">Pirmininko pavaduotojas A.Sakalas</text:p>
      <text:p text:style-name="P115">10.46 val.</text:p>
      <text:p text:style-name="P116">S V A R S T Y T A :</text:p>
      <text:p text:style-name="P117"><text:s text:c="5"/>Lietuvos <text:s text:c="2"/>Respublikos <text:s text:c="3"/>Seimo <text:s text:c="2"/>nutarimo <text:s text:c="2"/>"Dėl <text:s text:c="2"/>Lietuvos</text:p>
      <text:p text:style-name="P118">Respublikos <text:s text:c="2"/>ir Tarptautinio <text:s/>rekonstrukcijos ir <text:s/>plėtros <text:s/>banko</text:p>
      <text:p text:style-name="P119">(Pasaulio banko) <text:s/>paskolos sutarties <text:s/>pagalbos įmonėms ir finansų</text:p>
      <text:p text:style-name="P120">sektoriui projektui <text:s/>finansuoti ratifikavimo" <text:s/>projektas <text:s/>Nr.1852</text:p>
      <text:p text:style-name="P121">(pateikimas)</text:p>
      <text:p text:style-name="P122"><text:s text:c="5"/>Pranešėjas - finansų ministras R.Šarkinas</text:p>
      <text:p text:style-name="P123"/>
      <text:p text:style-name="P124"><text:s text:c="5"/>Klausė Seimo <text:s/>nariai: J.Veselka, <text:s/>P.Miškinis, J.Listavičius,</text:p>
      <text:p text:style-name="P125">A.Baskas, A.Baležentis, V.Landsbergis.</text:p>
      <text:p text:style-name="P126"><text:s text:c="5"/>Dėl balsavimo <text:s/>motyvų kalbėjo <text:s/>Seimo nariai: <text:s/>F.Kolosauskas,</text:p>
      <text:p text:style-name="P127">V.Jarmolenka, A.Baskas, J.Veselka.</text:p>
      <text:p text:style-name="P128"/>
      <text:soft-page-break/>
      <text:p text:style-name="P129">Užsiregistravo 75 Seimo nariai (10.55 val.).</text:p>
      <text:p text:style-name="P130">N U T A R T A :</text:p>
      <text:p text:style-name="P131"><text:s text:c="5"/>1. Pradėti <text:s/>šio projekto <text:s/>svarstymo procedūrą. Balsavo: už -</text:p>
      <text:p text:style-name="P132">38, prieš - 3, susilaikė 14.</text:p>
      <text:p text:style-name="P133"><text:s text:c="5"/>2. Paskirti <text:s/>pagrindiniu komitetu <text:s/>šiam projektui <text:s/>svarstyti</text:p>
      <text:p text:style-name="P134">Biudžeto ir finansų komitetą (be balsavimo).</text:p>
      <text:p text:style-name="P135"><text:s text:c="5"/>3. Pavesti <text:s/>Ekonomikos komitetui pateikti papildomas išvadas</text:p>
      <text:p text:style-name="P136">dėl šio projekto (be balsavimo).</text:p>
      <text:p text:style-name="P137"/>
      <text:p text:style-name="P138"><text:s text:c="5"/>Seimo Pirmininkas <text:s/>pasiūlė šį <text:s/>projektą svarstyti <text:s/>ypatingos</text:p>
      <text:p text:style-name="P139">skubos tvarka.</text:p>
      <text:p text:style-name="P140"/>
      <text:p text:style-name="P141"><text:s text:c="5"/>Dėl balsavimo <text:s/>motyvų kalbėjo <text:s/>Seimo nariai: <text:s/>F.Kolosauskas,</text:p>
      <text:p text:style-name="P142">A.Baskas (LSDP frakcijos vardu).</text:p>
      <text:p text:style-name="P143"/>
      <text:p text:style-name="P144"><text:s text:c="5"/>Balsuota, <text:s/>ar pritarti pasiūlymui svarstyti projektą Nr.1852</text:p>
      <text:p text:style-name="P145">ypatingos skubos <text:s/>tvarka: už <text:s/>- 34, prieš - 18, susilaikė 4. Šiam</text:p>
      <text:p text:style-name="P146">pasiūlymui nepritarta.</text:p>
      <text:p text:style-name="P147"/>
      <text:p text:style-name="P148">10.58 val.</text:p>
      <text:p text:style-name="P149">S V A R S T Y T A :</text:p>
      <text:p text:style-name="P150"><text:s text:c="5"/>Lietuvos Respublikos Seimo nutarimo "Dėl Šiaulių<text:s/>pedagoginio</text:p>
      <text:p text:style-name="P151">instituto statuto" projektas Nr.692(2) (pateikimas)</text:p>
      <text:p text:style-name="P152"><text:s text:c="5"/>Pranešėjas - <text:s/>Seimo narys <text:s/>A.Raškinis (Švietimo, <text:s/>mokslo <text:s/>ir</text:p>
      <text:p text:style-name="P153">kultūros komiteto <text:s/>vardu prašė <text:s/>šį projektą <text:s/>svarstyti <text:s/>ypatingos</text:p>
      <text:p text:style-name="P154">skubos tvarka)</text:p>
      <text:p text:style-name="P155"/>
      <text:p text:style-name="P156"><text:s text:c="5"/>Klausė <text:s/>Seimo <text:s text:c="2"/>nariai: <text:s text:c="2"/>J.Listavičius, <text:s text:c="2"/>M.Stakvilevičius,</text:p>
      <text:p text:style-name="P157">A.Baležentis.</text:p>
      <text:p text:style-name="P158"/>
      <text:p text:style-name="P159"><text:s text:c="5"/>Seimo Pirmininkas <text:s/>pasiūlė šį <text:s/>projektą svarstyti <text:s/>ypatingos</text:p>
      <text:p text:style-name="P160">skubos tvarka.</text:p>
      <text:p text:style-name="P161"/>
      <text:p text:style-name="P162"><text:s text:c="5"/>Dėl balsavimo motyvų kalbėjo Seimo narys M.Stakvilevičius.</text:p>
      <text:p text:style-name="P163"/>
      <text:p text:style-name="P164">N U T A R T A :</text:p>
      <text:p text:style-name="P165"><text:s text:c="5"/>1. Pradėti šio projekto svarstymo procedūrą (be balsavimo).</text:p>
      <text:p text:style-name="P166"><text:s text:c="5"/>2. <text:s/>Svarstyti <text:s text:c="2"/>šį <text:s/>projektą <text:s/>ypatingos <text:s/>skubos <text:s/>tvarka <text:s/>(be</text:p>
      <text:p text:style-name="P167">balsavimo).</text:p>
      <text:p text:style-name="P168"><text:s text:c="5"/>3. Paskirti šio projekto priėmimą lapkričio 7 d. vakariniame</text:p>
      <text:p text:style-name="P169">posėdyje 17.00 val. (be balsavimo).</text:p>
      <text:p text:style-name="P170"/>
      <text:p text:style-name="P171"><text:s text:c="5"/>Kalbėjo Seimo <text:s/>narys V.Saulis <text:s/>(Biudžeto ir finansų komiteto</text:p>
      <text:p text:style-name="P172">vardu).</text:p>
      <text:p text:style-name="P173"/>
      <text:p text:style-name="P174">PERTRAUKA</text:p>
      <text:p text:style-name="P175">(11.08 - 11.10 val.)</text:p>
      <text:p text:style-name="P176"/>
      <text:p text:style-name="P177"><text:s text:c="5"/>Posėdžio pirmininkas - Lietuvos Respublikos Seimo Pirmininko</text:p>
      <text:p text:style-name="P178">pavaduotojas A.Sakalas</text:p>
      <text:p text:style-name="P179">11.10 val.</text:p>
      <text:p text:style-name="P180">S V A R S T Y T A :</text:p>
      <text:p text:style-name="P181"><text:s text:c="5"/>Lietuvos <text:s/>Respublikos <text:s/>įstatymo <text:s/>"Dėl <text:s/>Lietuvos <text:s/>Respublikos</text:p>
      <text:p text:style-name="P182">akcizų įstatymo dalinio pakeitimo" projektas Nr.1846 (priėmimas)</text:p>
      <text:p text:style-name="P183"><text:s text:c="5"/>Pranešėjas - Finansų ministerijos sekretorius P.Navikas</text:p>
      <text:p text:style-name="P184"/>
      <text:p text:style-name="P185"><text:s text:c="5"/>Dėl balsavimo <text:s/>motyvų kalbėjo <text:s/>Seimo nariai: <text:s/>J.Listavičius,</text:p>
      <text:p text:style-name="P186">V.Saulis, A.Endriukaitis, J.Veselka, B.Rupeika.</text:p>
      <text:p text:style-name="P187"/>
      <text:p text:style-name="P188">Užsiregistravo 62 Seimo nariai (11.16 val.).</text:p>
      <text:p text:style-name="P189">N U T A R T A :</text:p>
      <text:p text:style-name="P190"><text:s text:c="5"/>Priimti <text:s/>Lietuvos <text:s text:c="2"/>Respublikos <text:s text:c="2"/>įstatymą <text:s text:c="2"/>"Dėl <text:s text:c="2"/>Lietuvos</text:p>
      <text:p text:style-name="P191">Respublikos akcizų įstatymo dalinio pakeitimo". Balsavo: už - 41,</text:p>
      <text:p text:style-name="P192">prieš - 1, susilaikė 10.</text:p>
      <text:p text:style-name="P193"/>
      <text:p text:style-name="P194">11.18 val.</text:p>
      <text:p text:style-name="P195">S V A R S T Y T A :</text:p>
      <text:p text:style-name="P196"><text:s text:c="5"/>1995 <text:s/>m. <text:s/>lapkričio <text:s/>9 <text:s/>d. <text:s/>(ketvirtadienio) <text:s text:c="3"/>darbotvarkės</text:p>
      <text:p text:style-name="P197">projektas</text:p>
      <text:p text:style-name="P198"><text:s text:c="5"/>Pranešėjas - Seimo Pirmininkas Č.Juršėnas</text:p>
      <text:p text:style-name="P199"/>
      <text:p text:style-name="P200"><text:s text:c="5"/>Klausė ir <text:s/>kalbėjo Seimo nariai: J.Listavičius, L.Alesionka,</text:p>
      <text:p text:style-name="P201">A.Endriukaitis, <text:s text:c="3"/>V.Zimnickas, <text:s text:c="3"/>A.Bendinskas, <text:s text:c="3"/>A.Baležentis,</text:p>
      <text:p text:style-name="P202">J.Veselka, V.Petkevičius, Z.Šličytė.</text:p>
      <text:p text:style-name="P203"/>
      <text:p text:style-name="P204">N U T A R<text:s/>T A :</text:p>
      <text:p text:style-name="P205"><text:s text:c="5"/>Patvirtinti <text:s text:c="2"/>patikslintą <text:s text:c="3"/>1995 <text:s text:c="2"/>m. <text:s text:c="3"/>lapkričio <text:s text:c="2"/>9 <text:s text:c="2"/>d.</text:p>
      <text:p text:style-name="P206">(ketvirtadienio) darbotvarkę (be balsavimo).</text:p>
      <text:p text:style-name="P207"/>
      <text:p text:style-name="P208"><text:s text:c="5"/>Pasiūlymui <text:s/>pradėti <text:s text:c="2"/>Lietuvos <text:s/>Respublikos <text:s text:c="2"/>įstatymo <text:s/>"Dėl</text:p>
      <text:p text:style-name="P209">Lietuvos Respublikos <text:s/>įstatymo "Dėl valstybės vienkartinių išmokų</text:p>
      <text:p text:style-name="P210">bei kitų <text:s/>tikslinių kompensacijų panaudojimo" papildymo" projekto</text:p>
      <text:p text:style-name="P211">Nr.1804 priėmimo procedūrą pritarta be balsavimo.</text:p>
      <text:p text:style-name="P212"/>
      <text:p text:style-name="P213">11.25 val.</text:p>
      <text:p text:style-name="P214">S V A R S T Y T A :</text:p>
      <text:p text:style-name="P215"><text:s text:c="5"/>Lietuvos <text:s/>Respublikos <text:s/>įstatymo <text:s/>"Dėl <text:s/>Lietuvos <text:s/>Respublikos</text:p>
      <text:p text:style-name="P216">įstatymo "Dėl <text:s/>valstybės vienkartinių <text:s/>išmokų bei <text:s/>kitų tikslinių</text:p>
      <text:p text:style-name="P217">kompensacijų <text:s text:c="2"/>panaudojimo" <text:s text:c="3"/>papildymo" <text:s text:c="3"/>projektas <text:s text:c="3"/>Nr.1804</text:p>
      <text:p text:style-name="P218">(priėmimas)</text:p>
      <text:p text:style-name="P219"><text:s text:c="5"/>Pranešėjas - Seimo narys M.Pronckus</text:p>
      <text:p text:style-name="P220"/>
      <text:p text:style-name="P221"><text:s text:c="5"/>Dėl J.Veselkos <text:s/>pataisos kalbėjo <text:s/>Seimo <text:s/>nariai: <text:s/>J.Veselka,</text:p>
      <text:p text:style-name="P222">A.Baležentis, A.Nesteckis.</text:p>
      <text:p text:style-name="P223"/>
      <text:p text:style-name="P224">N U T A R T A :</text:p>
      <text:p text:style-name="P225"><text:s text:c="5"/>Daryti šio projekto priėmimo pertrauką (pranešėjo prašymu).</text:p>
      <text:p text:style-name="P226"/>
      <text:p text:style-name="P227"><text:s text:c="28"/>PERTRAUKA</text:p>
      <text:p text:style-name="P228"><text:s text:c="22"/>(11.33 - 12.00 val.)</text:p>
      <text:p text:style-name="P229"/>
      <text:p text:style-name="P230"><text:s text:c="5"/>Posėdžio <text:s text:c="2"/>pirmininkas <text:s text:c="3"/>- <text:s text:c="2"/>Lietuvos <text:s text:c="2"/>Respublikos <text:s text:c="2"/>Seimo</text:p>
      <text:p text:style-name="P231">Pirmininkas Č.Juršėnas</text:p>
      <text:p text:style-name="P232"/>
      <text:p text:style-name="P233">12.01 val.</text:p>
      <text:p text:style-name="P234">S V A R S T Y T<text:s/>A :</text:p>
      <text:p text:style-name="P235"><text:s text:c="5"/>Lietuvos <text:s text:c="2"/>Respublikos <text:s text:c="3"/>Seimo <text:s text:c="2"/>nutarimo <text:s text:c="2"/>"Dėl <text:s text:c="2"/>Lietuvos</text:p>
      <text:p text:style-name="P236">Respublikos Seimo <text:s/>specialios komisijos <text:s/>korupcijos faktams tirti</text:p>
      <text:p text:style-name="P237">sudarymo" projektas Nr.1805(6) (priėmimo tęsinys)</text:p>
      <text:p text:style-name="P238"><text:s text:c="5"/>Pranešėjas - <text:s/>Seimo narys <text:s/>A.Salamakinas (pateikė <text:s/>3 <text:s/>punkto</text:p>
      <text:p text:style-name="P239">naują redakciją)</text:p>
      <text:p text:style-name="P240"/>
      <text:p text:style-name="P241"><text:s text:c="5"/>Dėl 3 <text:s/>punkto <text:s/>(naujos <text:s/>redakcijos) <text:s/>kalbėjo <text:s/>Seimo <text:s/>nariai:</text:p>
      <text:p text:style-name="P242">A.Vaišnoras, V.Petrauskas, Z.Adomaitis.</text:p>
      <text:p text:style-name="P243">Užsiregistravo 81 Seimo narys (12.07 val.).</text:p>
      <text:p text:style-name="P244"/>
      <text:p text:style-name="P245"><text:s text:c="5"/>Balsuota dėl <text:s/>3 punkto (naujos redakcijos): už - 38, prieš -</text:p>
      <text:p text:style-name="P246">13, susilaikė 9. Šis punktas priimtas.</text:p>
      <text:p text:style-name="P247"/>
      <text:p text:style-name="P248"><text:s text:c="5"/>Dėl balsavimo <text:s/>motyvų kalbėjo <text:s/>Seimo <text:s/>nariai: <text:s/>A.Bendinskas,</text:p>
      <text:p text:style-name="P249">V.Petrauskas, A.Baležentis, K.Skrebys, A.Sadkauskas, G.Vagnorius,</text:p>
      <text:p text:style-name="P250">K.Kuzminskas, R.Dagys, A.Kunčinas.</text:p>
      <text:p text:style-name="P251"/>
      <text:p text:style-name="P252">Užsiregistravo 93 Seimo nariai (12.27 val.).</text:p>
      <text:p text:style-name="P253">N U T A R T A :</text:p>
      <text:p text:style-name="P254"><text:s text:c="5"/>Priimti Lietuvos <text:s/>Respublikos Seimo <text:s/>nutarimą "Dėl <text:s/>Lietuvos</text:p>
      <text:p text:style-name="P255">Respublikos Seimo <text:s/>specialios komisijos <text:s/>korupcijos faktams tirti</text:p>
      <text:p text:style-name="P256">sudarymo". Balsavo: už - 62, prieš - 4, susilaikė 21.</text:p>
      <text:p text:style-name="P257"/>
      <text:p text:style-name="P258"><text:s text:c="5"/>Replikavo <text:s text:c="2"/>Seimo <text:s text:c="2"/>nariai: <text:s text:c="2"/>V.Landsbergis, <text:s text:c="2"/>E.Bičkauskas,</text:p>
      <text:p text:style-name="P259">G.Jurkūnaitė,<text:s/>A.Sadkauskas, A.Vaišnoras.</text:p>
      <text:p text:style-name="P260"/>
      <text:p text:style-name="P261"><text:s text:c="5"/>Toliau posėdžiui <text:s/>pirmininkauja Lietuvos <text:s/>Respublikos <text:s/>Seimo</text:p>
      <text:p text:style-name="P262">Pirmininko pavaduotojas E.Bičkauskas</text:p>
      <text:p text:style-name="P263">12.40 val.</text:p>
      <text:p text:style-name="P264">S V A R S T Y T A :</text:p>
      <text:p text:style-name="P265"><text:s text:c="5"/>Lietuvos <text:s/>Respublikos <text:s text:c="2"/>radijo <text:s/>ryšio <text:s text:c="2"/>įstatymo <text:s text:c="2"/>projektas</text:p>
      <text:p text:style-name="P266">Nr.1082(2) (priėmimas)</text:p>
      <text:p text:style-name="P267"><text:s text:c="5"/>Pranešėjas - <text:s/>Ryšių ir informatikos ministerijos sekretorius</text:p>
      <text:p text:style-name="P268">G.Pangonis</text:p>
      <text:p text:style-name="P269"/>
      <text:p text:style-name="P270"><text:s text:c="5"/>1,2 straipsniai priimti be balsavimo.</text:p>
      <text:p text:style-name="P271"><text:s text:c="5"/>Dėl 3 straipsnio kalbėjo Seimo nariai: K.Gaška, V.Zimnickas,</text:p>
      <text:p text:style-name="P272">S.Pečeliūnas.</text:p>
      <text:p text:style-name="P273"/>
      <text:p text:style-name="P274">Užsiregistravo 82 Seimo nariai (12.45 val.).</text:p>
      <text:p text:style-name="P275"/>
      <text:p text:style-name="P276"><text:s text:c="5"/>Balsuota<text:s/>dėl <text:s/>3 straipsnio K.Gaškos pataisos: už - 27, prieš</text:p>
      <text:p text:style-name="P277">- 8, susilaikė 14. Ši pataisa priimta.</text:p>
      <text:p text:style-name="P278"><text:s text:c="5"/>Dėl balsavimo <text:s/>motyvų dėl 3 straipsnio kalbėjo Seimo nariai:</text:p>
      <text:p text:style-name="P279">A.Ivaškevičius, G.Paviržis.</text:p>
      <text:p text:style-name="P280"><text:s text:c="5"/>Pranešėjui <text:s text:c="3"/>sutikus <text:s text:c="4"/>3 <text:s text:c="3"/>straipsnio <text:s text:c="3"/>A.Ivaškevičiaus</text:p>
      <text:p text:style-name="P281">patikslinimui pritarta.</text:p>
      <text:p text:style-name="P282"><text:s text:c="5"/>3 straipsnis priimtas be balsavimo.</text:p>
      <text:p text:style-name="P283"><text:s text:c="5"/>4,5 straipsniai priimti be balsavimo.</text:p>
      <text:p text:style-name="P284"><text:s text:c="5"/>Dėl <text:s/>6 <text:s text:c="2"/>straipsnio <text:s/>kalbėjo <text:s text:c="2"/>Seimo <text:s/>nariai: <text:s/>S.Pečeliūnas,</text:p>
      <text:p text:style-name="P285">P.Jakučionis, A.Ivaškevičius.</text:p>
      <text:p text:style-name="P286"><text:s text:c="5"/>6 straipsnis priimtas be balsavimo.</text:p>
      <text:p text:style-name="P287"><text:s text:c="5"/>7,8,9,10,11,12 straipsniai priimti be balsavimo.</text:p>
      <text:p text:style-name="P288"><text:s text:c="5"/>Dėl <text:s/>13 <text:s text:c="2"/>straipsnio <text:s/>kalbėjo <text:s/>Seimo <text:s/>nariai: <text:s/>S.Pečeliūnas,</text:p>
      <text:p text:style-name="P289">V.Petkevičius.</text:p>
      <text:p text:style-name="P290"><text:s text:c="5"/>Balsuota dėl 13 straipsnio: už - 31, prieš nebuvo, susilaikė</text:p>
      <text:p text:style-name="P291">11. 13 straipsnis priimtas.</text:p>
      <text:p text:style-name="P292"><text:s text:c="5"/>Dėl <text:s/>14 <text:s text:c="2"/>straipsnio <text:s/>kalbėjo <text:s/>Seimo<text:s/><text:s/>nariai: <text:s/>P.Jakučionis,</text:p>
      <text:p text:style-name="P293">A.Ivaškevičius.</text:p>
      <text:p text:style-name="P294"><text:s text:c="5"/>14 straipsnis (patikslinta redakcija) priimtas be balsavimo.</text:p>
      <text:p text:style-name="P295"/>
      <text:p text:style-name="P296"><text:s text:c="5"/>Dėl <text:s/>balsavimo <text:s text:c="2"/>motyvų <text:s/>kalbėjo <text:s text:c="2"/>Seimo <text:s/>nariai: <text:s text:c="2"/>K.Gaška,</text:p>
      <text:p text:style-name="P297">S.Pečeliūnas, A.Ivaškevičius, V.Zimnickas, A.Bendinskas.</text:p>
      <text:p text:style-name="P298"/>
      <text:p text:style-name="P299">N U T A R T A :</text:p>
      <text:p text:style-name="P300"><text:s text:c="5"/>Priimti Lietuvos Respublikos radijo ryšio įstatymą. Balsavo:</text:p>
      <text:p text:style-name="P301">už - 61, prieš nebuvo, susilaikiusių nebuvo.</text:p>
      <text:p text:style-name="P302"/>
      <text:p text:style-name="P303">13.03 val.</text:p>
      <text:p text:style-name="P304">S V A R S T Y T A :</text:p>
      <text:p text:style-name="P305"><text:s text:c="5"/>Lietuvos Respublikos <text:s/>ryšių <text:s/>įstatymo <text:s/>projektas <text:s/>Nr.1573(2)</text:p>
      <text:p text:style-name="P306">(priėmimas)</text:p>
      <text:p text:style-name="P307"><text:s text:c="5"/>Pranešėjas - <text:s/>Ryšių ir informatikos ministerijos sekretorius</text:p>
      <text:p text:style-name="P308">G.Pangonis</text:p>
      <text:p text:style-name="P309"/>
      <text:p text:style-name="P310"><text:s text:c="5"/>Dėl <text:s/>1 <text:s text:c="2"/>straipsnio <text:s/>kalbėjo <text:s text:c="2"/>Seimo <text:s/>nariai: <text:s/>A.Baležentis,</text:p>
      <text:p text:style-name="P311">V.Zimnickas.</text:p>
      <text:p text:style-name="P312"><text:s text:c="5"/>1,2 straipsniai priimti be balsavimo.</text:p>
      <text:p text:style-name="P313"><text:s text:c="5"/>Dėl <text:s/>3 <text:s text:c="2"/>straipsnio <text:s/>kalbėjo <text:s text:c="2"/>Seimo <text:s text:c="2"/>nariai: <text:s text:c="2"/>G.Paviržis,</text:p>
      <text:p text:style-name="P314">V.Zimnickas, V.Andriukaitis.</text:p>
      <text:p text:style-name="P315"><text:s text:c="5"/>3 straipsnis priimtas be balsavimo.</text:p>
      <text:p text:style-name="P316"><text:s text:c="5"/>Dėl <text:s/>4 <text:s text:c="2"/>straipsnio <text:s/>kalbėjo <text:s text:c="2"/>Seimo <text:s text:c="2"/>nariai: <text:s text:c="2"/>G.Paviržis,</text:p>
      <text:p text:style-name="P317">V.Zimnickas, K.Gaška.</text:p>
      <text:p text:style-name="P318"><text:s text:c="5"/>Balsuota dėl <text:s/>4 straipsnio <text:s/>G.Paviržio pataisos: <text:s/>už <text:s/>- <text:s/>19,</text:p>
      <text:p text:style-name="P319">prieš - 7, susilaikė 14. Ši pataisa nepriimta.</text:p>
      <text:p text:style-name="P320"><text:s text:c="5"/>Dėl balsavimo<text:s/><text:s/>motyvų dėl 4 straipsnio kalbėjo Seimo nariai:</text:p>
      <text:p text:style-name="P321">A.Baležentis, V.Zimnickas, A.Raškinis.</text:p>
      <text:p text:style-name="P322"><text:s text:c="5"/>Balsuota dėl 4 straipsnio: už - 27, prieš - 6, susilaikė 10.</text:p>
      <text:p text:style-name="P323">4 straipsnis priimtas.</text:p>
      <text:p text:style-name="P324"><text:s text:c="5"/>5,6 straipsniai priimti be balsavimo.</text:p>
      <text:p text:style-name="P325"><text:s text:c="5"/>Dėl <text:s/>7 <text:s text:c="2"/>straipsnio <text:s/>kalbėjo <text:s text:c="2"/>Seimo <text:s text:c="2"/>nariai: <text:s text:c="2"/>G.Paviržis,</text:p>
      <text:p text:style-name="P326">V.Briedienė, V.Zimnickas.</text:p>
      <text:p text:style-name="P327"><text:s text:c="5"/>Balsuota dėl <text:s/>7 straipsnio <text:s/>G.Paviržis pataisos: <text:s/>už <text:s/>- <text:s/>23,</text:p>
      <text:p text:style-name="P328">prieš - 3, susilaikė 4. Ši pataisa priimta.</text:p>
      <text:p text:style-name="P329"><text:s text:c="5"/>Dėl balsavimo <text:s/>motyvų dėl 7 straipsnio kalbėjo Seimo nariai:</text:p>
      <text:p text:style-name="P330">J.Listavičius, A.Raškinis.</text:p>
      <text:p text:style-name="P331"><text:s text:c="5"/>Balsuota dėl <text:s/>7 straipsnio: už - 25, prieš nebuvo, susilaikė</text:p>
      <text:p text:style-name="P332">8. 7 straipsnis priimtas.</text:p>
      <text:p text:style-name="P333"><text:s text:c="5"/>Dėl <text:s/>8 <text:s text:c="2"/>straipsnio <text:s/>kalbėjo <text:s text:c="2"/>Seimo <text:s/>nariai: <text:s/>A.Baležentis,</text:p>
      <text:p text:style-name="P334">V.Zimnickas.</text:p>
      <text:p text:style-name="P335"><text:s text:c="5"/>Balsuota dėl <text:s/>8 straipsnio: už - 22, prieš - 1, susilaikė 9.</text:p>
      <text:p text:style-name="P336">8 straipsnis priimtas.</text:p>
      <text:p text:style-name="P337"><text:s text:c="5"/>9,10 straipsniai priimti be balsavimo.</text:p>
      <text:p text:style-name="P338"><text:s text:c="5"/>Dėl <text:s/>11 <text:s text:c="2"/>straipsnio <text:s/>kalbėjo <text:s text:c="2"/>Seimo <text:s/>nariai: <text:s text:c="2"/>G.Paviržis,</text:p>
      <text:p text:style-name="P339">A.Ivaškevičius, K.Dirgėla.</text:p>
      <text:p text:style-name="P340"><text:s text:c="5"/>Kalbėjo Seimo narys A.Baležentis.</text:p>
      <text:p text:style-name="P341"/>
      <text:p text:style-name="P342">N U T A R T A :</text:p>
      <text:p text:style-name="P343"><text:s text:c="5"/>Daryti šio projekto priėmimo pertrauką (be balsavimo).</text:p>
      <text:p text:style-name="P344"/>
      <text:p text:style-name="P345">13.33 val.</text:p>
      <text:p text:style-name="P346">S V A R S T Y T A :</text:p>
      <text:p text:style-name="P347"><text:s text:c="5"/>Lietuvos <text:s/>Respublikos <text:s/>muitinės <text:s/>kodekso <text:s/>projektas <text:s/>Nr.1812</text:p>
      <text:p text:style-name="P348">(svarstymas)</text:p>
      <text:p text:style-name="P349"><text:s text:c="5"/>Pranešėjas - Muitinės departamento direktoriaus pavaduotojas</text:p>
      <text:p text:style-name="P350">J.Jacevičius</text:p>
      <text:p text:style-name="P351"/>
      <text:p text:style-name="P352"><text:s text:c="5"/>Dėl balsavimo <text:s/>motyvų kalbėjo <text:s/>Seimo nariai: K.Antanavičius,</text:p>
      <text:p text:style-name="P353">Z.Šličytė (Politinių kalinių ir tremtinių Laisvės frakcijos vardu</text:p>
      <text:p text:style-name="P354">prašė <text:s text:c="2"/>šio <text:s text:c="3"/>projekto <text:s text:c="2"/>svarstymo <text:s text:c="2"/>pertraukos), <text:s text:c="2"/>A.Vaišnoras,</text:p>
      <text:p text:style-name="P355">A.Nesteckis, J.Beinortas, A.Kunčinas.</text:p>
      <text:p text:style-name="P356"/>
      <text:p text:style-name="P357">N U T A R T A :</text:p>
      <text:p text:style-name="P358"><text:s text:c="5"/>Daryti šio <text:s/>projekto svarstymo <text:s/>pertrauką. Balsavo: už - 22,</text:p>
      <text:p text:style-name="P359">prieš - 11, susilaikė 4.</text:p>
      <text:p text:style-name="P360"/>
      <text:p text:style-name="P361">13.45 val.</text:p>
      <text:p text:style-name="P362">S V A R S T Y T A :</text:p>
      <text:p text:style-name="P363"><text:s text:c="5"/>Lietuvos Respublikos Seimo nutarimo "Dėl Europos antidopingo</text:p>
      <text:p text:style-name="P364">konvencijos <text:s/>ratifikavimo" <text:s text:c="2"/>projektas <text:s/>Nr.1458 <text:s text:c="2"/>(svarstymas <text:s/>ir</text:p>
      <text:p text:style-name="P365">priėmimas)</text:p>
      <text:p text:style-name="P366"/>
      <text:p text:style-name="P367">Užsiregistravo 50 Seimo narių (13.45 val.).</text:p>
      <text:p text:style-name="P368"/>
      <text:p text:style-name="P369"><text:s text:c="5"/>Dėl balsavimo <text:s/>motyvų kalbėjo <text:s/>Seimo nariai: A.Endriukaitis,</text:p>
      <text:p text:style-name="P370">N.Medvedevas.</text:p>
      <text:p text:style-name="P371"><text:s text:c="5"/>Papildomą informaciją <text:s/>pateikė <text:s/>pranešėjas <text:s/>- <text:s/>darbo <text:s/>grupės</text:p>
      <text:p text:style-name="P372">atstovas E.Švedas.</text:p>
      <text:p text:style-name="P373"/>
      <text:p text:style-name="P374"><text:s text:c="5"/>Seimo Pirmininkas <text:s/>pasiūlė šį <text:s/>projektą svarstyti <text:s/>ypatingos</text:p>
      <text:p text:style-name="P375">skubos tvarka. Šiam pasiūlymui pritarta be balsavimo.</text:p>
      <text:p text:style-name="P376"/>
      <text:p text:style-name="P377">Užsiregistravo 59 Seimo nariai (13.50 val.).</text:p>
      <text:p text:style-name="P378"/>
      <text:p text:style-name="P379">N U T A R T A :</text:p>
      <text:p text:style-name="P380"><text:s text:c="5"/>Priimti Lietuvos <text:s/>Respublikos Seimo <text:s/>nutarimą <text:s/>"Dėl <text:s/>Europos</text:p>
      <text:p text:style-name="P381">antidopingo konvencijos <text:s/>ratifikavimo". Balsavo: <text:s/>už - <text:s/>58, prieš</text:p>
      <text:p text:style-name="P382">nebuvo, susilaikė 1.</text:p>
      <text:p text:style-name="P383"/>
      <text:p text:style-name="P384"><text:s text:c="19"/><text:s text:c="6"/>Posėdis baigtas</text:p>
      <text:p text:style-name="P385"><text:s text:c="26"/>(13.52 val.)</text:p>
      <text:p text:style-name="P386"/>
      <text:p text:style-name="P387">Lietuvos Respublikos</text:p>
      <text:p text:style-name="P388">Seimo Pirmininkas <text:s text:c="22"/>Česlovas Juršėnas</text:p>
      <text:p text:style-name="P389"/>
      <text:p text:style-name="P390">Protokolą rašė T.Juršėnienė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2:00Z</meta:creation-date>
    <dc:date>2017-05-03T10:12:00Z</dc:date>
    <meta:template xlink:href="Normal.dotm" xlink:type="simple"/>
    <meta:editing-cycles>2</meta:editing-cycles>
    <meta:editing-duration>PT0S</meta:editing-duration>
    <meta:document-statistic meta:page-count="3" meta:paragraph-count="625" meta:word-count="1918" meta:character-count="14394" meta:row-count="873" meta:non-whitespace-character-count="13101"/>
  </office:meta>
</office:document-meta>
</file>