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fo:font-size="16pt" style:font-size-asian="16pt"/>
    </style:style>
    <style:style style:name="P36" style:parent-style-name="Normal" style:family="paragraph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16pt" style:font-size-asian="16pt"/>
    </style:style>
    <style:style style:name="P49" style:parent-style-name="Normal" style:family="paragraph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text-properties fo:font-style="italic" style:font-style-asian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size="18pt" style:font-size-asian="18pt"/>
    </style:style>
    <style:style style:name="P64" style:parent-style-name="Normal" style:family="paragraph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size="16pt" style:font-size-asian="16pt"/>
    </style:style>
    <style:style style:name="P81" style:parent-style-name="Normal" style:family="paragraph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size="8pt" style:font-size-asian="8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/>
      <style:text-properties fo:font-size="8pt" style:font-size-asian="8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text-properties fo:font-size="16pt" style:font-size-asian="16pt"/>
    </style:style>
    <style:style style:name="P121" style:parent-style-name="Normal" style:family="paragraph">
      <style:text-properties fo:font-size="8pt" style:font-size-asian="8pt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text-properties fo:font-size="16pt" style:font-size-asian="16pt"/>
    </style:style>
    <style:style style:name="P144" style:parent-style-name="Normal" style:family="paragraph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text-properties fo:font-style="italic" style:font-style-asian="italic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fo:font-size="16pt" style:font-size-asian="16pt"/>
    </style:style>
    <style:style style:name="P161" style:parent-style-name="Normal" style:family="paragraph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text-properties fo:font-style="italic" style:font-style-asian="italic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text-properties fo:font-size="16pt" style:font-size-asian="16pt"/>
    </style:style>
    <style:style style:name="P175" style:parent-style-name="Normal" style:family="paragraph">
      <style:text-properties fo:font-size="8pt" style:font-size-asian="8pt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fo:font-size="16pt" style:font-size-asian="16pt"/>
    </style:style>
    <style:style style:name="P190" style:parent-style-name="Normal" style:family="paragraph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text-properties fo:font-style="italic" style:font-style-asian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fo:font-size="16pt" style:font-size-asian="16pt"/>
    </style:style>
    <style:style style:name="P204" style:parent-style-name="Normal" style:family="paragraph">
      <style:text-properties fo:font-size="8pt" style:font-size-asian="8pt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text-properties fo:font-style="italic" style:font-style-asian="italic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text-properties fo:font-size="14pt" style:font-size-asian="14pt"/>
    </style:style>
    <style:style style:name="P220" style:parent-style-name="Normal" style:family="paragraph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text-properties fo:font-style="italic" style:font-style-asian="italic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fo:font-size="16pt" style:font-size-asian="16pt"/>
    </style:style>
    <style:style style:name="P239" style:parent-style-name="Normal" style:family="paragraph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P244" style:parent-style-name="Normal" style:family="paragraph"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text-properties fo:font-size="16pt" style:font-size-asian="16pt"/>
    </style:style>
    <style:style style:name="P249" style:parent-style-name="Normal" style:family="paragraph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text-properties fo:font-size="16pt" style:font-size-asian="16pt"/>
    </style:style>
    <style:style style:name="P260" style:parent-style-name="Normal" style:family="paragraph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text-properties fo:font-size="16pt" style:font-size-asian="16pt"/>
    </style:style>
    <style:style style:name="P275" style:parent-style-name="Normal" style:family="paragraph">
      <style:text-properties fo:font-size="8pt" style:font-size-asian="8pt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text-properties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text-properties fo:font-style="italic" style:font-style-asian="italic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8pt" style:font-size-asian="8pt"/>
    </style:style>
    <style:style style:name="P293" style:parent-style-name="Normal" style:family="paragraph">
      <style:text-properties fo:font-style="italic" style:font-style-asian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fo:font-size="16pt" style:font-size-asian="16pt"/>
    </style:style>
    <style:style style:name="P301" style:parent-style-name="Normal" style:family="paragraph">
      <style:text-properties fo:font-size="8pt" style:font-size-asian="8pt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P312" style:parent-style-name="Normal" style:family="paragraph">
      <style:text-properties fo:font-style="italic" style:font-style-asian="italic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text-properties fo:font-style="italic" style:font-style-asian="italic"/>
    </style:style>
    <style:style style:name="P317" style:parent-style-name="Normal" style:family="paragraph">
      <style:text-properties fo:font-style="italic" style:font-style-asian="italic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23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gruodžio 18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48</text:span><text:span text:style-name="T15">(458)</text:span></text:p>
      <text:p text:style-name="P16"><text:span text:style-name="T17">(Posėdžio pradžia - 15.00 val.)</text:span></text:p>
      <text:p text:style-name="Normal"/>
      <text:p text:style-name="P18">Posėdžio pirmininkas – Seimo Pirmininko pavaduotojas V.P.Andriukaitis</text:p>
      <text:p text:style-name="P19"/>
      <text:p text:style-name="P20">Užsiregistravo 37 Seimo nariai<text:s/><text:span text:style-name="T21">(15.00 val.)</text:span></text:p>
      <text:p text:style-name="P22">15.01 val.</text:p>
      <text:p text:style-name="Normal"><text:span text:style-name="T23">S V A R S T Y T A :</text:span></text:p>
      <text:p text:style-name="Normal"><text:tab/><text:span text:style-name="T24">Valstybės tarnybos įstatymo</text:span><text:s/>2, 8, 10, 12 ir 44 straipsnių pakeitimo įstatymo projektas Nr.IXP-3007(2*)<text:s/><text:span text:style-name="T25">(teikėjas – LRV/vidaus reikalų ministras V.Bulovas)</text:span><text:s/><text:span text:style-name="T26">(priėmim</text:span><text:span text:style-name="T27">as)</text:span></text:p>
      <text:p text:style-name="Normal"><text:tab/>Pranešėjas – Valstybės valdymo ir savivaldybių komiteto atstovas A.V.Indriūnas</text:p>
      <text:p text:style-name="Normal"/>
      <text:p text:style-name="Normal"><text:tab/>1 straipsnis priimtas bendru sutarimu.</text:p>
      <text:p text:style-name="Normal"><text:tab/>Siūlymui svarstyti A.Sadecko pataisą (dėl naujo 2 straipsnio) pritarta.</text:p>
      <text:p text:style-name="Normal"><text:tab/>A.Sadecko pataisa (naujas 2 straipsnis)<text:s/><text:span text:style-name="T28">priimta</text:span><text:s/>bendru sutarimu.</text:p>
      <text:p text:style-name="Normal"><text:tab/>3 straipsnis (buvęs 2 straipsnis) priimtas bendru sutarimu.</text:p>
      <text:p text:style-name="Normal"><text:tab/>4 straipsnis (buvęs 3 straipsnis) priimtas bendru sutarimu.</text:p>
      <text:p text:style-name="Normal"><text:tab/>5 straipsnis (buvęs 4 straipsnis) priimtas bendru sutarimu.</text:p>
      <text:p text:style-name="Normal"><text:tab/>6 straipsnis (buvęs 5 straipsnis) priimtas bendru sutarimu.</text:p>
      <text:p text:style-name="Normal"><text:tab/></text:p>
      <text:p text:style-name="P29">Užsiregistravo 52 Seimo nariai<text:s/><text:span text:style-name="T30">(15.03 val.)</text:span></text:p>
      <text:p text:style-name="P31">N U T A R T A :</text:p>
      <text:p text:style-name="P32"><text:span text:style-name="T33">Priimti</text:span><text:s/><text:span text:style-name="T34">Valstybės tarnybos įstatymo</text:span><text:s/>2, 4, 8, 10, 12 ir 44 straipsnių pakeitimo įstatymą. Balsavo: už - 44, prieš - 0, susilaikė 8.</text:p>
      <text:p text:style-name="P35"/>
      <text:p text:style-name="P36">15.04 val.</text:p>
      <text:p text:style-name="Normal"><text:span text:style-name="T37">S V A R S T Y T A :</text:span></text:p>
      <text:p text:style-name="Normal"><text:tab/><text:span text:style-name="T38">Vietos savivaldos įstatymo</text:span><text:s/>11, 12,<text:s/>14, 20, 25, 38 straipsnių pakeitimo ir papildymo<text:s/>įstatymo projektas Nr.IXP-3008(2*)<text:s/><text:span text:style-name="T39">(teikėjas – LRV/vidaus reikalų ministras V.Bulovas)</text:span><text:s/><text:span text:style-name="T40">(priėmimas)</text:span></text:p>
      <text:p text:style-name="Normal"><text:tab/>Pranešėjas – Valstybės valdymo ir savivaldybių komiteto atstovas A.Pulokas</text:p>
      <text:p text:style-name="Normal"/>
      <text:p text:style-name="P41">1, 2, 3, 4, 5, 6 straipsniai priimti bendru sutarimu.<text:tab/></text:p>
      <text:p text:style-name="Normal"/>
      <text:p text:style-name="P42">Užsiregistravo 46 Seimo nariai<text:s/><text:span text:style-name="T43">(15.05 val.)</text:span></text:p>
      <text:p text:style-name="P44">N U T A R T A :</text:p>
      <text:p text:style-name="P45"><text:span text:style-name="T46">Priimti</text:span><text:s/><text:span text:style-name="T47">Vietos savivaldos įstatymo</text:span><text:s/>11, 12, 14, 20, 25, 38 straipsnių pakeitimo ir papildymo<text:s/>įstatymą. Balsavo: už - 38, prieš - 0, susilaikė 8.</text:p>
      <text:p text:style-name="P48"/>
      <text:p text:style-name="P49">15.06 val.</text:p>
      <text:p text:style-name="Normal"><text:span text:style-name="T50">S V A R S T Y<text:s/></text:span><text:span text:style-name="T51">T A :</text:span></text:p>
      <text:p text:style-name="Normal"><text:tab/><text:span text:style-name="T52">Savivaldybių administracinės priežiūros įstatymo</text:span><text:s/>4, 5, 6 straipsnių pakeitimo ir papildymo įstatymo projektas Nr.IXP-3009(2*)<text:s/><text:span text:style-name="T53">(teikėjas – LRV/vidaus reikalų ministras V.Bulovas)</text:span><text:s/><text:span text:style-name="T54">(priėmimas)</text:span></text:p>
      <text:p text:style-name="Normal"><text:tab/>Pranešėjas – Valstybės valdymo ir savivaldybių komiteto atstovas A.Pulokas</text:p>
      <text:p text:style-name="Normal"/>
      <text:p text:style-name="Normal"><text:tab/>Pranešėjas informavo, kad pagrindinis komitetas pritarė Teisės departamento pastabai.</text:p>
      <text:p text:style-name="P55">1, 2, 3 straipsniai priimti bendru sutarimu.<text:tab/></text:p>
      <text:p text:style-name="Normal"/>
      <text:p text:style-name="P56">Užsiregistravo 59 Seimo nariai<text:s/><text:span text:style-name="T57">(15.07 val.)</text:span></text:p>
      <text:p text:style-name="P58">N U T A R T A :</text:p>
      <text:p text:style-name="P59"><text:span text:style-name="T60">Priimti</text:span><text:s/><text:span text:style-name="T61">Savivaldybių administracinės priežiū</text:span><text:span text:style-name="T62">ros įstatymo</text:span><text:s/>4, 5, 6 straipsnių pakeitimo ir papildymo įstatymą. Balsavo: už - 51, prieš - 0, susilaikė 8.</text:p>
      <text:p text:style-name="P63"/>
      <text:p text:style-name="P64">15.08 val.</text:p>
      <text:p text:style-name="Normal"><text:span text:style-name="T65">S V A R S T Y T A :</text:span></text:p>
      <text:p text:style-name="Normal"><text:tab/><text:span text:style-name="T66">Nacionalinio saugumo pagrindų įstatymo</text:span><text:s/>1, 2, 3, 4, 5, 6 straipsnių bei priedėlio preambulės ir <text:s/>1, 2, 4, 5, 7, 8, 9,<text:s/>12, 14, 15, 16, 17, 19, 20, 21, 23 skyrių pakeitimo ir papildymo įstatymo projektas Nr.IXP-2798(3*)<text:s/><text:span text:style-name="T67">(teikėjas – LRV/krašto apsaugos ministras L.Linkevičius)</text:span><text:s/><text:span text:style-name="T68">(priėmimas)</text:span></text:p>
      <text:p text:style-name="Normal"><text:tab/>Pranešėjas – Nacionalinio saugumo ir gynybos komiteto pirmininkas A.Sadeckas</text:p>
      <text:p text:style-name="Normal"/>
      <text:p text:style-name="Normal"><text:tab/>Seimo<text:s/>narė S.Burbienė Socialdemokratinės koalicijos frakcijos vardu prašė daryti šio projekto priėmimo pertrauką.</text:p>
      <text:p text:style-name="Normal"><text:tab/>Kalbėjo Nacionalinio saugumo ir gynybos komiteto pirmininkas A.Sadeckas.</text:p>
      <text:p text:style-name="Normal"><text:tab/>Dėl posėdžio vedimo tvarkos kalbėjo Seimo nariai: J.Bernatonis, A.Matulevičius, A.Salamakinas.</text:p>
      <text:p text:style-name="Normal"/>
      <text:p text:style-name="Normal"><text:tab/>Pranešėjas informavo apie Teisės departamento pastabas, kurioms pritarė pagrindinis komitetas.<text:s/></text:p>
      <text:p text:style-name="P69">1, 2, 3, 4, 5, 6, 7, 8, 9, 10, 11, 12 straipsniai priimti bendru sutarimu.<text:tab/></text:p>
      <text:p text:style-name="Normal"><text:tab/>Dėl 13 straipsnio V.Popovo pataisos kalbėjo V.Popovas.</text:p>
      <text:p text:style-name="Normal"/>
      <text:p text:style-name="P70">Užsiregistravo 55 Seimo nariai<text:s/><text:span text:style-name="T71">(15.20 val.)</text:span></text:p>
      <text:p text:style-name="Normal"/>
      <text:p text:style-name="Normal"><text:tab/>Balsuota, ar pritarti siūlymui svarstyti 13 straipsnio V.Popovo pataisą: už - 41. Pritarta.</text:p>
      <text:p text:style-name="Normal"><text:tab/>Dėl balsavimo motyvų dėl šios pataisos kalbėjo: H.Žukauskas, E.Klumbys.</text:p>
      <text:p text:style-name="Normal"/>
      <text:p text:style-name="P72">Užsiregistravo 65 Seimo nariai<text:s/><text:span text:style-name="T73">(15.30 val.)</text:span></text:p>
      <text:p text:style-name="Normal"/>
      <text:p text:style-name="Normal"><text:tab/>Balsuota dėl 13 straipsnio V.Popovo pataisos: už - 38, prieš - 20, susilaikė 5.<text:s/><text:span text:style-name="T74">Priimta</text:span>.</text:p>
      <text:p text:style-name="Normal"><text:tab/>Dėl balsavimo motyvų dėl 13 straipsnio kalbėjo Seimo nariai: A.Gricius, J.Veselka, J.Bernatonis.</text:p>
      <text:p text:style-name="P75">Užsiregistravo 63 Seimo nariai<text:s/><text:span text:style-name="T76">(15.34 val.)</text:span></text:p>
      <text:p text:style-name="Normal"/>
      <text:p text:style-name="Normal"><text:tab/>Balsuota dėl 13 straipsnio: už - 32, prieš - 22, susilaikė 7. 13 straipsnis priimtas.</text:p>
      <text:p text:style-name="Normal"><text:tab/>Replikavo Seimo nariai: G.Kirkilas, A.Gricius, G.Kniukšta.</text:p>
      <text:p text:style-name="Normal"/>
      <text:p text:style-name="Normal"><text:tab/>Pranešėjas – Nacionalinio saugumo ir gynybos komiteto pirmininkas A.Sadeckas prašė daryti šio projekto priėmimo pertrauką.</text:p>
      <text:p text:style-name="Normal"/>
      <text:p text:style-name="P77">N U T A<text:s/>R T A :</text:p>
      <text:p text:style-name="Normal"><text:tab/><text:span text:style-name="T78">Daryti</text:span><text:s/>šio projekto<text:s/><text:span text:style-name="T79">priėmimo pertrauką<text:s/></text:span>iki artimiausios posėdžių dienos (bendru sutarimu).</text:p>
      <text:p text:style-name="Normal"/>
      <text:p text:style-name="Normal"><text:tab/>Replikavo Seimo narys A.Kašėta.</text:p>
      <text:p text:style-name="P80"/>
      <text:p text:style-name="P81">15.42 val.</text:p>
      <text:p text:style-name="Normal"><text:span text:style-name="T82">S V A R S T Y T A :</text:span></text:p>
      <text:p text:style-name="Normal"><text:tab/><text:span text:style-name="T83">Odontologų rūmų įstatymo</text:span><text:s/>projektas Nr.IXP-1061(6*)<text:s/><text:span text:style-name="T84">(priėmimas)</text:span></text:p>
      <text:p text:style-name="Normal"><text:tab/>Pranešėja – Sveikatos reikalų komiteto pirmininkė D.Mikutienė</text:p>
      <text:p text:style-name="Normal"/>
      <text:p text:style-name="Normal"><text:tab/>Siūlymui svarstyti visas Sveikatos reikalų komiteto pataisas pritarta bendru sutarimu.</text:p>
      <text:p text:style-name="Normal"/>
      <text:p text:style-name="Normal"><text:s/><text:tab/>1 straipsnio Sveikatos reikalų komiteto pataisa<text:s/><text:span text:style-name="T85">priimta</text:span><text:s/>bendru sutarimu.</text:p>
      <text:p text:style-name="Normal"><text:tab/>1 straipsnis priimtas bendru sutarimu.</text:p>
      <text:p text:style-name="Normal"><text:tab/>2, 3, 4 straipsniai priimti bendru sutarimu.<text:tab/></text:p>
      <text:p text:style-name="Normal"><text:tab/>5 straipsnio Sveikatos reikalų komiteto pataisa<text:s/><text:span text:style-name="T86">priimta</text:span><text:s/>bendru sutarimu.</text:p>
      <text:p text:style-name="Normal"><text:tab/>5 straipsnis priimtas bendru sutarimu.</text:p>
      <text:p text:style-name="Normal"><text:tab/>Dėl 6 straipsnio Sveikatos reikalų komiteto pirmos pataisos kalbėjo: E.Klumbys, J.Raistenskis.</text:p>
      <text:p text:style-name="P87"/>
      <text:p text:style-name="P88">Užsiregistravo 52 Seimo nariai<text:s/><text:span text:style-name="T89">(15.51 val.)</text:span></text:p>
      <text:p text:style-name="Normal"/>
      <text:p text:style-name="Normal"><text:tab/>Balsuota dėl 6 straipsnio Sveikatos reikalų komiteto pirmos pataisos: už - 43, prieš - 1, susilaikė 7.<text:s/><text:span text:style-name="T90">Priimta</text:span>.</text:p>
      <text:p text:style-name="Normal"><text:tab/>6 straipsnio visos Sveikatos reikalų komiteto pataisos<text:s/><text:span text:style-name="T91">priimtos</text:span><text:s/>bendru sutarimu.</text:p>
      <text:p text:style-name="Normal"><text:tab/>Dėl balsavimo motyvų dėl 6<text:s/>straipsnio kalbėjo Seimo nariai: D.Velička, E.Klumbys.</text:p>
      <text:p text:style-name="P92">Užsiregistravo 59 Seimo nariai<text:s/><text:span text:style-name="T93">(15.55 val.)</text:span></text:p>
      <text:p text:style-name="Normal"/>
      <text:p text:style-name="Normal"><text:tab/>Balsuota dėl 6 straipsnio: už - 46, prieš - 2, susilaikė 9. 6 straipsnis priimtas.</text:p>
      <text:p text:style-name="Normal"><text:tab/>7 straipsnis priimtas bendru sutarimu.</text:p>
      <text:p text:style-name="Normal"><text:tab/>8 straipsnio visos Sveikatos reikalų komiteto pataisos<text:s/><text:span text:style-name="T94">priimtos</text:span><text:s/>bendru sutarimu.</text:p>
      <text:p text:style-name="Normal"><text:tab/>8 straipsnis priimtas bendru sutarimu.</text:p>
      <text:p text:style-name="Normal"><text:tab/>9 straipsnio visos Sveikatos reikalų komiteto pataisos<text:s/><text:span text:style-name="T95">priimtos</text:span><text:s/>bendru sutarimu.</text:p>
      <text:p text:style-name="Normal"><text:tab/>9 straipsnis priimtas bendru sutarimu.</text:p>
      <text:p text:style-name="Normal"><text:tab/>10 straipsnio visos Sveikatos reikalų komiteto pataisos<text:s/><text:span text:style-name="T96">priimtos</text:span><text:s/>bendru sutarimu.</text:p>
      <text:p text:style-name="Normal"><text:tab/>10 straipsnis priimtas bendru sutarimu.</text:p>
      <text:p text:style-name="Normal"><text:tab/>11 straipsnio visos Sveikatos reikalų komiteto pataisos<text:s/><text:span text:style-name="T97">priimtos</text:span><text:s/>bendru sutarimu.</text:p>
      <text:p text:style-name="Normal"><text:tab/>11 straipsnis priimtas bendru sutarimu.</text:p>
      <text:p text:style-name="Normal"><text:tab/>12 straipsnio visos Sveikatos reikalų komiteto pataisos<text:s/><text:span text:style-name="T98">priimtos</text:span><text:s/>bendru sutarimu.</text:p>
      <text:p text:style-name="Normal"><text:tab/>12 straipsnis priimtas bendru sutarimu.</text:p>
      <text:p text:style-name="Normal"><text:tab/>13 straipsnio visos Sveikatos reikalų komiteto pataisos<text:s/><text:span text:style-name="T99">priimtos</text:span><text:s/>bendru sutarimu.</text:p>
      <text:p text:style-name="Normal"><text:tab/>13 straipsnis priimtas bendru sutarimu.</text:p>
      <text:p text:style-name="Normal"><text:tab/>Dėl Sveikatos reikalų komiteto siūlymo papildyti Įstatymą nauju 14 straipsniu kalbėjo: E.Klumbys, J.Raistenskis.</text:p>
      <text:p text:style-name="P100"/>
      <text:p text:style-name="P101">Užsiregistravo 54 Seimo nariai<text:s/><text:span text:style-name="T102">(16.05 val.)</text:span></text:p>
      <text:p text:style-name="P103"/>
      <text:p text:style-name="Normal"><text:tab/>Balsuota dėl Sveikatos reikalų komiteto siūlymo papildyti Įstatymą nauju 14 straipsniu: už - 48, prieš - 1, susilaikė 3.<text:s/><text:span text:style-name="T104">Pritarta</text:span>.</text:p>
      <text:p text:style-name="Normal"><text:tab/>Straipsnių numeracija pasikeičia.</text:p>
      <text:p text:style-name="Normal"><text:tab/>15 straipsnio visos Sveikatos reikalų komiteto pataisos<text:s/><text:span text:style-name="T105">priimtos</text:span><text:s/>bendru sutarimu.</text:p>
      <text:p text:style-name="Normal"><text:tab/>15 straipsnis priimtas bendru sutarimu.</text:p>
      <text:p text:style-name="Normal"><text:tab/>16 straipsnio visos Sveikatos reikalų komiteto pataisos<text:s/><text:span text:style-name="T106">priimtos</text:span><text:s/>bendru sutarimu.</text:p>
      <text:p text:style-name="Normal"><text:tab/>16 straipsnis priimtas bendru sutarimu.</text:p>
      <text:p text:style-name="Normal"><text:tab/>Dėl Sveikatos reikalų komiteto siūlymo papildyti Įstatymą nauju 18 straipsniu kalbėjo: E.Klumbys, J.Raistenskis.</text:p>
      <text:p text:style-name="P107"/>
      <text:p text:style-name="P108">Užsiregistravo 47 Seimo nariai<text:s/><text:span text:style-name="T109">(16.11 val.)</text:span></text:p>
      <text:p text:style-name="P110"/>
      <text:p text:style-name="Normal"><text:tab/>Balsuota dėl Sveikatos reikalų komiteto siūlymo papildyti Įstatymą nauju 18 straipsniu: už -<text:s/>37, prieš - 1, susilaikė 9.<text:s/><text:span text:style-name="T111">Pritarta</text:span>.</text:p>
      <text:p text:style-name="Normal"><text:tab/>Straipsnių numeracija pasikeičia.</text:p>
      <text:p text:style-name="Normal"><text:tab/>Dėl posėdžio vedimo tvarkos kalbėjo Seimo narys J.Raistenskis.</text:p>
      <text:p text:style-name="Normal"><text:tab/>19 straipsnio patikslinimui pritarta bendru sutarimu.</text:p>
      <text:p text:style-name="Normal"><text:tab/>19 straipsnio Sveikatos reikalų komiteto pataisos<text:s/><text:span text:style-name="T112">priimtos</text:span><text:s/>bendru sutarimu.</text:p>
      <text:p text:style-name="Normal"><text:tab/>19 straipsnis priimtas bendru sutarimu.</text:p>
      <text:p text:style-name="Normal"><text:tab/>20 straipsnio visos Sveikatos reikalų komiteto pataisos<text:s/><text:span text:style-name="T113">priimtos</text:span><text:s/>bendru sutarimu.</text:p>
      <text:p text:style-name="Normal"><text:tab/>20 straipsnis priimtas bendru sutarimu.</text:p>
      <text:p text:style-name="Normal"/>
      <text:p text:style-name="Normal"><text:tab/>Dėl balsavimo motyvų dėl viso įstatymo kalbėjo Seimo nariai: I.Degutienė, E.Klumbys, J.Raistenskis, N.Steiblienė, J.Matulevičius, V.Rinkevičius.</text:p>
      <text:p text:style-name="Normal"/>
      <text:p text:style-name="P114">Užsiregistravo 58 Seimo nariai<text:s/><text:span text:style-name="T115">(16.20 val.)</text:span></text:p>
      <text:p text:style-name="P116">N U T A R T A :</text:p>
      <text:p text:style-name="P117"><text:span text:style-name="T118">Priimti</text:span><text:s/><text:span text:style-name="T119">Odontologų rūmų įstatymą</text:span>. Balsavo: už - 51, prieš - 2, susilaikė 4.<text:s/></text:p>
      <text:p text:style-name="P120"/>
      <text:p text:style-name="P121">16.22 val.</text:p>
      <text:p text:style-name="Normal"><text:span text:style-name="T122">S V A R S T Y T A :</text:span></text:p>
      <text:p text:style-name="Normal"><text:tab/><text:span text:style-name="T123">Stomatologinės<text:s/></text:span><text:span text:style-name="T124">priežiūros (pagalbos) įstatymo<text:s/></text:span>pakeitimo įstatymo projektas Nr.IXP-2742(3*)<text:span text:style-name="T125">ES</text:span><text:s/><text:span text:style-name="T126">(teikėjas – LRV/sveikatos apsaugos ministras J.Olekas)</text:span><text:s/><text:span text:style-name="T127">(priėmimas)</text:span></text:p>
      <text:p text:style-name="Normal"><text:tab/>Pranešėja – Sveikatos reikalų komiteto pirmininkė D.Mikutienė</text:p>
      <text:p text:style-name="Normal"/>
      <text:p text:style-name="Normal"><text:tab/>Pranešėja informavo apie Teisės departamento pastabas, kurioms pritarė pagrindinis komitetas.</text:p>
      <text:p text:style-name="Normal"><text:tab/>Siūlymui svarstyti visas Sveikatos reikalų komiteto pataisas pritarta bendru sutarimu</text:p>
      <text:p text:style-name="P128">1 straipsnis (Įstatymo nauja redakcija)</text:p>
      <text:p text:style-name="P129"/>
      <text:p text:style-name="Normal"><text:tab/>1 straipsnis (su Sveikatos reikalų komiteto pataisa) priimtas bendru sutarimu.</text:p>
      <text:p text:style-name="P130">2, 3 straipsniai priimti bendru sutarimu.<text:tab/></text:p>
      <text:p text:style-name="Normal"><text:tab/>4 straipsnis (su Sveikatos reikalų komiteto pataisa) priimtas bendru sutarimu.</text:p>
      <text:p text:style-name="P131">5, 6 straipsniai priimti bendru sutarimu.<text:tab/></text:p>
      <text:p text:style-name="Normal"><text:tab/>7 straipsnis (su Sveikatos reikalų komiteto pataisomis) priimtas bendru sutarimu.</text:p>
      <text:p text:style-name="P132">8, 9 straipsniai priimti bendru sutarimu.<text:tab/></text:p>
      <text:p text:style-name="Normal"><text:tab/>10 straipsnis (su Sveikatos reikalų komiteto pataisa) priimtas bendru sutarimu.</text:p>
      <text:p text:style-name="Normal"><text:tab/>11 straipsnis priimtas bendru sutarimu.</text:p>
      <text:p text:style-name="P133">1 straipsnis (Įstatymo nauja redakcija) priimtas bendru sutarimu</text:p>
      <text:p text:style-name="Normal"/>
      <text:p text:style-name="P134">2 straipsnis (Įstatymo įsigaliojimas ir pasiūlymai Vyriausybei)</text:p>
      <text:p text:style-name="Normal"/>
      <text:p text:style-name="Normal"><text:tab/>2 straipsnio Sveikatos reikalų komiteto pataisa<text:s/><text:span text:style-name="T135">priimta</text:span><text:s/>bendru sutarimu.</text:p>
      <text:p text:style-name="P136">2 straipsnis (Įstatymo įsigaliojimas ir pasiūlymai Vyriausybei) priimtas bendru sutarimu.</text:p>
      <text:p text:style-name="P137">Užsiregistravo 43 Seimo nariai<text:s/><text:span text:style-name="T138">(16.27 val.)</text:span></text:p>
      <text:p text:style-name="P139">N U T A R T A :</text:p>
      <text:p text:style-name="P140"><text:span text:style-name="T141">Priimti</text:span><text:s/><text:span text:style-name="T142">Stomatologinės priežiūros (pagalbos) įstatymo<text:s/></text:span>pakeitimo įstatymą. Balsavo: už - 42, prieš - 0, susilaikė 1.</text:p>
      <text:p text:style-name="P143"/>
      <text:p text:style-name="P144">16.28 val.</text:p>
      <text:p text:style-name="Normal"><text:span text:style-name="T145">S V A R S T Y T A :</text:span></text:p>
      <text:p text:style-name="Normal"><text:tab/><text:span text:style-name="T146">Sveikatos priežiūros įstaigų įstatymo</text:span><text:span text:style-name="T147"><text:s/>39 straipsnio pakeitimo įstatymo projektas Nr.IXP-2743</text:span>(3*)<text:s/><text:span text:style-name="T148">(teikėjas</text:span><text:span text:style-name="T149"><text:s/>– LRV/sveikatos apsaugos ministras J.Olekas)</text:span><text:s/><text:span text:style-name="T150">(priėmimas)</text:span></text:p>
      <text:p text:style-name="Normal"><text:tab/>Pranešėja – Sveikatos reikalų komiteto pirmininkė D.Mikutienė</text:p>
      <text:p text:style-name="Normal"/>
      <text:p text:style-name="P151">1, 2 straipsniai priimti bendru sutarimu.<text:tab/></text:p>
      <text:p text:style-name="Normal"/>
      <text:p text:style-name="P152">Užsiregistravo 32 Seimo nariai<text:s/><text:span text:style-name="T153">(16.28 val.)</text:span></text:p>
      <text:p text:style-name="P154">N U T A R T A :</text:p>
      <text:p text:style-name="P155"><text:span text:style-name="T156">Priimti</text:span><text:s/><text:span text:style-name="T157">Sveikatos priežiūros į</text:span><text:span text:style-name="T158">staigų įstatymo</text:span><text:span text:style-name="T159"><text:s/>39 straipsnio pakeitimo įstatymą</text:span>. Balsavo: už - 31, prieš - 0, susilaikė 1.<text:s/></text:p>
      <text:p text:style-name="P160"/>
      <text:p text:style-name="P161">16.29 val.</text:p>
      <text:p text:style-name="Normal"><text:span text:style-name="T162">S V A R S T Y T A :</text:span></text:p>
      <text:p text:style-name="Normal"><text:tab/><text:span text:style-name="T163">Sveikatos sistemos įstatymo</text:span><text:s/>3 straipsnio pakeitimo įstatymo projektas Nr.IXP-2744(3*)<text:s/><text:span text:style-name="T164">(teikėjas – LRV/sveikatos apsaugos ministras</text:span><text:span text:style-name="T165"><text:s/>J.Olekas)</text:span><text:s/><text:span text:style-name="T166">(priėmimas)</text:span></text:p>
      <text:p text:style-name="Normal"><text:tab/>Pranešėja – Sveikatos reikalų komiteto pirmininkė D.Mikutienė</text:p>
      <text:p text:style-name="Normal"/>
      <text:p text:style-name="P167">1, 2 straipsniai priimti bendru sutarimu.<text:tab/></text:p>
      <text:p text:style-name="Normal"><text:tab/></text:p>
      <text:p text:style-name="P168">Užsiregistravo 37 Seimo nariai<text:s/><text:span text:style-name="T169">(16.29 val.)</text:span></text:p>
      <text:p text:style-name="P170">N U T A R T A :</text:p>
      <text:p text:style-name="P171"><text:span text:style-name="T172">Priimti</text:span><text:s/><text:span text:style-name="T173">Sveikatos sistemos įstatymo</text:span><text:s/>3 straipsnio pakeitimo įstatymą. Balsavo: už - 37, prieš - 0, susilaikė 0.</text:p>
      <text:p text:style-name="P174"/>
      <text:p text:style-name="P175">16.30 val.</text:p>
      <text:p text:style-name="Normal"><text:span text:style-name="T176">S V A R S T Y T A :</text:span></text:p>
      <text:p text:style-name="Normal"><text:tab/><text:span text:style-name="T177">Gydytojo medicinos praktikos įstatymo</text:span><text:span text:style-name="T178"><text:s/>2 straipsnio pakeitimo įstatymo projektas Nr.IXP-2746</text:span>(3*)<text:s/><text:span text:style-name="T179">(teikėjas – LRV/sveikatos apsaugos ministras J.Olekas)</text:span><text:s/><text:span text:style-name="T180">(priėmimas)</text:span></text:p>
      <text:p text:style-name="Normal"><text:tab/>Pranešėja –<text:s/>Sveikatos reikalų komiteto pirmininkė D.Mikutienė</text:p>
      <text:p text:style-name="Normal"/>
      <text:p text:style-name="P181">1, 2 straipsniai priimti bendru sutarimu.<text:tab/></text:p>
      <text:p text:style-name="Normal"/>
      <text:p text:style-name="P182">Užsiregistravo 39 Seimo nariai<text:s/><text:span text:style-name="T183">(16.30 val.)</text:span></text:p>
      <text:p text:style-name="P184">N U T A R T A :</text:p>
      <text:p text:style-name="P185"><text:span text:style-name="T186">Priimti</text:span><text:s/><text:span text:style-name="T187">Gydytojo medicinos praktikos įstatymo</text:span><text:span text:style-name="T188"><text:s/>2 straipsnio pakeitimo įstatymą</text:span>. Balsavo: už - 37, prieš - 0, susilaikė 2.</text:p>
      <text:p text:style-name="Normal"/>
      <text:p text:style-name="Normal"><text:tab/>Dėl posėdžio vedimo tvarkos kalbėjo Seimo narė I.Degutienė.</text:p>
      <text:p text:style-name="P189"/>
      <text:p text:style-name="P190">16.33 val.</text:p>
      <text:p text:style-name="Normal"><text:span text:style-name="T191">S V A R S T Y T A :</text:span></text:p>
      <text:p text:style-name="Normal"><text:tab/><text:span text:style-name="T192">Sodininkų bendrijų<text:s/></text:span><text:span text:style-name="T193">įstatymo</text:span><text:s/>projektas Nr.IXP-1901(5*)<text:s/><text:span text:style-name="T194">(teikėjas – G.Kniukšta)</text:span><text:s/><text:span text:style-name="T195">(priėmimas)</text:span></text:p>
      <text:p text:style-name="Normal"><text:tab/>Pranešėjas – Aplinkos apsaugos komiteto pirmininkas A.Macaitis</text:p>
      <text:p text:style-name="Normal"/>
      <text:p text:style-name="Normal"><text:tab/>Pranešėjas informavo apie Teisės departamento pastabas, kurioms pritarė pagrindinis komitetas, bei apie Seimo nario V.Einorio atskirąją nuomonę.</text:p>
      <text:p text:style-name="Normal"><text:tab/>Siūlymui priimti šį įstatymą skirsniais pritarta bendru sutarimu.</text:p>
      <text:p text:style-name="Normal"><text:tab/>I, II, III, IV, V, VI, VII,<text:s/>VIII skirsniai priimti bendru sutarimu.<text:tab/></text:p>
      <text:p text:style-name="Normal"/>
      <text:p text:style-name="P196">Užsiregistravo 37 Seimo nariai<text:s/><text:span text:style-name="T197">(16.34 val.)</text:span></text:p>
      <text:p text:style-name="P198">N U T A R T A :</text:p>
      <text:p text:style-name="P199"><text:span text:style-name="T200">Priimti</text:span><text:s/><text:span text:style-name="T201">Sodininkų bendrijų<text:s/></text:span><text:span text:style-name="T202">įstatymą</text:span>. Balsavo: už - 32, prieš - 2, susilaikė 3.<text:s/></text:p>
      <text:p text:style-name="P203"/>
      <text:p text:style-name="P204">16.36 val.</text:p>
      <text:p text:style-name="Normal"><text:span text:style-name="T205">S V A R S T Y T A :</text:span></text:p>
      <text:p text:style-name="Normal"><text:tab/><text:span text:style-name="T206">Žemės reformos įstatymo</text:span><text:s/>8, 9 straipsnių pakeitimo ir papildymo<text:s/>įstatymo projektas Nr.IXP-1902(4*)<text:s/><text:span text:style-name="T207">(teikėjas – G.Kniukšta)</text:span><text:s/><text:span text:style-name="T208">(priėmimas)</text:span></text:p>
      <text:p text:style-name="Normal"><text:tab/>Pranešėjas – Aplinkos apsaugos komiteto pirmininkas A.Macaitis</text:p>
      <text:p text:style-name="P209"/>
      <text:p text:style-name="P210">Pranešėjas informavo apie Teisės departamento pastabas, kurioms pritarė pagrindinis komitetas.</text:p>
      <text:p text:style-name="P211">1,<text:s/>2 straipsniai priimti bendru sutarimu.<text:tab/></text:p>
      <text:p text:style-name="P212"/>
      <text:p text:style-name="P213">Užsiregistravo 46 Seimo nariai<text:s/><text:span text:style-name="T214">(16.36 val.)</text:span></text:p>
      <text:p text:style-name="P215">N U T A R T A :</text:p>
      <text:p text:style-name="P216"><text:span text:style-name="T217">Priimti</text:span><text:s/><text:span text:style-name="T218">Žemės reformos įstatymo</text:span><text:s/>8, 9 straipsnių pakeitimo ir papildymo<text:s/>įstatymą. Balsavo: už - 36, prieš - 0, susilaikė 10.<text:s/></text:p>
      <text:p text:style-name="P219"/>
      <text:p text:style-name="P220">16.37 val.</text:p>
      <text:p text:style-name="Normal"><text:span text:style-name="T221">S V A R S T Y T A<text:s/></text:span><text:span text:style-name="T222">:</text:span></text:p>
      <text:p text:style-name="Normal"><text:tab/>Įstatymo<text:s/><text:span text:style-name="T223">„</text:span><text:span text:style-name="T224">Dėl kooperatinių garažų ir sodininkų bendrijų</text:span><text:span text:style-name="T225">“</text:span><text:s/>pripažinimo netekusiu galios<text:s/>įstatymo projektas Nr.IXP-1903(3*)<text:s/><text:span text:style-name="T226">(teikėjas – G.Kniukšta)</text:span><text:s/><text:span text:style-name="T227">(priėmimas)</text:span></text:p>
      <text:p text:style-name="Normal"><text:tab/>Pranešėjas – Aplinkos apsaugos komiteto pirmininkas A.Macaitis</text:p>
      <text:p text:style-name="P228"/>
      <text:p text:style-name="P229">Užsiregistravo 40 Seimo narių<text:s/><text:span text:style-name="T230">(</text:span><text:span text:style-name="T231">16.37 val.)</text:span></text:p>
      <text:p text:style-name="P232">N U T A R T A :</text:p>
      <text:p text:style-name="P233"><text:span text:style-name="T234">Priimti</text:span><text:s/>Įstatymo<text:s/><text:span text:style-name="T235">„</text:span><text:span text:style-name="T236">Dėl kooperatinių garažų ir sodininkų bendrijų</text:span><text:span text:style-name="T237">“</text:span><text:s/>pripažinimo netekusiu galios<text:s/>įstatymą. Balsavo: už - 36, prieš - 1, susilaikė 3.<text:s/></text:p>
      <text:p text:style-name="P238"/>
      <text:p text:style-name="P239">16.38 val.</text:p>
      <text:p text:style-name="Normal"><text:span text:style-name="T240">S V A R S T Y T A :</text:span></text:p>
      <text:p text:style-name="Normal"><text:tab/><text:span text:style-name="T241">Terminų banko įstatymo</text:span><text:s/>projektas Nr.IXP-2969(2*)<text:s/><text:span text:style-name="T242">(teikėjas – V.P.Andriukaitis)</text:span><text:s/><text:span text:style-name="T243">(svarstymas)</text:span></text:p>
      <text:p text:style-name="Normal"><text:tab/></text:p>
      <text:p text:style-name="Normal"><text:tab/>Pagrindinio – Švietimo, mokslo ir kultūros komiteto vardu kalbėjo šio komiteto pirmininkas R.Pavilionis.</text:p>
      <text:p text:style-name="Normal"><text:tab/>Papildomų komitetų vardu kalbėjo: J.Palionis (Biudžeto ir finansų komiteto vardu), A.Saudargas (Europos<text:s/>reikalų komiteto vardu), A.Ramanauskas (Valstybės valdymo ir savivaldybių komiteto vardu).</text:p>
      <text:p text:style-name="Normal"/>
      <text:p text:style-name="P244">N U T A R T A :</text:p>
      <text:p text:style-name="P245"><text:span text:style-name="T246">Pritarti</text:span><text:s/>pagrindinio komiteto patobulintam projektui<text:s/><text:span text:style-name="T247">po svarstymo</text:span><text:s/>Seimo posėdyje (bendru sutarimu).</text:p>
      <text:p text:style-name="P248"/>
      <text:p text:style-name="P249">16.42 val.</text:p>
      <text:p text:style-name="Normal"><text:span text:style-name="T250">S V A R S T Y T A :</text:span></text:p>
      <text:p text:style-name="Normal"><text:tab/>1.<text:s/><text:span text:style-name="T251">Azartinių l</text:span><text:span text:style-name="T252">ošimų įstatymo</text:span><text:s/>13 straipsnio pakeitimo įstatymo projektas Nr.IXP-3010*</text:p>
      <text:p text:style-name="Normal"><text:tab/>2.<text:s/><text:span text:style-name="T253">Komercinių bankų įstatymo</text:span><text:s/>34 straipsnio pakeitimo įstatymo projektas Nr.IXP-3011</text:p>
      <text:p text:style-name="Normal"><text:span text:style-name="T254">(svarstymas)</text:span><text:s/><text:span text:style-name="T255">(teikėjai – S.Burbienė, S.Lapėnas)</text:span></text:p>
      <text:p text:style-name="Normal"/>
      <text:p text:style-name="Normal"><text:tab/>Papildomo – Ekonomikos komiteto vardu kalbėjo šio<text:s/>komiteto atstovė S.Burbienė.</text:p>
      <text:p text:style-name="Normal"><text:tab/>Pagrindinio – Biudžeto ir finansų komiteto vardu kalbėjo šio komiteto atstovas J.Palionis.</text:p>
      <text:p text:style-name="Normal"/>
      <text:p text:style-name="P256">N U T A R T A :</text:p>
      <text:p text:style-name="Normal"><text:tab/><text:span text:style-name="T257">Pritarti</text:span><text:s/>šiems projektams<text:s/><text:span text:style-name="T258">po svarstymo</text:span><text:s/>Seimo posėdyje (bendru sutarimu).</text:p>
      <text:p text:style-name="P259"/>
      <text:p text:style-name="P260">16.43 val.</text:p>
      <text:p text:style-name="Normal"><text:span text:style-name="T261">S V A R S T Y T A :</text:span></text:p>
      <text:p text:style-name="Normal"><text:tab/><text:span text:style-name="T262">Azartinių l</text:span><text:span text:style-name="T263">ošimų įstatymo</text:span><text:s/>2, 10 ir 16 <text:s/>straipsnių pakeitimo ir papildymo<text:s/>įstatymo projektas Nr.IXP-2801<text:s/><text:span text:style-name="T264">(pateikimas)</text:span></text:p>
      <text:p text:style-name="Normal"><text:tab/>Pranešėjas – Seimo narys V.Fiodorov</text:p>
      <text:p text:style-name="Normal"/>
      <text:p text:style-name="Normal"><text:tab/>Klausė Seimo narė S.Burbienė.</text:p>
      <text:p text:style-name="Normal"><text:tab/>Dėl balsavimo motyvų kalbėjo Seimo nariai: G.Jakavonis, S.Burbienė.</text:p>
      <text:p text:style-name="Normal"/>
      <text:p text:style-name="P265">Užsiregistravo 32 Seimo nariai<text:s/><text:span text:style-name="T266">(16.49 val.)</text:span></text:p>
      <text:p text:style-name="Normal"/>
      <text:p text:style-name="P267">Balsuota, ar pritarti šiam projektui<text:s/><text:span text:style-name="T268">po</text:span><text:s/><text:span text:style-name="T269">pateikimo</text:span>: už - 6, prieš - 9, susilaikė 17.<text:s/><text:span text:style-name="T270">Nepritarta</text:span>.</text:p>
      <text:p text:style-name="Normal"/>
      <text:p text:style-name="P271">N U T A R T A :</text:p>
      <text:p text:style-name="Normal"><text:tab/><text:span text:style-name="T272">Grąžinti<text:s/></text:span>projektą Nr.IXP-2801<text:s/><text:span text:style-name="T273">iniciatoriams tobulinti<text:s/></text:span>(bendru sutarimu).</text:p>
      <text:p text:style-name="P274"/>
      <text:p text:style-name="P275">16.50 val.</text:p>
      <text:p text:style-name="Normal"><text:span text:style-name="T276">S V A R S T Y T A :</text:span></text:p>
      <text:p text:style-name="Normal"><text:tab/>Seimo nutarimo<text:s/><text:span text:style-name="T277">„</text:span><text:span text:style-name="T278">Dėl 2004 metų paskelbimo švietimo per sportą metais Lietuvoje</text:span><text:span text:style-name="T279">“</text:span><text:s/>projektas Nr.IXP-2833(2*)<text:s/><text:span text:style-name="T280">(teikėjas – E.Masiulis)<text:s/></text:span><text:span text:style-name="T281">(svarstymas ir<text:s/></text:span><text:span text:style-name="T282">priėmimas)</text:span><text:tab/></text:p>
      <text:p text:style-name="Normal"><text:tab/>Pagrindinio – Švietimo, mokslo ir kultūros komiteto vardu kalbėjo šio komiteto pirmininkas R.Pavilionis.</text:p>
      <text:p text:style-name="Normal"><text:tab/>Posėdžio pirmininkas paskelbė papildomo – Biudžeto ir finansų komiteto išvadą.</text:p>
      <text:p text:style-name="P283">Jaunimo ir sporto reikalų<text:span text:style-name="T284"><text:s/></text:span>komisijos išvadą pateikė šios komisijos pirmininkas E.Masiulis.</text:p>
      <text:p text:style-name="Normal"/>
      <text:p text:style-name="P285">N U T A R T A :</text:p>
      <text:p text:style-name="P286"><text:span text:style-name="T287">Pritarti</text:span><text:s/>pagrindinio komiteto patobulintam projektui<text:s/><text:span text:style-name="T288">po svarstymo</text:span><text:s/>Seimo posėdyje (bendru sutarimu).</text:p>
      <text:p text:style-name="Normal"/>
      <text:p text:style-name="P289"><text:tab/>Siūlymui priimti šį projektą dabar pritarta bendru sutarimu.</text:p>
      <text:p text:style-name="Normal"/>
      <text:p text:style-name="P290">1, 2, 3, 4, 5 straipsniai priimti bendru sutarimu.<text:tab/></text:p>
      <text:p text:style-name="Normal"/>
      <text:p text:style-name="P291">Užsiregistravo 28 Seimo nariai<text:s/><text:span text:style-name="T292">(16.52 val.)</text:span></text:p>
      <text:p text:style-name="P293">N U T A R T A :</text:p>
      <text:p text:style-name="P294"><text:span text:style-name="T295">Priimti</text:span><text:s/>Seimo nutarimą<text:s/><text:span text:style-name="T296">„</text:span><text:span text:style-name="T297">Dėl 2004 metų paskel</text:span><text:span text:style-name="T298">bimo švietimo per sportą metais Lietuvoje</text:span><text:span text:style-name="T299">“</text:span>. Balsavo: už - 25, prieš - 0, susilaikė 2.</text:p>
      <text:p text:style-name="P300"/>
      <text:p text:style-name="P301">16.53 val.</text:p>
      <text:p text:style-name="Normal"><text:span text:style-name="T302">S V A R S T Y T A :</text:span></text:p>
      <text:p text:style-name="Normal"><text:tab/>Seimo nutarimo<text:s/><text:span text:style-name="T303">„</text:span><text:span text:style-name="T304">Dėl</text:span><text:span text:style-name="T305"><text:s/>lietuvių kalbos politikos ir perspektyvų Lietuvai tapus Europos Sąjungos nare</text:span><text:span text:style-name="T306">“</text:span><text:s/>projektas Nr.IXP-3059(2*)<text:s/><text:span text:style-name="T307">(teikėjas –<text:s/></text:span><text:span text:style-name="T308">R.Pavilionis)<text:s/></text:span><text:span text:style-name="T309">(svarstymas ir<text:s/></text:span><text:span text:style-name="T310">priėmimas</text:span><text:span text:style-name="T311">)</text:span></text:p>
      <text:p text:style-name="Normal"><text:tab/>Pranešėjas – Švietimo, mokslo ir kultūros komiteto pirmininkas R.Pavilionis</text:p>
      <text:p text:style-name="Normal"/>
      <text:p text:style-name="P312">N U T A R T A :</text:p>
      <text:p text:style-name="P313"><text:span text:style-name="T314">Pritarti</text:span><text:s/>pagrindinio komiteto patobulintam projektui<text:s/><text:span text:style-name="T315">po svarstymo</text:span><text:s/>Seimo posėdyje (bendru sutarimu).</text:p>
      <text:p text:style-name="P316"/>
      <text:p text:style-name="P317"><text:tab/>Siūlymui priimti šį<text:s/>projektą dabar pritarta bendru sutarimu.</text:p>
      <text:p text:style-name="Normal"/>
      <text:p text:style-name="P318">1, 2, 3, 4 straipsniai priimti bendru sutarimu.<text:tab/></text:p>
      <text:p text:style-name="Normal"/>
      <text:p text:style-name="P319">Užsiregistravo 32 Seimo nariai<text:s/><text:span text:style-name="T320">(16.54 val.)</text:span></text:p>
      <text:p text:style-name="P321">N U T A R T A :</text:p>
      <text:p text:style-name="Normal"><text:span text:style-name="T322"><text:s text:c="12"/>Priimti</text:span><text:s/>Seimo nutarimą<text:s/><text:span text:style-name="T323">„</text:span><text:span text:style-name="T324">Dėl</text:span><text:span text:style-name="T325"><text:s/>lietuvių kalbos politikos ir perspektyvų Lietuvai tapus Europos<text:s/></text:span><text:span text:style-name="T326">Sąjungos nare</text:span><text:span text:style-name="T327">“</text:span>. Balsavo: už - 27, prieš - 0, susilaikė 4.</text:p>
      <text:p text:style-name="P328"/>
      <text:p text:style-name="P329">Užsiregistravo 33 Seimo nariai<text:s/><text:span text:style-name="T330">(16.55 val.)</text:span></text:p>
      <text:p text:style-name="P331"/>
      <text:p text:style-name="P332">Posėdis baigtas</text:p>
      <text:p text:style-name="P333"><text:span text:style-name="T334"><text:s/>(16.56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35">Proto</text:span><text:span text:style-name="T336">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06:00Z</meta:creation-date>
    <dc:date>2017-04-14T20:06:00Z</dc:date>
    <meta:print-date>2003-12-18T14:43:00Z</meta:print-date>
    <meta:template xlink:href="PROTOKOL.DOT" xlink:type="simple"/>
    <meta:editing-cycles>2</meta:editing-cycles>
    <meta:editing-duration>PT0S</meta:editing-duration>
    <meta:document-statistic meta:page-count="1" meta:paragraph-count="347" meta:word-count="2154" meta:character-count="15298" meta:row-count="642" meta:non-whitespace-character-count="13491"/>
  </office:meta>
</office:document-meta>
</file>