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BodyText" style:master-page-name="MP0" style:family="paragraph">
      <style:paragraph-properties fo:break-before="page"/>
      <style:text-properties style:font-name="Times New Roman"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2.5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2.5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position="super 62.5%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2.5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position="super 62.5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text-position="super 62.5%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text-position="super 62.5%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text-position="super 62.5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text-properties style:font-name="Times New Roman"/>
    </style:style>
    <style:style style:name="P55" style:parent-style-name="BodyText" style:family="paragraph">
      <style:text-properties style:font-name="Times New Roman"/>
    </style:style>
    <style:style style:name="P56" style:parent-style-name="BodyText" style:family="paragraph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position="super 62.5%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2.5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position="super 62.5%"/>
    </style:style>
    <style:style style:name="T68" style:parent-style-name="DefaultParagraphFont" style:family="text">
      <style:text-properties style:font-name="Times New Roman"/>
    </style:style>
    <style:style style:name="P69" style:parent-style-name="BodyText" style:family="paragraph">
      <style:text-properties style:font-name="Times New Roman"/>
    </style:style>
    <style:style style:name="P70" style:parent-style-name="BodyText" style:family="paragraph">
      <style:text-properties style:font-name="Times New Roman"/>
    </style:style>
    <style:style style:name="P71" style:parent-style-name="BodyText" style:family="paragraph">
      <style:text-properties style:font-name="Times New Roman"/>
    </style:style>
    <style:style style:name="P72" style:parent-style-name="BodyText" style:family="paragraph">
      <style:text-properties style:font-name="Times New Roman"/>
    </style:style>
    <style:style style:name="P73" style:parent-style-name="BodyText" style:family="paragraph">
      <style:text-properties style:font-name="Times New Roman"/>
    </style:style>
    <style:style style:name="P74" style:parent-style-name="BodyText" style:family="paragraph">
      <style:text-properties style:font-name="Times New Roman"/>
    </style:style>
    <style:style style:name="P75" style:parent-style-name="BodyText" style:family="paragraph">
      <style:text-properties style:font-name="Times New Roman"/>
    </style:style>
    <style:style style:name="P76" style:parent-style-name="BodyText" style:family="paragraph">
      <style:text-properties style:font-name="Times New Roman"/>
    </style:style>
    <style:style style:name="P77" style:parent-style-name="BodyText" style:family="paragraph">
      <style:text-properties style:font-name="Times New Roman"/>
    </style:style>
    <style:style style:name="P78" style:parent-style-name="BodyText" style:family="paragraph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Lietuvos Respublikos Seimui<text:tab/><text:tab/><text:tab/><text:tab/>2003 m. gruodžio 16 d. Nr. 9 -9180</text:p>
      <text:p text:style-name="P12"/>
      <text:p text:style-name="P13"/>
      <text:p text:style-name="P14"/>
      <text:p text:style-name="P15"/>
      <text:p text:style-name="P16"><text:span text:style-name="T17"><text:tab/></text:span><text:span text:style-name="T18">Lietuvos Respublikos Vyriausybė siunčia svarstyti Lietuvos Respublikos bankų įstatymo projektą ir su juo susijusių įstatymų projektus, kuriems buvo pritarta 2003 m. g</text:span><text:span text:style-name="T19">ruodžio 10 d. Lietuvos Respublikos Vyriausybės posėdyje.<text:s/></text:span></text:p>
      <text:p text:style-name="P20"/>
      <text:p text:style-name="P21"/>
      <text:p text:style-name="P22"><text:tab/>Svarstant Lietuvos Respublikos Seime šį įstatymo projektą Lietuvos Respublikos Vyriausybę atstovaus finansų ministrė D.Grybauskaitė, o jai negalint dalyvauti – finansų viceministras V.Vasiliauskas.</text:p>
      <text:p text:style-name="P23"/>
      <text:p text:style-name="P24"/>
      <text:p text:style-name="P25"/>
      <text:p text:style-name="P26">Priedai:</text:p>
      <text:p text:style-name="P27">1. Lietuvos Respublikos Vyriausybės nutarimas – 1 lapas.<text:s/></text:p>
      <text:p text:style-name="P28">2. Aiškinamasis raštas dėl Lietuvos Respublikos bankų įstatymo projekto – 4 lapai.</text:p>
      <text:p text:style-name="P29">3. Lietuvos Respublikos bankų įstatymo projektas – 48 lapai.</text:p>
      <text:p text:style-name="BodyText"><text:span text:style-name="T30">4. Aiškinamasis raštas dėl Lietuvos Res</text:span><text:span text:style-name="T31">publikos administracinių teisės pažeidimų kodekso 172</text:span><text:span text:style-name="T32">4</text:span><text:span text:style-name="T33">, 224 ir 259</text:span><text:span text:style-name="T34">1</text:span><text:span text:style-name="T35"><text:s/>straipsnių pakeitimo ir kodekso papildymo 247</text:span><text:span text:style-name="T36">2</text:span><text:span text:style-name="T37"><text:s/>straipsniu įstatymo projekto – 1 lapas.</text:span></text:p>
      <text:p text:style-name="BodyText"><text:span text:style-name="T38">5. Lietuvos Respublikos administracinių teisės pažeidimų kodekso 172</text:span><text:span text:style-name="T39">4</text:span><text:span text:style-name="T40">, 224 ir 259</text:span><text:span text:style-name="T41">1</text:span><text:span text:style-name="T42"><text:s/>straipsnių pakeiti</text:span><text:span text:style-name="T43">mo ir kodekso papildymo 247</text:span><text:span text:style-name="T44">2</text:span><text:span text:style-name="T45"><text:s/>straipsniu įstatymo projektas – 5 lapai.</text:span></text:p>
      <text:p text:style-name="BodyText"><text:span text:style-name="T46">6. Lietuvos Respublikos administracinių teisės pažeidimų kodekso 172</text:span><text:span text:style-name="T47">4</text:span><text:span text:style-name="T48">, 224 ir 259</text:span><text:span text:style-name="T49">1</text:span><text:span text:style-name="T50"><text:s/>straipsnių pakeitimo ir kodekso papildymo 247</text:span><text:span text:style-name="T51">2</text:span><text:span text:style-name="T52"><text:s/>straipsniu įstatymo projekto lyginamasis variantas – 5 l</text:span><text:span text:style-name="T53">apai.</text:span></text:p>
      <text:p text:style-name="P54">7, Aiškinamasis raštas dėl Lietuvos Respublikos finansų įstaigų įstatymo 2 ir 4 straipsnių pakeitimo ir papildymo įstatymo projekto – 1 lapas.</text:p>
      <text:p text:style-name="P55">8. Lietuvos Respublikos finansų įstaigų įstatymo 2 ir 4 straipsnių pakeitimo ir papildymo įstatymo projektas – 1 lapas.</text:p>
      <text:p text:style-name="P56">9. Lietuvos Respublikos finansų įstaigų įstatymo 2 ir 4 straipsnių pakeitimo ir papildymo įstatymo projekto lyginamasis variantas – 1 lapas.</text:p>
      <text:p text:style-name="BodyText"><text:span text:style-name="T57">10. Aiškinamasis raštas dėl Lietuvos Respublikos indėlių ir įsipareigojimų investuotojams draudimo įst</text:span><text:span text:style-name="T58">atymo 3, 8, 20, 21, 23, 24, 25 ir 26 straipsnių papildymo ir pakeitimo ir įstatymo papildymo 26</text:span><text:span text:style-name="T59">1</text:span><text:span text:style-name="T60"><text:s/>straipsniu įstatymo projekto – 2 lapai.</text:span></text:p>
      <text:p text:style-name="BodyText"><text:span text:style-name="T61">11. Lietuvos Respublikos indėlių ir įsipareigojimų investuotojams draudimo įstatymo 3, 8, 20, 21, 23, 24, 25 ir 26 stra</text:span><text:span text:style-name="T62">ipsnių papildymo ir pakeitimo ir įstatymo papildymo 26</text:span><text:span text:style-name="T63">1</text:span><text:span text:style-name="T64"><text:s/>straipsniu įstatymo projektas – 3 lapai.</text:span></text:p>
      <text:soft-page-break/>
      <text:p text:style-name="BodyText"><text:span text:style-name="T65">12. Lietuvos Respublikos indėlių ir įsipareigojimų investuotojams draudimo įstatymo 3, 8, 20, 21, 23, 24, 25 ir 26 straipsnių papildymo ir pakeitimo ir įstatym</text:span><text:span text:style-name="T66">o papildymo 26</text:span><text:span text:style-name="T67">1</text:span><text:span text:style-name="T68"><text:s/>straipsniu įstatymo projekto lyginamasis variantas – 4 lapai.</text:span></text:p>
      <text:p text:style-name="P69">13. Aiškinamasis raštas dėl Lietuvos Respublikos Lietuvos banko įstatymo 8, 11, 42, 43, 45, 46 ir 47 straipsnių pakeitimo įstatymo projekto - 1 lapas.</text:p>
      <text:p text:style-name="P70">14. Lietuvos Respublikos Lietuvos banko įstatymo 8, 11, 42, 43, 45, 46 ir 47 straipsnių pakeitimo įstatymo projektas - 2 lapai.</text:p>
      <text:p text:style-name="P71">15. Lietuvos Respublikos Lietuvos banko įstatymo 8, 11, 42, 43, 45, 46 ir 47 straipsnių pakeitimo įstatymo projekto lyginamasis variantas - 3 lapai.</text:p>
      <text:p text:style-name="P72">16. Kompiuterinė laikmena – 1 vnt.</text:p>
      <text:p text:style-name="P73"/>
      <text:p text:style-name="P74"/>
      <text:p text:style-name="P75"/>
      <text:p text:style-name="P76"/>
      <text:p text:style-name="P77"/>
      <text:p text:style-name="P78"/>
      <text:p text:style-name="BodyText"><text:span text:style-name="T79">Ministra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AU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17-04-15T06:56:00Z</meta:creation-date>
    <dc:date>2017-04-15T06:56:00Z</dc:date>
    <meta:print-date>2003-12-15T08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7" meta:character-count="2867" meta:row-count="57" meta:non-whitespace-character-count="2522"/>
  </office:meta>
</office:document-meta>
</file>