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text-properties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fo:font-size="8pt" style:font-size-asian="8pt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text-properties fo:font-style="italic" style:font-style-asian="italic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size="16pt" style:font-size-asian="16pt"/>
    </style:style>
    <style:style style:name="P43" style:parent-style-name="Normal" style:family="paragraph">
      <style:text-properties fo:font-size="8pt" style:font-size-asian="8p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text-properties fo:font-style="italic" style:font-style-asian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text-properties fo:font-size="16pt" style:font-size-asian="16pt"/>
    </style:style>
    <style:style style:name="P61" style:parent-style-name="Normal" style:family="paragraph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P67" style:parent-style-name="Normal" style:family="paragraph"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fo:font-size="16pt" style:font-size-asian="16pt"/>
    </style:style>
    <style:style style:name="P72" style:parent-style-name="Normal" style:family="paragraph">
      <style:text-properties fo:font-size="8pt" style:font-size-asian="8pt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P7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text-properties fo:font-style="italic" style:font-style-asian="italic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text-properties fo:font-size="16pt" style:font-size-asian="16pt"/>
    </style:style>
    <style:style style:name="P86" style:parent-style-name="Normal" style:family="paragraph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style:font-name-asian="Arial Unicode MS" fo:font-weight="bold" style:font-weight-asian="bold"/>
    </style:style>
    <style:style style:name="T89" style:parent-style-name="DefaultParagraphFont" style:family="text">
      <style:text-properties style:font-name-asian="Arial Unicode MS"/>
    </style:style>
    <style:style style:name="T90" style:parent-style-name="DefaultParagraphFont" style:family="text">
      <style:text-properties style:font-name-asian="Arial Unicode MS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text-properties fo:font-size="16pt" style:font-size-asian="16pt"/>
    </style:style>
    <style:style style:name="P101" style:parent-style-name="Normal" style:family="paragraph">
      <style:text-properties fo:font-size="8pt" style:font-size-asian="8pt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style:font-name-asian="Arial Unicode MS" fo:font-weight="bold" style:font-weight-asian="bold"/>
    </style:style>
    <style:style style:name="T104" style:parent-style-name="DefaultParagraphFont" style:family="text">
      <style:text-properties style:font-name-asian="Arial Unicode MS" fo:font-weight="bold" style:font-weight-asian="bold"/>
    </style:style>
    <style:style style:name="T105" style:parent-style-name="DefaultParagraphFont" style:family="text">
      <style:text-properties style:font-name-asian="Arial Unicode MS"/>
    </style:style>
    <style:style style:name="T106" style:parent-style-name="DefaultParagraphFont" style:family="text">
      <style:text-properties style:font-name-asian="Arial Unicode MS"/>
    </style:style>
    <style:style style:name="T107" style:parent-style-name="DefaultParagraphFont" style:family="text">
      <style:text-properties style:font-name-asian="Arial Unicode MS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8pt" style:font-size-asian="8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text-properties fo:font-style="italic" style:font-style-asian="italic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text-properties fo:font-size="8pt" style:font-size-asian="8pt"/>
    </style:style>
    <style:style style:name="P132" style:parent-style-name="Normal" style:family="paragraph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text-properties fo:font-size="16pt" style:font-size-asian="16pt"/>
    </style:style>
    <style:style style:name="P145" style:parent-style-name="Normal" style:family="paragraph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fo:font-size="20pt" style:font-size-asian="20pt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text-properties fo:font-size="20pt" style:font-size-asian="20pt"/>
    </style:style>
    <style:style style:name="P196" style:parent-style-name="Normal" style:family="paragraph">
      <style:text-properties fo:font-size="8pt" style:font-size-asian="8pt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text-properties fo:font-size="20pt" style:font-size-asian="20pt"/>
    </style:style>
    <style:style style:name="P209" style:parent-style-name="Normal" style:family="paragraph">
      <style:text-properties fo:font-size="8pt" style:font-size-asian="8pt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size="16pt" style:font-size-asian="16pt"/>
    </style:style>
    <style:style style:name="P229" style:parent-style-name="Normal" style:family="paragraph">
      <style:text-properties fo:font-size="8pt" style:font-size-asian="8pt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text-properties fo:font-size="16pt" style:font-size-asian="16pt"/>
    </style:style>
    <style:style style:name="P244" style:parent-style-name="Normal" style:family="paragraph">
      <style:text-properties fo:font-size="8pt" style:font-size-asian="8pt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text-position="super 62.5%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text-properties fo:font-size="16pt" style:font-size-asian="16pt"/>
    </style:style>
    <style:style style:name="P259" style:parent-style-name="Normal" style:family="paragraph">
      <style:text-properties fo:font-size="8pt" style:font-size-asian="8pt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text-position="super 62.5%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text-properties fo:font-size="16pt" style:font-size-asian="16pt"/>
    </style:style>
    <style:style style:name="P304" style:parent-style-name="Normal" style:family="paragraph">
      <style:text-properties fo:font-size="8pt" style:font-size-asian="8pt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gruodžio 16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46</text:span><text:span text:style-name="T15">(456)</text:span></text:p>
      <text:p text:style-name="P16"><text:span text:style-name="T17">(Posėdžio pradžia - 15.02 val.)</text:span></text:p>
      <text:p text:style-name="Normal"/>
      <text:p text:style-name="P18">Posėdžio pirmininkas – Seimo Pirmininko pavaduotojas V.P.Andriukaitis</text:p>
      <text:p text:style-name="Normal"/>
      <text:p text:style-name="P19">15.03 val.</text:p>
      <text:p text:style-name="Normal"><text:span text:style-name="T20">S V A R S T Y T A :</text:span></text:p>
      <text:p text:style-name="Normal"><text:tab/><text:span text:style-name="T21">Nacionalinio saugumo pagrindų įstatymo</text:span><text:s/>1, 2, 3, 4, 5, 6 straipsnių bei priedėlio preambulės ir <text:s/>1, 2, 4, 5, 7, 8, 9, 12, 14, 15, 16, 17, 19, 20, 21, 23 skyrių pakeitimo ir papildymo įstatymo projektas Nr.IXP-2798(3*)<text:s/><text:span text:style-name="T22">(teikėjas – LRV/krašto apsaugos ministras L.Linkevičius)</text:span><text:s/><text:span text:style-name="T23">(priėmimo tęsinys)</text:span></text:p>
      <text:p text:style-name="Normal"/>
      <text:p text:style-name="P24">Seimo narys V.Karbauskis Naujosios sąjungos (socialliberalų) frakcijos vardu prašė daryti <text:s/>priėmimo pertrauką iki ketvirtadienio (2003-12-18).</text:p>
      <text:p text:style-name="P25"/>
      <text:p text:style-name="P26">N U T A R T A :</text:p>
      <text:p text:style-name="Normal"><text:tab/><text:span text:style-name="T27">Daryti</text:span><text:s/>šio<text:s/>projekto<text:s/><text:span text:style-name="T28">priėmimo pertrauką</text:span><text:s/>iki kito posėdžio (2003-12-18) <text:s/>(bendru sutarimu).<text:s/></text:p>
      <text:p text:style-name="Normal"/>
      <text:p text:style-name="P29">15.03 val.</text:p>
      <text:p text:style-name="Normal"><text:span text:style-name="T30">S V A R S T Y T A :</text:span></text:p>
      <text:p text:style-name="Normal"><text:tab/><text:span text:style-name="T31">Europos ekonominių interesų grupių įstatymo</text:span><text:s/>projektas Nr.IXP-3005(3*)<text:s/><text:span text:style-name="T32">ES</text:span><text:s/><text:span text:style-name="T33">(teikėjas – LRV/ūkio ministras P.Čėsna)</text:span><text:s/><text:span text:style-name="T34">(svarstymas)</text:span></text:p>
      <text:p text:style-name="Normal"><text:tab/></text:p>
      <text:p text:style-name="Normal"><text:tab/>Papildomų komitetų vardu kalbėjo: V.Saulis (Europos reikalų <text:s/>komiteto vardu), J.Sabatauskas (Teisės ir teisėtvarkos komiteto vardu).</text:p>
      <text:p text:style-name="P35">Pagrindinio – Ekonomikos komiteto vardu kalbėjo šio komiteto pirmininkas V.Karbauskis.</text:p>
      <text:p text:style-name="P36">Užsiregistravo 55 Seimo nariai<text:s/><text:span text:style-name="T37">(15.07 val.)</text:span></text:p>
      <text:p text:style-name="P38">N U T<text:s/>A R T A :</text:p>
      <text:p text:style-name="P39"><text:span text:style-name="T40">Pritarti</text:span><text:s/>pagrindinio komiteto patobulintam projektui<text:s/><text:span text:style-name="T41">po svarstymo</text:span><text:s/>Seimo posėdyje. Balsavo: už - 48, prieš - 0, susilaikė 3.</text:p>
      <text:p text:style-name="P42"/>
      <text:p text:style-name="P43">15.09 val.</text:p>
      <text:p text:style-name="Normal"><text:span text:style-name="T44">S V A R S T Y T A :</text:span></text:p>
      <text:p text:style-name="Normal"><text:tab/><text:span text:style-name="T45">Asociacijų įstatymo</text:span><text:s/>pakeitimo įstatymo projektas Nr.IXP-1757(3*)<text:s/><text:span text:style-name="T46">(teikėjas – LRV/teisingu</text:span><text:span text:style-name="T47">mo ministras V.Markevičius)</text:span><text:s/><text:span text:style-name="T48">(svarstymas)</text:span></text:p>
      <text:p text:style-name="Normal"><text:tab/></text:p>
      <text:p text:style-name="Normal"><text:tab/>Pagrindinio – Teisės ir teisėtvarkos komiteto vardu kalbėjo šio komiteto atstovas J.Sabatauskas.</text:p>
      <text:p text:style-name="Normal"><text:tab/>Papildomų komitetų vardu kalbėjo: V.Saulis (Biudžeto ir finansų <text:s/>komiteto vardu), V.Karbauskis (Ekonomikos komiteto vardu), A.V.Indriūnas (Valstybės valdymo ir savivaldybių <text:s/>komiteto vardu).</text:p>
      <text:p text:style-name="P49"/>
      <text:p text:style-name="P50">Projekto Nr.IXP-1757(3*) pataisų svarstymas</text:p>
      <text:p text:style-name="P51">Pranešėjas – pagrindinio komiteto atstovas J.Sabatauskas</text:p>
      <text:p text:style-name="Normal"/>
      <text:p text:style-name="Normal"><text:tab/>Dėl Ekonomikos komiteto pataisos (dėl naujo 17 straipsnio) kalbėjo V.Karbauskis (atsiėmė šią pataisą).<text:s/></text:p>
      <text:p text:style-name="Normal"><text:tab/>Dėl 2 straipsnio 1 dalies Valstybės valdymo ir savivaldybių <text:s/>komiteto pataisos kalbėjo: A.V.Indriūnas, P.Papovas.</text:p>
      <text:p text:style-name="Normal"/>
      <text:p text:style-name="P52">Užsiregistravo 61 Seimo narys<text:s/><text:span text:style-name="T53">(15.23 val.)</text:span></text:p>
      <text:p text:style-name="Normal"/>
      <text:p text:style-name="Normal"><text:tab/>Balsuota dėl 2 straipsnio 1 dalies Valstybės valdymo ir savivaldybių <text:s/>komiteto pataisos: už - 11, prieš - 6, susilaikė 41. Nepriimta.</text:p>
      <text:p text:style-name="Normal"><text:tab/>Dėl 11 straipsnio 2 dalies Valstybės valdymo ir savivaldybių <text:s/>komiteto pataisos kalbėjo A.V.Indriūnas.</text:p>
      <text:p text:style-name="P54">Užsiregistravo 57 Seimo nariai<text:s/><text:span text:style-name="T55">(15.25 val.)</text:span></text:p>
      <text:p text:style-name="Normal"/>
      <text:p text:style-name="Normal"><text:tab/>Balsuota dėl 11 straipsnio 2 dalies Valstybės valdymo ir savivaldybių <text:s/>komiteto pataisos: už - 13, prieš - 7, susilaikė 34. Nepriimta.</text:p>
      <text:p text:style-name="Normal"><text:tab/>Dėl kitų Valstybės valdymo ir savivaldybių komiteto pataisų, kurioms nepritarė pagrindinis komitetas, kalbėjo A.V.Indriūnas (atsiėmė šias pataisas).</text:p>
      <text:p text:style-name="Normal"/>
      <text:p text:style-name="P56">N U T A<text:s/>R T A :</text:p>
      <text:p text:style-name="P57"><text:span text:style-name="T58">Pritarti</text:span><text:s/>pagrindinio komiteto patobulintam projektui<text:s/><text:span text:style-name="T59">po svarstymo</text:span><text:s/>Seimo posėdyje (bendru sutarimu).</text:p>
      <text:p text:style-name="P60"/>
      <text:p text:style-name="P61">15.27 val.</text:p>
      <text:p text:style-name="Normal"><text:span text:style-name="T62">S V A R S T Y T A :</text:span></text:p>
      <text:p text:style-name="Normal"><text:tab/><text:span text:style-name="T63">Labdaros ir paramos fondų įstatymo</text:span><text:s/>pakeitimo<text:s/>įstatymo projektas Nr.IXP-1701(2*)<text:s/><text:span text:style-name="T64">(teikėjas – LRV/teisingumo ministra</text:span><text:span text:style-name="T65">s V.Markevičius)</text:span><text:s/><text:span text:style-name="T66">(svarstymas)</text:span></text:p>
      <text:p text:style-name="Normal"><text:tab/></text:p>
      <text:p text:style-name="Normal"><text:tab/>Pagrindinio – Teisės ir teisėtvarkos komiteto vardu kalbėjo šio komiteto atstovas J.Sabatauskas.</text:p>
      <text:p text:style-name="Normal"><text:tab/>Papildomų komitetų vardu kalbėjo: A.Butkevičius (Biudžeto ir finansų komiteto vardu), S.Kružinauskas (Socialinių reikalų ir darbo komiteto vardu).<text:s/></text:p>
      <text:p text:style-name="Normal"/>
      <text:p text:style-name="P67">N U T A R T A :</text:p>
      <text:p text:style-name="P68"><text:span text:style-name="T69">Pritarti</text:span><text:s/>pagrindinio komiteto patobulintam projektui<text:s/><text:span text:style-name="T70">po svarstymo</text:span><text:s/>Seimo posėdyje (bendru sutarimu).</text:p>
      <text:p text:style-name="P71"/>
      <text:p text:style-name="P72">15.29 val.</text:p>
      <text:p text:style-name="Normal"><text:span text:style-name="T73">S V A R S T Y T A :</text:span></text:p>
      <text:p text:style-name="Normal"><text:tab/><text:span text:style-name="T74">Administracinių ginčų komisijų įstatymo</text:span><text:s/>1, 2, 3, 4, 5, 12 ir 14 straipsnių pakeitimo<text:s/>įstatymo projektas Nr.IXP-3003(2*)<text:s/><text:span text:style-name="T75">(teikėjas – LRV/teisingumo ministras V.Markevičius)</text:span><text:s/><text:span text:style-name="T76">(svarstymas)</text:span></text:p>
      <text:p text:style-name="Normal"><text:tab/></text:p>
      <text:p text:style-name="Normal"><text:tab/>Pagrindinio – Teisės ir teisėtvarkos komiteto vardu kalbėjo šio komiteto atstovas V.Popovas.</text:p>
      <text:p text:style-name="Normal"><text:tab/>Papildomo – Valstybės valdymo ir savivaldybių komiteto vardu kalbėjo šio komiteto atstovas A.V.Indriūnas.</text:p>
      <text:p text:style-name="Normal"/>
      <text:p text:style-name="P77">Projekto Nr.IXP-3003(2*) pataisų svarstymas</text:p>
      <text:p text:style-name="P78">Pranešėjas – pagrindinio komiteto atstovas V.Popovas</text:p>
      <text:p text:style-name="Normal"/>
      <text:p text:style-name="Normal"><text:tab/>Dėl Valstybės valdymo ir savivaldybių komiteto pataisos, kuriai nepritarė pagrindinis komitetas, kalbėjo: A.V.Indriūnas, P.Papovas, J.Sabatauskas.</text:p>
      <text:p text:style-name="Normal"/>
      <text:p text:style-name="P79">Užsiregistravo 45 Seimo nariai<text:s/><text:span text:style-name="T80">(15.35 val.)</text:span></text:p>
      <text:p text:style-name="Normal"/>
      <text:p text:style-name="Normal"><text:tab/>Balsuota dėl Valstybės valdymo ir savivaldybių komiteto pataisos: už - 12, prieš - 10, susilaikė 19. Nepriimta.</text:p>
      <text:p text:style-name="Normal"/>
      <text:p text:style-name="P81">N U T A R T A :</text:p>
      <text:p text:style-name="P82"><text:span text:style-name="T83">Pritarti</text:span><text:s/>pagrindinio komiteto patobulintam projektui<text:s/><text:span text:style-name="T84">po svarstymo</text:span><text:s/>Seimo posėdyje (bendru sutarimu).</text:p>
      <text:p text:style-name="P85"/>
      <text:p text:style-name="P86">15.37 val.</text:p>
      <text:p text:style-name="Normal"><text:span text:style-name="T87">S V A R S T Y T A :</text:span></text:p>
      <text:p text:style-name="Normal"><text:tab/><text:span text:style-name="T88">Valstybės ir savivaldybių turto valdymo, naudojimo ir disponavimo juo įstatymo</text:span><text:span text:style-name="T89"><text:s/>13 straipsnio 1 dalies 1 punkto pakeitimo<text:s/></text:span><text:span text:style-name="T90">įstatymo projektas Nr.IXP-2998</text:span><text:s/><text:span text:style-name="T91">(pateikimas</text:span><text:span text:style-name="T92">)</text:span></text:p>
      <text:p text:style-name="Normal"><text:tab/>Pranešėjas – Seimo narys R.Pavilionis</text:p>
      <text:p text:style-name="Normal"/>
      <text:p text:style-name="Normal"><text:span text:style-name="T93">N U T A R T A :</text:span></text:p>
      <text:p text:style-name="Normal"><text:tab/>1.<text:s/><text:span text:style-name="T94">Pritarti</text:span><text:s/>šiam projektui<text:s/><text:span text:style-name="T95">po pateikimo</text:span><text:s/>ir pradėti jo svarstymo procedūrą (bendru sutarimu).<text:s/></text:p>
      <text:p text:style-name="Normal"><text:tab/>2.<text:s/><text:span text:style-name="T96">Paskirti pagrindiniu komitetu</text:span><text:s/>šiam projektui svarstyti Valstybės valdymo ir savivaldybių komitetą (bendru sutarimu).</text:p>
      <text:p text:style-name="Normal"><text:tab/>3.<text:s/><text:span text:style-name="T97">Paskirti papildomu komitetu</text:span><text:s/>šiam projektui svarstyti Biudžeto ir finansų komitetą (bendru sutarimu).</text:p>
      <text:p text:style-name="Normal"><text:tab/>4.<text:s/><text:span text:style-name="T98">Paskirti</text:span><text:s/>šio projekto<text:s/><text:span text:style-name="T99">svarstymą Seimo posėdyje</text:span><text:s/>pratęstoje rudens sesijoje (bendru sutarimu).</text:p>
      <text:p text:style-name="P100"/>
      <text:p text:style-name="P101">15.39 val.</text:p>
      <text:p text:style-name="Normal"><text:span text:style-name="T102">S V A R S T Y T A :</text:span></text:p>
      <text:p text:style-name="Normal"><text:tab/><text:span text:style-name="T103">Kom</text:span><text:span text:style-name="T104">pensacijų už valstybės išperkamą nekilnojamąjį turtą dydžio, šaltinių, mokėjimo terminų bei tvarkos, taip pat valstybės garantijų ir lengvatų, numatytų piliečių nuosavybės teisių į išlikusį nekilnojamąjį turtą atkūrimo įstatyme, įstatymo</text:span><text:span text:style-name="T105"><text:s/>1 ir 7 straipsnių<text:s/></text:span><text:span text:style-name="T106">pakeitimo<text:s/></text:span><text:span text:style-name="T107">įstatymo projektas Nr.IXP-3056</text:span><text:s/><text:span text:style-name="T108">(pateikimas)</text:span></text:p>
      <text:p text:style-name="Normal"><text:tab/>Pranešėjas – Seimo narys A.Sakalas</text:p>
      <text:p text:style-name="Normal"/>
      <text:p text:style-name="Normal"><text:span text:style-name="T109">N U T A R T A :</text:span></text:p>
      <text:p text:style-name="Normal"><text:tab/>1.<text:s/><text:span text:style-name="T110">Pritarti</text:span><text:s/>šiam projektui<text:s/><text:span text:style-name="T111">po pateikimo</text:span><text:s/>ir pradėti jo svarstymo procedūrą (bendru sutarimu).<text:s/></text:p>
      <text:p text:style-name="Normal"><text:tab/>2.<text:s/><text:span text:style-name="T112">Paskirti pagrindiniu komitetu</text:span><text:s/>šiam projektui svarstyti Biudžeto ir finansų komitetą (bendru sutarimu).</text:p>
      <text:p text:style-name="Normal"><text:tab/>3.<text:s/><text:span text:style-name="T113">Paskirti papildomu komitetu</text:span><text:s/>šiam projektui svarstyti Socialinių reikalų ir darbo komitetą (bendru sutarimu).</text:p>
      <text:p text:style-name="Normal"><text:tab/>4.<text:s/><text:span text:style-name="T114">Paskirti</text:span><text:s/>šio projekto<text:s/><text:span text:style-name="T115">svarstymą Seimo posėdyje</text:span><text:s/>pavasario sesijoje (bendru sutarimu).</text:p>
      <text:p text:style-name="Normal"><text:s/></text:p>
      <text:p text:style-name="P116">PERTRAUKA</text:p>
      <text:p text:style-name="P117"><text:span text:style-name="T118">(15.42 - 16.02 val.)</text:span></text:p>
      <text:p text:style-name="P119"/>
      <text:p text:style-name="P120">Posėdžio pirmininkas – Seimo Pirmininko pavaduotojas V.P.Andriukaitis</text:p>
      <text:p text:style-name="Normal"/>
      <text:p text:style-name="P121"><text:span text:style-name="T122">16.02 val.</text:span></text:p>
      <text:p text:style-name="P123"><text:span text:style-name="T124">Vyriausiosios rinkimų komisijos pirmininko Zenono Vaigausko ataskaita ir atsakymai į Seimo narių klausimus</text:span></text:p>
      <text:p text:style-name="Normal"/>
      <text:p text:style-name="Normal"><text:tab/>Klausė Seimo nariai: V.Rinkevičius, V.Žalnerauskas, A.Gricius, A.Poplavski.</text:p>
      <text:p text:style-name="Normal"/>
      <text:p text:style-name="P125">N U T A R T A :</text:p>
      <text:p text:style-name="P126"><text:span text:style-name="T127">Pavesti Valstybės valdymo ir savivaldybių komitetui</text:span><text:s/>išnagrinėti<text:s/>Vyriausiosios rinkimų komisijos<text:s/>ataskaitą, parengti išvadą bei nutarimo projektą ir <text:s/>pateikti Seimui svarstyti pratęstoje rudens sesijoje<text:s/><text:span text:style-name="T128">(bendru sutarimu).</text:span></text:p>
      <text:p text:style-name="Normal"/>
      <text:p text:style-name="P129">Užsiregistravo 27 Seimo nariai<text:s/><text:span text:style-name="T130">(16.21 val.)</text:span></text:p>
      <text:p text:style-name="P131"/>
      <text:p text:style-name="P132">16.22 val.</text:p>
      <text:p text:style-name="Normal"><text:span text:style-name="T133">S V A R S T Y T A :</text:span></text:p>
      <text:p text:style-name="Normal"><text:tab/>Įstatymo dėl Lietuvos Respublikos Vyriausybės ir<text:s/><text:span text:style-name="T134">Ukrainos Ministrų Kabineto sutarties dėl bendradarbiavimo bei abipusės pagalbos ekstremalių situacijų p</text:span><text:span text:style-name="T135">revencijos srityje ir likviduojant jų padarinius ratifikavimo</text:span><text:s/>projektas Nr.IXP-3096<text:s/><text:span text:style-name="T136">(pateikimas)</text:span></text:p>
      <text:p text:style-name="Normal"><text:tab/>Pranešėjas – krašto apsaugos viceministras J.Gečas</text:p>
      <text:p text:style-name="Normal"/>
      <text:p text:style-name="Normal"><text:span text:style-name="T137">N U T A R T A :</text:span></text:p>
      <text:p text:style-name="Normal"><text:tab/>1.<text:s/><text:span text:style-name="T138">Pritarti</text:span><text:s/>šiam projektui<text:s/><text:span text:style-name="T139">po pateikimo</text:span><text:s/>ir pradėti jo svarstymo procedūrą (bendru sutarimu).<text:s/></text:p>
      <text:p text:style-name="Normal"><text:tab/>2.<text:s/><text:span text:style-name="T140">Paskirti pagrindiniu komitetu</text:span><text:s/>šiam projektui svarstyti Užsienio reikalų komitetą (bendru sutarimu).</text:p>
      <text:p text:style-name="Normal"><text:tab/>3.<text:s/><text:span text:style-name="T141">Paskirti papildomu komitetu</text:span><text:s/>šiam projektui svarstyti Nacionalinio saugumo ir gynybos komitetą (bendru sutarimu).</text:p>
      <text:p text:style-name="Normal"><text:tab/>4.<text:s/><text:span text:style-name="T142">Paskirti</text:span><text:s/>šio projekto preliminarią<text:s/><text:span text:style-name="T143">svarstymo Seimo posėdyje datą</text:span><text:s/>– 2004-01-15 (bendru sutarimu).</text:p>
      <text:p text:style-name="P144"/>
      <text:p text:style-name="P145">16.26 val.</text:p>
      <text:p text:style-name="Normal"><text:span text:style-name="T146">S V A R S T Y T A :</text:span></text:p>
      <text:p text:style-name="Normal"><text:tab/>1. Įstatymo dėl<text:s/><text:span text:style-name="T147">Konvencijos dėl elektroninių nusikaltimų ratifikavimo</text:span><text:s/>projektas Nr.IXP-3098<text:span text:style-name="T148">ES</text:span></text:p>
      <text:p text:style-name="Normal"><text:tab/>2.<text:s/><text:span text:style-name="T149">Baudžiamojo kodekso<text:s/></text:span>13, 162, 191, 196, 197, 203, 206,<text:s/>216, 219, 221, 309 straipsnių pakeitimo ir papildymo bei Kodekso papildymo 198<text:span text:style-name="T150">1</text:span><text:s/>ir 198<text:span text:style-name="T151">2</text:span><text:s/>straipsniais<text:s/>įstatymo projektas Nr.IXP-3077<text:span text:style-name="T152">ES</text:span></text:p>
      <text:p text:style-name="Normal"><text:tab/>3.<text:s/><text:span text:style-name="T153">Baudžiamojo proceso kodekso</text:span><text:s/>154 straipsnio papildymo<text:s/>įstatymo projektas Nr.IXP-3078<text:span text:style-name="T154">ES</text:span></text:p>
      <text:p text:style-name="Normal"><text:span text:style-name="T155">(pateikimas)</text:span></text:p>
      <text:p text:style-name="Normal"><text:tab/>Pranešėjas – teisingumo ministras V.Markevičius</text:p>
      <text:p text:style-name="Normal"/>
      <text:p text:style-name="P156">Užsiregistravo 40 Seimo narių<text:s/><text:span text:style-name="T157">(16.35 val.)</text:span></text:p>
      <text:p text:style-name="Normal"><text:span text:style-name="T158">N U T A R T A :</text:span></text:p>
      <text:p text:style-name="P159">1.<text:s/><text:span text:style-name="T160">Pritarti</text:span><text:s/>projektui<text:s/><text:span text:style-name="T161">Nr.IXP-3098</text:span><text:s/><text:span text:style-name="T162">po pateikimo</text:span><text:s/>ir pradėti jo svarstymo procedūrą. Balsavo: už - 31, prieš - 1, susilaikė 3.</text:p>
      <text:p text:style-name="Normal"><text:tab/>2.<text:s/><text:span text:style-name="T163">Paskirti pagrindiniu komitetu</text:span><text:s/>projektui<text:s/><text:span text:style-name="T164">Nr.IXP-3098<text:s/></text:span>svarstyti Užsienio reikalų komitetą (bendru sutarimu).</text:p>
      <text:p text:style-name="Normal"><text:tab/>3.<text:s/><text:span text:style-name="T165">Paskirti papildomais komitetais</text:span><text:s/>projektui<text:s/><text:span text:style-name="T166">Nr.IXP-3098<text:s/></text:span>svarstyti Biudžeto ir finansų, Informacinės visuomenės plėtros, Nacionalinio saugumo ir gynybos bei Teisės ir teisėtvarkos komitetus (bendru sutarimu).</text:p>
      <text:p text:style-name="P167">4.<text:s/><text:span text:style-name="T168">Pritarti</text:span><text:s/>projektams<text:s/><text:span text:style-name="T169">Nr.IXP-3077 ir Nr.IXP-3078</text:span><text:s/><text:span text:style-name="T170">po pateikimo</text:span><text:s/>ir pradėti jų svarstymo procedūrą.(bendru sutarimu).</text:p>
      <text:p text:style-name="Normal"><text:tab/>5.<text:s/><text:span text:style-name="T171">Paskirti pagrindiniu komitetu</text:span><text:s/>projektams<text:s/><text:span text:style-name="T172">Nr.IXP-3077 ir Nr.IXP-3078<text:s/></text:span>svarstyti Teisės ir teisėtvarkos komitetą (bendru sutarimu).</text:p>
      <text:p text:style-name="Normal"><text:tab/>6.<text:s/><text:span text:style-name="T173">Paskirti papildomu komitetu</text:span><text:s/>projektams<text:s/><text:span text:style-name="T174">Nr.IXP-3077 ir Nr.IXP-3078<text:s/></text:span>svarstyti Nacionalinio saugumo ir gynybos komitetą (bendru sutarimu).</text:p>
      <text:p text:style-name="Normal"><text:tab/>7.<text:s/><text:span text:style-name="T175">Paskirti</text:span><text:s/>šių projektų<text:span text:style-name="T176"><text:s/></text:span>preliminarią<text:s/><text:span text:style-name="T177">svarstymo Seimo posėdyje datą</text:span><text:s/>- 2003-12-22 (bendru sutarimu).</text:p>
      <text:p text:style-name="P178"/>
      <text:p text:style-name="P179">16.37 val.</text:p>
      <text:p text:style-name="Normal"><text:span text:style-name="T180">S V A R S T Y T A :</text:span></text:p>
      <text:p text:style-name="Normal"><text:tab/>Seimo nutarimo<text:s/><text:span text:style-name="T181">„D</text:span>ėl Seimo nutarimo<text:s/><text:span text:style-name="T182">„</text:span><text:span text:style-name="T183">Dėl Lietuvos Respublikos nacionalinės kovos su korupcija programos patvirtinimo</text:span><text:span text:style-name="T184">“</text:span><text:s/>pakeitimo<text:span text:style-name="T185">“</text:span><text:s text:c="2"/>projektas Nr.IXP-3100<text:s/><text:span text:style-name="T186">(pateikimas)</text:span></text:p>
      <text:p text:style-name="Normal"><text:tab/>Pranešėjas – teisingumo ministras V.Markevičius</text:p>
      <text:p text:style-name="Normal"/>
      <text:p text:style-name="Normal"><text:span text:style-name="T187">N U T A<text:s/></text:span><text:span text:style-name="T188">R T A :</text:span></text:p>
      <text:p text:style-name="Normal"><text:tab/>1.<text:s/><text:span text:style-name="T189">Pritarti</text:span><text:s/>šiam projektui<text:s/><text:span text:style-name="T190">po pateikimo</text:span><text:s/>ir pradėti jo svarstymo procedūrą (bendru sutarimu).<text:s/></text:p>
      <text:p text:style-name="Normal"><text:tab/>2.<text:s/><text:span text:style-name="T191">Paskirti pagrindiniu komitetu</text:span><text:s/>šiam projektui svarstyti Nacionalinio saugumo ir gynybos komitetą (bendru sutarimu).</text:p>
      <text:p text:style-name="Normal"><text:tab/>3.<text:s/><text:span text:style-name="T192">Paskirti papildomu komitetu</text:span><text:s/>šiam projektui svarstyti Teisės ir teisėtvarkos komitetą (bendru sutarimu).</text:p>
      <text:p text:style-name="Normal"><text:tab/>4.<text:s/><text:span text:style-name="T193">Paskirti</text:span><text:s/>šio projekto preliminarią<text:s/><text:span text:style-name="T194">svarstymo Seimo posėdyje datą</text:span><text:s/>– 2003-12-22 (bendru sutarimu).</text:p>
      <text:p text:style-name="P195"/>
      <text:p text:style-name="P196">16.41 val.</text:p>
      <text:p text:style-name="Normal"><text:span text:style-name="T197">S V A R S T Y T A :</text:span></text:p>
      <text:p text:style-name="Normal"><text:tab/>Įstatymo dėl Lietuvos Respublikos ir<text:s/><text:span text:style-name="T198">Gruzijos su</text:span><text:span text:style-name="T199">tarties dėl pajamų bei kapitalo dvigubo apmokestinimo išvengimo ir mokesčių slėpimo prevencijos ratifikavimo</text:span><text:s/>projektas Nr.IXP-3097<text:s/><text:span text:style-name="T200">(pateikimas)</text:span></text:p>
      <text:p text:style-name="Normal"><text:tab/>Pranešėjas – finansų viceministras V.Vasiliauskas</text:p>
      <text:p text:style-name="Normal"/>
      <text:p text:style-name="Normal"><text:span text:style-name="T201">N U T A R T A :</text:span></text:p>
      <text:p text:style-name="Normal"><text:tab/>1.<text:s/><text:span text:style-name="T202">Pritarti</text:span><text:s/>šiam projektui<text:s/><text:span text:style-name="T203">po pateikimo</text:span><text:s/>ir<text:s/>pradėti jo svarstymo procedūrą (bendru sutarimu).<text:s/></text:p>
      <text:p text:style-name="Normal"><text:tab/>2.<text:s/><text:span text:style-name="T204">Paskirti pagrindiniu komitetu</text:span><text:s/>šiam projektui svarstyti Biudžeto ir finansų komitetą (bendru sutarimu).</text:p>
      <text:p text:style-name="Normal"><text:tab/>3.<text:s/><text:span text:style-name="T205">Paskirti papildomu komitetu</text:span><text:s/>šiam projektui svarstyti Užsienio reikalų komitetą (bendru sutarimu).</text:p>
      <text:p text:style-name="Normal"><text:tab/>4.<text:s/><text:span text:style-name="T206">Paskirti</text:span><text:s/>šio projekto preliminarią<text:s/><text:span text:style-name="T207">svarstymo Seimo posėdyje datą</text:span><text:s/>– 2004-01-15 (bendru sutarimu).</text:p>
      <text:p text:style-name="P208"/>
      <text:p text:style-name="P209">16.43 val.</text:p>
      <text:p text:style-name="Normal"><text:span text:style-name="T210">S V A R S T Y T A :</text:span></text:p>
      <text:p text:style-name="Normal"><text:tab/><text:span text:style-name="T211">Administracinių teisės pažeidimų kodekso</text:span><text:s/>51, 224, 242, 259<text:span text:style-name="T212">1</text:span><text:s/>straipsnių pakeitimo ir Kodekso papildymo 51<text:span text:style-name="T213">14</text:span>, 51<text:span text:style-name="T214">15</text:span>, 51<text:span text:style-name="T215">17</text:span>, 89<text:span text:style-name="T216">1</text:span><text:s/>straipsniais įstatymo projektas Nr.IXP-3105<text:span text:style-name="T217">ES</text:span><text:s/><text:span text:style-name="T218">(pateikimas)</text:span></text:p>
      <text:p text:style-name="Normal"><text:tab/>Pranešėjas – aplinkos viceministras A.Vasiliauskas</text:p>
      <text:p text:style-name="Normal"/>
      <text:p text:style-name="Normal"><text:tab/><text:s/></text:p>
      <text:p text:style-name="Normal"><text:span text:style-name="T219">N U T A R T A :</text:span></text:p>
      <text:p text:style-name="Normal"><text:tab/>1.<text:s/><text:span text:style-name="T220">Pritarti</text:span><text:s/>šiam projektui<text:s/><text:span text:style-name="T221">po pateikimo</text:span><text:s/>ir pradėti jo svarstymo procedūrą (bendru sutarimu).<text:s/></text:p>
      <text:p text:style-name="Normal"><text:tab/>2.<text:s/><text:span text:style-name="T222">Paskirti pagrindiniu</text:span><text:span text:style-name="T223"><text:s/>komitetu</text:span><text:s/>šiam projektui svarstyti Teisės ir teisėtvarkos komitetą (bendru sutarimu).</text:p>
      <text:p text:style-name="Normal"><text:tab/>3.<text:s/><text:span text:style-name="T224">Paskirti papildomu komitetu</text:span><text:s/>šiam projektui svarstyti Aplinkos apsaugos komitetą (bendru sutarimu).</text:p>
      <text:p text:style-name="Normal"><text:tab/>4.<text:s/><text:span text:style-name="T225">Paskirti</text:span><text:s/>šio projekto preliminarią<text:s/><text:span text:style-name="T226">svarstymo Seimo posėdyje dat</text:span><text:span text:style-name="T227">ą</text:span><text:s/>– 2003-12-22 (bendru sutarimu).</text:p>
      <text:p text:style-name="P228"/>
      <text:p text:style-name="P229">16.47 val.</text:p>
      <text:p text:style-name="Normal"><text:span text:style-name="T230">S V A R S T Y T A :</text:span></text:p>
      <text:p text:style-name="Normal"><text:tab/>Seimo nutarimo<text:s/><text:span text:style-name="T231">„</text:span><text:span text:style-name="T232">Dėl 2004 metų paskelbimo Vaikų sveikatos metais</text:span><text:span text:style-name="T233">“<text:s/></text:span>projektas Nr.IXP-3109<text:s/><text:span text:style-name="T234">(pateikimas)</text:span></text:p>
      <text:p text:style-name="Normal"><text:tab/>Pranešėjas – sveikatos apsaugos viceministras G.Černiauskas</text:p>
      <text:p text:style-name="Normal"/>
      <text:p text:style-name="Normal"><text:tab/>Klausė Seimo narys A.Rimas.</text:p>
      <text:p text:style-name="Normal"/>
      <text:p text:style-name="Normal"><text:span text:style-name="T235">N U T A R T A :</text:span></text:p>
      <text:p text:style-name="Normal"><text:tab/>1.<text:s/><text:span text:style-name="T236">Pritarti</text:span><text:s/>šiam projektui<text:s/><text:span text:style-name="T237">po pateikimo</text:span><text:s/>ir pradėti jo svarstymo procedūrą (bendru sutarimu).</text:p>
      <text:p text:style-name="Normal"><text:tab/>2.<text:s/><text:span text:style-name="T238">Paskirti pagrindiniu komitetu</text:span><text:s/>šiam projektui svarstyti Sveikatos reikalų komitetą (bendru sutarimu).</text:p>
      <text:p text:style-name="Normal"><text:tab/>3.<text:s/><text:span text:style-name="T239">Paskirti papildomu komitetu</text:span><text:s/>šiam projektui svarstyti Švietimo, mokslo ir kultūros komitetą (bendru sutarimu).</text:p>
      <text:p text:style-name="Normal"><text:tab/>4.<text:s/><text:span text:style-name="T240">Pavesti<text:s/></text:span>Šeimos ir vaiko reikalų komisijai apsvarstyti šį projektą (bendru sutarimu).</text:p>
      <text:p text:style-name="Normal"><text:tab/>5.<text:s/><text:span text:style-name="T241">Paskirti</text:span><text:s/>šio projekto preliminarią<text:s/><text:span text:style-name="T242">svarstymo Seimo posėdyje datą</text:span><text:s/>– 2003-12-22 (bendru sutarimu).</text:p>
      <text:p text:style-name="P243"/>
      <text:p text:style-name="P244">16.50 val.</text:p>
      <text:p text:style-name="Normal"><text:span text:style-name="T245">S V A R S T Y T A :</text:span></text:p>
      <text:p text:style-name="Normal"><text:tab/><text:span text:style-name="T246">Gyvūnų globos, laikymo ir naudojimo įstatymo</text:span><text:s/>2, 6<text:span text:style-name="T247">1</text:span><text:s/>straipsnių pakeitimo ir papildymo įstatymo projektas Nr.IXP-3102<text:span text:style-name="T248">ES</text:span><text:s/><text:span text:style-name="T249">(pateikimas)</text:span></text:p>
      <text:p text:style-name="Normal"><text:tab/>Pranešėjas – vidaus reikalų viceministras Z.B.Kazakevičius</text:p>
      <text:p text:style-name="Normal"/>
      <text:p text:style-name="Normal"><text:tab/>Klausė Seimo narys A.Matulevičius.</text:p>
      <text:p text:style-name="Normal"/>
      <text:p text:style-name="Normal"><text:span text:style-name="T250">N U T A R T A :</text:span></text:p>
      <text:p text:style-name="Normal"><text:tab/>1.<text:s/><text:span text:style-name="T251">Pritarti</text:span><text:s/>šiam projektui<text:s/><text:span text:style-name="T252">po pateikimo</text:span><text:s/>ir pradėti jo svarstymo procedūrą (bendru sutarimu).<text:s/></text:p>
      <text:p text:style-name="Normal"><text:tab/>2.<text:s/><text:span text:style-name="T253">Paskirti pagrindiniu komitetu</text:span><text:s/>šiam projektui svarstyti Aplinkos apsaugos komitetą (bendru sutarimu).</text:p>
      <text:p text:style-name="Normal"><text:tab/>3.<text:s/><text:span text:style-name="T254">Paskirti papildomais</text:span><text:span text:style-name="T255"><text:s/>komitetais</text:span><text:s/>šiam projektui svarstyti Kaimo reikalų ir Sveikatos reikalų komitetus (bendru sutarimu).</text:p>
      <text:p text:style-name="Normal"><text:tab/>4.<text:s/><text:span text:style-name="T256">Paskirti</text:span><text:s/>šio projekto preliminarią<text:s/><text:span text:style-name="T257">svarstymo Seimo posėdyje datą</text:span><text:s/>– 2004-01-15 (bendru sutarimu).</text:p>
      <text:p text:style-name="P258"/>
      <text:p text:style-name="P259">16.55 val.</text:p>
      <text:p text:style-name="Normal"><text:span text:style-name="T260">S V A R S T Y T A :</text:span></text:p>
      <text:p text:style-name="Normal"><text:tab/>1.<text:s/><text:span text:style-name="T261">Civilinės saugos į</text:span><text:span text:style-name="T262">statymo</text:span><text:s/>2, 3, 6, 7, 9, 10, 12, 13, 14, 15, 19, 20, 21, 22, 25, 28, 29, 30, 31, 32, 33, 34, 35, 38, 39 ir 42 straipsnių, aštuntojo skirsnio pavadinimo pakeitimo, 27 straipsnio pripažinimo netekusiu galios ir įstatymo papildymo 30<text:span text:style-name="T263">1</text:span><text:s/>straipsniu įstatymo projektas Nr.IXP-3111</text:p>
      <text:p text:style-name="Normal"><text:tab/>2.<text:s/><text:span text:style-name="T264">Vidaus tarnybos statuto</text:span><text:s/>4 ir 13 straipsnių pakeitimo įstatymo projektas Nr.IXP-3112</text:p>
      <text:p text:style-name="Normal"><text:tab/>3.<text:s/><text:span text:style-name="T265">Branduolinės energijos įstatymo</text:span><text:span text:style-name="T266"><text:s/>20, 21 straipsnių pakeitimo įstatymo projektas Nr.IXP-3113</text:span></text:p>
      <text:p text:style-name="Normal"><text:tab/>4.<text:s/><text:span text:style-name="T267">Radioaktyviųjų atliekų tvarkymo įstatymo</text:span><text:s/>2, 10, 14 ir<text:s/>24 straipsnių pakeitimo įstatymo projektas Nr.IXP-3114</text:p>
      <text:p text:style-name="Normal"><text:tab/>5.<text:s/><text:span text:style-name="T268">Darbuotojų saugos ir sveikatos įstatymo</text:span><text:s/>22 straipsnio pakeitimo Nr.IXP-3115</text:p>
      <text:p text:style-name="Normal"><text:tab/>6. Įstatymo dėl<text:s/><text:span text:style-name="T269">1992 metų konvencijos dėl tarpvalstybinio pramoninių avarijų poveikio ratifikavimo</text:span><text:s/>2 straipsnio pakeitimo įstatymo projektas Nr.IXP-3116</text:p>
      <text:p text:style-name="Normal"><text:span text:style-name="T270">(pateikimas)</text:span><text:s/><text:span text:style-name="T271">(Vyriausybė siūlo svarstyti skubos tvarka)</text:span></text:p>
      <text:p text:style-name="Normal"><text:tab/>Pranešėjas – vidaus reikalų viceministras Z.B.Kazakevičius</text:p>
      <text:p text:style-name="Normal"/>
      <text:p text:style-name="Normal"><text:tab/>Klausė Seimo nariai: V.Rinkevičius, A.Matulevičius.</text:p>
      <text:p text:style-name="Normal"><text:tab/>Dėl papildomų komitetų kalbėjo Seimo nariai: A.Sysas, A.Kubilius (2 kartus), J.Jučas, A.Sadeckas, G.Steponavičius.</text:p>
      <text:p text:style-name="Normal"/>
      <text:p text:style-name="P272">Užsiregistravo 39 Seimo nariai<text:s/><text:span text:style-name="T273">(17.04 val.)</text:span></text:p>
      <text:p text:style-name="Normal"><text:span text:style-name="T274">N U T A R T A :</text:span></text:p>
      <text:p text:style-name="P275">1.<text:s/><text:span text:style-name="T276">Pritarti</text:span><text:s/>projektui<text:s/><text:span text:style-name="T277">Nr.IXP-3111</text:span><text:s/><text:span text:style-name="T278">po pateikimo</text:span><text:s/>ir pradėti jo svarstymo procedūrą. Balsavo: už - 34, prieš - 0, susilaikė 3.</text:p>
      <text:p text:style-name="Normal"><text:tab/>2.<text:s/><text:span text:style-name="T279">Pri</text:span><text:span text:style-name="T280">tarti</text:span><text:s/>projektams<text:span text:style-name="T281"><text:s/>Nr.IXP-3112, Nr.IXP-3113, Nr.IXP-3114, Nr.IXP-3115, Nr.IXP-3116</text:span><text:s/><text:span text:style-name="T282">po pateikimo</text:span><text:s/>ir pradėti jų svarstymo procedūrą (bendru sutarimu).</text:p>
      <text:p text:style-name="P283">3.<text:s/><text:span text:style-name="T284">Svarstyti</text:span><text:s/>projektus<text:s/><text:span text:style-name="T285">Nr.IXP-3111, Nr.IXP-3112, Nr.IXP-3113, Nr.IXP-3114, Nr.IXP-3115, Nr.IXP-3116 skubos tv</text:span><text:span text:style-name="T286">arka</text:span><text:s/>(bendru sutarimu).</text:p>
      <text:p text:style-name="Normal"><text:tab/>4.<text:s/><text:span text:style-name="T287">Paskirti pagrindiniu komitetu</text:span><text:s/>projektams<text:s/><text:span text:style-name="T288">Nr.IXP-3111, Nr.IXP-3112, Nr.IXP-3113, Nr.IXP-3114, Nr.IXP-3115, Nr.IXP-3116<text:s/></text:span>svarstyti Nacionalinio saugumo ir gynybos komitetą (bendru sutarimu).</text:p>
      <text:p text:style-name="Normal"><text:tab/>5.<text:s/><text:span text:style-name="T289">Paskirti papildomais komitetais</text:span><text:s/>projektui<text:s/><text:span text:style-name="T290">Nr.IXP-3111<text:s/></text:span>svarstyti Aplinkos apsaugos, Biudžeto ir finansų, Sveikatos reikalų, Švietimo, mokslo ir kultūros, Valstybės valdymo ir savivaldybių bei Žmogaus teisių komitetus (bendru sutarimu).</text:p>
      <text:p text:style-name="Normal"><text:tab/>6.<text:s/><text:span text:style-name="T291">Paskirti papildomais komitetais</text:span><text:s/>projektui<text:s/><text:span text:style-name="T292">Nr.IXP-3112</text:span><text:span text:style-name="T293"><text:s/></text:span>svarstyti Teisės ir teisėtvarkos bei Valstybės valdymo ir savivaldybių komitetus (bendru sutarimu).</text:p>
      <text:p text:style-name="Normal"><text:tab/>7.<text:s/><text:span text:style-name="T294">Paskirti papildomais komitetais</text:span><text:s/>projektui<text:s/><text:span text:style-name="T295">Nr.IXP-3114<text:s/></text:span>svarstyti Aplinkos apsaugos bei Valstybės valdymo ir savivaldybių komitetus (bendru sutarimu).</text:p>
      <text:p text:style-name="Normal"><text:tab/>8.<text:s/><text:span text:style-name="T296">Paskirti papildomu komitetu</text:span><text:s/>projektui<text:s/><text:span text:style-name="T297">Nr.IXP-3115<text:s/></text:span>svarstyti Sveikatos reikalų komitetą (bendru sutarimu).</text:p>
      <text:p text:style-name="Normal"><text:tab/>9.<text:s/><text:span text:style-name="T298">Paskirti papildomais komitetais</text:span><text:s/>projektui<text:s/><text:span text:style-name="T299">Nr.IXP-3116<text:s/></text:span>svarstyti Teisės ir teisėtvarkos bei Užsienio reikalų komitetus (bendru sutarimu).</text:p>
      <text:p text:style-name="Normal"><text:tab/>10.<text:s/><text:span text:style-name="T300">Pa</text:span><text:span text:style-name="T301">skirti</text:span><text:s/>šių projektų preliminarią<text:s/><text:span text:style-name="T302">svarstymo Seimo posėdyje datą</text:span><text:s/>– 2004-01-22 (bendru sutarimu).</text:p>
      <text:p text:style-name="P303"/>
      <text:p text:style-name="P304">17.11 val.</text:p>
      <text:p text:style-name="Normal"><text:span text:style-name="T305">S V A R S T Y T A :</text:span></text:p>
      <text:p text:style-name="Normal"><text:tab/><text:span text:style-name="T306">Įstatymo dėl Lietuvos Respublikos ir<text:s/></text:span><text:span text:style-name="T307">Europos policijos biuro bendradarbiavimo susitarimo ratifikavimo</text:span><text:span text:style-name="T308"><text:s/>projektas Nr.IXP-3123</text:span><text:span text:style-name="T309">ES</text:span><text:s/><text:span text:style-name="T310">(p</text:span><text:span text:style-name="T311">ateikimas)</text:span></text:p>
      <text:p text:style-name="Normal"><text:tab/>Pranešėjas – vidaus reikalų viceministras Z.B.Kazakevičius</text:p>
      <text:p text:style-name="Normal"/>
      <text:p text:style-name="Normal"><text:tab/>Klausė Seimo narys J.Jučas.</text:p>
      <text:p text:style-name="Normal"/>
      <text:p text:style-name="Normal"><text:span text:style-name="T312">N U T A R T A :</text:span></text:p>
      <text:p text:style-name="Normal"><text:tab/>1.<text:s/><text:span text:style-name="T313">Pritarti</text:span><text:s/>šiam projektui<text:s/><text:span text:style-name="T314">po pateikimo</text:span><text:s/>ir pradėti jo svarstymo procedūrą (bendru sutarimu).<text:s/></text:p>
      <text:p text:style-name="Normal"><text:tab/>2.<text:s/><text:span text:style-name="T315">Paskirti pagrindiniu komitetu</text:span><text:s/>šiam projektui svarstyti Nacionalinio saugumo ir gynybos komitetą (bendru sutarimu).</text:p>
      <text:p text:style-name="Normal"><text:tab/>3.<text:s/><text:span text:style-name="T316">Paskirti papildomais komitetais</text:span><text:s/>šiam projektui svarstyti Europos reikalų, Teisės ir teisėtvarkos bei Užsienio reikalų komitetus (bendru sutarimu).</text:p>
      <text:p text:style-name="Normal"><text:tab/>4.<text:s/><text:span text:style-name="T317">Paskirti</text:span><text:s/>šio projekto preliminarią<text:s/><text:span text:style-name="T318">svarstymo Seimo posėdyje datą</text:span><text:s/>– 2003-12-22 (bendru sutarimu).</text:p>
      <text:p text:style-name="Normal"><text:tab/></text:p>
      <text:p text:style-name="P319">Užsiregistravo 35 Seimo nariai<text:s/><text:span text:style-name="T320">(17.17 val.)</text:span></text:p>
      <text:p text:style-name="Normal"/>
      <text:p text:style-name="P321"><text:span text:style-name="T322">Seimo narių pareiškimai</text:span></text:p>
      <text:p text:style-name="Normal"/>
      <text:p text:style-name="Normal"><text:tab/>Seimo narys A.Kubilius perskaitė Tėvynės sąjungos - konservatorių frakcijos pareiškimą - atvirą laišką Seimo Pirmininkui A.Paulauskui (dėl Seimo laikinosios komisijos akcinės bendrovės<text:s/><text:span text:style-name="T323">„Mažeikių nafta“ privatizavimo aplinkybėms ištirti veiklos).</text:span></text:p>
      <text:p text:style-name="Normal"/>
      <text:p text:style-name="Normal"/>
      <text:p text:style-name="P324">Posėdis baigtas</text:p>
      <text:p text:style-name="P325"><text:span text:style-name="T326"><text:s/>(17.22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2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56:00Z</meta:creation-date>
    <dc:date>2017-04-15T06:56:00Z</dc:date>
    <meta:print-date>2003-12-16T14:30:00Z</meta:print-date>
    <meta:template xlink:href="PROTOKOL.DOT" xlink:type="simple"/>
    <meta:editing-cycles>2</meta:editing-cycles>
    <meta:editing-duration>PT0S</meta:editing-duration>
    <meta:document-statistic meta:page-count="1" meta:paragraph-count="385" meta:word-count="2356" meta:character-count="15825" meta:row-count="814" meta:non-whitespace-character-count="13854"/>
  </office:meta>
</office:document-meta>
</file>