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style:style style:name="P1" style:parent-style-name="BodyText2" style:master-page-name="MP0" style:family="paragraph">
      <style:paragraph-properties fo:break-before="page" fo:text-align="end"/>
    </style:style>
    <style:style style:name="P2" style:parent-style-name="Normal" style:family="paragraph">
      <style:paragraph-properties fo:text-align="center"/>
      <style:text-properties fo:font-weight="bold" style:font-weight-asian="bold"/>
    </style:style>
    <style:style style:name="P3" style:parent-style-name="Normal" style:family="paragraph">
      <style:text-properties fo:font-weight="bold" style:font-weight-asian="bold"/>
    </style:style>
    <style:style style:name="T4" style:parent-style-name="DefaultParagraphFont" style:family="text">
      <style:text-properties style:font-size-complex="12pt" style:language-asian="en" style:country-asian="US"/>
    </style:style>
    <style:style style:name="T5" style:parent-style-name="DefaultParagraphFont" style:family="text">
      <style:text-properties style:font-size-complex="12pt" style:language-asian="en" style:country-asian="US"/>
    </style:style>
    <style:style style:name="T6" style:parent-style-name="DefaultParagraphFont" style:family="text">
      <style:text-properties style:font-size-complex="12pt" style:language-asian="en" style:country-asian="US"/>
    </style:style>
    <style:style style:name="T7" style:parent-style-name="DefaultParagraphFont" style:family="text">
      <style:text-properties style:font-size-complex="12pt" style:language-asian="en" style:country-asian="US"/>
    </style:style>
    <style:style style:name="P8" style:parent-style-name="Normal" style:family="paragraph">
      <style:paragraph-properties fo:text-align="justify" fo:text-indent="0.5in"/>
      <style:text-properties style:font-size-complex="12pt" style:language-asian="en" style:country-asian="US"/>
    </style:style>
    <style:style style:name="P9" style:parent-style-name="Normal" style:family="paragraph">
      <style:paragraph-properties fo:text-align="justify" fo:text-indent="0.5in"/>
      <style:text-properties style:font-size-complex="12pt" style:language-asian="en" style:country-asian="US"/>
    </style:style>
    <style:style style:name="P10" style:parent-style-name="Normal" style:family="paragraph">
      <style:paragraph-properties fo:text-align="justify" fo:text-indent="0.5in"/>
      <style:text-properties style:font-size-complex="12pt" style:language-asian="en" style:country-asian="US"/>
    </style:style>
    <style:style style:name="P11" style:parent-style-name="Normal" style:family="paragraph">
      <style:paragraph-properties fo:text-align="justify" fo:text-indent="0.5in"/>
      <style:text-properties style:font-size-complex="12pt" style:language-asian="en" style:country-asian="US"/>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language-asian="en" style:country-asian="U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en" style:country-asian="US"/>
    </style:style>
    <style:style style:name="T19" style:parent-style-name="DefaultParagraphFont" style:family="text">
      <style:text-properties style:font-size-complex="12pt"/>
    </style:style>
    <style:style style:name="P20" style:parent-style-name="BodyText" style:family="paragraph">
      <style:paragraph-properties fo:text-indent="0.5in"/>
    </style:style>
    <style:style style:name="P21" style:parent-style-name="BodyText" style:family="paragraph">
      <style:paragraph-properties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BodyText" style:family="paragraph">
      <style:paragraph-properties fo:text-indent="0.5in"/>
    </style:style>
    <style:style style:name="P25" style:parent-style-name="BodyText" style:family="paragraph">
      <style:paragraph-properties fo:text-indent="0.5in"/>
    </style:style>
    <style:style style:name="P26" style:parent-style-name="BodyText" style:family="paragraph">
      <style:paragraph-properties fo:text-indent="0.5in"/>
    </style:style>
    <style:style style:name="P27" style:parent-style-name="BodyText" style:family="paragraph">
      <style:paragraph-properties fo:text-indent="0.5in"/>
    </style:style>
    <style:style style:name="T28" style:parent-style-name="DefaultParagraphFont" style:family="text">
      <style:text-properties style:font-size-complex="12pt" style:language-asian="en" style:country-asian="US"/>
    </style:style>
    <style:style style:name="P29" style:parent-style-name="BodyText" style:family="paragraph">
      <style:paragraph-properties fo:text-indent="0.5in"/>
    </style:style>
    <style:style style:name="P30" style:parent-style-name="BodyText" style:family="paragraph">
      <style:paragraph-properties fo:text-indent="0.5in"/>
    </style:style>
    <style:style style:name="P31" style:parent-style-name="BodyText" style:family="paragraph">
      <style:paragraph-properties fo:text-indent="0.5in"/>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text-position="super 62.5%" style:font-size-complex="12pt"/>
    </style:style>
    <style:style style:name="P34" style:parent-style-name="BodyText" style:family="paragraph">
      <style:paragraph-properties fo:text-indent="0.5in"/>
    </style:style>
    <style:style style:name="P35" style:parent-style-name="BodyText" style:family="paragraph">
      <style:paragraph-properties fo:text-indent="0.5in"/>
    </style:style>
    <style:style style:name="P36" style:parent-style-name="BodyText" style:family="paragraph">
      <style:paragraph-properties fo:text-indent="0.5in"/>
    </style:style>
    <style:style style:name="P37" style:parent-style-name="BodyText" style:family="paragraph">
      <style:paragraph-properties fo:text-indent="0.5in"/>
    </style:style>
    <style:style style:name="P38" style:parent-style-name="BodyText" style:family="paragraph">
      <style:paragraph-properties fo:text-indent="0.5in"/>
    </style:style>
    <style:style style:name="P39" style:parent-style-name="BodyText" style:family="paragraph">
      <style:paragraph-properties fo:text-indent="0.5in"/>
    </style:style>
    <style:style style:name="P40" style:parent-style-name="BodyText" style:family="paragraph">
      <style:paragraph-properties fo:text-indent="0.5in"/>
    </style:style>
  </office:automatic-styles>
  <office:body>
    <office:text text:use-soft-page-breaks="true">
      <text:p text:style-name="P1"/>
      <text:p text:style-name="BodyText2"/>
      <text:p text:style-name="BodyText2">LIETUVOS RESPUBLIKOS TRANSPORTO PRIEMONIŲ SAVININKŲ IR VALDYTOJŲ CIVILINĖS ATSAKOMYBĖS PRIVALOMOJO DRAUDIMO ĮSTATYMO PAKEITIMO ĮSTATYMO PROJEKTO</text:p>
      <text:p text:style-name="P2">AIŠKINAMASIS RAŠTAS</text:p>
      <text:p text:style-name="P3"/>
      <text:p text:style-name="BodyTextIndent">Transporto priemonių savininkų ir valdytojų civilinės atsakomybės privalomojo draudimo įstatymo pakeitimo įstatymo projekto (toliau – projektas) tikslas – suderinti transporto priemonių valdytojų civilinės atsakomybės privalomąjį draudimą reglamentuojančias teisės normas su Europos Sąjungos teise bei Žaliosios kortos sistemos teisės aktais.<text:s/></text:p>
      <text:p text:style-name="BodyTextIndent">Europos Sąjungos direktyva 72/166/EEB, reglamentuojanti transporto priemonių valdytojų civilinės atsakomybės privalomąjį draudimą, įpareigoja valstybes nares imtis priemonių, būtinų garantuoti, kad transporto priemonių, kurių įprastinė buvimo vieta yra jos<text:s/>teritorijoje, valdytojų civilinė atsakomybė būtų apdrausta. Atsižvelgiant į tai, p<text:span text:style-name="T4">rojekte numatoma, kad Lietuvos Respublikos teritorijoje valdomos ar naudojamos transporto priemonės privalo būti apdraustos<text:s/></text:span><text:span text:style-name="T5">transporto priemonių valdytojų<text:s/></text:span><text:span text:style-name="T6">civilinės atsakomy</text:span><text:span text:style-name="T7">bės privalomuoju draudimu. Pagal projektą į transporto priemonės apibrėžimą patenka:</text:span></text:p>
      <text:p text:style-name="P8">1) bet kokia motorinė transporto priemonė, kuriai privaloma registracija, skirta važiuoti žeme, išskyrus bėgines transporto priemones;</text:p>
      <text:p text:style-name="P9">2) mopedai;</text:p>
      <text:p text:style-name="P10">3) priekabos ir puspriekabės.</text:p>
      <text:p text:style-name="P11">Transporto priemonių valdytojų civilinės atsakomybės privalomojo draudimo sutartimi apdraudžiama draudimo liudijime nurodytą transporto priemonę naudojančių valdytojų civilinė atsakomybė dėl žalos padarymo. Projekte numatomos 2 draudimo sutarčių rūšys (antrasis skirsnis „Draudimo sutartis“):</text:p>
      <text:p text:style-name="P12"><text:span text:style-name="T13">1) įprastinė draudimo sutartis (</text:span><text:span text:style-name="T14">sudaroma, kai įprastinė transporto priemonės buvimo vieta yra Lietuvos Respublikos teritorijoje. Pagal įprastinės draudimo sutarties sąlygas su Ūkininko ūkio įstatymo nustatyta tvar</text:span><text:span text:style-name="T15">ka registruotų ūkių ūkininkais, taip pat su kitais Žemės ūkio ir kaimo plėtros įstatyme nurodytais žemės ūkio veiklos subjektais gali būti sudaroma grupinė draudimo sutartis. Esant draudėjo pageidavimui, pagal sudarytą ar sudaromą įprastinę draudimo sutart</text:span><text:span text:style-name="T16">į taip pat išduodama žalioji korta, suteikianti draudimo apsaugą žaliojoje kortoje nurodytose užsienio valstybėse);</text:span></text:p>
      <text:p text:style-name="P17"><text:span text:style-name="T18">2) pasienio draudimo sutartis (</text:span><text:span text:style-name="T19">sudaroma, kai transporto priemonės įprastinė buvimo vieta yra ne Lietuvos Respublikos teritorijoje).</text:span></text:p>
      <text:p text:style-name="P20">Projekte<text:s/>nustatomos draudimo sutarties sudarymo, nutraukimo ir pasibaigimo sąlygos, bei nustatomos draudėjo teisės ir pareigos, kai pasikeičia apdraustos transporto priemonės savininkas (6 – 8 straipsniai). Nustatomi atskirų draudimo sutarčių galiojimo terminai (įprastinė draudimo sutartis sudaroma šalių sutartam, bet ne trumpesniam kaip 1 mėnesio terminui; pasienio – nuo 15 iki 90 dienų, žalioji korta – nuo 15 dienų iki 12 mėn.) bei jų galiojimo teritorijos (atsižvelgiant į direktyvų 90/232/EEB, 72/166/EEB, 2000/26/EB nuostatas, įprastinė ir pasienio draudimo sutartys suteikia draudimo apsaugą Europos Sąjungos valstybių narių teritorijose bei teritorijose, tiesioginėje kelionėje tarp Europos Sąjungos valstybių narių, kuriose nėra nacionalinio draudikų biuro). Žalioji korta galioja žaliojoje kortoje nurodytose valstybėse, pagal tų valstybių teisės aktus (9, 10 straipsniai).</text:p>
      <text:p text:style-name="P21">Pagal direktyvos 84/5/EEB reikalavimus didinamos šiuo metu galiojančios draudimo sumos iki<text:s/><text:span text:style-name="T22">100 000 eurų turtui bei 500 000 eurų dėl žalos asmeniu</text:span><text:span text:style-name="T23">i.</text:span><text:s/>Atsižvelgiant į direktyvos 92/49/EEB nuostatas, įstatymo projekte atsisakoma draudimo<text:s/><text:soft-page-break/>įmokų reglamentavimo, t.y. draudimo įmokų dydžius pavedama nustatyti pačioms draudimo įmonėms (11 straipsnis).</text:p>
      <text:p text:style-name="P24">Projekto trečiasis skirsnis „Žalos nustatymo ir išmokos<text:s/>mokėjimo tvarka“ yra papildomas direktyvos 2000/26/EEB reikalavimais dėl draudimo įmonės atstovo paskirto nagrinėti pretenzijas paskyrimo kitose Europos Sąjungos valstybėse narėse, kurie imtųsi atitinkamų veiksmų draudimo įmonės vardu ir jos sąskaita tvarkytų žalų administravimo klausimus, įskaitant išmokos mokėjimą. Atstovo paskyrimo esmė – kad asmuo, nukentėjęs eismo įvykio metu kitoje valstybėje, nei jis nuolat gyvena, galėtų reikalauti žalos atlyginimo iš atsakingos draudimo įmonės atstovo, paskirto valstybėje, kurioje jis nuolat gyvena. Tai leis nukentėjusiems asmenims tvarkyti nuostolių atlyginimą jiems įprasta tvarka ir savo valstybine kalba, kas pagerins nukentėjusių asmenų teisinę padėtį (15 straipsnis).</text:p>
      <text:p text:style-name="P25">Šiame skirsnyje taip pat nustatomi draudiko ir Biuro išmokų mokėjimo atvejai, principai, nustatomi terminai, per kuriuos draudikas ar Biuras turi išnagrinėti pretenzijas, išmokos mokėjimo tvarka (16, 17, 19, 20 straipsniai). Projekto 18 straipsnyje nustatyta, kad Lietuvos Respublikoje žalos atlyginimo institucijos funkciją atlieka Biuras, kuris nagrinėja pretenzijas dėl žalos bei moka išmokas, kai nukentėjusiam asmeniui, kurio nuolatinė gyvenamoji vieta Lietuvos Respublikoje, žala padaryta kitoje Europos Sąjungos valstybėje narėje, o atsakinga draudimo įmonė nėra paskyrusi atstovo Lietuvos Respublikoje arba akivaizdžiai delsia išmokėti išmoką. Projekte reglamentuojami atvejai, kada draudikas ar Biuras yra atleidžiami nuo išmokos mokėjimo (dėl karo veiksmų, dėl teroristinių išpuolių ir kt.), bei nustatomos draudiko ir Biuro išmokėtų išmokų grąžinimo sąlygos atsižvelgiant į direktyvos 2000/26/EB nuostatas (21 – 23 straipsniai).</text:p>
      <text:p text:style-name="P26">Projekto ketvirtajame skirsnyje „Lietuvos Respublikos transporto priemonių draudikų biuras“ nustatomos Biuro funkcijos, teisės, Biuro narių teisės ir pareigos, Biuro valdymas, pajamos, išlaidos, audito ir veiklos kontrolės principai. Siūloma pakeisti šiuo metu esantį Lietuvos Respublikos transporto priemonių savininkų ir valdytojų civilinės atsakomybės draudimo biuro pavadinimą į „Lietuvos Respublikos transporto priemonių draudikų biuras“. Atsižvelgiant į direktyvos 2000/26/EB reikalavimus įsteigti informacijos centrą, šiame skirsnyje įtvirtinamos naujos Biuro funkcijos ir teisės - kaip informacijos centro (28 straipsnis). Informacijos centro tikslas – užtikrinti, kad eismo įvykio metu nukentėję asmenys nedelsiant galėtų gauti informaciją apie kaltininko civilinę atsakomybę apdraudusį draudiką, apie draudiko atstovus paskirtus nagrinėti pretenzijas ir kitą nukentėjusiam asmeniui reikalingą informaciją.</text:p>
      <text:p text:style-name="P27">Projekto penktajame skirsnyje „Draudimo kontrolė“ nustatoma, kaip turi būti užtikrinama pareiga draustis transporto priemonių valdytojų civilinės atsakomybės privalomuoju draudimu. Numatoma, kad Lietuvos Respublikoje privalomojo draudimo<text:s/>kontrolę vykdo<text:s/><text:span text:style-name="T28">policija, Valstybės sienos apsaugos tarnyba, įmonės, atliekančios valstybinę techninę apžiūrą ir institucija, atsakinga už transporto priemonių valstybinę registraciją.</text:span><text:s/>Įtvirtinama direktyvos 72/166/EEB nuostata dėl transporto priemonių, kurių įprastinė buvimo vieta yra kitos ES valstybės narės teritorijoje bei transporto priemonių, kurių įprastinė buvimo vieta yra užsienio valstybės teritorijoje ir kurios įvažiuoja į Lietuvos Respublikos teritoriją iš kitos ES valstybės narės, civilinės atsakomybės privalomojo draudimo netikrinimo. Tačiau numatoma, kad galimi atrankiniai patikrinimai.<text:s/></text:p>
      <text:p text:style-name="P29">Priėmus šį projektą, bus labiau užtikrintos eismo įvykių metu nukentėjusių asmenų teisės bei bus sudarytos palankesnės galimybės tvarkyti nuostolių atlyginimą, kai eismo įvykis įvyks ne toje valstybėje, kurioje nuolat gyvena nukentėjęs asmuo.<text:s/></text:p>
      <text:p text:style-name="P30">Projekto nuostatos neprieštarauja Vyriausybės programai bei kitiems <text:s/>įstatymams. Rengiant projektą išnagrinėti su projektu susiję Europos Sąjungos teisės aktai. Parengtas<text:s/><text:soft-page-break/>projektas jiems neprieštarauja. Projektas taip pat neprieštarauja Europos sutarties ir Europos žmogaus teisių ir pagrindinių laisvių apsaugos konvencijos nuostatoms.</text:p>
      <text:p text:style-name="P31">Kartu su šiuo projektu teikiami Lietuvos Respublikos transporto priemonių savininkų ir valdytojų civilinės atsakomybės privalomojo draudimo įstatymo pakeitimo įstatymo įgyvendinimo įstatymo ir Lietuvos Respublikos administracinių teisės pažeidimų kodekso 123 ir 225<text:span text:style-name="T32">2</text:span><text:s/>straipsnių pakeitimo ir kodekso papildymo 123<text:span text:style-name="T33">1</text:span><text:s/>straipsniu įstatymo projektai.</text:p>
      <text:p text:style-name="P34">Priėmus šį projektą, reikės priimti poįstatyminius Lietuvos Respublikos draudimo priežiūros komisijos teisės aktus bei Vyriausybės ar jos įgaliotos institucijos teisės aktus, įgyvendinančius šio projekto nuostatas dėl Biuro narių atskaitymų dydžių, žalos nustatymo ir išmokų mokėjimo, draudimo sutarties sąlygų ir kt.</text:p>
      <text:p text:style-name="P35">Projektą parengė Finansų ministerija.</text:p>
      <text:p text:style-name="P36">Reikšminiai projekto žodžiai: transporto priemonė, transporto priemonės valdytojas, civilinė atsakomybė, privalomasis draudimas.<text:s/></text:p>
      <text:p text:style-name="P37"/>
      <text:p text:style-name="P38"/>
      <text:p text:style-name="P39"/>
      <text:p text:style-name="P40"/>
      <text:p text:style-name="BodyText">Finansų ministrė<text:tab/><text:tab/><text:tab/><text:tab/><text:tab/><text:tab/><text:tab/>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 style:display-name="Body Text" style:family="paragraph" style:parent-style-name="Normal">
      <style:paragraph-properties fo:text-align="justify"/>
      <style:text-properties fo:hyphenate="false"/>
    </style:style>
    <style:style style:name="BodyText2" style:display-name="Body Text 2" style:family="paragraph" style:parent-style-name="Normal">
      <style:paragraph-properties fo:text-align="center"/>
      <style:text-properties fo:font-weight="bold" style:font-weight-asian="bold" fo:hyphenate="false"/>
    </style:style>
    <style:style style:name="ënuo" style:display-name="ënuo" style:family="paragraph">
      <style:paragraph-properties style:snap-to-layout-grid="false"/>
      <style:text-properties style:font-name="HelveticaLT" style:font-name-asian="HelveticaLT" fo:letter-spacing="-0.0006in" style:text-scale="600%" style:letter-kerning="true" style:text-position="-4.1% 100%" fo:font-size="12pt" style:font-size-asian="12pt" fo:language="lt" fo:country="LT" style:language-asian="lt" style:country-asian="LT"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style:page-layout style:name="PL0">
      <style:page-layout-properties fo:page-width="8.268in" fo:page-height="11.693in" style:print-orientation="portrait" fo:margin-top="1in" fo:margin-left="1.2479in" fo:margin-bottom="1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AIŠKINAMASIS RAŠTAS</dc:title>
    <dc:subject/>
    <meta:initial-creator>FM</meta:initial-creator>
    <dc:creator>adlibuser</dc:creator>
    <meta:creation-date>2017-04-15T06:38:00Z</meta:creation-date>
    <dc:date>2017-04-15T06:38:00Z</dc:date>
    <meta:print-date>2003-11-10T10:09:00Z</meta:print-date>
    <meta:template xlink:href="Normal.dotm" xlink:type="simple"/>
    <meta:editing-cycles>2</meta:editing-cycles>
    <meta:editing-duration>PT0S</meta:editing-duration>
    <meta:user-defined meta:name="_EmailSubject">projektas</meta:user-defined>
    <meta:user-defined meta:name="_AuthorEmail">r.babkauskaite@finmin.lt</meta:user-defined>
    <meta:user-defined meta:name="_AuthorEmailDisplayName">Renata Babkauskaite</meta:user-defined>
    <meta:user-defined meta:name="_ReviewingToolsShownOnce"/>
    <meta:document-statistic meta:page-count="3" meta:paragraph-count="90" meta:word-count="986" meta:character-count="8378" meta:row-count="213" meta:non-whitespace-character-count="7482"/>
  </office:meta>
</office:document-meta>
</file>