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4" style:parent-style-name="Heading2" style:family="paragraph">
      <style:text-properties style:font-name="Times New Roman"/>
    </style:style>
    <style:style style:name="P5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6" style:parent-style-name="Heading1" style:family="paragraph">
      <style:paragraph-properties fo:line-height="150%"/>
      <style:text-properties style:font-name="Times New Roman"/>
    </style:style>
    <style:style style:name="P7" style:parent-style-name="Heading1" style:family="paragraph">
      <style:paragraph-properties fo:line-height="150%"/>
      <style:text-properties style:font-name="Times New Roman"/>
    </style:style>
    <style:style style:name="P8" style:parent-style-name="Normal" style:family="paragraph">
      <style:paragraph-properties fo:line-height="150%"/>
      <style:text-properties fo:font-size="12pt" style:font-size-asian="12pt"/>
    </style:style>
    <style:style style:name="P9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10" style:parent-style-name="Heading2" style:family="paragraph">
      <style:text-properties style:font-name="Times New Roman"/>
    </style:style>
    <style:style style:name="P11" style:parent-style-name="Normal" style:family="paragraph">
      <style:text-properties fo:font-size="12pt" style:font-size-asian="12pt"/>
    </style:style>
    <style:style style:name="P12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HTMLPreformatted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22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fo:language="lt" fo:country="LT"/>
    </style:style>
    <style:style style:name="P23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fo:language="lt" fo:country="LT"/>
    </style:style>
    <style:style style:name="P24" style:parent-style-name="HTMLPreformatted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27" style:parent-style-name="BodyText" style:family="paragraph">
      <style:text-properties style:font-name="Times New Roman" fo:font-weight="bold" style:font-weight-asian="bold" style:font-weight-complex="bold"/>
    </style:style>
    <style:style style:name="P28" style:parent-style-name="BodyText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29" style:parent-style-name="BodyText" style:family="paragraph">
      <style:text-properties style:font-name="Times New Roman" fo:font-weight="bold" style:font-weight-asian="bold" style:font-weight-complex="bold"/>
    </style:style>
    <style:style style:name="P30" style:parent-style-name="BodyText" style:family="paragraph">
      <style:text-properties style:font-name="Times New Roman" fo:font-weight="bold" style:font-weight-asian="bold" style:font-weight-complex="bold"/>
    </style:style>
    <style:style style:name="P31" style:parent-style-name="BodyText" style:family="paragraph">
      <style:paragraph-properties fo:text-indent="0.5in"/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paragraph-properties fo:line-height="150%" fo:text-indent="0.5in"/>
      <style:text-properties style:font-name="Times New Roman" fo:font-weight="bold" style:font-weight-asian="bold"/>
    </style:style>
    <style:style style:name="P40" style:parent-style-name="BodyText" style:family="paragraph">
      <style:paragraph-properties fo:line-height="150%"/>
      <style:text-properties style:font-name="Times New Roman"/>
    </style:style>
    <style:style style:name="P41" style:parent-style-name="BodyText" style:family="paragraph">
      <style:paragraph-properties fo:line-height="150%"/>
      <style:text-properties style:font-name="Times New Roman"/>
    </style:style>
    <style:style style:name="P42" style:parent-style-name="BodyText" style:family="paragraph">
      <style:paragraph-properties fo:line-height="150%"/>
      <style:text-properties style:font-name="Times New Roman"/>
    </style:style>
    <style:style style:name="P43" style:parent-style-name="BodyText" style:family="paragraph">
      <style:paragraph-properties fo:line-height="150%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LIETUVOS RESPUBLIKOS SEIMO NARYS</text:h>
      <text:p text:style-name="P5">____________________________________________________________________________________________</text:p>
      <text:h text:style-name="P6" text:outline-level="1"/>
      <text:h text:style-name="P7" text:outline-level="1">Seimo posėdžių sekretoriatui<text:tab/><text:tab/><text:tab/><text:tab/><text:tab/><text:tab/>2003 12 12</text:h>
      <text:p text:style-name="P8"/>
      <text:p text:style-name="P9"/>
      <text:h text:style-name="P10" text:outline-level="2">PASIŪLYMAS</text:h>
      <text:p text:style-name="P11"/>
      <text:p text:style-name="P12">LIETUVOS RESPUBLIKOS</text:p>
      <text:p text:style-name="P13"><text:span text:style-name="T14">VALSTYBĖS POLITIKŲ, TEISĖJŲ IR VALSTYBĖS PAREI</text:span><text:span text:style-name="T15">GŪNŲ DARBO APMOKĖJIMO ĮSTATYMO PRIEDĖLIO</text:span><text:span text:style-name="T16"><text:s/>I IR</text:span><text:span text:style-name="T17"><text:s/>IV SKIRSNIŲ PAKEITIMO</text:span></text:p>
      <text:p text:style-name="BodyText2"><text:span text:style-name="T18">ĮSTATYMUI</text:span><text:s/>IXP-2877(3SP)</text:p>
      <text:p text:style-name="P19"/>
      <text:p text:style-name="P20"/>
      <text:p text:style-name="P21">1. Pakeisti įstatymo projekto pavadinimą ir jį išdėstyti taip:</text:p>
      <text:p text:style-name="P22"/>
      <text:p text:style-name="P23">“LIETUVOS RESPUBLIKOS</text:p>
      <text:p text:style-name="P24"><text:span text:style-name="T25">VALSTYBĖS POLITIKŲ, TEISĖJŲ IR VALSTYBĖS PAREIGŪNŲ DARBO APMOKĖJIMO ĮSTATYMO</text:span><text:span text:style-name="T26"><text:s/>2 STRAIPSNIO IR PRIEDĖLIO I, IV SKIRSNIŲ PAKEITIMO ĮSTATYMAS”</text:span></text:p>
      <text:p text:style-name="P27"/>
      <text:p text:style-name="P28">2. Papildyti projektą nauju 1 straipsniu ir atitinkamai pakeisti kitų straipsnių numeraciją:</text:p>
      <text:p text:style-name="P29"/>
      <text:p text:style-name="P30">“1 straipsnis. 2 straipsnio 3 dalies 8 punkto pakeitimas ir papildymas</text:p>
      <text:p text:style-name="P31">2 straipsnio 3 dalies 8 punkte po žodžių „išskyrus Valstybės saugumo departamento generalinį direktorių ir jo pavaduotojus“ išbraukti žodį „bei“, o po žodžių „Specialiųjų tyrimų tarnybos direktorių ir jo pavaduotojus“ įrašyti žodžius „bei policijos generalinį komisarą“ ir šią dalį išdėstyti taip:</text:p>
      <text:p text:style-name="BodyText"><text:span text:style-name="T32"><text:tab/>„8) Seimo, Seimo Pirmininko, Respublikos Prezidento ar Ministro Pirmininko paskirtiems institucijų ir įstaigų, finansuojamų iš valstybės biudžeto, vadovams (išskyrus Valstybės saugumo departamento generalinį direktorių ir jo pavaduotojus<text:s/></text:span><text:span text:style-name="T33">be</text:span><text:span text:style-name="T34">i</text:span><text:span text:style-name="T35">, Specialiųjų tyrimų tarnybos direktorių ir jo pavaduotojus<text:s/></text:span><text:span text:style-name="T36">bei policijos generalinį komisarą</text:span><text:span text:style-name="T37">) bei pareigūnams;“<text:s/></text:span></text:p>
      <text:p text:style-name="P38"/>
      <text:p text:style-name="P39"/>
      <text:p text:style-name="P40"/>
      <text:p text:style-name="P41">Teikia:<text:s/></text:p>
      <text:p text:style-name="P42">Seimo narys Alvydas Sadeckas<text:tab/><text:tab/><text:tab/><text:tab/><text:tab/><text:tab/><text:tab/>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4pt" style:font-size-asian="14pt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posėdžių sekretoriatui</dc:title>
    <dc:description/>
    <dc:subject/>
    <meta:initial-creator>jujuoz</meta:initial-creator>
    <dc:creator>adlibuser</dc:creator>
    <meta:creation-date>2017-04-15T06:38:00Z</meta:creation-date>
    <dc:date>2017-04-15T06:38:00Z</dc:date>
    <meta:print-date>2003-12-12T08:5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8" meta:character-count="1420" meta:row-count="50" meta:non-whitespace-character-count="1267"/>
  </office:meta>
</office:document-meta>
</file>