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name="TimesLT Symbol" style:font-name-asian="TimesLT Symbol" style:font-name-complex="TimesLT Symbol"/>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asian="Arial Unicode MS"/>
    </style:style>
    <style:style style:name="T50" style:parent-style-name="DefaultParagraphFont" style:family="text">
      <style:text-properties style:font-name-asian="Arial Unicode MS"/>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asian="Arial Unicode MS"/>
    </style:style>
    <style:style style:name="T55" style:parent-style-name="DefaultParagraphFont" style:family="text">
      <style:text-properties style:font-name-asian="Arial Unicode MS"/>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asian="Arial Unicode MS"/>
    </style:style>
    <style:style style:name="T61" style:parent-style-name="DefaultParagraphFont" style:family="text">
      <style:text-properties style:font-name-asian="Arial Unicode MS"/>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style:font-name="TimesLT Symbol" style:font-name-asian="TimesLT Symbol" style:font-name-complex="TimesLT Symbol"/>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name-asian="Arial Unicode MS"/>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TimesLT Symbol" style:font-name-asian="TimesLT Symbol" style:font-name-complex="TimesLT Symbol"/>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fo:font-style="italic" style:font-style-asian="italic"/>
    </style:style>
    <style:style style:name="T128" style:parent-style-name="DefaultParagraphFont" style:family="text">
      <style:text-properties style:font-name-asian="Arial Unicode M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style:font-name="TimesLT Symbol" style:font-name-asian="TimesLT Symbol" style:font-name-complex="TimesLT Symbol"/>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asian="Arial Unicode MS"/>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TimesLT Symbol" style:font-name-asian="TimesLT Symbol" style:font-name-complex="TimesLT Symbol"/>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Roman" style:family="paragraph">
      <style:text-properties fo:font-style="italic" style:font-style-asian="italic" style:font-style-complex="italic" fo:font-size="11pt" style:font-size-asian="11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weight="bold" style:font-weight-asian="bold"/>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per 60%"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style:text-position="super 60%"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style:font-name="TimesLT Symbol" style:font-name-asian="TimesLT Symbol" style:font-name-complex="TimesLT Symbol"/>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name="TimesLT Symbol" style:font-name-asian="TimesLT Symbol" style:font-name-complex="TimesLT Symbol"/>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text-transform="uppercase"/>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office:automatic-styles>
  <office:body>
    <office:text text:use-soft-page-breaks="true">
      <text:p text:style-name="P1"><text:span text:style-name="T6">Keturiasdešimt pirmasis (451) posėdis</text:span><text:span text:style-name="T7"><text:line-break/></text:span><text:span text:style-name="T8">2003 m. gruodžio 9 d.</text:span></text:p>
      <text:p text:style-name="P9"/>
      <text:p text:style-name="P10">Pirmininkauja Lietuvos Respublikos Seimo Pirmininko pavaduotojai V.P.ANDRIUKAITIS ir G.STEPONAVIČIUS</text:p>
      <text:p text:style-name="Roman"/>
      <text:p text:style-name="Roman"/>
      <text:p text:style-name="Roman12">2003 m. gruodžio 9 d. (antradienio) darbotvarkė</text:p>
      <text:p text:style-name="Roman"/>
      <text:p text:style-name="Roman"><text:span text:style-name="T11">PIRMININKAS (V.P.ANDRIUKAITIS).<text:s/></text:span>Labas rytas! Pradedame gruodžio 9 d. rytinį plenarinį posėdį. Gerbiamieji kolegos, registruojamės. Pamėginsime paraginti Seimo narius, kad aktyviau rinktųsi į salę. Gerbiamieji kolegos, norėčiau jūsų paklausti, kol vyksta registracija, ar mes galėtume bendru sutarimu<text:s/>patvirtinti šios dienos posėdžių darbotvarkę? Ne. Prašome. Socialdemokratinės koalicijos frakcijos vardu – I.Šiaulienė.<text:s/></text:p>
      <text:p text:style-name="Roman"><text:span text:style-name="T12">I.ŠIAULIENĖ.</text:span><text:s/>Gerbiamasis posėdžio pirmininke, frakcijos vardu prašyčiau išbraukti iš darbotvarkės 1-14 klausimą.<text:s/></text:p>
      <text:p text:style-name="Roman"><text:span text:style-name="T13">PIRMININKAS.</text:span><text:s/>Gerbiamieji kolegos, kai kurie Seimo nariai prašo motyvų. Gerbiamoji frakcijos seniūne, gal galite motyvuoti?<text:s/></text:p>
      <text:p text:style-name="Roman"><text:span text:style-name="T14">I.ŠIAULIENĖ.</text:span><text:s/>Frakcija mano, kad reikia Vyriausybės nuomonės šiuo klausimu.<text:s/></text:p>
      <text:p text:style-name="Roman"><text:span text:style-name="T15">PIRMININKAS.</text:span><text:s/>Dėkoju. Kolegos, Socialdemokratinės frakcijos vardu kalbėjusi seniūnė I.Šiaulienė siūlo darbotvarkės 1-14 klausimą išbraukti šiandien iš darbotvarkės, nes reikalinga Vyriausybės nuomonė, greičiausiai tai susiję su biudžeto lėšomis. Ar galime bendru sutarimu tam pritarti? Pritariame. Išbraukiame iš darbotvarkės.<text:s/></text:p>
      <text:p text:style-name="Roman">Kolegos, ar galime bendru sutarimu patvirtinti šios dienos posėdžių darbotvarkę? Patvirtinta. Ačiū.<text:s/></text:p>
      <text:p text:style-name="Roman"/>
      <text:p text:style-name="Roman12">Savivaldybių tarybų rinkimų įstatymo 2, 10, 13, 15, 20, 31, 64 ir 67 straipsnių pakeitimo ir 89 straipsnio pripažinimo netekusiu galios bei Įstatymo papildymo<text:s/>priedu įstatymo projektas Nr.IXP-2972(2*)ES (<text:span text:style-name="T16">priėmimas</text:span>)</text:p>
      <text:p text:style-name="Roman"/>
      <text:p text:style-name="Roman">Darbotvarkės 1 klausimas – Savivaldybių tarybų rinkimų įstatymo 2, 10, 13, 15, 20, 31, 64 ir 67 straipsnių pakeitimo ir 89 straipsnio pripažinimo netekusiu galios bei įstatymo papildymo priedu įstatymo projektas. Priėmimas. Kviečiu į tribūną Valstybės valdymo ir savivaldybių komiteto vardu Seimo narį A.Rimą. Prašom. Prašome, gerbiamasis pranešėjau, trumpai, jeigu galima.</text:p>
      <text:p text:style-name="Roman"><text:span text:style-name="T17">A.RIMAS.</text:span><text:s/>Gerbiamasis posėdžio pirmininke, gerbiamieji kolegos, po svarstymo Seimo<text:s/>plenariniame posėdyje Savivaldybių tarybų rinkimų įstatymo 2, 10, 13, 15, 20, 31, 64 ir 67 straipsnių pakeitimo ir 89 straipsnio pripažinimo netekusiu galios bei įstatymo papildymo priedu įstatymo projektui pasiūlymų negauta. Siūlau priimti pastraipsniui.<text:s/></text:p>
      <text:p text:style-name="Roman"><text:span text:style-name="T18">PIRMININKAS.</text:span><text:s/>Dėkoju. Gerbiamieji kolegos, kadangi jokių papildymų ir pataisymų nėra, yra siūlymas priimti pastraipsniui, tai gal pradėsime priėmimą.<text:s/></text:p>
      <text:p text:style-name="Roman">1 straipsnis. Norinčių kalbėti yra? Nematau. Ar galėtume 1 straipsnį priimti bendru sutarimu? Ačiū. Priimta.<text:s/></text:p>
      <text:p text:style-name="Roman">2 straipsnis. Kolegos, jeigu yra sutarimas, tai nereikia motyvuoti, tada išjunkite, prašome. 2 straipsnis. Norinčių klabėti nematau. Galime priimti bendru sutarimu? Priimta.<text:s/></text:p>
      <text:p text:style-name="Roman">3 straipsnis. Bendras sutarimas yra. Priimta.<text:s/></text:p>
      <text:p text:style-name="Roman">4 straipsnis. Sutarimas yra.<text:s/>Priimta.<text:s/></text:p>
      <text:p text:style-name="Roman">5 straipsnis. Taip pat matau, kad sutarimas yra. Priimta.<text:s/></text:p>
      <text:p text:style-name="Roman">6 straipsnis. Taip pat sutarimas yra. Priimta.<text:s/></text:p>
      <text:p text:style-name="Roman">7 straipsnis. Priimta. 8 straipsnis. Priimta. 9 straipsnis. Priimta. 10 straipsnis. Priimta.<text:s/></text:p>
      <text:p text:style-name="Roman">Šiuo atveju turime pasakyti, kad 10 straipsnyje yra numatyti įstatymo priedai. Kolegos, pastraipsniui visą įstatymą priėmėme. Ar yra norinčių kalbėti dėl viso įstatymo? 4 – už, 4 – prieš. Ponas A.Indriūnas. Prašom.<text:s/></text:p>
      <text:p text:style-name="Roman"><text:span text:style-name="T19">A.V.INDRIŪNAS.</text:span><text:s/>Gerbiamieji kolegos, aš kviečiu pritarti. Tai atitinka šios dienos visą savivaldybių tvarką ir Europos Sąjungos reikalavimus. Kviečiu pritarti.<text:s/></text:p>
      <text:p text:style-name="Roman"><text:span text:style-name="T20">PIRMININKAS.</text:span><text:s/>Dėkoju. Kolegos, dabar registruojamės ir balsuosime. Balsavimas dėl Lietuvos Respublikos savivaldybių tarybų rinkimų įstatymo kai kurių straipsnių pakeitimo ir 89 straipsnio pripažinimo netekusiu galios bei įstatymo papildymo priedu įstatymo pradėtas. Balsavimas pradėtas.<text:s/></text:p>
      <text:p text:style-name="Roman">Už – 55, prieš nėra, susilaikė 4. Savivaldybių tarybų rinkimų įstatymo 2, 10, 13, 15, 20, 31, 64 ir 67 straipsnių pakeitimo ir 89 straipsnio pripažinimo netekusiu galios bei įstatymo papildymo priedu įstatymas yra priimtas.<text:s/></text:p>
      <text:p text:style-name="Roman"/>
      <text:p text:style-name="Roman12">Mokėjimų, atliekamų pagal komercinius sandorius, vėlavimo prevencijos įstatymo projektas Nr.IXP-1758(3*)ES (<text:span text:style-name="T21">priėmimas</text:span>)</text:p>
      <text:p text:style-name="Roman"/>
      <text:p text:style-name="Roman">Imamės darbotvarkės 2 klausimo – Mokėjimų, atliekamų pagal<text:s/>komercinius sandorius, vėlavimo prevencijos įstatymo projektas. Priėmimas. Kviečiu į tribūną Biudžeto ir finansų komiteto pirmininką A.Butkevičių. Gerbiamasis pranešėjau, pašom trumpai apibūdinti, jeigu reikės, eisime pastraipsniui.<text:s/></text:p>
      <text:p text:style-name="Roman"><text:span text:style-name="T22">A.BUTKEVIČIUS.</text:span><text:s/>Gerbiamasis posėdžio pirmininke, gerbiamieji kolegos, po svarstymo Biudžeto ir finansų komitetas jokių pasiūlymų ir pastabų negavo. Siūlyčiau šį įstatymą priimti pastraipsniui.<text:s/></text:p>
      <text:p text:style-name="Roman"><text:span text:style-name="T23">PIRMININKAS.</text:span><text:s/>Ačiū. Gerbiamieji kolegos, 1 straipsnis. Norinčių kalbėti… Jūs dėl 1 straipsnio, pone Veselka? Dėl 1 straipsnio norinčių kalbėti nematau. Ar galime priimti bendru sutarimu? Priimta.<text:s/></text:p>
      <text:p text:style-name="Roman">2 straipsnis. Priimta. 3 straipsnis. Suarimas yra. Priimta. 4 straipsnis. Sutarimas yra. Priimta. 5 straipsnis. Priimta. 6 straipsnis. Priimta. 7<text:s/>straipsnis. Priimta.<text:s/></text:p>
      <text:p text:style-name="Roman">Kolegos, dėl viso įstatymo kas nori kalbėti? Motyvai už, motyvai prieš. Dėl viso įstatymo – J.Veselka. Prašom.<text:s/></text:p>
      <text:p text:style-name="Roman"><text:span text:style-name="T24">J.VESELKA.</text:span><text:s/>Gerbiamieji kolegos, manau, kad toks įstatymas reikalingas, nes yra tų problemų, kai laiku neatsiskaito. Tik man neaišku, ar čia yra ūkio subjektai, ar patenka ūkininkai, nes pagal formuluotę lyg ir turėtų patekti. Ir taip pat yra dar (…) tos sutartys. Čia tokios formuluotės, kad iš tikrųjų nežinai, nebent jos yra kur kituose kodeksuose apibrėžtos. Ar patenka ūkininkai, nelabai aišku, yra ir tas (…) sutarties vykdymas. Ar yra kitur, nes pagal šitą aiškinimą neaišku. Bet šiaip tai įstatymas reikalingas.<text:s/></text:p>
      <text:p text:style-name="Roman"><text:span text:style-name="T25">PIRMININKAS.</text:span><text:s/>Motyvai už – A.Butkevičius.<text:s/></text:p>
      <text:p text:style-name="Roman"><text:span text:style-name="T26">A.BUTKEVIČIUS.</text:span><text:s/>Gerbiamieji kolegos, ūkininkai irgi patenka į šį įstatymą, bet ūkininkams, jeigu kalbėtume apie atsiskaitymus tarp atskirų ūkio subjektų, yra dar taikomas atskiras įstatymas, kuris yra nepanaikintas. Ūkininkams dar yra išskirtinis įstatymas, kur sąlygos dar griežtesnės, kurios reglamentuoja atsiskaitymą tarp atskirų ūkio subjektų.<text:s/></text:p>
      <text:p text:style-name="Roman"><text:span text:style-name="T27">PIRMININKAS.</text:span><text:s/>Ačiū, kolegos. Tai yra visi motyvai už ir prieš. Faktiškai motyvai už. Prašome registruotis ir balsuosime dėl Mokėjimų, atliekamų pagal komercinius sandorius, vėlavimo prevencijos įstatymo priėmimo.<text:s/></text:p>
      <text:p text:style-name="Roman">Už – 58, prieš nėra,<text:s/>susilaikė 8. Mokėjimų, atliekamų pagal komercinius sandorius, vėlavimo prevencijos įstatymas priimtas.<text:s/></text:p>
      <text:p text:style-name="Roman">Darbotvarkės 3 klausimas – Alkoholio kontrolės įstatymo 19 straipsnio pakeitimo įstatymo projektas. Priėmimas. Pranešėjas – P.Vilkas. Kviečiu į tribūną<text:s/>P.Vilką. Kolegos, Ekonomikos komiteto vardu pranešėjas – P.Vilkas. Kolegos, dar kartą kreipiuosi į Ekonomikos komiteto atstovus ar įgaliotus asmenis, ar pirmininkus, ar pavaduotojus. P.Vilko nėra salėje.<text:s/></text:p>
      <text:p text:style-name="Roman"/>
      <text:p text:style-name="Roman12">Kilnojamųjų kultūros vertybių apsaugos įstatymo 2<text:s/>straipsnio papildymo įstatymo projektas Nr.IXP-2933* (<text:span text:style-name="T28">priėmimas</text:span>)</text:p>
      <text:p text:style-name="Roman"/>
      <text:p text:style-name="Roman">Kolegos, tuomet šį klausimą praleidžiame ir imamės (J.Jučą matau salėje) darbotvarkės 4 klausimo – Kilnojamųjų kultūros vertybių apsaugos įstatymo 2 straipsnio papildymo įstatymo projekto. Priėmimas. Kviečiu J.Jučą Švietimo, mokslo ir kultūros komiteto vardu. Prašome, pranešėjau, į tribūną. Nežinau, ar Ekonomikos komitetas gali pasakyti dėl to trečiojo klausimo, ar mes jį šiandien galėsime priimti, ar ne? Prašom.</text:p>
      <text:p text:style-name="Roman"><text:span text:style-name="T29">J.JUČAS.</text:span><text:s/>Gerbiamasis posėdžio<text:s/>pirmininke, mielieji kolegos, yra teikiamas Lietuvos Respublikos kilnojamųjų kultūros vertybių apsaugos įstatymo 2 straipsnio papildymo įstatymas. 1 straipsnis yra 2 straipsnio 11 punkto papildymas – 2 straipsnio 11 punkte po žodžio „įstaiga<text:span text:style-name="T30"></text:span><text:s/>įrašyti žodžius „Lietuvos archyvų departamentui prie Lietuvos Respublikos Vyriausybės ir valstybiniams archyvams<text:span text:style-name="T31"></text:span><text:s/>ir šį punktą išdėstyti taip: „Lietuvos Respublikos Vyriausybės įsipareigojimas dėl laikinai įvežamų į Lietuvos Respubliką užsienio valstybių kilnojamųjų kultūros vertybių – rašytinis Vyriausybės ar įgaliotos institucijos įpareigojimas atlyginti Lietuvos nacionalinei ar respublikinei kultūros įstaigai, Lietuvos archyvų departamentui prie Lietuvos Respublikos Vyriausybės ir valstybiniams archyvams nuostolius,<text:s/>atsiradusius dėl laikinai į Lietuvos Respubliką įvežtų kilnojamųjų kultūros vertybių sužalojimo, sunaikinimo ar dingimo<text:span text:style-name="T32"></text:span>. Jokių kitų pasiūlymų nėra gauta.</text:p>
      <text:p text:style-name="Roman"><text:span text:style-name="T33">PIRMININKAS.</text:span><text:s/>Dėkoju, kolega. Ačiū pranešėjui. Kolegos, ar galėtume priimti įstatymą? Prieštaraujančių nematau. Įstatymas iš vieno straipsnio. Taigi dėl 1 straipsnio. Ar galime priimti bendru sutarimu? Galime.<text:s/></text:p>
      <text:p text:style-name="Roman">Kolegos, dėl viso įstatymo norinčių kalbėti nematau. Kolegos, registruojamės ir balsuosime dėl Lietuvos Respublikos kilnojamųjų kultūros vertybių<text:s/>apsaugos įstatymo 2 straipsnio papildymo įstatymo priėmimo. Balsavimas pradėtas.<text:s/></text:p>
      <text:p text:style-name="Roman">Kolegos, 66 balsavus už, nė vienam nebalsavus prieš, nė vienam nesusilaikius, Kilnojamųjų kultūros vertybių apsaugos įstatymo 2 straipsnio papildymo įstatymas priimtas.</text:p>
      <text:p text:style-name="Roman"/>
      <text:p text:style-name="Roman12">Alkoholio kontrolės įstatymo 19 straipsnio pakeitimo įstatymo projektas Nr.IXP-2907(2*) (<text:span text:style-name="T34">priėmimas</text:span>)</text:p>
      <text:p text:style-name="Roman"/>
      <text:p text:style-name="Roman">Tuomet kviečiu į tribūną J.Budrevičių. Pradėsime Alkoholio kontrolės įstatymo 19 straipsnio pakeitimo įstatymo projekto priėmimą. Prašome, pranešėjau, labai trumpai. Jeigu nėra pastabų, mes galime iš karto pastraipsniui.<text:s/></text:p>
      <text:p text:style-name="Roman"><text:span text:style-name="T35">J.BUDREVIČIUS.<text:s/></text:span>Gerbiamasis pirmininke, gerbiamieji Seimo nariai, po svarstymo pastabų ir pasiūlymų negauta. Siūlome priimti pastraipsniui.</text:p>
      <text:p text:style-name="Roman"><text:span text:style-name="T36">PIRMININKAS.</text:span><text:s/>Ačiū. Kolegos, įstatymas yra iš vieno straipsnio. Dėl 1 straipsnio galime sutarti bendru sutarimu? Sutariame. Ačiū, pranešėjau. Dėl viso įstatymo, kolegos, norinčių kalbėti nematau. Taigi, kolegos, registruojamės ir balsuosime dėl Lietuvos Respublikos alkoholio kontrolės įstatymo 19 straipsnio pakeitimo įstatymo priėmimo. Balsavimas pradėtas.<text:s/></text:p>
      <text:p text:style-name="Roman">58 balsavus už, nė vienam nebalsavus prieš ir 2 susilaikius, Alkoholio kontrolės įstatymo 19 straipsnio pakeitimo įstatymas priimtas.</text:p>
      <text:p text:style-name="Roman"/>
      <text:p text:style-name="Roman12">Seimo nutarimo „Dėl Vilniaus Gedimino technikos universiteto statuto patvirtinimo“ projektas Nr.IXP-2957(2*) (<text:span text:style-name="T37">priėmimas</text:span>)</text:p>
      <text:p text:style-name="Roman"/>
      <text:p text:style-name="Roman">Kviečiu į tribūną pranešėją R.Pavilionį. Pradėsime Seimo nutarimo „Dėl Vilniaus Gedimino technikos universiteto statuto patvirtinimo<text:span text:style-name="T38"></text:span><text:s/>priėmimą. Prašome, pranešėjau, jums žodis. Profesoriau, vieną minutę.<text:s/></text:p>
      <text:p text:style-name="Roman"><text:span text:style-name="T39">R</text:span><text:span text:style-name="T40">.PAVILIONIS.</text:span><text:s/>Nesulaukėme jokių pastabų ir siūlymų dėl šio nutarimo projekto, kviečiame jam pritarti.<text:s/></text:p>
      <text:p text:style-name="Roman"><text:span text:style-name="T41">PIRMININKAS.</text:span><text:s/>Gerbiamieji kolegos, labai ačiū. Ar galėtume pradėti pastraipsniui? Taigi, kolegos, Seimo nutarimo 1 straipsnis. Norinčių kalbėti nematau. Priimta. 2 straipsnis. Priimta. 3 straipsnis. Priimta.</text:p>
      <text:p text:style-name="Roman">Kolegos, dėl viso Seimo nutarimo kas norėtų kalbėti? Norinčių kalbėti nematau. Pradėsime Seimo nutarimo priėmimą. Kolegos, balsavimas pradėtas. Kolegos, balsuojame dėl Vilniaus Gedimino technikos universiteto statuto patvirtinimo.<text:s/></text:p>
      <text:p text:style-name="Roman">Gerbiamieji kolegos, 64 balsavus už, nė vienam nebalsavus prieš, nė vienam nesusilaikius, Seimo nutarimas „Dėl Vilniaus Gedimino technikos universiteto statuto patvirtinimo<text:span text:style-name="T42"></text:span><text:s/>priimtas.</text:p>
      <text:p text:style-name="Roman">Kolegos, kadangi turime truputį laiko ir artėja konvencijos, kurioms reikia didesnės balsų daugumos, būtų gerai, jog frakcijų seniūnai vis dėlto suorganizuotų, kad salėje atsirastų daugiau Seimo narių, nes yra tik 64.<text:s/></text:p>
      <text:p text:style-name="Roman"/>
      <text:p text:style-name="Roman12">Seimo nutarimo „Dėl lietuvių kalbos politikos ir perspektyvų Lietuvai tapus Europos Sąjungos nare“ projektas Nr.IXP-3059 (<text:span text:style-name="T43">pateikimas</text:span>)</text:p>
      <text:p text:style-name="Roman"/>
      <text:p text:style-name="Roman">Šiuo atveju imamės rezervinio klausimo. Aš siūlyčiau, kadangi pranešėjas jau tribūnoje, paprašyti, kad jis galėtų pristatyti Seimo nutarimą „Dėl lietuvių kalbos politikos ir perspektyvų Lietuvai tapus<text:s/>Europos Sąjungos nare<text:span text:style-name="T44"></text:span>. Prašom, pranešėjau, jums žodis.</text:p>
      <text:p text:style-name="Roman"><text:span text:style-name="T45">R.PAVILIONIS.</text:span><text:s/>Gerbiamasis pirmininke, šis nutarimas yra mūsų rudens sesijos programoje. Jį rengėme padedami Lietuvos mokslo tarybos, Mokslų akademijos, kitų mokslo bendruomenių. Jo reikmė, aišku, yra<text:s/>motyvuojama tuo, kad šiandien pats laikas susirūpinti lietuvių kalbos būkle, tuo, kad nebūtų siaurinama lietuvių kalbos vartojimo sritis Lietuvai tapus Europos Sąjungos nare. Tokių požymių paskutiniuoju metu yra atsiradę. Iš kai kurių įstatymų lydimųjų aktų, kai kurių ministerijų nutarimų labai akivaizdu, kad nepaisoma Valstybinės kalbos įstatymo. Tai yra labai grėsminga, kai mes kalbame apie mokslininkų kalbą. Buvo prieita net iki paradoksalaus dalyko, kad mokslo darbai laikomi moksliniais, jeigu jie yra<text:s/>skelbiami viename tarptautinių mokslo leidinių sąvade, į kuri patenka tik moksliniai tekstai, paskelbti anglų kalba, o nepatenka kitomis kalbomis skelbiami tekstai. Akivaizdu, kad tokiu keliu eidami mes ne tik apribotume lietuvių kalbos vartojimą mokslo bendruomenėje, bet ir padarytume labai negerą paslaugą jos perspektyvai, kai mes tapsime Europos Sąjungos nare.<text:s/></text:p>
      <text:p text:style-name="Roman">Europos Sąjungos politika, kaip mes visi žinome, yra labai aiškiai ir nedviprasmiškai orientuota į kalbų, jau nekalbu apie lietuvių kalbos vertę,<text:s/>išsaugojimą ir jų sklaidą ne tik visuomenės gyvenime, bet ir mokslo bendruomenėse. Štai tuo ir motyvuojamas šis Seimo nutarimas.<text:s/></text:p>
      <text:p text:style-name="Roman">Atsižvelgta į Teisės departamento pastabas, kurios iš esmės yra redakcinio pobūdžio, išskyrus galbūt vieną 4 pastabą, kuria siūloma atkreipti dėmesį, kad nėra aiškūs kalbos vartojimo menkinimo kriterijai, kuriais remiantis teisės aktai būtų atrenkami kaip menkinantys lietuvių kalbą. Manau, šį argumentą nesunku atremti, nes kalbininkams tokie kriterijai aiškūs, o tokio menkinimo<text:s/>faktai taip pat yra akivaizdūs. Todėl kviečiu gerbiamuosius Seimo narius po pateikimo pritarti šiam Seimo nutarimui, tuo labiau kad tai yra susiję su mūsų patvirtintais Kalbos metais… 2004 metais, kaip Lietuvių kalbos metais.<text:s/></text:p>
      <text:p text:style-name="Roman"><text:span text:style-name="T46">PIRMININKAS.</text:span><text:s/>Ačiū, pranešėjau. Gerbiamieji kolegos, niekas nenorėjo pranešėjo paklausti. Gal galėtume bendru sutarimu pritarti po pateikimo? Dėkoju, kolegos, po pateikimo pritarta. Aš manau, kad komitetas pasiruoš svarstymui ir priėmimui. Šiuo atveju pagrindinis komitetas bus Švietimo, mokslo ir kultūros komitetas. Gal dar kokių papildomų komitetų siūlytume? Užtenka vieno, taip? Gerai, kolegos. Švietimo, mokslo ir kultūros komitetas – pagrindinis. Profesoriau, labai atsiprašau. Būkite geri, svarstymo data. Kolegos, dar nebaigėme darbo.<text:s/>Svarstymo data. Kada jūs komitete galėtumėte apsvarstyti?<text:s/></text:p>
      <text:p text:style-name="Roman"><text:span text:style-name="T47">R.PAVILIONIS.</text:span><text:s/>Mes pasirengę artimiausiu metu, bet kuriuo…</text:p>
      <text:p text:style-name="Roman"><text:span text:style-name="T48">PIRMININKAS.</text:span><text:s/>Kolegos, gal tada pasiūlome, kad gruodžio 22 d. tada darome priėmimą. Svarstymą ir priėmimą. Tinka? Ačiū, kolegos. Gruodžio 22 d. svarstymas ir priėmimas. Taigi, kolegos, kviečiu į tribūną J.Karosą. Įstatymo dėl Tarptautinės konvencijos dėl kovos su teroristų vykdomais sprogdinimais ratifikavimo projektas. Kolegos, primenu, kad norint priimti reikės mažiausiai 57 balsų. Taigi aš<text:s/>labai prašyčiau frakcijų seniūnų, jeigu nėra prieštaraujančių, kad salėje būtų pakankamas balsuojančių Seimo narių skaičius. Prašome, pranešėjau.</text:p>
      <text:p text:style-name="Roman"/>
      <text:p text:style-name="Roman12"><text:span text:style-name="T49">Įstatymo dėl Tarptautinės konvencijos dėl kovos su teroristų vykdomais sprogdinimais ratifikavimo projektas<text:s/></text:span><text:span text:style-name="T50">Nr.IXP-2976*</text:span><text:s/>(<text:span text:style-name="T51">svarstymas ir priėmimas</text:span>)</text:p>
      <text:p text:style-name="Roman"/>
      <text:p text:style-name="Roman"><text:span text:style-name="T52">J.KAROSAS.</text:span><text:s/>Gerbiamieji kolegos, aš noriu paskelbti Užsienio reikalų komiteto išvadą dėl įstatymo dėl Tarptautinės konvencijos dėl kovos su teroristų vykdomais sprogdinimais ratifikavimo projekto. Svarstant projektą dalyvavo 7 komiteto nariai. Visi vieningai palaikė projektą, t.y. balsavo už, prieš ir susilaikiusių nebuvo. Todėl yra siūloma šiam projektui pritarti.</text:p>
      <text:p text:style-name="Roman"><text:span text:style-name="T53">PIRMININKAS.</text:span><text:s/>Kolegos, ar galėtume po svarstymo pritarti bendru sutarimu, kadangi norinčių kalbėti neužsiregistravo. Ačiū, kolegos. Remiantis Statuto 164 straipsniu, yra Seimo Pirmininko teikimas ir siūloma šią konvenciją ratifikuoti ypatingos skubos tvarka. Ar galima pritarti? Galima. Dėkoju.</text:p>
      <text:p text:style-name="Roman">Kolegos, pradedame šios konvencijos priėmimą. Ar galime priimti bendru sutarimu šios konvencijos 1 straipsnį? Ačiū. Priimta. Sutarimas yra.</text:p>
      <text:p text:style-name="Roman">Dėl 2 straipsnio. Sutarimas taip pat yra. Gerbiamieji kolegos, prašome dėl visos konvencijos 4 – už, 4 – prieš. Norinčių kalbėti nematau. Kolegos, tuomet registruojamės ir balsuojame<text:s/>dėl įstatymo dėl Tarptautinės konvencijos dėl kovos su teroristų vykdomais sprogdinimais ratifikavimo. Kolegos, dėmesio. Reikia mažiausiai 57 balsų.</text:p>
      <text:p text:style-name="Roman">Už – 73, prieš nėra, susilaikiusių nėra. Įstatymas dėl Tarptautinės konvencijos dėl kovos su teroristų vykdomais sprogdinimais ratifikavimo priimtas.</text:p>
      <text:p text:style-name="Roman"/>
      <text:p text:style-name="Roman12"><text:span text:style-name="T54">Įstatymo dėl Lietuvos Respublikos Vyriausybės ir Moldovos Respublikos Vyriausybės susitarimo dėl į Lietuvos Respublikos ar Moldovos Respublikos teritoriją neteisėtai atvykusių ar gyvenančių asmenų priėmimo atgal<text:s/></text:span><text:span text:style-name="T55">ratifikavimo projektas Nr.IXP-2978*</text:span><text:s/>(<text:span text:style-name="T56">svarstymas ir priėmimas</text:span>)</text:p>
      <text:p text:style-name="Roman"/>
      <text:p text:style-name="Roman">Dabar kviečiu į tribūną V.Simuliką – Užsienio reikalų komiteto vardu. Įstatymas dėl Lietuvos Respublikos Vyriausybės ir Moldovos Respublikos Vyriausybės susitarimo dėl į Lietuvos Respublikos ar<text:s/>Moldovos Respublikos teritoriją neteisėtai atvykusių ar gyvenančių asmenų priėmimo atgal ratifikavimo projektas. Svarstymas. Prašom, kolega.</text:p>
      <text:p text:style-name="Roman"><text:span text:style-name="T57">V.SIMULIK.</text:span><text:s/>Gerbiamasis posėdžio pirmininke, gerbiamieji kolegos, Užsienio reikalų komitetas šiuo klausimu buvo pagrindinis. Komiteto sprendimas yra pritarti iniciatorių pateiktam įstatymo projektui ir įpareigoti iniciatorius: pirma, svarstymui Seimo posėdyje pateikti notų tekstus, išverstus į lietuvių kalbą, ir pataisytą įstatymo projekto aiškinamąjį raštą; antra, „Valstybės žiniose<text:span text:style-name="T58"></text:span><text:s/>paskelbti sutartį kartu su notomis. Balsavimo rezultatai: už – 5, susilaikė 1.<text:s/></text:p>
      <text:p text:style-name="Roman"><text:span text:style-name="T59">PIRMININKAS.</text:span><text:s/>Dėkoju. Kolegos, ar galėtume po svarstymo pritarti šiam įstatymo projektui? Dėkoju. Pritarta. Gerbiamieji kolegos, dėl šio įstatymo projekto taip<text:s/>pat yra Seimo Pirmininko A.Paulausko teikimas dėl ypatingos skubos tvarkos. Ar galime su tuo sutikti? Pritarta, kolegos.</text:p>
      <text:p text:style-name="Roman">Tuomet pradedame šio įstatymo priėmimą. Kadangi jis iš vieno straipsnio, ar galime 1 straipsnį priimti bendru sutarimu? Priimta. Kolegos, dėl viso įstatymo 4 – už, 4 – prieš. Norinčių kalbėti nematau. Tuomet registruojamės ir balsuosime. Vėl primenu, kad reikia kvalifikuotos balsų daugumos. Balsavimas dėl įstatymo dėl Lietuvos Respublikos Vyriausybės ir Moldovos Respublikos Vyriausybės susitarimo dėl į Lietuvos Respublikos ar Moldovos Respublikos teritoriją neteisėtai atvykusių ar gyvenančių asmenų priėmimo atgal ratifikavimo balsavimas pradėtas.</text:p>
      <text:p text:style-name="Roman">Už – 79, prieš nėra, susilaikiusių nėra. Įstatymas dėl Lietuvos Respublikos Vyriausybės ir Moldovos Respublikos susitarimo dėl į Lietuvos Respublikos ar Moldovos Respublikos teritoriją neteisėtai atvykusių ar gyvenančių asmenų priėmimo atgal ratifikavimo priimtas.</text:p>
      <text:p text:style-name="Roman">Gerbiamieji kolegos, darbotvarkės 8 klausimo tiesiog nerizikuočiau teikti. Nebent svarstyti, nes 8 klausimui – denonsavimui reikia minimum 85 Seimo narių. Kol kas galime pradėti tik svarstymą. Kviečiu į tribūną J.Karosą. Nežinau, ar seniūnai gali užtikrinti, kad salėje bus 85 žmonės. Jeigu ne, tai tik svarstymas.<text:s/></text:p>
      <text:p text:style-name="Roman"/>
      <text:p text:style-name="Roman12"><text:span text:style-name="T60">Įstatymo dėl Bendradarbi</text:span><text:span text:style-name="T61">avimo sutarties tarp Lietuvos Respublikos Vyriausybės ir Kanados Vyriausybės dėl branduolinės energijos panaudojimo taikiems tikslams denonsavimo projektas Nr.IXP-2975(2*)</text:span><text:s/>(<text:span text:style-name="T62">svarstymas</text:span>)</text:p>
      <text:p text:style-name="Roman"/>
      <text:p text:style-name="Roman"><text:span text:style-name="T63">J.KAROSAS.</text:span><text:s/>Gerbiamieji kolegos, Užsienio reikalų komitetas, kaip pagrindinis komitetas, lapkričio 26 dieną svarstė įstatymą dėl Bendradarbiavimo sutarties tarp Lietuvos Respublikos Vyriausybės ir Kanados Vyriausybės dėl branduolinės energijos panaudojimo taikiems tikslams denonsavimo projektą ir jam vieningai 7 balsais pritarė. Noriu tik pasakyti, kad ši sutartis denonsuojama dėl to, kad įstojus į Europos Sąjungą įsigalioja visiškai to paties turinio sutartis tarp Kanados ir Europos Sąjungos valstybių, todėl atskira Lietuvos sutartis su Kanada neturi jokios prasmės. Todėl ji<text:s/>yra denonsuojama. Dėkoju.</text:p>
      <text:p text:style-name="Roman"><text:span text:style-name="T64">PIRMININKAS.</text:span><text:s/>Gerbiamieji kolegos, iš anksto užsirašiusių diskusijoje nėra. Ar galime bendru sutarimu pritarti po svarstymo? Kolegos, balsavimą teks atidėti. Kolegos, pamėginkime užsiregistruoti, kiek šiuo metu salėje yra Seimo narių.<text:s/></text:p>
      <text:p text:style-name="Roman">Užsiregistravo 77 Seimo nariai. Dabar 78.<text:s/></text:p>
      <text:p text:style-name="Roman">Dar kartą kreipiuosi į frakcijų seniūnus. Ar mes galėtume kaip nors aktyviau paraginti, kad į salę susirinktų daugiau Seimo narių? Tuomet darome taip. Dabar svarstysime darbotvarkės 9 klausimą. Kviečiu į tribūną A.Butkevičių. Pranešėjo nematau. Kolegos, būkite geri ir pakvieskite Biudžeto ir finansų komiteto vardu A.Butkevičių į tribūną. Prašom. Kolegos, pradėsime svarstymą ir priėmimą įstatymo dėl Lietuvos Respublikos ir Europos Bendrijų Komisijos, atstovaujančios Europos Bendrijai, metinės finansavimo sutarties 2003 metams dėl Specialiosios žemės ūkio ir kaimo plėtros paramos programos (SAPARD) ratifikavimo projektą. Svarstymas ir priėmimas. Kolegos, norėčiau pasakyti, kad paagituotumėte, jog per tą laiką ateitų daugiau Seimo narių. Tada galėtume denansuoti prieš tai buvusią sutartį. Prašom, pranešėjau, jums žodis.</text:p>
      <text:p text:style-name="Roman"/>
      <text:p text:style-name="Roman12">Įstatymo dėl Lietuvos Respublikos ir Europos bendrijų Komisijos, atstovaujančios Europos Bendrijai, metinės finansavimo sutarties 2003 metams dėl<text:s/>Specialiosios žemės ūkio ir kaimo plėtros paramos programos (SAPARD) ratifikavimo projektas Nr.IXP-3018*ES (<text:span text:style-name="T65">svarstymas ir priėmimas</text:span>)</text:p>
      <text:p text:style-name="Roman"/>
      <text:p text:style-name="Roman"><text:span text:style-name="T66">A.BUTKEVIČIUS.</text:span><text:s/>Ačiū. Gerbiamasis posėdžio pirmininke, gerbiamieji kolegos, Biudžeto ir finansų komitetas svarstė šią sutartį. Šiai sutarčiai pritarta bendru sutarimu. Siūlau Seimui pritarti šiai sutarčiai ir ją priimti. Ačiū.</text:p>
      <text:p text:style-name="Roman"><text:span text:style-name="T67">PIRMININKAS.</text:span><text:s/>Dėkoju. Pranešėjau, vieną minutę, pabūkite tribūnoje. Per svarstymą niekas nenori kalbėti. Ar galime po svarstymo pritarti bendru sutarimu?<text:s/>Pritarta. Yra Seimo Pirmininko teikimas šį įstatymo projektą priimti ypatingos skubos tvarka. Ar yra prieštaraujančių. Nėra. Kolegos, pradedame šio įstatymo priėmimą.<text:s/></text:p>
      <text:p text:style-name="Roman">Kadangi jis susideda iš vieno straipsnio, ar galime įstatymui pritarti bendru sutarimu?<text:s/>Galime. Jeigu yra sutarimas, tai gal nereikia ir motyvuoti. Dėl viso įstatymo 4 – už, 4 – prieš. Prašom, yra norinčių kalbėti. G.Kniukšta.<text:s/></text:p>
      <text:p text:style-name="Roman"><text:span text:style-name="T68">G.KNIUKŠTA.</text:span><text:s/>Dėkoju. Gerbiamieji kolegos, metinėje finansavimo sutartyje 2003 metams norėčiau išskirti tokią pagrindinę nuostatą, kurioje nurodoma, kad Lietuvos Respublikai pagal SAPARD programą 2003 metų laikotarpiu yra skiriama iki 32 mln. 123 tūkst. 538 eurų. Europos Bendrijų Komisija automatiškai panaikins bet kurią šio numatyto finansinio įsipareigojimo dalį, kuri<text:s/>nebus apmokėta arba dėl kurios Europos Bendrijų Komisija negaus tinkamos mokėjimo paraiškos, vėliausiai iki 2006 m. gruodžio 31 dienos. Noriu pažymėti…<text:s/></text:p>
      <text:p text:style-name="Roman"><text:span text:style-name="T69">PIRMININKAS.</text:span><text:s/>Kolegos, neišsiskirstykite, labai prašau.<text:s/></text:p>
      <text:p text:style-name="Roman"><text:span text:style-name="T70">G.KNIUKŠTA.</text:span><text:s/>Noriu pažymėti, kad gavome palankią<text:s/>sutartį, nes jos vykdymas numatytas 3 metams. Suprantama, kad labai svarbu užtikrinti tinkamą ir skaidrų šių lėšų panaudojimą. Aš noriu pasakyti, kad Lietuvoje netinkamai išmokėtų lėšų suma sudaro 0,13%. Kitose šalyse kandidatėse šis skaičius siekia net 3–5% bendros paskirstytos paramos sumos. Suprantama, tai nėra pasiteisinimas, ir ateityje privalu imtis visų galimų priemonių, kad tokių atvejų būtų išvengta. Siūlau balsuoti už šio įstatymo priėmimą. Dėkoju.<text:s/></text:p>
      <text:p text:style-name="Roman"><text:span text:style-name="T71">PIRMININKAS.</text:span><text:s/>Ačiū. Motyvai už – V.Rinkevičius.<text:s/></text:p>
      <text:p text:style-name="Roman"><text:span text:style-name="T72">V.RINKEVIČIUS.</text:span><text:s/>Ačiū, posėdžio pirmininke. Pritariu šiam projektui, nes šiandien tai vienintelis instrumentas didinant mūsų ūkio konkurencingumą Europos Sąjungoje, ir kažkokių kitų paramos formų mūsų valstybė kol kas negali suteikti…<text:s/></text:p>
      <text:p text:style-name="Roman"><text:span text:style-name="T73">PIRMININKAS.</text:span><text:s/>Kolegos,<text:s/>neišeikite, reikės balsuoti.<text:s/></text:p>
      <text:p text:style-name="Roman"><text:span text:style-name="T74">V.RINKEVIČIUS.</text:span><text:s/>Pritariu ir siūlau visiems balsuoti už šį projektą.<text:s/></text:p>
      <text:p text:style-name="Roman"><text:span text:style-name="T75">PIRMININKAS.</text:span><text:s/>Dėkoju. Visi motyvai išsakyti. Kolegos, registruojamės ir balsuosime dėl įstatymo dėl Lietuvos Respublikos ir Europos Bendrijų Komisijos, atstovaujančios Europos Bendrijai, metinės finansavimo sutarties 2003 metams dėl Specialiosios žemės ūkio ir kaimo plėtros paramos programos (SAPARD) ratifikavimo. Kolegos, balsavimas pradėtas. Kartu registruojamės, matysime, ar turime 85 balsus. Jeigu yra 85 balsai, tada balsuosime ir dėl darbotvarkės 8 klausimo, dėl prieš tai pateiktos sutarties denonsavimo.<text:s/></text:p>
      <text:p text:style-name="Roman">Užsiregistravo 77 Seimo nariai. Už – 77, prieš nėra, susilaikė 1. Atsiprašau, užsiregistravo 81 Seimo narys. Įstatymas dėl Lietuvos Respublikos ir Europos<text:s/>Bendrijų Komisijos, atstovaujančios Europos Bendrijai, metinės finansavimo sutarties 2003 metams dėl Specialiosios žemės ūkio ir kaimo plėtros paramos programos (SAPARD) ratifikavimo priimtas.<text:s/></text:p>
      <text:p text:style-name="Roman">Kolegos, deja, teturime 81 balsą. Imamės kitų klausimų. Aš nežinau, kaip mums pasielgti, kolegos, dėl 8 darbotvarkės klausimo. Čia reiktų pasitarti su frakcijų seniūnais. Ar yra garantijų, kad po pertraukos bus 85 Seimo nariai, kad būtų galima denonsuoti? Jeigu ne, tai mes šį klausimą turėtume nukelti į kitą posėdį.<text:s/></text:p>
      <text:p text:style-name="Roman"/>
      <text:p text:style-name="Roman12">Viešųjų pirkimų įstatymo ir Viešųjų pirkimų įstatymo pakeitimo įstatymo 2 straipsnio pakeitimo įstatymo projektas Nr.IXP-2893(3*)ES (<text:span text:style-name="T76">svarstymas</text:span>)</text:p>
      <text:p text:style-name="Roman"/>
      <text:p text:style-name="Roman">Kolegos, imamės darbotvarkės 12 klausimo, nes teisėjai atvyks 11.05 val., kaip nurodyta mūsų darbo grafike.<text:s/>(<text:span text:style-name="T77">Balsai salėje</text:span>)<text:span text:style-name="T78"><text:s/></text:span>Neskubėkite, užsiregistruosime, bus laiko. Imamės Viešųjų pirkimų įstatymo ir Viešųjų pirkimų įstatymo pakeitimo įstatymo 2 straipsnio pakeitimo įstatymo projekto. Svarstymas. Kviečiu į tribūną Ekonomikos komiteto vardu, Seimo narį A.Vazbį. Prašom, kolega.<text:s/></text:p>
      <text:p text:style-name="Roman"><text:span text:style-name="T79">A.VAZBYS.</text:span><text:s/>Gerbiamasis posėdžio pirmininke, gerbiamieji kolegos, Ekonomikos komitetas apsvarstė teikiamą Viešųjų pirkimų įstatymo ir Viešųjų pirkimų įstatymo pakeitimo įstatymo 2 straipsnio pakeitimo įstatymą. Po svarstymo, atsižvelgdamas<text:s/>į papildomo komiteto išvadas ir pasiūlymus, taip pat iš esmės į visus Teisės departamento pasiūlymus, nusprendė siūlyti pritarti komiteto patobulintam įstatymo projektui. Už šią išvadą balsavo 8 komiteto nariai, vienas jų susilaikė. Seimo narių pasiūlymai<text:s/>turbūt vėliau bus?<text:s/></text:p>
      <text:p text:style-name="Roman"><text:span text:style-name="T80">PIRMININKAS.</text:span><text:s/>Vėliau. Dabar Biudžeto ir finansų komiteto vardu kviečiu į tribūną A.Butkevičių. Prašome, gerbiamasis komiteto pirmininke, pristatyti Biudžeto ir finansų komiteto nuomonę.<text:s/></text:p>
      <text:p text:style-name="Roman"><text:span text:style-name="T81">A.BUTKEVIČIUS.</text:span><text:s/>Gerbiamasis posėdžio pirmininke, gerbiamieji kolegos, Biudžeto ir finansų komitetas svarstė šį įstatymo projektą. Buvo atsižvelgta į Teisės departamento pasiūlymus bei pastabas. Daugeliui iš jų buvo pritarta ir manome, kad šiam įstatymo projektui reiktų pritarti po svarstymo.<text:s/></text:p>
      <text:p text:style-name="Roman"><text:span text:style-name="T82">PIRMININKAS.</text:span><text:s/>Ačiū. Teisės ir teisėtvarkos komiteto vardu kviečiu R.Šukį. Prašome. Atsiprašau, E.Klumbys.<text:s/></text:p>
      <text:p text:style-name="Roman"><text:span text:style-name="T83">E.KLUMBYS.</text:span><text:s/>Gerbiamasis Seimo vicepirmininke, gerbiamieji kolegos, Teisės ir teisėtvarkos komitetas kaip papildomas svarstė Lietuvos Respublikos viešųjų pirkimų įstatymo ir Viešųjų pirkimų įstatymo pakeitimo įstatymo 2 straipsnio pakeitimo įstatymo projektą. Komiteto sprendimas buvo siūlyti pagrindiniam komitetui tobulinti įstatymo projektą atsižvelgiant į pastabas, kurios buvo svarstytos Teisės ir teisėtvarkos komitete ir kurioms komitetas pritarė.<text:s/></text:p>
      <text:p text:style-name="Roman">Antroji pastaba buvo ta, kad tais atvejais, kai direktyvos leidžia reglamentuoti viešuosius pirkimus nacionaliniu lygiu, siūlyti užtikrinti valstybės pinigų panaudojimo skaidrumą ir neliberalizuoti viešųjų pirkimų labiau<text:s/>negu tai numatyta galiojančiame įstatyme. Bendru sutarimu už.<text:s/></text:p>
      <text:p text:style-name="Roman"><text:span text:style-name="T84">PIRMININKAS.</text:span><text:s/>Dėkoju, kolega. Gerbiamieji kolegos, visi komitetai išsakė savo nuomones. Kviečiu į tribūną gerbiamąjį kolegą A.Vazbį, nes yra Seimo narių pasiūlymų, kuriems komitetas nėra pritaręs. Turėsime apsispręsti balsuodami. Prašome pristatyti tas pataisas. Pirmiausia balsuosime dėl Seimo nario J.Razmos pataisos keičiamam 23 straipsnio straipsniui. Prašom pristatyti. Vieną minutę, paprašysiu J.Razmą pristatyti pataisą, o jūs pakomentuosite<text:s/>komiteto nuomonę.<text:s/></text:p>
      <text:p text:style-name="Roman"><text:span text:style-name="T85">J.RAZMA.</text:span><text:s/>Gerbiamieji kolegos, mano siūlomas ribų pagerinimas yra grįstas ankstesne praktika, kuri buvo prieš keletą metų, kai galiojo dar ankstesnis Viešųjų pirkimų įstatymas. Mano manymu, tada jokių ypatingų problemų nekilo, nes pirkimas įprastu komerciniu būdu neužtikrina reikiamo skaidrumo ir geros konkurencijos. Šiuo atveju tos ribos dar labai priklauso nuo to, kokia yra bendra tos ar kitos organizacijos pirkimo apimtis. Vienas dalykas toms organizacijoms, kurios išleidžia 10 mln. viešiesiems pirkimams, ir kitas dalykas, kai kokia nors savivaldybė kartais neką didesnes sumas ir teišleidžia. Pavyzdžiui, kuo 75 tūkst. svarbu savivaldybių atžvilgiu? Tai yra galimybė pirkti tarnybinius automobilius netaikant visų konkurso procedūrų, o tai<text:s/>dažnai sukelia daug aistrų. Arba darbų apimtis 300 tūkst. Jeigu imsime savivaldybes, tai yra gana didelė suma. O be savivaldybių yra ir daug kitų smulkių perkančiųjų organizacijų. Aš suprasčiau, jeigu tos ribos būtų siejamos procentais su bendrąja pirkimo<text:s/>apimtimi ir galėjo būti nevienodos pagal apimtį. Bet aš siūlau paprastesnį būdą – tiesiog grįžti prie tų ribų, kurios buvo prieš keletą metų.<text:s/></text:p>
      <text:p text:style-name="Roman"><text:span text:style-name="T86">PIRMININKAS.</text:span><text:s/>Kolega, motyvams užtektų 2 minučių. Prašom.<text:s/></text:p>
      <text:p text:style-name="Roman"><text:span text:style-name="T87">A.VAZBYS.</text:span><text:s/>Komitetas, apsvarstęs šį pasiūlymą, vis dėlto<text:s/>mano, kad jam nereikėtų pritarti, nes būtų sumažinta pirkimo vertė, iki kurios gali būti taikomos įprastos komercinės praktikos taisyklės, padidėtų pirkimų organizavimo sąnaudos. Mes manytume, kad riba, kuri dabar siūloma, t.y. 75 tūkst. Lt prekėms ir paslaugoms ir 300 tūkst. Lt darbams, yra optimali. O žemiau šios ribos atliekamiems pirkimams net ir įprastą komercinę praktiką taikant šis įstatymas numato tam tikrus saugiklius. Tai yra įstatymo 99 straipsnyje nustatyta, kad pirkimus turi atlikti perkančios<text:s/>organizacijos vadovo sudaryta pirkimo komisija iš nepriekaištingos reputacijos asmenų, o pirkimui pagrįsti reikia turėti dokumentus. Taip pat privalu pagrįsti šio pirkimo būtinumą bei motyvus netgi taikant įprastą komercinę praktiką. Todėl manome, kad tie<text:s/>saugikliai yra pakankami, ir tos sumos, kurios dabar yra projekte, yra pagrįstos. Siūlome nepritarti šiam pasiūlymui.</text:p>
      <text:p text:style-name="Roman"><text:span text:style-name="T88">PIRMININKAS.</text:span><text:s/>Gerbiamieji kolegos, dėmesio! Gerbiamieji kolegos, prašau tylos, nes dabar reikės balsuoti dėl J.Razmos pataisos, kuriai Ekonomikos komitetas nepritarė. Kolegos, kas dabar nori paremti J.Razmos pataisą, motyvai už, kas nenori paremti, motyvai prieš. Prašom. Norinčių kalbėti nematau. Tuomet, kolegos, apsispręskime balsavimu. Balsuosime dėl J.Razmos pataisos, kuria 67 straipsnio<text:s/>11 dalies 1 punkte vietoj skaičiaus „75<text:span text:style-name="T89"></text:span><text:s/>siūloma įrašyti skaičių „25<text:span text:style-name="T90"></text:span>, o vietoj skaičiaus „300<text:span text:style-name="T91"></text:span><text:s/>įrašyti skaičių „100<text:span text:style-name="T92"></text:span>. Komitetas šiai pataisai nepritarė. Kolegos, prašom apsispręsti. Kas remiate J.Razmos pataisą, balsuojate už, kas manote kitaip – prieš arba susilaikote. Komitetas šiai pataisai nepritarė.</text:p>
      <text:p text:style-name="Roman">Gerbiamieji kolegos, balsuodami apsisprendėme. 30 susilaikė, 12 balsavo prieš ir 14 – už. Taigi pataisai nepritarta. Iš esmės to paties pobūdžio yra antroji pataisa, t.y. 23 straipsnio… keičiama 99 straipsnio 4 dalyje – vietoj skaičiaus „10000<text:span text:style-name="T93"></text:span><text:s/>įrašyti skaičių „1000<text:span text:style-name="T94"></text:span>. Ko gero, motyvacija bus ta pati. Ar galėtume balsuoti?</text:p>
      <text:p text:style-name="Roman"><text:span text:style-name="T95">J.RAZMA.</text:span><text:s/>Ne visai.<text:s/></text:p>
      <text:p text:style-name="Roman"><text:span text:style-name="T96">PIRMININKAS.</text:span><text:s/>Ne visai. Prašom, J.Razma.</text:p>
      <text:p text:style-name="Roman"><text:span text:style-name="T97">J.RAZMA.</text:span><text:s/>Nežinau, ar Seimui bus smagu pripažinti, kad priimdamas ankstesnį įstatymą jis 100 kartų apsiriko. Aš siūlau tą klaidą sumažinti bent 10 kartų, gal bus lengviau pripažinti. Sunkiai paaiškinama, kodėl prieš keletą mėnesių nustatėme 100 Lt ribą, o dabar ją keliame iki 10 tūkst. Lt, kai to paprašė Lietuvos bankas. Aš suprantu, kad Lietuvos bankui smagu tokiomis sumomis pirkti be jokių sutarčių. Bet jeigu kalbėsime apie smulkesnius pirkėjus, 10 tūkst. Lt riba be jokios sutarties yra tikrai didelė. Aš siūlau protingą vidurkį – 1000 litų. Tik tada užtektų žodinių sutarčių.<text:s/></text:p>
      <text:p text:style-name="Roman">Be to, aš atkreipčiau dėmesį, kad Pramonės, prekybos ir amatų rūmų asociacija išskiria pirkimus, kai atsiskaitoma iš karto ir ne iš karto. Esant 10 tūkst. Lt sumai, tai yra nemaža suma, gali kilti problemų, nes sutartis yra tik žodinė, o prekes gauna ne iš karto. Siūlau pasirinkti racionalų vidurkį tarp buvusių sprendimų ir siūlomo Lietuvos banko.</text:p>
      <text:p text:style-name="Roman"><text:span text:style-name="T98">PIRMININKAS.</text:span><text:s/>Dėkoju, kolega. Komiteto nuomonė. Prašom, pranešėjau.<text:s/></text:p>
      <text:p text:style-name="Roman"><text:span text:style-name="T99">A.VAZBYS.</text:span><text:s/>Svarstėme šį pasiūlymą. Mūsų motyvai yra panašūs ta prasme, kad riba yra nustatyta remiantis pirkimų praktika. Žodinė sutartis nereiškia, kad neužtikrinama pirkimų kontrolė ir jų skaidrumas. Saugikliai, kuriuos aš minėjau, ir žodinėms sutartims taikomi. Vis dėlto, komiteto nuomone, 10 tūkst. Lt riba pirkimams iki šios sumos taikant žodinę sutartį yra racionali, todėl komitetas nusprendė nepritarti kolegos J.Razmos pasiūlymui mažinti šią ribą iki 1000 litų.</text:p>
      <text:p text:style-name="Roman"><text:span text:style-name="T100">PIRMININKAS.</text:span><text:s/>Gerbiamieji kolegos, apsispręsime balsuodami. Kas norėtų paremti J.Razmos pataisą, prašom, motyvai už. Nematau. Motyvai už – P.Gražulis. Prašom. Prašo balsuoti. Gerai. Niekas nenori kalbėti. Taigi balsuojame. Kas remiate J.Razmos pataisą, balsuojate už, kas remiate Ekonomikos komiteto pataisą – prieš arba susilaikote.<text:s/></text:p>
      <text:p text:style-name="Roman">Taigi, kolegos, 15 palaikė Seimo nario J.Razmos pataisą. 10 balsavo prieš, 33 susilaikė. Pataisai nepritarta.<text:s/></text:p>
      <text:p text:style-name="Roman">Dabar kviesčiau R.Palaitį. Vieną minutę, gal kas iš kolegų liberalcentristų norėtų pateikti R.Palaičio pataisas projekto 33 straipsnio 2 daliai? Nėra norinčių motyvuoti. Prašom pateikti komiteto nuomonę.</text:p>
      <text:p text:style-name="Roman"><text:span text:style-name="T101">A.V</text:span><text:span text:style-name="T102">AZBYS.</text:span><text:s/>Kolegos R.Palaičio siūlymai yra truputį panašūs į kolegos J.Razmos pasiūlymus. Kita vertus, yra ir naujas aspektas R.Palaičio pasiūlymuose, nes siūloma diferencijuoti iš karto ir ne iš karto vykdomas pirkimo sutartis nustatant skirtingas sumų ribas<text:s/>pagal tai, ar sutartis vykdoma iš karto, ar ne iš karto ir atitinkamai taikant įprastą komercinę praktiką tokiems pirkimams.<text:s/></text:p>
      <text:p text:style-name="Roman">Mūsų motyvai nepritarti kolegos R.Palaičio siūlymams yra analogiški tiems motyvams, kuriuos išdėsčiau kalbėdamas apie Seimo nario<text:s/>J.Razmos pasiūlymus. Tai yra 10 tūkst. Lt riba yra racionali ir saugikliai žemiau jos taip pat galioja, bet ji nėra pernelyg maža, todėl neverčia ir smulkiems pirkimams taikyti sudėtingų viešųjų pirkimų procedūrų. Nemanome, kad yra tikslinga, ir nematome pagrindo diferencijuoti sutartis pagal tai, ar jos vykdomos iš karto, ar ne iš karto. Dėl šių motyvų nepritarėme kolegos R.Palaičio pasiūlymams.<text:s/></text:p>
      <text:p text:style-name="Roman"><text:span text:style-name="T103">PIRMININKAS.</text:span><text:s/>Dėkoju, pranešėjau. Gerbiamieji kolegos, gal apsispręsime balsavimu. Kas pritariate R.Palaičio pasiūlymui, kuriam komitetas nepritarė, balsuojate už, kas palaikote komiteto nuomonę (kolegos, dėmesio!), balsuojate prieš arba susilaikote. Balsavimas pradėtas. Kolegos, balsuojame! Išreikškite savo valią balsavimu.<text:s/></text:p>
      <text:p text:style-name="Roman">Taigi 17 balsavo už, 30 susilaikė, 10 –<text:s/>prieš. Pataisai nepritarta.<text:s/></text:p>
      <text:p text:style-name="Roman">Dėl visų pataisų iš esmės balsavome, kitoms pataisoms komitetas pritarė, šiuo atveju A.Butkevičiaus pataisoms, kitų komitetų pataisoms. Dabar ar galime pritarti po svarstymo bendru sutarimu šiam projektui su tomis pataisomis, kurioms komitetas pritarė? Ne, negalima pritarti bendru sutarimu. Yra prieštaraujančių. Prašome, motyvai prieš – A.Matulevičius.<text:s/></text:p>
      <text:p text:style-name="Roman"><text:span text:style-name="T104">A.MATULEVIČIUS.<text:s/></text:span>Gerbiamieji kolegos, žinoma, galima būtų pritarti bendru sutarimu, jeigu šis įstatymas nebūtų susijęs su didžiulėmis problemomis, kurios yra šalyje. Kad ir kiek mes jį taisome, teisingiau, kiek mums teikia Ūkio ir kitos ministerijos, jis netampa geresnis, o tampa tik sudėtingesnis. Aš nebalsuosiu po svarstymo prieš jį, bet susilaikysiu vien dėl to, kad dar rimtai padirbėtų prie šio įstatymo specialistai. Pagrindinis aspektas yra tas, kad visi kalba, kad viešieji pirkimai yra labai korumpuotas dalykas, ypač statybos, visi kalba apie labai išaugusius kyšininkavimo procentus, ypač Vilniuje, bet, deja, nieko nedaroma, kad to būtų išvengta. Aš suprantu, kad įstatymu gal ir sunku visa tai nustatyti ir sunku priversti valdininkus neimti kyšių. Bet, deja, kai kur šio įstatymo procedūros yra labai sudėtingos, o kai kur turi labai daug spragų. Manau, kad susilaikymas duotų galimybę dar rimčiau padirbėti iki priėmimo, nes Seimas vėl bus kaltas, kad nesutvarkė šių dalykų. Ačiū.</text:p>
      <text:p text:style-name="Roman"><text:span text:style-name="T105">PIRMININKAS.</text:span><text:s/>Motyvai už – A.Vazbys.<text:s/></text:p>
      <text:p text:style-name="Roman"><text:span text:style-name="T106">A.VAZBYS.</text:span><text:s/>Ačiū, gerbiamasis posėdžio pirmininke. Aš norėčiau nesutikti su kolegos A.Matulevičiaus pasakytais motyvais, nes šio įstatymo projektas, jeigu vertintume objektyviai, yra patobulintas atsižvelgiant į Europos Sąjungos direktyvas ir šiuo atžvilgiu, tarptautinių ekspertų vertinimu, yra vienas iš geresnių Europos Sąjungos valstybėse ir būsimose narėse. Tai viena.<text:s/></text:p>
      <text:p text:style-name="Roman">Kita vertus, manau, kad mūsų komitetas svarstydamas jį patobulino, bet dabar nebuvo progos pateikti tų patobulinimų ir pasiūlymų, kuriuos mes priėmėme. Norėčiau paminėti Teisės departamento siūlymą, kuriam mes pritarėme, kad šio įstatymo reikalavimai būtų<text:s/>taikomi ir fiksuoto telefono ryšio paslaugų pirkimams, tas Vyriausybės projekte nebuvo numatyta. Taip pat atsižvelgėme į Užsienio reikalų ministerijos pasiūlymus, kad įprastą komercinę praktiką būtų galima naudoti prekėms ir paslaugoms, kai jos yra perkamos naudojant reprezentacinėms išlaidoms skirtas lėšas. Tai yra nuostata, kuri šį projektą daro lankstesnį. Ir į kolegos A.Butkevičiaus siūlymą atsižvelgta, jam pritarta, kad perkamos… perkančiosios organizacijos valstybės tarnautojų ir pagal darbo sutartį dirbančių darbuotojų mokymo paslaugos taip pat būtų įsigyjamos taikant įprastą komercinę praktiką. Atsižvelgdamas į visa tai, manau, kad po svarstymo komitete šis projektas yra gana geras, todėl jam būtų galima pritarti po svarstymo. Ačiū.</text:p>
      <text:p text:style-name="Roman"><text:span text:style-name="T107">PIRMININKAS.</text:span><text:s/>Dėkui, kolegos. Motyvai už ir prieš išsakyti. Prašom apsispręsti balsavimu. Kas pritariate po svarstymo Viešųjų pirkimų įstatymo ir Viešųjų pirkimų įstatymo pakeitimo įstatymo 2 straipsnio pakeitimo įstatymo projektui, balsuoja už, kas mano kitaip, balsuoja prieš arba susilaiko. (<text:span text:style-name="T108">Balsai salėje</text:span>)<text:s/></text:p>
      <text:p text:style-name="Roman">Užsiregistravo 67 Seimo nariai. Už – 51, prieš nėra, susilaikė 16. Viešųjų pirkimų įstatymo ir Viešųjų pirkimų įstatymo pakeitimo įstatymo 2 straipsnio pakeitimo įstatymo projektui po svarstymo pritarta. Priėmimo datą numatysime Seniūnų sueigoje.<text:s/></text:p>
      <text:p text:style-name="Roman">Mums dar liko 7 minutės. Nors teisėjai atėjo, bet mes galėtume svarstyti dar Geležinkelio transporto eismo saugos įstatymo projektą. Jau yra. Dėkoju.</text:p>
      <text:p text:style-name="Roman"/>
      <text:p text:style-name="Roman12"><text:span text:style-name="T109">Seimo nutarimo „</text:span>Dėl pritarimo skirti Marytę Mitkuvienę Lietuvos apeliacinio<text:s/>teismo teisėja“ projektas Nr.IXP-3050 (<text:span text:style-name="T110">svarstymas ir priėmimas</text:span>)</text:p>
      <text:p text:style-name="Roman"/>
      <text:p text:style-name="Roman">Kolegos, imsimės darbotvarkės 10 klausimo – Seimo nutarimo „Dėl pritarimo skirti Marytę Mitkuvienę Lietuvos apeliacinio teismo teisėja<text:span text:style-name="T111"></text:span><text:s/>projekto. Norėčiau pakviesti komitetus. Kas Teisės ir teisėtvarkos komiteto vardu? Kreipiuosi į komiteto pirmininką ar pavaduotoją. (<text:span text:style-name="T112">Balsai salėje</text:span>) Gerbiamieji kolegos, gerbiamieji komitetų pirmininkai, kas yra įgaliotas Teisės ir teisėtvarkos komiteto vardu pateikti nuomonę dėl gerbiamosios teisėjos M.Mitkuvienės? Prašom. (<text:span text:style-name="T113">Balsai salėje</text:span>) Gerbiamieji kolegos, ne pirmą dieną dirbame, yra tam tikra tvarka. Prašom.<text:s/></text:p>
      <text:p text:style-name="Roman"><text:span text:style-name="T114">J.SABATAUSKAS.</text:span><text:s/>Gerbiamieji kolegos, Teisės ir teisėtvarkos komitetas svarstė abiejų teisėjų kandidatūras ir pritarė teisėjos M.Mitkuvienės skyrimui Apeliacinio teismo teisėja. Balsavimo rezultatai: už – 9, susilaikė 1. Taip pat pritarė teisėjo A.Kruopio skyrimui Apeliacinio teismo teisėju. Balsavimo rezultatai: už – 7, susilaikė 3. Ačiū.</text:p>
      <text:p text:style-name="Roman"><text:span text:style-name="T115">PIRMININKAS.</text:span><text:s/>Ačiū. Teisės ir teisėtvarkos komiteto nuomonę dėl abiejų atvejų girdėjom. Norėčiau kreiptis į frakcijas. Ar yra frakcijų atstovų, kurie norėtų kalbėti frakcijos vardu? Socialliberalų frakcijos vardu – G.Kniukšta. Prašom. Prašom iš tribūnos, kolega. Prašom. Socialliberalų frakcijos vardu.</text:p>
      <text:p text:style-name="Roman"><text:span text:style-name="T116">G.KNIUKŠTA.</text:span><text:s/>Gerbiamieji kolegos, Socialliberalų frakcija vakar svarstė Seimo nutarimą „Dėl pritarimo skirti M.Mitkuvienę Lietuvos apeliacinio teismo teisėja<text:span text:style-name="T117"></text:span>. Taip pat pritarė ir Seimo nutarimui „Dėl A.Kruopio skyrimo Lietuvos apeliacinio teismo teisėju<text:span text:style-name="T118"></text:span>. Gerbiamieji kandidatai į šio teismo teisėjus atsakė į visus Seimo narių klausimus ir frakcija bendru sutarimu pritarė dėl gerbiamosios M.Mitkuvienės ir gerbiamojo A.Kruopio skyrimo Lietuvos apeliacinio teismo teisėjais. Dėkoju.</text:p>
      <text:p text:style-name="Roman"><text:span text:style-name="T119">PIRMININKAS.</text:span><text:s/>Ačiū, kolegos. Kitos frakcijos savo<text:s/>nuomonės išreikšti nenori. (<text:span text:style-name="T120">Balsas salėje</text:span>) Dėkojame. Kolegos, dabar kviečiu kandidatus, šiuo atveju į tribūną kviečiu M.Mitkuvienę. Jūs turite galimybę tarti žodį, jeigu turite ką nors pasakyti Seimo nariams. Prašom.</text:p>
      <text:p text:style-name="Roman"><text:span text:style-name="T121">M.MITKUVIENĖ.</text:span><text:s/>Laba diena, gerbiamieji<text:s/>Seimo nariai, aš apie save truputį pasakiau, kai buvo prisistatymas. Nežinau, nebent iškiltų kokių klausimų, nes šiaip lyg ir nieko neturiu pasakyti.<text:s/></text:p>
      <text:p text:style-name="Roman"><text:span text:style-name="T122">PIRMININKAS.</text:span><text:s/>Gerbiamieji kolegos, yra pranešėjo teisė pasakyti savo baigiamąjį žodį, bet jeigu daugiau klausimų nėra, tai tuomet gal dėkojame pranešėjai. Ačiū. Dėl Seimo nutarimo apsispręsime balsavimu. Kolegos, šio nutarimo priėmimas.</text:p>
      <text:p text:style-name="Roman">Seimo nutarimas „Dėl pritarimo skirti Marytę Mitkuvienę Lietuvos apeliacinio teismo teisėja<text:span text:style-name="T123"></text:span>. Kolegos pradėsime jo priėmimą pastraipsniui. 1 straipsnis. Ar yra norinčių kalbėti dėl 1 straipsnio? (<text:span text:style-name="T124">Balsas salėje: dėl viso</text:span>.) Nematau. Dėl 2 straipsnio irgi nematau. Jeigu yra sutarimas, tai gal iš karto ir balsuojame? Ačiū. Kolegos, balsuojame dėl Seimo nutarimo „Dėl pritarimo skirti<text:s/>Marytę Mitkuvienę Lietuvos apeliacinio teismo teisėja<text:span text:style-name="T125"></text:span>. Balsavimas pradėtas.<text:s/></text:p>
      <text:p text:style-name="Roman">Už – 58, prieš nėra, susilaikė 1. Seimo nutarimas „Dėl pritarimo skirti Marytę Mitkuvienę Lietuvos apeliacinio teismo teisėja<text:span text:style-name="T126"></text:span><text:s/>priimtas.</text:p>
      <text:p text:style-name="Roman">Sveikiname gerbiamąją teisėją ir linkime<text:s/>jai geros profesinės sėkmės ir geros kloties naujame darbe. (<text:span text:style-name="T127">Plojimai</text:span>)</text:p>
      <text:p text:style-name="Roman"/>
      <text:p text:style-name="Roman12"><text:span text:style-name="T128">Seimo nutarimo „</text:span>Dėl pritarimo skirti Aloyzą Kruopį Lietuvos apeliacinio teismo teisėju“ projektas Nr.IXP-3051 (<text:span text:style-name="T129">svarstymas ir priėmimas</text:span>)</text:p>
      <text:p text:style-name="Roman"/>
      <text:p text:style-name="Roman">Imamės kito Seimo nutarimo „Dėl pritarimo skirti A.Kruopį Lietuvos apeliacinio teismo teisėju<text:span text:style-name="T130"></text:span>. Teisės ir teisėtvarkos komiteto nuomonę girdėjome. Socialliberalai taip pat išsakė savo frakcijos vardu nuomones abiejų kandidatų atžvilgiu. Ar yra dar norinčių kalbėti nuo frakcijų? Nėra. Nematau. Gerai. Ar ponas Aloyzas Kruopis dar norės tarti žodį? Nenorės.<text:s/></text:p>
      <text:p text:style-name="Roman">Imamės paties Seimo nutarimo. Kolegos, Seimo nutarimas iš 2 straipsnių. Ar galime 1 straipsniui pritarti bendru sutarimu? Pritariame.<text:s/></text:p>
      <text:p text:style-name="Roman">2 straipsnis. Pritariame.<text:s/></text:p>
      <text:p text:style-name="Roman">Dėl viso Seimo nutarimo „Dėl pritarimo<text:s/>skirti A.Kruopį Lietuvos apeliacinio teismo teisėju<text:span text:style-name="T131"></text:span><text:s/>norinčių kalbėti nematau. Kolegos, registruojamės ir balsuojame dėl viso nutarimo.<text:s/></text:p>
      <text:p text:style-name="Roman">Gerbiamieji kolegos, už – 60, prieš nėra, susilaikiusių nėra. Seimo nutarimas „Dėl pritarimo skirti Aloyzą Kruopį Lietuvos apeliacinio teismo teisėju<text:span text:style-name="T132"></text:span><text:s/>priimtas.<text:s/></text:p>
      <text:p text:style-name="Roman">Sveikiname kolegą A.Kruopį su naujom pareigom. Taip pat linkime visokeriopos sėkmės ir sveikiname Apeliacinio teismo pirmininką su naujomis kandidatūromis. Linkime jums gero kolegialaus darbo. Taip pat sveikiname<text:s/>Onutę Buišienę su gerais kandidatais, kuriems Seimas taip vieningai pritarė. Visokeriopos sėkmės!<text:s/></text:p>
      <text:p text:style-name="Roman"/>
      <text:p text:style-name="Roman12">Geležinkelių transporto eismo saugos įstatymo projektas Nr.IXP-3006(2*)ES (<text:span text:style-name="T133">svarstymas</text:span>)</text:p>
      <text:p text:style-name="Roman"/>
      <text:p text:style-name="Roman">Kolegos, girdžiu dabar labai aktyvų Ekonomikos komiteto pirmininko<text:s/>pavaduotojo pasiūlymą važiuoti geležinkeliais. Imamės Geležinkelių transporto eismo saugos įstatymo projekto svarstymo. Kviečiu į tribūną V.Greičiūną. Prašom, kolega, žodis jums.<text:s/></text:p>
      <text:p text:style-name="Roman"><text:span text:style-name="T134">V.GREIČIŪNAS.</text:span><text:s/>Gerbiamasis posėdžio pirmininke, gerbiamieji kolegos, Ekonomikos komitetas apsvarstė Lietuvos Respublikos geležinkelių transporto eismo saugos įstatymą. Tai yra integracinis įstatymas. Nors šiaip daug šitų veiksmų reguliavo Geležinkelio kodeksas, bet pagal bendrą tvarką reikalingas ir toks eismo saugos įstatymas. Komitetas išnagrinėjo, atsižvelgė į Seimo kanceliarijos Teisės departamento išvadas, pritarė bendru sutarimu ir siūlo Seimui taip pat pritarti po svarstymo.<text:s/></text:p>
      <text:p text:style-name="Roman"><text:span text:style-name="T135">PIRMININKAS.</text:span><text:s/>Gerbiamieji kolegos, jokių pataisų nėra. Norinčių kalbėti nebuvo, neužsiregistravo. Ar galėtume bendru sutarimu pritarti pagrindinio komiteto išvadai? Ar galime įstatymo projektui pritarti po svarstymo? Ačiū. Pritarėme.<text:s/></text:p>
      <text:p text:style-name="Roman"/>
      <text:p text:style-name="Roman12">Diplomatinės tarnybos įstatymo 1, 14, 19 ir 47 straipsnių pakeitimo ir papildymo įstatymo projektas Nr.IXP-2951* (<text:span text:style-name="T136">svarstym</text:span><text:span text:style-name="T137">as</text:span>)</text:p>
      <text:p text:style-name="Roman"/>
      <text:p text:style-name="Roman">Imamės kito darbotvarkės klausimo – Diplomatinės tarnybos įstatymo 1, 14, 19 ir 47 straipsnių pakeitimo ir papildymo įstatymo projektas. Svarstymas. Pranešėjai – G.Kirkilas ar J.Karosas? J.Karosas. Prašome, kolega, į tribūną Užsienio reikalų komiteto<text:s/>vardu.<text:s/></text:p>
      <text:p text:style-name="Roman"><text:span text:style-name="T138">J.KAROSAS.</text:span><text:s/>Dėkui, gerbiamasis posėdžio pirmininke. Užsienio reikalų komitetas kaip pagrindinis svarstė gruodžio 1 d. Lietuvos Respublikos diplomatinės tarnybos įstatymo 1, 14, 19 ir 47 straipsnių pakeitimo ir papildymo įstatymo projektą ir atsižvelgdamas į pastabas, kurios buvo, vieningai pritarė. Už projektą balsavo 7, prieš ir susilaikiusių nebuvo. Dėkui.<text:s/></text:p>
      <text:p text:style-name="Roman"><text:span text:style-name="T139">PIRMININKAS.</text:span><text:s/>Dėkoju pranešėjui. Kviečiu į tribūną Nacionalinio saugumo ir gynybos komiteto vardu A.Kašėtą. Kviečiu A.Kašėtą. Kolegos, trečią kartą kviečiu A.Kašėtą į tribūną Nacionalinio saugumo ir gynybos komiteto vardu pristatyti komiteto išvadas dėl Diplomatinės tarnybos įstatymo 1, 14, 19 ir 47 straipsnių pakeitimo ir papildymo įstatymo projekto. Prašom, pranešėjau, jūsų komiteto išvada.<text:s/></text:p>
      <text:p text:style-name="Roman"><text:span text:style-name="T140">A.K</text:span><text:span text:style-name="T141">AŠĖTA.</text:span><text:s/>Gerbiamieji kolegos, komitetas apvarstė Diplomatinės tarnybos įstatymo 1, 14, 19 ir 47 straipsnių pakeitimo ir papildymo įstatymą ir bendru sutarimu jam pritarė.<text:s/></text:p>
      <text:p text:style-name="Roman"><text:span text:style-name="T142">PIRMININKAS.</text:span><text:s/>Dėkoju, kolegos. Abu komitetai savo nuomonę išsakė. Ar galime pritarti komitetų išvadoms? Galime. Ar galime pritarti Diplomatinės tarnybos įstatymo 1, 14, 19 ir 47 straipsnių pakeitimo ir papildymo įstatymo projektui po svarstymo? Prieštaraujančių nematau. Kolegos, pritarta. Priėmimo datą nustatys Seniūnių sueiga.<text:s/></text:p>
      <text:p text:style-name="Roman"/>
      <text:p text:style-name="Roman12">Krašto apsaugos sistemos organizavimo ir karo tarnybos įstatymo 2 straipsnio pakeitimo įstatymo projektas Nr.IXP-2952(2*) (<text:span text:style-name="T143">svarstymas</text:span>)</text:p>
      <text:p text:style-name="Roman"/>
      <text:p text:style-name="Roman">Imamės Krašto apsaugos sistemos organizavimo ir karo tarnybos įstatymo 2 straipsnio pakeitimo įstatymo projekto. Aš vėl kviečiu gerbiamąjį A.Kašėtą kaip pagrindinio Nacionalinio saugumo ir gynybos komiteto atstovą. Kolega, prašom į tribūną pristatyti komiteto išvadą.<text:s/></text:p>
      <text:p text:style-name="Roman"><text:span text:style-name="T144">A.KAŠĖTA.</text:span><text:s/>Gerbiamieji kolegos, komitetas apsvarstė minėto įstatymo projektą ir pritarė jam bendru sutarimu.<text:s/></text:p>
      <text:p text:style-name="Roman"><text:span text:style-name="T145">PIRMININK</text:span><text:span text:style-name="T146">AS.</text:span><text:s/>Dėkoju, kolega. Dabar kviečiame Užsienio reikalų komiteto vardu J.Karosą. Prašome, kuris iš jūsų? J.Karosas.<text:s/></text:p>
      <text:p text:style-name="Roman"><text:span text:style-name="T147">J.KAROSAS.</text:span><text:s/>Užsienio reikalų komitetas, kaip papildomas komitetas, svarstė Krašto apsaugos sistemos organizavimo ir karo tarnybos įstatymo 2 straipsnio pakeitimo įstatymo projektą lapkričio 19 d. ir balsų dauguma (už balsavo 5, prieš – 1) šiam projektui pritarė.<text:s/></text:p>
      <text:p text:style-name="Roman"><text:span text:style-name="T148">PIRMININKAS.</text:span><text:s/>Ačiū, kolegos. Ar galime bendru sutarimu pritarti šiam projektui po svarstymo? Prieštaraujančių nematau. Pritarta. Priėmimo datą nustatys Seimo seniūnių sueiga.<text:s/></text:p>
      <text:p text:style-name="Roman">Kolegos, imamės darbotvarkės 16 klausimo – Valstybės ir savivaldybės įmonių įstatymo pakeitimo įstatymo projektas. Ekonomikos komiteto vardu gal galėtų pristatyti Ekonomikos komiteto nariai? Kolegos, nematau pagrindinio komiteto. Be pagrindinio komiteto atstovų svarstyti šio klausimo neišeina, kadangi yra pataisų, tektų balsuoti. Ekonomikos komiteto atstovų nematau.<text:s/></text:p>
      <text:p text:style-name="Roman"/>
      <text:p text:style-name="Roman12">Nedarbo socialinio draudimo įstatymo projektas Nr.IXP-2939(3*) (<text:span text:style-name="T149">svarstymas</text:span>)</text:p>
      <text:p text:style-name="Roman"/>
      <text:p text:style-name="Roman">Imamės Nedarbo socialinio draudimo įstatymo projekto. Svarstymas. Matau Socialinių reikalų ir darbo komiteto pirmininką A.Sysą. Prašome, kviečiu į tribūną. Svarstymas. Ruošiasi V.Saulis ir A.Salamakinas.<text:s/></text:p>
      <text:p text:style-name="Roman"><text:span text:style-name="T150">A.SYSAS.</text:span><text:s/>Ačiū, posėdžio pirmininke. Gerbiamieji kolegos, Socialinių reikalų<text:s/>ir darbo komitetas svarstė Lietuvos Respublikos nedarbo socialinio draudimo įstatymo projektą. Buvo gautos Seimo kanceliarijos Teisės departamento pastabos. Aš nenorėčiau minėti visų, nes arba atsižvelgta, arba pritarta kiekvienai iš jų. Mes svarstymo metu akcentavome vieną iš pastabų, tai yra 25 straipsnyje nustatyta, kad įsigaliojus šiam įstatymo projektui netenka galios Bedarbių rėmimo įstatymas. Tačiau šiame įstatyme reglamentuojami ne tik klausimai, susiję su bedarbio pašalpos mokėjimo klausimais, bet<text:s/>ir klausimai, susiję su kitomis darbo rinkos politikos priemonėmis, taip pat klausimai, nustatantys Lietuvos darbo biržos struktūrą, funkcijas ir panašiai. Todėl lieka neaišku, kokiais tiesės aktais bus reglamentuojami šie klausimai, o ypač kokie teisės aktai reglamentuos klausimus, susijusius su aktyvios darbo rinkos politikos priemonėmis. Be to, buvo gautos Žmogaus teisių ir Biudžeto ir finansų komitetų, kurie iš esmės pritarė iniciatorių pateiktam projektui, išvados, todėl komiteto išvada – pritarti komiteto patobulintam įstatymo projektui.<text:s/></text:p>
      <text:p text:style-name="Roman"><text:span text:style-name="T151">PIRMININKAS.</text:span><text:s/>Dėl lydinčiųjų aš pakviesiu atskirai. Dabar kviečiu V.Saulį Biudžeto ir finansų komiteto vardu.<text:s/></text:p>
      <text:p text:style-name="Roman"><text:span text:style-name="T152">V.SAULIS.</text:span><text:s/>Gerbiamasis posėdžio pirmininke, gerbiamieji kolegos, Biudžeto ir finansų komitetas, svarstant Lietuvos Respublikos nedarbo socialinio draudimo įstatymo projektą Nr.IXP-2939 buvo paskirtas papildomu. Gruodžio 3 dieną komitetas apsvarstė minėtą įstatymo projektą. Iki svarstymo buvo gautos tik Seimo kanceliarijos Teisės departamento išvados ir pasiūlymai. Buvo gautos keturios pastabos ir pasiūlymai. Visoms pastaboms Biudžeto ir finansų komitetas pritarė. Mūsų nuomonė tokia: pritarti pateiktam įstatymo projektui ir pasiūlyti pagrindiniam komitetui – Socialinių reikalų ir darbo komitetui patobulinti šį įstatymo projektą pagal Seimo kanceliarijos Teisės departamento išvadas. Šis sprendimas buvo priimtas bendru sutarimu. Ačiū.</text:p>
      <text:p text:style-name="Roman"><text:span text:style-name="T153">PIRMININKAS.</text:span><text:s/>Dėkoju, kolegos. Dabar kviečiu į tribūną A.Salamakiną Žmogaus teisių komiteto vardu. Prašom. Jūsų komiteto išvados.</text:p>
      <text:p text:style-name="Roman"><text:span text:style-name="T154">A.SA</text:span><text:span text:style-name="T155">LAMAKINAS.</text:span><text:s/>Gerbiamasis pirmininke, gerbiamieji kolegos, Žmogaus teisių komitetas svarstė įstatymo projektą, pastabų neturėjo ir pritarė bendru sutarimu.</text:p>
      <text:p text:style-name="Roman"><text:span text:style-name="T156">PIRMININKAS.</text:span><text:s/>Taigi, kolegos, ar galime visų trijų komitetų išvadoms pritarti bendru sutarimu? Nori kalbėti… Norite kalbėti dėl pritarimo, taip? Prašom. Šiaip diskusijai reikėtų užsirašyti iš anksto, bet prašom šiuo atveju. Iki svarstymo kolega užsirašė.</text:p>
      <text:p text:style-name="Roman"><text:span text:style-name="T157">J.VESELKA.</text:span><text:s/>Aš, gerbiamieji kolegos, suabejojau dėl 6 straipsnio 2 dalies, pagal kurią tos nedarbo išmokos<text:s/>nemokamos, jeigu žmogus išeina iš darbo pagal savo pareiškimą. Gerbiamieji kolegos, darbovietėse būna įvairių situacijų, kai yra psichologinis nesutarimas ir tu iš tikrųjų negali dirbti toje darbovietėje, nes yra įvairių dalykų, ir esi priverstas išeiti.<text:s/>Jeigu tokioje aplinkoje tu negali dirbti ir išeisi iš tos darbovietės, tau nebemokės tos išmokos. Gerbiamieji, tai šiek tiek panašu į baudžiavą. Jeigu aš netikėtai pateksiu pas, sakysime, blogą darbdavį ir išeisiu, tai neteksiu visų kitų socialinių garantijų, kurias garantuoja kita… Todėl aš manyčiau, kad šią nuostatą reikėtų išbraukti.<text:s/></text:p>
      <text:p text:style-name="Roman">Taip pat abejočiau ir dėl šalių susitarimo, kai irgi abu sutaria. Darbo dabar niekas šiaip sau nekeičia. Ir vienas ir kitas... Ir vėl tas žmogus netenka tų socialinių garantijų. Taigi aš norėčiau, kad galbūt Žmogaus teisių komitetas įvertintų, ar tai nėra tų piliečių teisių pažeidimas, palyginti su tais kitais atvejais. Aš dėl žmogaus teisių kalbu, nes man atrodo, kad, gerbiamieji, negalima „pririšti<text:span text:style-name="T158"></text:span><text:s/>žmogaus prie vieno darbdavio, kad, jeigu jis dėl įvairių priežasčių išeina iš to darbdavio ir netenka darbo, netektų ir kitų socialinių garantijų. Man šiandien susidarė tokia nuomonė. Ačiū.</text:p>
      <text:p text:style-name="Roman"><text:span text:style-name="T159">PIRMININKAS.</text:span><text:s/>Ačiū. Dėkoju, kolegos. Kaip matote, čia yra daugiau abejonės, o ne alternatyvos ar pasiūlymai. Aš manau, kad J.Veselka turėtų galimybę iki priėmimo įregistruoti savo pataisas ar dar kaip nors kitaip. Kolegos, ar dabar galime bendru sutarimu po svarstymo pritarti įstatymo projektui? Dėkoju. Pritariame įstatymo projektui. Priėmimo datą nustatys Seniūnų sueiga.<text:s/></text:p>
      <text:p text:style-name="Roman"/>
      <text:p text:style-name="Roman12">Darbo kodekso 88 ir 91 straipsnių pakeitimo įstatymo projektas Nr.IXP-2940 (<text:span text:style-name="T160">svarstymas</text:span>)</text:p>
      <text:p text:style-name="Roman"/>
      <text:p text:style-name="Roman">Dabar, kolegos, imamės Darbo kodekso 88 ir 91 straipsnių pakeitimo įstatymo projekto. Socialinių reikalų ir darbo komiteto vardu – šio komiteto pirmininkas A.Sysas. Komiteto išvada yra atmesti. Jeigu norėsime patvirtinti tą išvadą, reikės tam tikro balsų kiekio. Prašom, kolega.</text:p>
      <text:p text:style-name="Roman"><text:span text:style-name="T161">A.SYSAS.</text:span><text:s/>Ačiū, pirmininke. Darbo kodekso 88 ir 91 straipsnių pakeitimo įstatymo projektas yra lydintysis įstatymas. Yra Seimo Teisės departamento išvada, kuri kelia tam tikrų abejonių, nes yra siūloma keisti tą įstatymą, kurį mes ką tik priėmėme, po svarstymo pritarėme. Jis įsigalios tik 2005 metų sausio 1 dieną. Kodekso pakeitimas įsigaliotų nuo jo priėmimo, todėl atsirastų dviprasmybė dėl darbo biržų struktūrų ir kitų dalykų. Ir Teisės departamentas kalba apie tai, kad 88 straipsnio iš viso nereikėtų keisti, o jeigu jau reikėtų keisti 91 straipsnį, tai jo įsigaliojimą numatyti tik nuo 2005 metų sausio 1 dienos, kai<text:s/>įsigalios Nedarbo socialinio draudimo įstatymas.<text:s/></text:p>
      <text:p text:style-name="Roman">Teisės ir teisėtvarkos komitetas siūlė pagrindiniam komitetui atsižvelgti į Teisės ir teisėtvarkos komiteto pasiūlymus, todėl mūsų komiteto išvada buvo įstatymo projektą atmesti, o argumentai buvo tokie. Vertinant Teisės departamento pastabas darytina išvada, kad šie Darbo kodekso pakeitimai kol kas nereikalingi, nes Nedarbo socialinio draudimo įstatymas įsigalios tik 2005 metų sausio 1 dieną. Šiuos Darbo kodekso pakeitimus siūloma Seimui teikti svarstyti 2004 metų pavasario sesijoje kartu su kitais Darbo kodekso pakeitimais, apsvarstytais iš Darbo kodekso rengėjų sudarytos darbo grupės.<text:s/></text:p>
      <text:p text:style-name="Roman">Aš noriu pasakyti, mielieji kolegos, kad dėl Darbo kodekso mes jau esame gavę visą pluoštą įvairių pasiūlymų – tiek ministerijos, tiek kitų socialinių partnerių, tiek Pramoninkų konfederacijos, tiek profesinių sąjungų. Racionaliausia būtų pavasarį paprasčiausiai sudaryti grupę, kuri peržiūrėtų vienų ar kitų kodekso straipsnių pakeitimo būtinybę (taip mes elgėmės svarstydami kitus kodeksus – civilinius ir baudžiamuosius), ir tada darytume pataisas, nes to tikrai reikalauja gyvenimas, ir į kai kuriuos dalykus mes turėsime atsižvelgti. Tokiu atveju jie įsigaliotų būtent tada, kai to reikia, – nuo 2005 m. sausio 1 d., todėl aš siūlau pritarti komiteto išvadai.</text:p>
      <text:p text:style-name="Roman"><text:span text:style-name="T162">PIRMININKAS.</text:span><text:s/>Labai ačiū. Komitetas išdėstė savo nuomonę. Manau, kad tai pagrįsta ir gana motyvuota nuomonė. Kolegos, ar galėtume bendru sutarimu pritarti komiteto išvadai? Yra prieš. Gerai. A.Matulevičius – motyvai prieš.</text:p>
      <text:p text:style-name="Roman"><text:span text:style-name="T163">A.M</text:span><text:span text:style-name="T164">ATULEVIČIUS.<text:s/></text:span>Ačiū. Viskas pirmininko pono A.Syso pasakyta lyg ir labai gražiai, bet iš tikrųjų, mano supratimu, tai yra nesiskaitymas su iniciatorių pasiūlymais. Ne taip, ko gero, reikėtų elgtis. Kai atmeti, tai atmeti pačią idėją, o buvo kalbama lyg ir apie techniką, organizacinius dalykus. Aš siūlyčiau ne atmesti, o… Galų gale tegul būna nepriimtas, jeigu negalime priimti, nors aš ne visai tikiu tais argumentais, kurie buvo išsakyti, bet būtų galima priimti su išlyga, kad įsigalios nuo 2005 m. sausio 1 dienos. Jokiu būdu ne atmesti, o nebent atidėti, nes to, ką atmetame, niekas daugiau nebepadarys. Ačiū.</text:p>
      <text:p text:style-name="Roman"><text:span text:style-name="T165">PIRMININKAS.</text:span><text:s/>Gerbiamieji kolegos, aš manau, kad A.Matulevičiaus pasiūlymas, jog Seimas toliau sugrįžtų, yra logiškas. Taigi galima tiesiog įrašyti protokolinį nutarimą, nes Teisės ir teisėtvarkos komiteto išvados yra logiškos, visi kiti dalykai logiški, ir iš esmės teisine prasme yra kolizija. Tai mes nedarykime tokios kolizijos, įrašykime į protokolą, kad komitetas turi toliau svarstyti, ir labai normaliai<text:s/>pasielgsime pagal situaciją. Ar sutinkame su tokiu pasiūlymų? Kolegos, ar galime bendru sutarimu pritarti komiteto išvadai? Dėkoju. Atmestas Darbo kodekso 88 ir 91 straipsnių pakeitimo įstatymo projektas, bet Socialinių reikalų ir darbo komitetas įgaliotas parengti išvadas, suderinti jas su kodeksu ir kitais teisės aktais ir pateikti Seimui. Labai ačiū.<text:s/></text:p>
      <text:p text:style-name="Roman"/>
      <text:p text:style-name="Roman12"><text:span text:style-name="T166">Seimo nutarimo „Dėl Seimo nutarimo „Dėl Seimo Etikos ir procedūrų komisijos sudarymo“ 1 straipsnio pakeitimo“ projektas Nr.IXP-3089</text:span><text:s/>(<text:span text:style-name="T167">pateikimas, svarstym</text:span><text:span text:style-name="T168">as ir priėmimas</text:span>)</text:p>
      <text:p text:style-name="Roman"/>
      <text:p text:style-name="Roman">Kolegos, dabar imamės… Č.Juršėnas yra salėje? Tada kviesčiau Č.Juršėną. Rezervinis 1 klausimas – Seimo nutarimas „Dėl Seimo nutarimo „Dėl Seimo Etikos ir procedūrų komisijos sudarymo<text:span text:style-name="T169"></text:span><text:s/>1 straipsnio pakeitimo<text:span text:style-name="T170"></text:span>. Projektą būtų galima pateikti, svarstyti ir priimti. Prašom, kolega Česlovai, jums žodis.<text:s/></text:p>
      <text:p text:style-name="Roman"><text:span text:style-name="T171">Č.JURŠĖNAS.</text:span><text:s/>Gerbiamasis pirmininke, mielieji kolegos, nutarimas yra labai paprastas, labiau procedūrinis techninis. Yra Seimo nario pareiškimas ir siūloma tą pareiškimą tenkinti, t.y. išbraukti<text:s/>kolegą A.Poplavskį iš atitinkamos komisijos sudėties. Kol kas neteikiame naujo nario, nes, kaip žinote, pagal Statutą turi būti ne šiaip sau frakcijos siūlymas, o turi būti surinkti parašai. Kai tas bus padaryta, tada atitinkamai bus kitas nutarimas, o dabar yra siūlymas išbraukti vieną Seimo narį iš šios garbingos komisijos sudėties. Prašyčiau iš tikro tam pritarti ir šiandien išspręsti šį klausimą, o ne apsiriboti vien tik pateikimu. Klausimo sprendimo siūlyčiau nenukelti iki kitos savaitės.<text:s/></text:p>
      <text:p text:style-name="Roman"><text:span text:style-name="T172">PIRMININKAS.</text:span><text:s/>Dėkoju, kolega. Jūsų nenori paklausti nė vienas Seimo narys. Kolegos, ar galėtume pritarti bendru sutarimu po pateikimo? Pritariame. Svarstymas. Ar norėtų kas kalbėti dėl svarstymo? Nematau. Ar galėtume pradėti priėmimą? Galime. Sutarimas yra.</text:p>
      <text:p text:style-name="Roman">Kolegos, 1<text:s/>straipsnis. Galime priimti? Priimtas. 2 straipsnis. Priimta. Kolegos, dėl viso Seimo nutarimo. Dėl Seimo nutarimo „Dėl Seimo Etikos ir procedūrų komisijos sudarymo<text:span text:style-name="T173"></text:span><text:s/>1 straipsnio pakeitimo kas norėtų kalbėti? Nematau.<text:s/></text:p>
      <text:p text:style-name="Roman">Kolegos, balsuojame.<text:s/></text:p>
      <text:p text:style-name="Roman">Už – 45, prieš nėra, susilaikė 4. Seimo nutarimas „Dėl Seimo Etikos ir procedūrų komisijos sudarymo<text:span text:style-name="T174"></text:span><text:s/>1 straipsnio pakeitimo priimtas.<text:s/></text:p>
      <text:p text:style-name="Roman"/>
      <text:p text:style-name="Roman12">Seimo nutarimo „Dėl Seimo nutarimo „Dėl Seimo VII (rudens) sesijos darbų programos“ priedėlio papildymo“ projektas Nr.IXP-3092 (<text:span text:style-name="T175">pateikim</text:span><text:span text:style-name="T176">as, svarstymas ir priėmimas</text:span>)</text:p>
      <text:p text:style-name="Roman"/>
      <text:p text:style-name="Roman">Gal paprašytume Č.Juršėną pristatyti Seimo nutarimą dėl Seimo nutarimo „Dėl Seimo VII (rudens) sesijos darbų programos<text:span text:style-name="T177"></text:span><text:s/>priedėlio papildymo projekto. Prašome kolegą į tribūną.<text:s/></text:p>
      <text:p text:style-name="Roman"><text:span text:style-name="T178">Č.JURŠĖNAS.</text:span><text:s/>Gerbiamasis posėdžio pirmininke, mielieji kolegos, nutarimas susijęs su tuo, kad pagal mūsų tvarką arba Seimo Pirmininkas teikia, tada tie klausimai eina be įrašymo į sesijos darbų programą, arba mes turime su jumis visi kartu, tai yra kolektyviai, papildyti sesijos darbų programą. Dabar yra<text:s/>antrasis atvejis. Jo pagrindas yra tas, kad dviejų komitetų du garbingi pirmininkai, du profesoriai siūlo, jog mes nagrinėtume dar šioje sesijoje, būtent gruodžio mėnesį, du klausimus, kurie čia išdėstyti, ir aš prašyčiau pritarti tokiam sprendimui taip pat šiandien, neatidėliojant kitai savaitei. Ačiū.</text:p>
      <text:p text:style-name="Roman"><text:span text:style-name="T179">PIRMININKAS.</text:span><text:s/>Gerbiamasis pranešėjau, jūsų niekas nenori klausti. Ar galime pritarti po pateikimo bendru sutarimu? Pritarta. Galima pradėti svarstymą. Norinčių kalbėti nematau. Kolegos, po svarstymo pritarta.<text:s/>Pradėsime šio Seimo nutarimo priėmimą, jis yra iš 2 straipsnių.<text:s/></text:p>
      <text:p text:style-name="Roman">1 straipsnis. Bendru sutarimu pritarta.<text:s/></text:p>
      <text:p text:style-name="Roman">2 straipsnis. Pritarta.<text:s/></text:p>
      <text:p text:style-name="Roman">Dėl viso Seimo nutarimo norinčių kalbėti nematau. Kolegos, balsuojame dėl Seimo nutarimo „Dėl Seimo VII (rudens) sesijos darbų programos<text:span text:style-name="T180"></text:span><text:s/>priedėlio papildymo.<text:s/></text:p>
      <text:p text:style-name="Roman">Už – 45, prieš nėra, susilaikė 3. Seimo nutarimas „Dėl Seimo VII (rudens) sesijos darbų programos<text:span text:style-name="T181"></text:span><text:s/>priedėlio papildymo priimtas.<text:s/></text:p>
      <text:p text:style-name="Roman"/>
      <text:p text:style-name="Roman12">Valstybės ir savivaldybės įmonių įstatymo pakeitimo įstatymo projektas Nr.IXP-2263(3*) (<text:span text:style-name="T182">s</text:span><text:span text:style-name="T183">varstymo tęsinys</text:span>)</text:p>
      <text:p text:style-name="Roman"/>
      <text:p text:style-name="Roman">Kolegos, dabar imtumės darbotvarkės 16 klausimo, čia turi būti P.Vilkas, V.Saulis, R.Šukys ir J.Jurkus. Pranešėjai yra salėje. Gerai, kolegos. Prašome. Kviečiu P.Vilką­<text:s/>– Ekonomikos komiteto vardu. Valstybės ir savivaldybės įmonių įstatymo pakeitimo įstatymo projektas. Komiteto išvada. Prašome, pranešėjau. Pirma bendra išvada, po to kiti komitetai, o tada balsuosime dėl pasiūlymų.<text:s/></text:p>
      <text:p text:style-name="Roman"><text:span text:style-name="T184">P.VILKAS.</text:span><text:s/>Gerbiamasis posėdžio pirmininke, gerbiamieji kolegos, Ekonomikos komiteto vardu pristatau Valstybės ir savivaldybės įmonių įstatymo pakeitimo įstatymo projektą. Šio įstatymo projektu siekiama suderinti Valstybės ir savivaldybės įmonių įstatymo nuostatas su Lietuvos Respublikos civilinio kodekso nuostatomis bei nustatyti, kad valstybės įmonės savininkė<text:s/>yra valstybė, o savivaldybės įmonės savininkė yra savivaldybė, o savininko teises ir pareigas įmonėje įgyvendina valstybės ir savivaldybės valdymo institucija. Nustatyti, kad valstybės įmonė ir savivaldybės įmonė yra viešieji juridiniai asmenys. Atsisakyti<text:s/>įmonės administracijos, kaip įmonės valdymo organų reglamentavimo, ir nustatyti, kad privalomas įmonės valdymo organas yra įmonės vadovas. Sudaryti galimybę pertvarkyti įmonę į biudžetinę įstaigą, į akcinę bendrovę, uždarąją akcinę bendrovę iš valstybės įmonės į savivaldybės įmonę, iš savivaldybės įmonę į valstybės įmonę. Ekonomikos komitetas pritarė patobulintam įstatymo projekto 3 variantui, bet po to gautos Seimo kanceliarijos Teisės departamento, Valstybės valdymo ir savivaldybių komiteto išvados, Seimo nario A.Paplavskio pasiūlymai bei Seimo kanceliarijos Teisės departamento išvadų pagrindu pateikti Seimo nario V.Karbauskio pasiūlymai. Ekonomikos komitetas šias išvadas ir pasiūlymus išnagrinėjo ir svarstė, daliai jų pritarė. Ekonomikos komiteto bendra<text:s/>išvada – pritarti komiteto patobulintam įstatymo projektui ir komiteto išvadoms.<text:s/></text:p>
      <text:p text:style-name="Roman"><text:span text:style-name="T185">PIRMININKAS.</text:span><text:s/>Dėkoju pranešėjui. Toli nenueikite, nes reikės balsuoti dėl pasiūlymų. Kviečiu į tribūną V.Saulį – Biudžeto ir finansų komiteto vardu. Ruošiasi J.Sabatauskas – Teisės ir teisėtvarkos komiteto vardu. Prašome.<text:s/></text:p>
      <text:p text:style-name="Roman"><text:span text:style-name="T186">V.SAULIS.</text:span><text:s/>Gerbiamasis posėdžio pirmininke, gerbiamieji kolegos, svarstant Lietuvos Respublikos valstybės ir savivaldybių įmonių įstatymo pakeitimo įstatymo projektą, Biudžeto ir finansų komitetas buvo papildomas komitetas. Buvo gautos Seimo Teisės departamento pastabos, jų buvo net 10. Iš šio skaičiaus trims pastaboms ir pasiūlymams mūsų komitetas pritarė. Likusioms pastaboms nepritarė. Taip pat nepritarėme ir pasiūlymui privačios audito firmos vadovo pono Krinickio, kuris siūlė išbraukti iš šio įstatymo 17 straipsnio 2 ir 3 sakinius, draudžiančius parinkti audito įmonę ilgiau kaip trejiems metams. Mes nepritarėme šiam pasiūlymui, nes atsižvelgėme į kai kurių užsienio valstybių patirtį. Kada audito įmonių tikrinimo laikotarpis nebuvo ribojamas, įvyko tikrai labai nemalonių dalykų: audito įmonės paskelbė tikrovę neatitinkančias išvadas apie patikrintų įmonių finansinę padėtį. Jums, matyt, yra žinomas pasaulyje nuskambėjęs vienos galingos firmos audito rezultatų netikslumų iškilimas į paviršių. Mes siūlome pagrindiniam komitetui pritarti Vyriausybės pateiktam įstatymo projektui ir atsižvelgti Seimo kanceliarijos Teisės departamento išvadas, kurioms komitete pritarta. Balsavimo rezultatai – bendru sutarimu. Ačiū.<text:s/></text:p>
      <text:p text:style-name="Roman"><text:span text:style-name="T187">P</text:span><text:span text:style-name="T188">IRMININKAS.</text:span><text:s/>Dėkoju. Dabar kviečiu J.Sabatauską – Teisės ir teisėtvarkos komiteto vardu. Prašom, kolega.<text:s/></text:p>
      <text:p text:style-name="Roman"><text:span text:style-name="T189">J.SABATAUSKAS.</text:span><text:s/>Ačiū, posėdžio pirmininke. Gerbiamieji kolegos, Teisės ir teisėtvarkos komitetas, kaip papildomas komitetas, svarstė šį projektą. Taip pat buvo svarstytos Teisės departamento išvados, iš kurių dviem pritarta iš dalies, dviem buvo pritarta, o kitom ne, dėl vienos palikta apsispręsti pagrindiniam komitetui. Yra dar mūsų komiteto pastabų dėl projekto 4 straipsnio 3 dalies, kurioje nustatoma,<text:s/>kad savivaldybės įmonės savininko teises ir pareigas savivaldybė įgyvendina per savivaldybės tarybos įgaliotą savivaldybės valdymo instituciją. Tai būtina suderinti su Vietos savivaldos įstatymo nuostatomis, pagal šį įstatymą vykdomoji savivaldybės institucija yra savivaldybės administracijos direktorius. O čia išlikę valdyba arba meras.<text:s/></text:p>
      <text:p text:style-name="Roman">Taip pat 10 straipsnio 2 dalyje viena iš valdybos funkcijų yra nustatyti įmonės valdymo struktūrą, pagal … ir straipsnio „Įmonės valdymo organai<text:span text:style-name="T190"></text:span><text:s/>vienasmenis valdymo organas yra įmonės vadovas. Jeigu tai nustato įstatai, gali būti sudarytas kolegialus valdymo organas – valdyba. Kadangi vienasmenio organo struktūrą nustatyti netikslinga, komitetas siūlo vietoj „įmonės valdymo struktūros<text:span text:style-name="T191"></text:span>, vartoti sąvoką „įmonės struktūra<text:span text:style-name="T192"></text:span>. Taip pat projekte siūloma reglamentuoti veikiančių valstybės ir savivaldybės įmonių pareigą pakeisti įstatus, registruoti juos registre bei nustatyti laikotarpį, per kurį tai padaryti būtina. Ir siūlyti pagrindiniam komitetui tobulinti įstatymo projektą atsižvelgiant į pastabas, kurioms komitetas pritarė. Balsavimo rezultatai: už – 6, susilaikė 1. Ačiū.<text:s/></text:p>
      <text:p text:style-name="Roman"><text:span text:style-name="T193">PIRMININKAS.</text:span><text:s/>Dėkoju, kolega. Kviečiu Valstybės valdymo ir savivaldybių komiteto vardu J.Jurkų.<text:s/></text:p>
      <text:p text:style-name="Roman"><text:span text:style-name="T194">J.JURKUS.<text:s/></text:span>Ačiū, posėdžio pirmininke. Gerbiamieji kolegos, komitetas svarstė, pateikė savo pasiūlymus pagrindiniam komitetui, kuris daliai jų pritarė, daliai ne. Norėčiau keletą ginčytinų pakomentuoti. 2 straipsnio 3 dalis. Nors Ekonomikos komitetas nepritarė, mūsų komitetas siūlo teikti ją priimti, naują šios dalies redakciją, kam pritarė ir Teisės departamentas. 4 straipsnyje yra spausdinimo klaida … tačiau komitetas nepritarė. 4, 6 ir 11 straipsniai, dėl 10 ir 4 dalių mes nesiginčijame. 12 straipsnis – nekonkretus, komitetas atsiima. Dėl 17 straipsnio mes nutarėme, kad būtų balsuojama. Jo reikia ir kalbant su rengėjais jie sakė, kad sutiktų. Dėl 19 straipsnio, kurį teikėme, mes sutinkame, ir kol bus parengtas ir priimtas naujasis Viešųjų įstaigų įstatymas, mes prie šio klausimo galėsime grįžti. Komitetas įsitikinęs, kad už 23 straipsnio 5 dalį reikia balsuoti, nes ji yra tikslesnė. 24 straipsnis yra tikslesnis ir prašytume už jį taip pat balsuoti. Ačiū.</text:p>
      <text:p text:style-name="Roman"><text:span text:style-name="T195">PIRMININKAS.</text:span><text:s/>Gerbiamieji kolegos… (<text:span text:style-name="T196">Balsas salėje</text:span>) Ne, reikės pagrindinio komiteto atstovui P.Vilkui, o ne jūsų komitetui. Šiuo atveju yra statutinė situacija, t.y. pagrindinis komitetas nespėjo apsvarstyti Valstybės valdymo ir savivaldybių komiteto išvadų. Mums teks balsuoti. Kviečiu į tribūną, kolega. Kolegos, norėčiau paklausti, ar bendru sutarimu galėtume sutarti,<text:s/>kad visoms Valstybės valdymo ir savivaldybių komiteto pataisoms yra 10 balsų, nes to reikia procedūriškai? Gal kilstelėkite rankas, kas… (<text:span text:style-name="T197">Balsai salėje</text:span>) Yra. Sutarėme, kad visoms pataisoms ta formali norma yra išlaikyta. Prašome, pranešėjau. 2 straipsnio papildymas 3 dalimi. Prašom, jūsų komiteto nuomonė.<text:s/></text:p>
      <text:p text:style-name="Roman"><text:span text:style-name="T198">P.VILKAS.</text:span><text:s/>Gerbiamieji kolegos, tokios redakcijos siūlymas yra perteklinis, jis gali neteisingai suorientuoti ne tik įmonės tikrintojus, bet ir įmonės steigėjus bei darbuotojus. Neaišku, ar įmonė, turėdama<text:s/>neišnaudotą pajėgumą, galės jį naudoti ne tik viešiesiems interesams tenkinti. Dar noriu atkreipti dėmesį, kad 4 punkte yra parašyta, kad įmonė yra neribotos civilinės atsakomybės viešasis juridinis asmuo. Tai apibūdina jos veiklos sritį. Ekonomikos komitetas siūlo nepritarti šiam siūlymui.<text:s/></text:p>
      <text:p text:style-name="Roman"><text:span text:style-name="T199">PIRMININKAS.</text:span><text:s/>Gerbiamieji kolegos, pagrindinis komitetas siūlo nepritarti šiam siūlymui. Prašome pateikti Valstybės valdymo ir savivaldybių komiteto išvadą. Gerbiamasis J.Jurkus. Prašom.</text:p>
      <text:p text:style-name="Roman"><text:span text:style-name="T200">J.JURKUS.<text:s/></text:span>Ačiū, posėdžio pirmininke. Mūsų komitetas siūlo jį priimti su nauja šios dalies redakcija, kurią mes patobulintume ir kuriai pritarė Teisės departamentas.<text:s/></text:p>
      <text:p text:style-name="Roman"><text:span text:style-name="T201">PIRMININKAS.</text:span><text:s/>Kitaip sakant, Valstybės valdymo ir savivaldybių komitetas siūlo pataisai pritarti. Ekonomikos komitetas pataisai siūlo nepritarti.</text:p>
      <text:p text:style-name="Roman"><text:span text:style-name="T202">P.VILKAS.</text:span><text:s/>Noriu atkreipti dėmesį, kad valstybės įmonės ir savivaldybės įmonės užsiima komercine ūkine veikla teikdamas tik viešąsias paslaugas. Kodėl tik viešąsias paslaugas? Kažin ar galima tam pritarti. Ar viešuosius interesus, gal<text:s/>tai būtų galima… (<text:span text:style-name="T203">Balsai salėje</text:span>)</text:p>
      <text:p text:style-name="Roman"><text:span text:style-name="T204">PIRMININKAS.</text:span><text:s/>Kolegos, prašome dėl motyvų įjungti mikrofoną ir komentuoti.<text:s/></text:p>
      <text:p text:style-name="Roman"><text:span text:style-name="T205">P.VILKAS.</text:span><text:s/>Juk yra galimybės tenkinti ir neviešuosius interesus.<text:s/></text:p>
      <text:p text:style-name="Roman"><text:span text:style-name="T206">PIRMININKAS.</text:span><text:s/>Prašom, kolegos. Kortelę pataisykite, kolega. Prašom.</text:p>
      <text:p text:style-name="Roman"><text:span text:style-name="T207">P.PAPOVAS.</text:span><text:s/>Gerbiamieji kolegos, matyt, neperskaitėme ir Civilinio kodekso. Civiliniame kodekse aiškiai pasakyta, kad viešieji juridiniai asmenys steigiami tik tenkinti viešuosius interesus. Privačių interesų valstybinės įstaigos netenkina, tik viešuosius interesus, kurių<text:s/>reikia visai visuomenei. Pavyzdžiui, elektros, kurią tiekia valstybinė įmonė, tiekimas, atominė elektrinė taip pat yra viešasis juridinis asmuo ir tiekia elektrą visai Lietuvai. Yra ir kitos paslaugas, kurias teikia, sakykim, autobusų parkai, vandens tiekimo, šilumos tiekimo įmonės. Jos tenkina viešuosius interesus, o ne vieną kokį nors asmens interesą.</text:p>
      <text:p text:style-name="Roman"><text:span text:style-name="T208">PIRMININKAS.</text:span><text:s/>Tikrai taip. Kolegos, Valstybės valdymo ir savivaldybių komitetas siūlo 2 straipsnį papildyti 3 dalimi. Tam siūlymui Ekonomikos komiteto vardu<text:s/>nepritaria P.Vilkas.</text:p>
      <text:p text:style-name="Roman"><text:span text:style-name="T209">J.VESELKA.</text:span><text:s/>Galima papildyti?</text:p>
      <text:p text:style-name="Roman"><text:span text:style-name="T210">PIRMININKAS.</text:span><text:s/>Prašom, kolegos, dėl balsavimo motyvų. Motyvai prieš – J.Veselka.</text:p>
      <text:p text:style-name="Roman"><text:span text:style-name="T211">J.VESELKA.</text:span><text:s/>Gerbiamieji kolegos, aš suprantu tuos visus privatizuotojus, kuriems svarbu kuo greičiau valstybines įmones sunaikinti, t.y. parduoti, nebūtinai sunaikinti. Bet man analogiškai kyla klausimas – kodėl negali valstybinė įmonė kepti duoną? Kodėl ji natūraliu būdu negali konkuruoti su privačiomis? Kodėl šito neleidžiama? Tai jau ne viešasis interesas. Manau, kad reikia palikti Ekonomikos komiteto redakciją su didesnėmis teisėmis. Tas privatus kapitalas, kaip ne kartą sakiau, buvo ir vergovinėje santvarkoje, ir feodalinėje santvarkoje. Kodėl mes norime valstybės įmones, valstybės kapitalą kiek galima labiau apriboti? Siūlau<text:s/>palikti Ekonomikos komiteto redakciją, kad visos nuosavybės formos yra lygiateisės ir gali dalyvauti bendrojoje rinkoje bendromis sąlygomis.</text:p>
      <text:p text:style-name="Roman"><text:span text:style-name="T212">PIRMININKAS.</text:span><text:s/>Kolegos, girdėjote motyvus prieš. Dabar apsispręsime balsavimu. Kas palaiko Valstybės valdymo ir savivaldybių komiteto pataisą, balsuoja už, kas jos nepalaiko, balsuoja prieš arba susilaiko. Primenu, kad yra 2 straipsnio papildymas 3 dalimi.</text:p>
      <text:p text:style-name="Roman">Už – 33, prieš – 2, susilaikė 8. Valstybės valdymo ir savivaldybių komiteto pataisai pritarta.<text:s/></text:p>
      <text:p text:style-name="Roman">Dabar 3 straipsnio 5<text:s/>dalies papildymas, kuriame siūloma, kad po Vyriausybės būtų savivaldybės taryba. Ekonomikos komiteto vardu pritarta? Tada balsuoti nereikia. (<text:span text:style-name="T213">Balsai salėje</text:span>) Vis tiek reikia. Tada gal galime sutarti bendru sutarimu, nes pagrindinis komitetas pritarė? Pritarta. Ačiū.<text:s/></text:p>
      <text:p text:style-name="Roman">Kolegos, 3 straipsnio papildymas pakeisti ir išdėstyti taip: 2, 3, 7 dalis pakeisti… Ekonomikos komiteto nuomonė.</text:p>
      <text:p text:style-name="Roman"><text:span text:style-name="T214">P.VILKAS.</text:span><text:s/>Ekonomikos komiteto nuomonė yra nepritarti, nes tai prieštarauja Civilinio kodekso 2.36 straipsnio 2 daliai, kad valstybė ir savivaldybės įgyja civilines teises, prisiima civilines pareigas ir jas įgyvendina… tam tikrose valstybės ir savivaldybės valdymo institucijose. Atkreipiu dėmesį, per valdymo institucijas. Civilinių santykių dalyvė savivaldybės taryba negali būti. Be<text:s/>to, įsivėlė klaida, nes siūlome projekto 4 straipsniui, o ne 3 straipsniui. Mes siūlome nepriimti. Komitetas svarstė Teisės departamento išvadą, kurioje griežtai pasakyta, kad šios nuostatos priimti negalima, nes jeigu priimtume, reikėtų iš pagrindų keisti<text:s/>visą įstatymą.<text:s/></text:p>
      <text:p text:style-name="Roman">Toliau viskas atitinka. Prašau jūsų įsiklausyti į mano pastabas ir nepritarti nuostatai, kurią siūlo Valstybės valdymo ir savivaldybių komitetas.<text:s/></text:p>
      <text:p text:style-name="Roman"><text:span text:style-name="T215">PIRMININKAS.</text:span><text:s/>Prašom. Valstybės valdymo ir savivaldybių komiteto vardu J.Jurkus.</text:p>
      <text:p text:style-name="Roman"><text:span text:style-name="T216">J.JURKUS.<text:s/></text:span>Ačiū, posėdžio pirmininke. Komitetas siūlo įrašyti, kad pareigas savivaldybė įgyvendina per savivaldybės tarybą. Manome, kad savivaldybės taryba yra viso šito turto pagrindinis valdytojas. Ačiū.<text:s/></text:p>
      <text:p text:style-name="Roman"><text:span text:style-name="T217">PIRMININKAS.</text:span><text:s/>Dabar motyvai už ir prieš. Motyvai už – P.Papovas.</text:p>
      <text:p text:style-name="Roman"><text:span text:style-name="T218">P.PAPOVAS.</text:span><text:s/>Matote, kyla ginčas, kas yra valdymo arba vykdomosios institucijos. Iš tikrųjų pagal teisės pagrindus yra išaiškinta, kad ir savivaldybės taryba, ir kitos institucijos yra vykdomosios. Jos įgyvendina įstatymus ir Vyriausybės nutarimus. Tik tarybos dar turi teisę priimti savo sprendimus. Jos visos yra vykdomosios institucijos ir pagal Valstybės turto valdymo ir disponavimo įstatymą turto savininko teises turi taryba, o ne vykdomoji institucija. Todėl mes ir siūlome padaryti, kad būtų vienodai, ir tiek savininko teisės, tiek visos kitos teisės priklausytų tarybai.</text:p>
      <text:p text:style-name="Roman"><text:span text:style-name="T219">PIRMININKAS.</text:span><text:s/>Motyvai prieš – J.Veselka.</text:p>
      <text:p text:style-name="Roman"><text:span text:style-name="T220">J.VESELKA.</text:span><text:s/>Gerbiamieji kolegos, iš tikrųjų čia yra principinė diskusija, bet daugelis teisininkų sako, kad politikai, arba iš dalies taryba … galėtų daryti minimalią įtaką tiesiogiai su valdymu susijusioms įmonėms. Todėl valdymo organas, kuris savivaldybėse yra stabilesnis ir jį gina įstatymai… Kitaip sakant, taryba veikia per šį organą, bet valdymo organas priima galutinį sprendimą. Todėl diskutuojant su teisininkais buvo išsiaiškinta, kad reikia įrašyti Ekonomikos komiteto pataisą, kad nesukeltume įmonių valdymo srityje politinių srovių ir kad jos būtų valdomos profesionaliai. Siūlau palaikyti Ekonomikos komiteto formuluotę.</text:p>
      <text:p text:style-name="Roman"><text:span text:style-name="T221">P.VILKAS.</text:span><text:s/>Trumpą repliką.</text:p>
      <text:p text:style-name="Roman"><text:span text:style-name="T222">PIRMININKAS.</text:span><text:s/>Prašom.</text:p>
      <text:p text:style-name="Roman"><text:span text:style-name="T223">P.VILKAS.</text:span><text:s/>Noriu atkreipti dėmesį, kad tai prieštarauja Civilinio kodekso straipsniams. Ir kodėl negalime netikėti Seimo Teisės departamento išvada, kad tikrai mes nusižengtume. Juk Civilinis kodeksas yra aukščiau visko. Tai kodėl mes turėtume pritarti šiai pataisai. Aš siūlau nepritarti. Pagalvokite.</text:p>
      <text:p text:style-name="Roman"><text:span text:style-name="T224">PIRMININKAS.</text:span><text:s/>Girdėjote motyvus už ir prieš. Kolegos, prašome balsuoti. Balsavimu apsispręsime, ar palaikome Valstybės valdymo ir savivaldybių komiteto pasiūlymą. Kas palaikote, balsuojate už, kas manote, kitaip – prieš arba susilaikote.</text:p>
      <text:p text:style-name="Roman">22 balsavo už, 19 susilaikė, 8 – prieš. Pataisai nepritarta.</text:p>
      <text:p text:style-name="Roman">Dabar, kolegos, dar vienas pasiūlymas, t.y. 6 straipsnio 2, 4, 5, 6 dalis pakeisti ir išdėstyti taip. Prašom, J.Jurkus.</text:p>
      <text:p text:style-name="Roman"><text:span text:style-name="T225">J.JURKUS.<text:s/></text:span>Aš manyčiau, jeigu nepritarta šiam pasiūlymui, netikslinga mums prie jo grįžti.</text:p>
      <text:p text:style-name="Roman"><text:span text:style-name="T226">PIRMININKAS.</text:span><text:s/>Kolegos, ar sutinkate, kad tai yra kompleksiniai pasiūlymai? Valstybės valdymo ir savivaldybių komitetas atsiima kitas pataisas? Atsiima. Ačiū, kolegos.<text:s/></text:p>
      <text:p text:style-name="Roman">Ne, ne, 4 straipsnio. Dabar einame prie 10 straipsnio 1 ir 4 dalių. Prašom, J.Jurkus. 10 straipsnio išdėstymas. Valstybės valdymo ir savivaldybių komiteto siūlymas. Prašom, kolega, dėl valdybos.</text:p>
      <text:p text:style-name="Roman"><text:span text:style-name="T227">J.JURKUS.<text:s/></text:span>10 straipsnio 1 daliai Ekonomikos komitetas pritarė.</text:p>
      <text:p text:style-name="Roman"><text:span text:style-name="T228">PIRMININKAS.</text:span><text:s/>Ekonomikos komitetas, jūsų nuomone, pritarė?<text:s/></text:p>
      <text:p text:style-name="Roman"><text:span text:style-name="T229">P.VILKAS.</text:span><text:s/>Taip, 1 daliai pritarėme. Bet dėl 4 dalies, čia vėl yra kompleksinis klausimas.</text:p>
      <text:p text:style-name="Roman"><text:span text:style-name="T230">PIRMININKAS.</text:span><text:s/>4 dalį jūs atsiimate, taip? Vadinasi, to, dėl ko nepritarėme iki kitų pasiūlymų, nesvarstome. Tuomet dėl valdybos.<text:s/>Ekonomikos komitetas pritarė. Kolegos, ar galime palaikyti bendrą nuomonę dviejų komitetų? Bendru sutarimu priimta.<text:s/></text:p>
      <text:p text:style-name="Roman">Tuomet, kolegos, yra 11 straipsnio 2 ir 3 dalių išdėstymas.<text:s/></text:p>
      <text:p text:style-name="Roman"><text:span text:style-name="T231">J.JURKUS.<text:s/></text:span>Tai irgi kyla iš to paties. Irgi atsiimame.<text:s/></text:p>
      <text:p text:style-name="Roman"><text:span text:style-name="T232">PIRMININKAS.</text:span><text:s/>Atsiimate?<text:s/>Gerai, atsiimta.</text:p>
      <text:p text:style-name="Roman"><text:span text:style-name="T233">J.JURKUS.<text:s/></text:span>Ir 12 atsiimame.</text:p>
      <text:p text:style-name="Roman"><text:span text:style-name="T234">PIRMININKAS.</text:span><text:s/>Ir 12 atsiimate? O 17?</text:p>
      <text:p text:style-name="Roman"><text:span text:style-name="T235">J.JURKUS.<text:s/></text:span>Ne.</text:p>
      <text:p text:style-name="Roman"><text:span text:style-name="T236">PIRMININKAS.</text:span><text:s/>Gerai. Kolegos, 12 straipsnį atsiėmė. 17 straipsnio papildymas ir išdėstymas. Prašom, J.Jurkus. Dėl įmonės audito.</text:p>
      <text:p text:style-name="Roman"><text:span text:style-name="T237">J.JURKUS.<text:s/></text:span>Dėl įmonės audito, mes<text:s/>manytume, klausimas yra būtinas, nauja formuluotė yra ir Savivaldos įstatyme. „Savivaldybės įmonės metinę finansinę atskaitomybę turi patikrinti savivaldybės kontrolės ir audito institucija. Savivaldybės taryba gali priimti sprendimą atlikti tam tikros veiklos nepriklausomą auditą. Audito įmonė parenkama viešo konkurso būdu. Įmonės vardu sutartį su audito įmone sudaro savivaldybė, savivaldybės vykdomoji institucija. Sutartis su audito įmone turi būti sudaroma ne vėliau kaip likus trims mėnesiams iki finansinių metų, kuriais parenkama audito įmonė, pabaigos. Audito paslaugas apmoka įmonė<text:span text:style-name="T238"></text:span>. Aš manyčiau, įstatymas yra būtinas. Kiek supratau, Ekonomikos komiteto rengėjai su juo lyg ir sutiko. Ačiū.</text:p>
      <text:p text:style-name="Roman"><text:span text:style-name="T239">PIRMININKAS.</text:span><text:s/>Prašom. Ekonomikos komitetas.</text:p>
      <text:p text:style-name="Roman"><text:span text:style-name="T240">P.VILKAS.</text:span><text:s/>Ekonomikos<text:s/>komitetas nepritarė šiam pasiūlymui. Šis siūlymas, aišku, nėra sietinas su kitais siūlymais, todėl Seimui siūloma apsispręsti pačiam.<text:s/></text:p>
      <text:p text:style-name="Roman"><text:span text:style-name="T241">PIRMININKAS.</text:span><text:s/>Gerai, kolegos. Motyvai už, P.Papovas.</text:p>
      <text:p text:style-name="Roman"><text:span text:style-name="T242">P.PAPOVAS.</text:span><text:s/>Iš tikrųjų malonu, kad komitetas liberaliai laikosi šios nuomonės, nes yra ir Vidaus audito įstatymas, ir Vietos savivaldos įstatymas, neseniai buvo priimtos Išorės ir vidaus audito nuostatos, ten jos įrašytos. Jos skiriasi nuo Valstybės kontrolės reikalų. Todėl šiame įstatyme nuostata dėl savivaldybių turi būti<text:s/>atskirai. Ačiū.</text:p>
      <text:p text:style-name="Roman"><text:span text:style-name="T243">PIRMININKAS.</text:span><text:s/>Kolegos, manau, Valstybės valdymo ir savivaldybių komitetas šiuo atveju, ko gero, pirmuoju smuiku turėtų groti. Prašom, kolegos, apsispręsti, nes Ekonomikos komitetas savo nuostatų neišsakė. Kas remiate Valstybės valdymo ir savivaldybių komiteto pasiūlymą, tas balsuojate už, kas manote kitaip – prieš arba susilaikote.<text:s/></text:p>
      <text:p text:style-name="Roman">Kolegos, 38 balsavo už, 1 – prieš, 12 susilaikė. Pataisai pritarta.<text:s/></text:p>
      <text:p text:style-name="Roman">19 straipsnio 2 dalis. Dėl papildymo. Dėl viešosios įstaigos ten apsisprendėme. Todėl logiška, kad šiuo atveju turėtume apsispręsti, nes negalime kitaip. Ar bendru sutarimu, kolegos, jau vieną kartą balsavę, galime pritarti šiai pataisai? Galima. Ačiū. Kitaip mes negalime, mes jau apsisprendėme. Šiuo atveju balsuota. Dėl 19 straipsnio.<text:s/></text:p>
      <text:p text:style-name="Roman">Dabar dėl<text:s/>20 straipsnio 2 dalies.<text:s/></text:p>
      <text:p text:style-name="Roman"><text:span text:style-name="T244">P.VILKAS.</text:span><text:s/>Pritarta.</text:p>
      <text:p text:style-name="Roman"><text:span text:style-name="T245">PIRMININKAS.</text:span><text:s/>Kolegos, 20 straipsnio 2 daliai abu komitetai pritaria. Ar galime pritarti bendru sutarimu? Galima. Ačiū. Pritarta.<text:s/></text:p>
      <text:p text:style-name="Roman">Tuomet 23 straipsnio 1, 2 dalys.<text:s/></text:p>
      <text:p text:style-name="Roman"><text:span text:style-name="T246">P.VILKAS.</text:span><text:s/>Taip pat nepritarti.</text:p>
      <text:p text:style-name="Roman"><text:span text:style-name="T247">PIRMININKAS.</text:span><text:s/>Kaip?</text:p>
      <text:p text:style-name="Roman"><text:span text:style-name="T248">P.VILKAS.</text:span><text:s/>Mes nepritarėme 19 straipsnio 2 daliai, čia tas pats.</text:p>
      <text:p text:style-name="Roman"><text:span text:style-name="T249">PIRMININKAS.</text:span><text:s/>Tas pats, kompleksiškai. Mes kitaip nebegalime, 19 straipsniui pritarėme. Jie atsiima šį pasiūlymą?</text:p>
      <text:p text:style-name="Roman"><text:span text:style-name="T250">P.VILKAS.</text:span><text:s/>Taip.</text:p>
      <text:p text:style-name="Roman"><text:span text:style-name="T251">PIRMININKAS.</text:span><text:s/>Negalioja.</text:p>
      <text:p text:style-name="Roman"><text:span text:style-name="T252">J.JURKUS.<text:s/></text:span>Mūsų sprendimas…</text:p>
      <text:p text:style-name="Roman"><text:span text:style-name="T253">PIRMININK</text:span><text:span text:style-name="T254">AS.</text:span><text:s/>Mes jau apsisprendėme. Dėl to jūs nebeteikiate. Atsiimtas pasiūlymas. Gerai, lieka Ekonomikos komiteto. 24 straipsnio 9 dalis. Prašom. Kolega J.Jurkus.</text:p>
      <text:p text:style-name="Roman"><text:span text:style-name="T255">J.JURKUS.<text:s/></text:span>24 straipsniui mūsų pasiūlymas yra konkretesnis ir tikslesnis. Manyčiau, būtų galima pritarti, mes siūlome „kitiems savivaldybės administravimo subjektams<text:span text:style-name="T256"></text:span>. Šiems žodžiams būtų galima pritarti. Kiek aš prisimenu, rengėjai per daug nesiginčijo dėl šio klausimo.</text:p>
      <text:p text:style-name="Roman"><text:span text:style-name="T257">PIRMININKAS.</text:span><text:s/>Prašom, Ekonomikos komiteto nuomonė.</text:p>
      <text:p text:style-name="Roman"><text:span text:style-name="T258">P.VILKAS.</text:span><text:s/>Aišku, šis siūlymas nesietinas su kitais siūlymais, todėl Seimas jį gali svarstyti neatsižvelgdamas į anksčiau priimtus sprendimus. Tik aš noriu vieną pastabą pasakyti. Redakcinė pataisa – prieš žodį „subjektams<text:span text:style-name="T259"></text:span><text:s/>įrašyti žodį „administravimo<text:span text:style-name="T260"></text:span>.</text:p>
      <text:p text:style-name="Roman"><text:span text:style-name="T261">PIRMININKAS.</text:span><text:s/>Sutinkame? Kolegos, abu<text:s/>komitetai sutinka, papildo žodžiu, bus „administravimo subjektams<text:span text:style-name="T262"></text:span>. Galime bendru sutarimu pritarti šiai pataisai? Galime. 24 straipsnio 9 daliai pritarta tokiai, kokią siūlo Valstybės valdymo ir savivaldybių komitetas, plius su pastaba, kurią išsakė Ekonomikos komiteto vardu kolega P.Vilkas dėl „administravimo<text:span text:style-name="T263"></text:span>. Viskas. Visoms Valstybės valdymo ir savivaldybių komiteto pataisoms pritarėme. Dabar yra gerbiamojo A.Poplavskio.<text:s/></text:p>
      <text:p text:style-name="Roman"><text:span text:style-name="T264">P.VILKAS.</text:span><text:s/>Jau, man atrodo, pritarta.</text:p>
      <text:p text:style-name="Roman"><text:span text:style-name="T265">PIRMININKAS.</text:span><text:s/>Pritarta. Apie viešąją įstaigą jau… Gerai. O dabar dėl 23 straipsnio – „Įmonės pertvarkymas į viešąją įstaigą<text:span text:style-name="T266"></text:span>.</text:p>
      <text:p text:style-name="Roman"><text:span text:style-name="T267">P.VILKAS.</text:span><text:s/>Tai tas pat.</text:p>
      <text:p text:style-name="Roman"><text:span text:style-name="T268">PIRMININKAS.</text:span><text:s/>Tas pat. Pritarta. Gerai, kolegos. Tuomet V.Karbauskio pataisos. Prašom Ekonomikos komitetą pristatyti. Pirmiausia V.Karbauskį. Pirmiausia,<text:s/>kolegos, ar yra 10 balsų toms pataisoms paremti? Prašom pakelti rankas, nematau. Yra. Taigi prašom J.Budrevičių.</text:p>
      <text:p text:style-name="Roman"><text:span text:style-name="T269">J.BUDREVIČIUS.<text:s/></text:span>Ačiū, pirmininke. 5 straipsnio 1 daliai pastaba atsižvelgiant į Teisės departamento pastabas, kad valstybės įmonę nutarimu steigia Vyriausybė, jeigu kiti įstatymai nenustato kitaip. Toks papildymas.<text:s/></text:p>
      <text:p text:style-name="Roman"><text:span text:style-name="T270">PIRMININKAS.</text:span><text:s/>Prašom, Ekonomikos komiteto nuomonė.</text:p>
      <text:p text:style-name="Roman"><text:span text:style-name="T271">P.VILKAS.</text:span><text:s/>Ekonomikos komitetas pritarė tai pastabai.</text:p>
      <text:p text:style-name="Roman"><text:span text:style-name="T272">PIRMININKAS.</text:span><text:s/>Kolegos, ar galime pritarti šiai pastabai bendru sutarimu? Ačiū, pritarta. Toliau. 10 straipsnio 5 dalis.<text:s/></text:p>
      <text:p text:style-name="Roman"><text:span text:style-name="T273">J.BUDREVIČIUS.<text:s/></text:span>10 straipsnį papildyti 5 dalimi. Skambėtų taip: „Valdyba gali priimti sprendimus ir jos posėdis laikomas įvykusiu, kai posėdyje dalyvauja daugiau kaip pusė valdybos narių. Valdybos sprendimas yra priimtas, jeigu už jį balsavo daugiau kaip pusė posėdyje dalyvaujančių valdybos narių. Valdybos nariais paskirti valstybės tarnautojai balsuoja pagal įmonės savininko teises ir pareigas įgyvendinančios institucijos duotą įgaliojimą<text:span text:style-name="T274"></text:span>.</text:p>
      <text:p text:style-name="Roman"><text:span text:style-name="T275">PIRMININKAS.</text:span><text:s/>Ekonomikos komitetas.</text:p>
      <text:p text:style-name="Roman"><text:span text:style-name="T276">P.VILKAS.</text:span><text:s/>Ekonomikos komitetas pritarė šiam pasiūlymui.</text:p>
      <text:p text:style-name="Roman"><text:span text:style-name="T277">PIRMININKAS.</text:span><text:s/>Kolegos, ar galime pritarti bendru sutarimu pastabai, kuriai pritarė pagrindinis komitetas? Pritariame.<text:s/></text:p>
      <text:p text:style-name="Roman">Toliau 11 straipsnis.</text:p>
      <text:p text:style-name="Roman"><text:span text:style-name="T278">J.BUDREVIČIUS.<text:s/></text:span>11 straipsnyje kalbama apie įmonės vadovą. Sakoma, kad įmonės vadovas skiria bei atšaukia įmonių filialų ir atstovybių valdymo organus, papildymas. Ir 8 punktą papildomai įrašyti, kad įmonės vadovas, nevykdantis arba netinkamai vykdantis pareigas, nurodytas Civiliniame kodekse, šiame ir kituose įstatymuose bei įstatuose, privalo padarytą žalą įmonei visiškai atlyginti. Tokios pataisos.</text:p>
      <text:p text:style-name="Roman"><text:span text:style-name="T279">PIRMININKAS.</text:span><text:s/>Prašom.</text:p>
      <text:p text:style-name="Roman"><text:span text:style-name="T280">P.VILKAS.</text:span><text:s/>Ekonomikos komitetas taip pat šiam pasiūlymui pritarė.</text:p>
      <text:p text:style-name="Roman"><text:span text:style-name="T281">PIRMININKAS.</text:span><text:s/>Kolegos, ar galime šiems dviem pasiūlymams pritarti bendru sutarimu? Pritarta. Ačiū. Apsvarstėme visas pataisas.<text:s/></text:p>
      <text:p text:style-name="Roman">Kolegos, galime pritarti bendru sutarimu visam įstatymo projektui po svarstymo? Pritariam, kolegos. Dėkoju. Priėmimo datą nustatys Seimo Seniūnų sueiga. Kolegos skelbiu pertrauką iki 12 valandos. Nežinau,<text:s/>Finansų ministerija siūlo ir ateis pateikti bloką eurointegracinių įstatymų, tada po pietų posėdis būtų trumpesnis. Taigi pertrauka iki 12 valandos.<text:s/></text:p>
      <text:p text:style-name="Roman"/>
      <text:p text:style-name="Roman"/>
      <text:p text:style-name="P282">Pertrauka</text:p>
      <text:p text:style-name="Roman"/>
      <text:p text:style-name="Roman"/>
      <text:p text:style-name="Roman"><text:span text:style-name="T283">PIRMININKAS (G.STEPONAVIČIUS).</text:span><text:s/>Gerbiamieji kolegos, aš siūlyčiau po trumpos pertraukėlės tęsti rytinį posėdį. Darnaus ir sklandaus darbo dėka pirmojoje rytinio posėdžio dalyje buvo apsvarstyti visi numatyti klausimai. Dabar būtų siūlymas svarstyti Vyriausybės, tiksliau, Finansų ministerijos kuruojamus klausimus iš vakarinio posėdžio darbotvarkės. Pradėtume klausimu 2-7 ir imtume iki pabaigos. Tai su mokesčiais susiję dalykai. Yra atvykęs finansų viceministras Vitas Vasiliauskas.</text:p>
      <text:p text:style-name="Roman"/>
      <text:p text:style-name="Roman12">Valstybės skolos įstatymo pakeitimo ir papildymo įstatymo projektas Nr.IXP-3073ES (<text:span text:style-name="T284">pateikimas</text:span>)</text:p>
      <text:p text:style-name="Roman"/>
      <text:p text:style-name="Roman">Pradedame nuo darbotvarkės 2-7 klausimo – projekto Nr.IXP-3073. Pateikimo stadija. Registruokimės.</text:p>
      <text:p text:style-name="Roman"><text:span text:style-name="T285">V.VASILIAUSKAS.</text:span><text:s/>Gerbiamieji Seimo nariai, norėčiau pateikti Valstybės skolos įstatymo pakeitimo įstatymo projektą. Tai yra eurointegracinis projektas. Pagrindinis šio įstatymo tikslas yra įtraukti į apskaitą valstybės skolą pagal Europos nacionalinių ir regioninių sąskaitų sistemos, vadinamosios ESS’95, metodines nuostatas. Pagrindinis šio tikslo įgyvendinimo rezultatas būtų galimybė objektyviai įvertinti mūsų šalies, Lietuvos, skolos apskaitymą ir palyginti su kitų valstybių valstybės skolos būkle.<text:s/></text:p>
      <text:p text:style-name="Roman">Įstatymo projekto esmė yra ta, kad šiuo metu valstybės skola yra skaičiuojama dvejopai, t.y. pagal Europos Sąjungos reikalavimus (ESS’95) ir pagal dabar galiojantį Valstybės skolos įstatymą, kuris, kaip minėjau, neatitinka Europos Sąjungoje naudojamos dabar metodikos. Todėl tikslas yra suvienodinti tas dvi metodikas, kad turėtume vieną aiškią metodiką, pagal kurią galėtume tvarkyti, skaičiuoti, kontroliuoti valstybės skolos reikalus.<text:s/></text:p>
      <text:p text:style-name="Roman">Atsižvelgiant į ESS’95 reikalavimus, valstybės skolą pagal naująjį įstatymą sudarytų konsoliduota valdžios sektoriaus skola. Valdžios sektorių sudarytų trys dideli dariniai: centrinės valdžios, t.y. Vyriausybės ir kitų šiam sektoriui priskirtų subjektų, skolos, vietos valdžios, t.y. savivaldybių ir kitų šiam sektoriui priskirtų subjektų, skolos bei valstybės socialinės apsaugos fondų sektoriaus, t.y. „Sodros<text:span text:style-name="T286"></text:span>, Privalomojo sveikatos draudimo fondo ir kitų šiam sektoriui priskirti subjektų, skolos.<text:s/></text:p>
      <text:p text:style-name="Roman">Atsižvelgiant į mano minėtus reikalavimus, yra keičiamos valstybės skolos bei vidaus ir užsienio paskolas apibūdinančios sąvokos, taip pat yra nustatoma, kad valstybės skola į vidaus ir užsienio skolą yra skirstoma pagal kreditoriaus kilmės šalį, o ne pagal valiutą,<text:s/>kuria yra skolinamasi, kaip dabar yra pagal galiojantį įstatymą. Projekte taip pat yra siūloma įtvirtinti nuostatą, kad Valstybės skolos įstatymas reglamentuos tik Vyriausybės skolinimąsi, kadangi atitinkamai savivaldybių skolinimąsi reglamentuoja Biudžeto<text:s/>sandaros įstatymas bei kiekvienų metų valstybės bei savivaldybių biudžetų įstatymai. Na, o socialinės apsaugos fondų bei Privalomojo sveikatos draudimo fondo skolinimąsi reglamentuoja atitinkami tos srities įstatymai.<text:s/></text:p>
      <text:p text:style-name="Roman">Dabar siūloma įtvirtinti nuostatą, kad subjektų klasifikavimą pagal sektorius nustatytų Vyriausybė arba jos įgaliota institucija. Taip pat nustatomi reikalavimai valdžios sektoriaus subjektams, kurie turės teikti Finansų ministerijai ataskaitas apie prisiimtus įsipareigojimus. Taip pat nustatomas apribojimas Vyriausybei, kad Vyriausybė galės perskolinti valstybės vardu gautų paskolų lėšas tik juridiniams asmenims. Šiandien teoriškai perskolinimą galima daryti tiek fiziniams, tiek juridiniams asmenims. Toks būtų trumpas pateikimas. Ačiū.</text:p>
      <text:p text:style-name="Roman"><text:span text:style-name="T287">PIRMI</text:span><text:span text:style-name="T288">NINKAS.</text:span><text:s/>Ačiū, gerbiamasis viceministre. Jūsų norėtų paklausti Seimo narys P.Jakučionis. Prašom, kolega.</text:p>
      <text:p text:style-name="Roman"><text:span text:style-name="T289">P.JAKUČIONIS.</text:span><text:s/>Dėkoju. Gerbiamasis viceministre, norėčiau paklausti dėl 10 straipsnio 3 dalies. Čia yra kalbama apie tai, kad skola, pripažinta beviltiška, nurašoma ir t.t. Ar jūs nemanote, kad vis dėlto, kai skola pripažįstama beviltiška, reikėtų paieškoti ir kaltininkų? Ar čia netiktų tokia nuoroda, kad Valstybės kontrolė turėtų patikrinti, paieškoti kaltininkų, kodėl atsitiko taip, jog skola tapo beviltiška?</text:p>
      <text:p text:style-name="Roman"><text:span text:style-name="T290">V.VASILIAUSKAS.</text:span><text:s/>Ačiū už klausimą. Iš tikrųjų, sakykime, beviltiškų skolų institutas yra gana naujas, na, maždaug nuo 1998–1999 m. žinomas Skolos įstatyme. Jis yra skirtas grynai tam, kad būtų pavaizduota reali valstybės skolos būklė, t.y. būtų neįtrauktos į skolas tos sumos, kurios yra beviltiškos ir kurių būtų neįmanoma išieškoti. Tai yra grynai dėl finansinių dokumentų, arba skolos dokumentų, sutvarkymo, kad mes žinotume realią būklę. Visa kita, t.y. dėl kieno kaltės ta skola tapo beviltiška, be abejo, yra kitų kompetentingų valstybės institucijų prerogatyva. Vien tas faktas, kad skola pripažįstama beviltiška, nereiškia, kad yra sustabdomas procesas dėl tam tikrų nusižengimų, kurie yra susiję su tos paskolos išdavimu, valdymu ir panašiai. Tai yra du<text:s/>skirtingi dalykai. Be abejo, kiekvienais metais Valstybės kontrolė revizuoja valstybės skolą ir kiekvienais metais yra atkreipiamas dėmesys į tam tikrus netikslumus. Pasakyčiau, kad, matyt, pagrindinės problemos, kurios susijusios su paskolomis arba su valstybės garantuotomis paskolomis, yra 1994, 1995, 1996 metų problemos, nes puikiai atsimename, kaip tos paskolos buvo dalijamos. Dabar principinė nuostata yra apskritai vengti duoti paskolas su valstybės garantija arba bandyti perskolinti lėšas. Ateityje tie pinigai bus perskolinti tik turint tikslą kofinansuoti Europos Sąjungos pinigų pasiėmimą.<text:s/></text:p>
      <text:p text:style-name="Roman"><text:span text:style-name="T291">PIRMININKAS.</text:span><text:s/>Ačiū. Daugiau klausimų nėra. Kolegos, ar, nesant norinčių kalbėti dėl balsavimo motyvų, po pateikimo šiam įstatymui galėtume pritarti bendru sutarimu?<text:s/>Prieštaravimų nėra. Po pateikimo pritarta bendru sutarimu. Seniūnų sueiga siūlo pagrindiniu skirti Biudžeto ir finansų komitetą, o preliminarią svarstymo datą numatyti gana greitai, po savaitės, gruodžio 16 dieną. Ar galime tam pritarti? Prieštaravimų nematau. Pritarta tokiai svarstymo procedūrai.</text:p>
      <text:p text:style-name="Roman"/>
      <text:p text:style-name="Roman12">Lietuvos banko įstatymo 1, 3, 6, 7, 10, 11, 12, 14, 16, 18, 19, 20, 21, 23, 24, 37, 49, 50 straipsnių pakeitimo ir papildymo, Įstatymo papildymo<text:s/><text:span text:style-name="T292">18</text:span><text:span text:style-name="T293">1</text:span><text:span text:style-name="T294">, 46</text:span><text:span text:style-name="T295">1</text:span><text:span text:style-name="T296">,<text:s/></text:span>straipsniais, trečiojo skirsnio pavadinimo pakeitimo ir<text:s/>Įstatymo papildymo priedu įstatymo projektas Nr.IXP-3074ES (<text:span text:style-name="T297">pateikimas</text:span>)</text:p>
      <text:p text:style-name="Roman"/>
      <text:p text:style-name="Roman">Eilės tvarka taip pat su integraciniais reikalais susijęs įstatymo projektas – Lietuvos banko įstatymo kai kurių straipsnių pakeitimo ir papildymo įstatymo projektas Nr.IXP-3074. Pateikimo stadija. Gerbiamasis pranešėjau, prašom pateikti.</text:p>
      <text:p text:style-name="Roman"><text:span text:style-name="T298">V.VASILIAUSKAS.</text:span><text:s/>Gerbiamasis posėdžio pirmininke, gerbiamieji Seimo nariai, siūloma daugelis Lietuvos banko įstatymo pakeitimų bei papildymų. Pagrindinis projekto tikslas yra: suderinti Lietuvos banko<text:s/>veiklos reglamentavimą su Europos Sąjungos teisės aktais, patikslinti pagrindinį Lietuvos banko veiklos tikslą ir detaliau apibrėžti Centrinio banko statusą, atsižvelgiant į kitų centrinių bankų, kurie veikia Europos Sąjungos šalyse narėse, praktiką. Pagrindiniai projekto pakeitimai pirmiausia susiję su tuo, kad Lietuvos banką siūloma pripažinti Europos centrinių bankų sistemos dalimi. Siūloma pakeisti pagrindinį banko veiklos tikslą, tai yra atsisakyti nuostatos palaikyti kainų stabilumą, atsisakyti nuostatos siekti kainos stabilumo įvedant nuostatą palaikyti kainų stabilumą, nes kainų stabilumo siekimas yra daugiau tokios tranzitinės ekonomikos valstybės tikslas. Šiuo atveju stojant į Europos Sąjungą, manytume, tai yra jau praeitis.<text:s/></text:p>
      <text:p text:style-name="Roman">Trečias naujas dalykas, kuris yra siūlomas, – tai papildyti Lietuvos banko funkcijų sąrašą nauja funkcija – tirti suklastotus euro banknotus ir monetas.</text:p>
      <text:p text:style-name="Roman">Ketvirtas dalykas, kuris yra siūlomas, susijęs su centrinio banko nepriklausomumu. Siūloma detaliau apibrėžti centrinio banko<text:s/>savarankiškumą, taip pat valdybos formavimą, pirmininko statusą, apribojimus valdybos nariams dirbti kitokį darbą, taip pat apskritai tam tikrus apribojimus Lietuvos banko tarnautojams.<text:s/></text:p>
      <text:p text:style-name="Roman">Pagaliau paskutinis dalykas, kuris yra siūlomas, susijęs su kapitalų<text:s/>sudarymo ir pelno paskirstymo tvarkos tikslinimu. Siūloma įstatinį kapitalą didinti nuo 100 mln. litų iki 200 mln. litų, atsargos kapitalo dydžio siūloma nebenustatinėti. Taip pat siūloma naujai reglamentuoti banko finansinių reikalų metų eigoje tvarkymą,<text:s/>taip pat nustatyti sistemą, kaip yra pasidalinamas banko finansinis pelnas, gautas metų eigoje. Tai yra 50% yra siūloma nustatyti įmoką į valstybės biudžetą, po to siūloma nustatyti, jog 25% to pelno yra skiriama įstatiniam ir atsargos kapitalams didinti.<text:s/></text:p>
      <text:p text:style-name="Roman"><text:span text:style-name="T299">PIRMININKAS.</text:span><text:s/>Dėkui. Niekas nenori paklausti dėl šio teikiamo įstatymo projekto. Klausčiau, ar nesant norinčių kalbėti dėl balsavimo motyvų galėtume pritarti po pateikimo įstatymui Nr.IXP-3074? Prieštaravimų nėra. Pritarta po pateikimo. Pagrindiniu komitetu yra siūlomas Biudžeto ir finansų komitetas. Ir toliau yra įrašas „siūloma svarstyti pratęstoje rudens sesijoje<text:span text:style-name="T300"></text:span>. Sesija tuokart nėra pratęsta. Jeigu galėtume sutarti kaip ir dėl ankstesniojo arba… Gal planuokime gruodžio 22 d., nes tuo metu dar yra numatyti plenariniai posėdžiai. Jeigu bus anksčiau, tai komitetas galės tą valią pareikšti. Ar galime tam pritarti? Ačiū. Bendru sutarimu.<text:s/></text:p>
      <text:p text:style-name="Roman"/>
      <text:p text:style-name="Roman12">Biudžeto sandaros įstatymo pakeitimo įstatymo projektas Nr.IXP-3084ES (<text:span text:style-name="T301">pateikimas</text:span>) (<text:span text:style-name="T302">Vyriausybės siūlo svarstyti skubos<text:s/></text:span><text:span text:style-name="T303">tvarka</text:span>)</text:p>
      <text:p text:style-name="Roman"/>
      <text:p text:style-name="Roman">Taip pat su integracija susijęs įstatymo projektas – Biudžeto sandaros įstatymo pakeitimo įstatymo projektas Nr.IXP-3084. Pateikimo stadija. Prašom, gerbiamasis pranešėjau, pateikite.</text:p>
      <text:p text:style-name="Roman"><text:span text:style-name="T304">V.VASILIAUSKAS.</text:span><text:s/>Gerbiamasis posėdžio pirmininke, gerbiamieji Seimo nariai, yra siūlomas naujos redakcijos Biudžeto sandaros įstatymas. Pagrindinis motyvas, kodėl nauja redakcija yra siūloma, be jokios abejonės, tai yra pasirengimas narystei Europos Sąjungoje ir du šio pasirengimo aspektai, kurie turėtų būti atspindėti<text:s/>naujos redakcijos Biudžeto sandaros įstatyme. Pirmiausia yra Lietuvos Respublikos įsipareigojimas užtikrinti Europos Sąjungos finansinės paramos lėšų racionalų ir operatyvų panaudojimą bei įmokas į Europos Sąjungos biudžetą. Antras aspektas yra Europos Sąjungos sąskaitų sistemos įdiegimas tvarkant šalies biudžeto lėšas ir piniginius srautus. Tai yra du esminiai momentai, kurie siūlomi atspindėti naujos redakcijos Biudžeto sandaros įstatymo projekte.<text:s/></text:p>
      <text:p text:style-name="Roman">Be šių esminių dalykų, naujame įstatymo projekte yra siūloma… Tvarkant šalies biudžeto lėšas ir piniginius srautus pagal Europos Sąjungos sąskaitų sistemą dabar yra pakeista valstybės biudžeto ir savivaldybių biudžetų pajamų ir asignavimų klasifikacija, pagal kurią biudžeto asignavimai skirstomi nebe į 14, o į<text:s/>10 funkcijų. Todėl įstatymo projekte yra kitaip apibrėžtos biudžeto išlaidų, specialiųjų programų, biudžetinių įstaigų pajamų sąvokos. Kitaip sakant, jos kinta nuo dabar galiojančių, ir tai irgi yra gana svarbu.<text:s/></text:p>
      <text:p text:style-name="Roman">Teikiamo įstatymo projekte taip pat yra pakeista asignavimų valdytojų sąvoka, tokiu būdu yra įgyvendinamas 2002 m. liepos 11 d. Konstitucinio Teismo nutarimas, kurio esmė yra ta, jog asignavimų valdytojai gali būti tiktai Seimo kiekvienais metais patvirtintame nacionaliniame biudžete nurodyti asignavimų valdytojai. Pagal dabar galiojančią redakciją asignavimų valdytojus galėtų atskirais atvejais paskirti ir Vyriausybė. Mes tikrai tokios nuostatos atsisakome ir siūlome, jog tai būtų tiktai tie asignavimų valdytojai, kurie yra įvardyti Seimo priimtame<text:s/>Biudžeto įstatyme.<text:s/></text:p>
      <text:p text:style-name="Roman">Taip pat siūlomame įstatymo projekte yra įgyvendinta 2002 m. spalio 31 d. Seimo protokolinio nutarimo pasiūlymas Lietuvos Respublikos Vyriausybei, kad iki kiekvienų metų gruodžio 31 dienos į Valstybinės mokesčių inspekcijos surenkamąsias sąskaitas patekusios piniginės lėšos būtų laikomos tų kaip tik einamųjų metų piniginėmis pajamomis. Tai atitinkamai ir yra perkelta į šį įstatymo projektą, tai yra aiškiai pasakoma.<text:s/></text:p>
      <text:p text:style-name="Roman">Norėčiau atkreipti dėmesį, kad Lietuvos Respublikos Seimo įstatymuose,<text:s/>kuriais kasmet tvirtinamas biudžetas, kai kurios Vyriausybei suteikiamos teisės biudžeto sudarymo ir vykdymo klausimais kartojasi. Todėl siekiant to išvengti teikiamame projekte jos tiesiog yra įtrauktos į atskirą straipsnį ir kai kurios šio straipsnio nuostatos yra papildomai įrašytos. Tai lėmė būsima narystė Europos Sąjungoje bei NATO ir toks praktinis siekimas (iš praktinės patirties) racionaliau tvarkyti teikiamą finansinę paramą ir vykdyti įsipareigojimus.<text:s/></text:p>
      <text:p text:style-name="Roman">Jeigu apibendrinčiau tai, kas buvo pasakyta,<text:s/>kaip minėjau, pagrindinis dalykas yra prisitaikyti prie tų naujų žaidimo taisyklių, kurios laukia visų, taip pat, be jokios abejonės, Finansų ministerijos ir visų biudžeto asignavimo valdytojų nuo kitų metų gegužės 1 dienos. Ačiū.</text:p>
      <text:p text:style-name="Roman"><text:span text:style-name="T305">PIRMININKAS.</text:span><text:s/>Dėkui. Niekas nenori klausti dėl Biudžeto sandaros įstatymo pakeitimo įstatymo projekto. Pateikimo stadijoje niekas nenori kalbėti dėl motyvų. Ar galime pritarti po pateikimo bendru sutarimu? Prieštaravimų nėra. Pritarta po pateikimo bendru sutarimu. Seniūnų sueiga siūlo pagrindiniu skirti Biudžeto ir finansų komitetą, papildomo nenumato. Preliminari svarstymo data siūloma… Tiesa, yra Vyriausybės siūlymas svarstyti skubos tvarka. Ar galėtume tam pritarti? Nėra prieštaravimų. Pripažįstame, kad tai yra su integracija susijęs įstatymo projektas. Atitinkamai preliminari svarstymo data galėtų būti šių metų gruodžio 18 d. Ar galime pritarti? Prieštaravimų nėra, pritarta bendru sutarimu.<text:s/></text:p>
      <text:p text:style-name="Roman"/>
      <text:p text:style-name="Roman12">Pelno mokesčio įstatymo 2, 15, 16, 31, 40, 50 ir 59 straipsnių pakeitimo ir papildymo įstatymo projektas Nr.IXP-3085ES. Gyventojų pajamų mokesčio įstatymo 2, 15 ir 17 straipsnių pakeitimo ir papildymo įstatymo projektas Nr.IXP-3086ES (<text:span text:style-name="T306">pateikimas</text:span>)</text:p>
      <text:p text:style-name="Roman"/>
      <text:p text:style-name="Roman">Du su integracija susiję įstatymai – Pelno mokesčio įstatymas ir Gyventojų pajamų mokesčio įstatymo kelių straipsnių pakeitimo ir papildymo įstatymas (Nr.IXP-3085 ir Nr.IXP-3086). Jeigu Seimas neprieštarautų, prašyčiau, gerbiamasis pranešėjau, abu įstatymus pateikti kartu.<text:s/></text:p>
      <text:p text:style-name="Roman"><text:span text:style-name="T307">V.VASILIAUSKAS.</text:span><text:s/>Ačiū.</text:p>
      <text:p text:style-name="Roman"><text:span text:style-name="T308">PIRMININKAS.</text:span><text:s/>Prašom.</text:p>
      <text:p text:style-name="Roman"><text:span text:style-name="T309">V.VASILIAUSKAS.</text:span><text:s/>Gerbiamasis posėdžio pirmininke, gerbiamieji Seimo nariai, siūlomi Pelno mokesčio įstatymo kai kurių straipsnių bei Gyventojų pajamų mokesčio įstatymo kai kurių straipsnių pakeitimo įstatymų projektai, kurių pagrindinis tikslas yra užtikrinti, kad įstatymo nuostatų, nustatančių mokesčių mokėtojams prievolę atlikti transakcijas tikrąja rinkos kaina, tekstas atitiktų Europos Sąjungos ir ekonominio bendradarbiavimo ir plėtros organizacijos, arba OECD, rekomendacijas. Kitaip sakant, dabar siūlomos įstatymo nuostatos yra tikslinančiojo pobūdžio, nes šiaip pats principas, jog susijusių asmenų tarpusavio sandorių kainos… gali koreguoti, jau yra įstatyme ir įsigaliotų nuo kitų metų sausio 1 dienos. Yra siūlomas tiktai patikslinimas atsižvelgiant į pastabas, kurias mes esame gavę iš<text:s/>Europos Sąjungos ir OECD ekspertų.<text:s/></text:p>
      <text:p text:style-name="Roman">Pagrindinis dalykas, arba esminės nuostatos, kurios yra siūlomos, yra įvedamos „asocijuotų asmenų<text:span text:style-name="T310"></text:span><text:s/>bei „transakcijų<text:span text:style-name="T311"></text:span><text:s/>sąvokos ir atitinkamai dėl naujų sąvokų atsiradimo koreguojami kiti abiejų įstatymų straipsniai.</text:p>
      <text:p text:style-name="Roman">Dar vienas dalykas, kuris yra siūlomas, tai siūloma neapmokestinti pajamų mokesčiu tų nuolatinių Lietuvos gyventojų pajamų, kurias jie gavo dirbdami bendrijų institucijose, t.y. Europos bendrijų institucijose, nes tos pajamos ir taip automatiškai po gegužės 1 d.<text:s/>bus neapmokestintos atsižvelgiant į stojimo sutartį. Mes siūlome tas nuostatas taikyti jau dabar, būtent galiojančiame įstatyme, nes priešingu atveju tai būtų paprasčiausias dvigubas apmokestinimas. Ačiū.<text:s/></text:p>
      <text:p text:style-name="Roman"><text:span text:style-name="T312">PIRMININKAS.</text:span><text:s/>Ačiū. Niekas nenori jūsų klausti. Kolegos, ar nesant norinčių kalbėti dėl motyvų, galim pritarti įstatymams Nr.IXP-3085 ir Nr.IXP-3086 po pateikimo bendru sutarimu? Prieštaravimų nėra. Pritarta bendru sutarimu po pateikimo. Dėl abiejų įstatymų projektų pagrindinis Biudžeto ir finansų komitetas. Preliminarią svarstymo datą, kol nėra nuspręsta pratęsti rudens sesiją, aš siūlyčiau numatyti gruodžio 22 dieną. Ar galim sutarti? Prieštaravimų nėra. Pritarta bendru sutarimu.<text:s/></text:p>
      <text:p text:style-name="Roman"/>
      <text:p text:style-name="Roman12">Akcizų įstatymo pakeitimo įstatymo projektas Nr.IXP-3087ES (<text:span text:style-name="T313">pateikimas</text:span>)</text:p>
      <text:p text:style-name="Roman"/>
      <text:p text:style-name="Roman">Kitas eilės tvarka taip pat su integracija susijęs Vyriausybės teikiamas įstatymo projektas – Akcizų įstatymo pakeitimo įstatymo projektas Nr.IXP-3087. Pateikimo stadija. Prašom, gerbiamasis pranešėjau.</text:p>
      <text:p text:style-name="Roman"><text:span text:style-name="T314">V.VASILIAUSKAS.</text:span><text:s/>Ačiū, posėdžio pirmininke. Gerbiamieji Seimo nariai, siūloma nauja Akcizų įstatymo redakcija, kuri įsigaliotų nuo kitų metų gegužės 1 dienos. Be jokios abejonės, pagrindinis įstatymo projekto tikslas yra patikslinti dabar galiojantį Akcizų įstatymą numatant nuostatas, kurios yra susijusios su<text:s/>mūsų buvimu bendroje ekonominėje erdvėje. Atsižvelgiant į tai, kad nuo įstojimo į Europos Sąjungą datos gabenant prekes tarp Europos Sąjungos narių nebebus taikomos importo ir eksporto procedūros, įstatyme apibrėžiamos procedūros, kaip bus skaičiuojami mokesčiai už sandorius, vykdomus jau Europos Sąjungos viduje. Šios procedūros yra griežtai reglamentuotos Europos Sąjungos direktyvų ir vienodos visose Europos Sąjungos šalyse.<text:s/></text:p>
      <text:p text:style-name="Roman">Pagrindiniai šių procedūrų momentai yra tokie: registruoti ir neregistruoti prekybininkai (nuo to priklauso, kaip jie gali gauti akcizines prekes – be mokesčio ar su mokesčiu); akcizais apmokestinamų prekių bendri apmokestinimo principai, galiosiantys bendroje Europos Sąjungos erdvėje; bendri reikalavimai, kurie yra nustatomi prekių gabenimo įforminimui, kitaip sakant, prekių gabenimo dokumentams; taip pat bendros nuostatos, kurios yra susijusios su fizinio asmens asmeniniam vartojimui iš kitos valstybės narės atsivežamomis prekėmis, kitaip sakant, čia mes turėsime atsisakyti tam tikrų<text:s/>apribojimų, kurie dabar nustatyti gabenant akcizines prekes iš Europos Sąjungos valstybių narių. Pagal Europos Sąjungos teisės aktus akcizais turės būti apmokestinta ir elektros energija bei akmens anglis, koksas bei lignitas.<text:s/></text:p>
      <text:p text:style-name="Roman">Kadangi Lietuva yra paprašiusi pereinamojo laikotarpio, projekte yra nuostatos dėl šių prekių apmokestinimo, tačiau jų įsigaliojimo datos nukeliamos. Tą norėčiau labai aiškiai akcentuoti. Elektros energijai akcizas būtų įvedamas tiktai nuo 2010 metų, akmens angliai, koksui ir lignitui – tiktai nuo 2007 metų, ir tai su tam tikromis išimtimis gyventojų vartojamai angliai. Orimulsijai, atsižvelgiant į Lietuvos prašymą, iki 2016 metų būtų taikomas nulio litų tarifas. Kitaip sakant, atsižvelgdami į savo prašymą ir derybinę poziciją, mes siūlome įstatymu įtvirtinti tam tikras nuostatas dėl naujų objektų įtraukimo į apmokestinimo sistemą.<text:s/></text:p>
      <text:p text:style-name="Roman">Kokie akcizų tarifų pasikeitimai yra siūlomi būtent šiuo įstatymo projektu? Siūloma padidinti akcizų tarifus cigarams, cigarilėms bei rūkomajam tabakui (neliečiama, kaip sakiau, cigarečių, nes dėl cigarečių turime pereinamąjį laikotarpį), taip pat naftos dujoms, mazutui, šildymui skirtam kurui. Be jokios abejonės, tai yra pasiūlymai, kad pasiektume minimalius tarifus. Tie siūlomi pakėlimai tikrai yra visiškai minimalūs ir neturėtų atsiliepti šių produktų kainoms.<text:s/></text:p>
      <text:p text:style-name="Roman">Na, be jokios abejonės, skaudamas dalykas yra midaus trauktinė. Šiandien mes turime vieną išimtinę poziciją, kuriai netaikomas bendras etilo alkoholio tarifas, – tai midaus trauktinės. Be jokios abejonės, ši nuostata neatitinka Europos Sąjungos teisės reikalavimų. Bet kuriuo atveju siūloma tą klausimą išspręsti dar iki gegužės 1 dienos.</text:p>
      <text:p text:style-name="Roman">Jeigu kalbėtume apie tarifus, tai daugelio tarifų derinimas yra daugiau techninio pobūdžio. Tai tikrai neturėtų turėti didelio poveikio vartotojams. O jeigu kalbėtume apie procedūrinius dalykus, tai yra neišvengiama, kadangi mes tampam bendrosios rinkos dalimi, todėl tos procedūros, kurios taikomos kitose valstybėse, turėtų būti taikomos ir pas mus. Ačiū.</text:p>
      <text:p text:style-name="Roman"><text:span text:style-name="T315">PIRMININKAS.</text:span><text:s/>Dėkui. Du Seimo nariai nori jūsų paklausti. Pirmasis yra V.Popovas. Prašom.</text:p>
      <text:p text:style-name="Roman"><text:span text:style-name="T316">V.POPOVAS.</text:span><text:s/>Ačiū, posėdžio pirmininke. Gerbiamasis viceministre, gal mano klausimas ir per anksti, nes kitas įstatymo projektas irgi susijęs su Akcizų įstatymu, tiktai atskirų straipsnių pakeitimu. Klausimas būtų toks: šio įstatymo įsigaliojimas, kaip jūs minėjot, nuo gegužės 1 d., ar tikslinga dabar keisti galiojančio įstatymo atskirus straipsnius? Ačiū.</text:p>
      <text:p text:style-name="Roman"><text:span text:style-name="T317">V.VASILIAUSKAS.</text:span><text:s/>Ačiū už klausimą. Na, rengdami projektus mes iš tikrųjų sprendėm šią dilemą. Bet, matot, kitas įstatymo projektas, kurį aš pateiksiu, yra susijęs su vienu tiksliniu dalyku – su dujų kolonėlių… ta prasme, su atsisakymu dujų kolonėlėms suteikti akcizų sandėlio statusą, kitaip sakant, kad jos galėtų perorientuoti visą savo sistemą dar prieš įsigaliojant tai visai naujai redakcijai nuo gegužės 1 dienos. Tiesiog tai būtų pereinamojo pobūdžio įstatymo pakeitimai, kurie reikalingi patiems prekiautojams dujomis. Mes esame tiesiog suderinę dėl tos sistemos ir tokio teisės akto<text:s/>svarstymo eigos.<text:s/></text:p>
      <text:p text:style-name="Roman"><text:span text:style-name="T318">PIRMININKAS.</text:span><text:s/>Ačiū. J.Veselka taip pat nori klausti.</text:p>
      <text:p text:style-name="Roman"><text:span text:style-name="T319">J.VESELKA.</text:span><text:s/>Nenoriu, nes jokios naudos, vis tiek įvesit.<text:s/></text:p>
      <text:p text:style-name="Roman"><text:span text:style-name="T320">V.VASILIAUSKAS.</text:span><text:s/>Prašau? Neišgirdau, atsiprašau…<text:s/></text:p>
      <text:p text:style-name="Roman"><text:span text:style-name="T321">PIRMININKAS.</text:span><text:s/>Gerai. Noras praėjo, taip supratom. Tai dėl motyvų išnaudos galimybę kalbėti, nes daugiau norinčių klausti nebebuvo. J.Veselka. Prašom.</text:p>
      <text:p text:style-name="Roman"><text:span text:style-name="T322">J.VESELKA.</text:span><text:s/>Gerbiamieji kolegos, kiek žinau, kai mes, prisimenat, priiminėjom Šilumos įstatymą, visi mūsų valstybininkai aiškino, kad kitaip negalima, to reikalauja Europos Sąjungos direktyvos. Kai pradėjau susipažinti su ta visa sutartimi, pasirodo, čekai iki 2007 metų išsiderėjo šilumai lengvatinį tarifą. Kai čia vėl man viceministras aiškina, jog būtina, nes mes vienoje erdvėje, aš nebetikiu jūsų argumentais, todėl esu prieš tų akcizų didinimą, ypač apmokestinimą papildomai, kai iki šiol nebuvo taikomas akcizo mokestis.<text:s/></text:p>
      <text:p text:style-name="Roman"><text:span text:style-name="T323">PIRMININKAS.</text:span><text:s/>Kolegos, nėra daugiau norinčių kalbėti dėl motyvų. Prašau pasiruošti ir balsuojant pasakyti, ar pritariame įstatymui Nr.IXP-3087 po pateikimo.<text:s/></text:p>
      <text:p text:style-name="Roman">44 Seimo nariai užsiregistravo. 37 – už, 1 – prieš, 6 susilaikė. Po pateikimo pritarta. Seniūnų sueiga siūlo pagrindiniu skirti Biudžeto ir finansų komitetą bei svarstyti, sutarkime, gruodžio 22 d., jeigu bus spėta. Ar galim tam pritarti? Ačiū. Pritarta bendru sutarimu.</text:p>
      <text:p text:style-name="Roman"/>
      <text:p text:style-name="Roman12">Akcizų įstatymo 3, 4, 8, 10, 12, 33 ir 36 straipsnių pakeitimo ir papildymo įstatymo projektas Nr.IXP-3088ES (<text:span text:style-name="T324">pateikimas</text:span>)</text:p>
      <text:p text:style-name="Roman"/>
      <text:p text:style-name="Roman">Ir paskutinis Finansų ministerijos kuruojamas ir teikiamas įstatymo projektas – to paties Akcizų įstatymo, tačiau jau ne viso, o<text:s/>kelių straipsnių, pakeitimo įstatymo projektas Nr.IXP-3088 su ženkleliu „ES<text:span text:style-name="T325"></text:span>. Taigi pateikimo stadija. Gerbiamasis viceministre, prašau.</text:p>
      <text:p text:style-name="Roman"><text:span text:style-name="T326">V.VASILIAUSKAS.</text:span><text:s/>Ačiū. Gerbiamasis posėdžio pirmininke, gerbiamieji Seimo nariai, aš jau iš dalies užsiminiau apie šį įstatymo projektą, atsakydamas į Seimo nario klausimą. Iš tikrųjų tai yra pereinamojo pobūdžio įstatymo projektas. Pagrindinis šio projekto momentas yra tas, kad siūloma keisti, iš dalies keisti, akcizų už naftos dujas ir dujinius angliavandenilius administravimo tvarką, nes iš 450 akcizinių sandėlių daugiau kaip 400 vykdo tik mažmeninę prekybą dujomis. Kitaip sakant, iš principo akciziniais sandėliais yra vadinamos kolonėlės, kurios prekiauja dujų produktais.<text:s/></text:p>
      <text:p text:style-name="Roman">Projekte yra siūloma atsisakyti nuostatos, kad akcizais apmokestinamų prekių sandėliai privalo būti steigiami mažmeninei ir didmeninei prekybai tokiais produktais, taip pat nustatyti, kad akcizų objektas yra visos dujos, išskyrus gamtines. Tačiau tam, kad buitinėms reikmėms skirtos naftos dujos nepabrangtų, projekte siūloma nustatyti, kad dujos, išpilstytos į buitinius balionus, taip pat tiekiamos mokesčių administratorių nustatyta tvarka registruotiems vartotojams ir šiems vartotojams tiekiamos dujos per grupinius įrenginius nuo akcizo yra atleidžiamos.<text:s/>Pagal Europos Sąjungos teisės aktus tarifas už naftą, dujas yra nustatomas už toną produkto, todėl šiuo metu vietoj galiojančio tarifo 200 Lt už 1000 litrų yra siūloma nustatyti 378 Lt už toną. Pats tarifas yra nedidinamas. Šie pakeitimai turėtų įsigalioti anksčiau nei nuo kitų metų gegužės 1 d., t.y. negu mano anksčiau pateiktas įstatymo projektas. Siūloma įsigaliojimo data yra vasario 1 diena. Taip siūloma tam, kad degalinės būtų išregistruotos iš sandėlių registro dar iki naujos redakcijos Akcizų įstatymo įsigaliojimo ir kad būtų techniškai nuo gegužės 1 d. pasirengta naujajai Akcizų įstatymo redakcijai. Ačiū.</text:p>
      <text:p text:style-name="Roman"><text:span text:style-name="T327">PIRMININKAS.</text:span><text:s/>Dėkui. Du Seimo nariai nori jūsų paklausti. Pirmasis – A.V.Indriūnas. Prašom, kolega.</text:p>
      <text:p text:style-name="Roman"><text:span text:style-name="T328">A.V.INDRIŪNAS.</text:span><text:s/>Ačiū, pirmininke. Gerbiamasis pranešėjau, įstatymai registruoti tą pačią dieną dėl to paties įstatymo pakeitimo. Ar negalima kaip nors sutvarkyti, kad galiojimo datas nustatytume atskiriems straipsniams ir panašiai… kad būtų vienas, kad Seimui būtų mažiau darbo, tarsi mes neturime ką veikti? Ačiū.</text:p>
      <text:p text:style-name="Roman"><text:span text:style-name="T329">V.VASILIAUSKAS.</text:span><text:s/>Ačiū už klausimą. Na, iš tikrųjų, kaip aš ir minėjau, šis antrasis įstatymo projektas yra pereinamojo pobūdžio. Jo įdėti į tą naujos redakcijos<text:s/><text:span text:style-name="T330">a</text:span>kcizų įstatymo projektą iš principo yra neįmanoma, nes iš esmės yra keičiama prekybos dujomis arba akcizo už dujas administravimo sistema, t.y. pereinama nuo mažmeninio lygio prie importo ir didmeninės prekybos lygio. Kitaip tariant, akcizas bus administruojamas tais lygiais. Todėl dėl tam tikrų techninių aplinkybių yra siūlomi du įstatymų projektai. Aš suprantu, kad tai atrodo keista, iš pradžių ir mums atrodė keista, tiesiog kai išsiaiškinome visas aplinkybes, tikrai būtų sunku juos sujungti į vieną vietą.</text:p>
      <text:p text:style-name="Roman"><text:span text:style-name="T331">PIRMININKAS.</text:span><text:s/>Ačiū. A.Matulevičius. Prašom.</text:p>
      <text:p text:style-name="Roman"><text:span text:style-name="T332">A.MATULEVIČIUS.<text:s/></text:span>Gerbiamasis pranešėjau,<text:s/>aš suprantu integraciją į Europos Sąjungą ir būtinumą tvarkyti akcizus, bet ar yra sumodeliuotas toks dalykas… savaime aišku, kuras brangs, bet ar yra kokios prevencinės priemonės, kad pasinaudodami šiuo akcizu… yra daug kalbų, kad daug kas brangs įstojus<text:s/>į Europos Sąjungą ir yra įtarimas, kad prekybininkai specialiai brangins, tai aš noriu… Ar Finansų ministerija modeliuoja tokį dalyką, kad nebūtų šoko, ar prisidengdami akcizu, šiuo įstatymo pakeitimu, jie patys nenori padidinti kuro kainų? Ar negalvojama<text:s/>taip?</text:p>
      <text:p text:style-name="Roman"><text:span text:style-name="T333">V.VASILIAUSKAS.</text:span><text:s/>Ačiū už klausimą. Matote, yra vienintelis instrumentas, kuris galėtų sureguliuoti tą kainų didėjimą, arba, tiksliau sakant, yra du instrumentai. Visų pirma, be jokios abejonės, tai yra naftos kaina. Natūraliai galime prognozuoti, kad<text:s/>dolerio kursui krintant ir žinant pusės metų į priekį prognozes, kad jis kris ir toliau, tai galbūt galėtų amortizuoti žalios naftos kainą, jos kritimas… akcizų pabrangimą. Tai vienas dalykas. Antras dalykas, be jokios abejonės, konkurencinės sąlygos, ir<text:s/>trečias dalykas, kad nuo kitų metų gegužės 1 d. teks atsisakyti importo muito naftos produktams, kitaip tariant, jį sumažinti nuo 15% iki 4,7%. Tai jau būtų išorinis muitas trečiosioms valstybėms.<text:s/></text:p>
      <text:p text:style-name="Roman">Manyčiau, šie trys faktoriai turėtų turėti įtakos tam, kad<text:s/>nebūtų tokio staigaus šuolio.<text:s/></text:p>
      <text:p text:style-name="Roman"><text:span text:style-name="T334">PIRMININKAS.</text:span><text:s/>Ačiū, gerbiamasis pranešėjau, tai buvo paskutinis įstatymo projektas, kurį jūs teikiate. Ar būtų norinčių kalbėti dėl balsavimo motyvų? Ne, nėra, kolegos. Prašom pasiruošti ir balsuoti dėl įstatymo Nr.IXP-3088 pritarimo ar nepritarimo jam po pateikimo.</text:p>
      <text:p text:style-name="Roman">49 užsiregistravus, 36 – už, prieš nėra, 12 susilaikė, pritarta po pateikimo. Seniūnų sueiga pagrindiniu siūlo skirti Biudžeto ir finansų komitetą. Sutarkime, kad preliminari svarstymo data galėtų būti šių metų gruodžio 18 d. Ar galime sutarti? Ačiū. Bendru sutarimu.</text:p>
      <text:p text:style-name="Roman">Apsvarstėme septynis klausimus pateikimo stadijoje iš vakarinio posėdžio darbotvarkės ir tai reikštų ne ką kita, o tai, kad vakarinis posėdis sutrumpėja bent jau valandą. Noriu konstatuoti, kad nebėra klausimų, likusių iš rytinio posėdžio, ir noriu paskelbti šios dienos ryt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35:00Z</meta:creation-date>
    <dc:date>2017-04-15T06:35:00Z</dc:date>
    <meta:print-date>1999-09-10T12:13:00Z</meta:print-date>
    <meta:template xlink:href="Normal.dotm" xlink:type="simple"/>
    <meta:editing-cycles>2</meta:editing-cycles>
    <meta:editing-duration>PT0S</meta:editing-duration>
    <meta:document-statistic meta:page-count="1" meta:paragraph-count="1631" meta:word-count="13128" meta:character-count="104448" meta:row-count="3205" meta:non-whitespace-character-count="92951"/>
  </office:meta>
</office:document-meta>
</file>