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size="16pt" style:font-size-asian="16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16pt" style:font-size-asian="16pt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16pt" style:font-size-asian="16pt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P70" style:parent-style-name="Normal" style:family="paragraph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16pt" style:font-size-asian="16pt"/>
    </style:style>
    <style:style style:name="P85" style:parent-style-name="Normal" style:family="paragraph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fo:font-size="16pt" style:font-size-asian="16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18pt" style:font-size-asian="1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text-properties fo:font-size="16pt" style:font-size-asian="16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text-properties fo:font-size="14pt" style:font-size-asian="14pt"/>
    </style:style>
    <style:style style:name="P121" style:parent-style-name="Normal" style:family="paragraph">
      <style:text-properties fo:font-size="16pt" style:font-size-asian="16pt"/>
    </style:style>
    <style:style style:name="P122" style:parent-style-name="Normal" style:family="paragraph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gruodžio 9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42</text:span><text:span text:style-name="T15">(452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V.P.Andriukaitis</text:p>
      <text:p text:style-name="Normal"/>
      <text:p text:style-name="P19">Užsiregistravo 41 Seimo narys<text:s/><text:span text:style-name="T20">(15.01 val.)</text:span></text:p>
      <text:p text:style-name="P21">15.02 val.</text:p>
      <text:p text:style-name="Normal"><text:span text:style-name="T22">S V A R S T Y T A :</text:span></text:p>
      <text:p text:style-name="Normal"><text:tab/><text:span text:style-name="T23">Ligos ir motinystės socialinio draudimo įstatymo</text:span><text:s/>6 ir 21 straipsnių pakeitimo ir papildymo<text:s/>įstatymo projektas Nr.IXP-3080<text:s/><text:span text:style-name="T24">(pateikimas)</text:span><text:s/><text:span text:style-name="T25">(Vyriausybė siūlo svarstyti skubo</text:span><text:span text:style-name="T26">s tvarka)</text:span></text:p>
      <text:p text:style-name="Normal"><text:tab/>Pranešėjas – socialinės apsaugos ir darbo viceministras Rimantas Šadžius</text:p>
      <text:p text:style-name="Normal"/>
      <text:p text:style-name="Normal"><text:tab/>Klausė Seimo nariai: G.Purvaneckienė, J.Veselka, O.Babonienė, P.Jakučionis.</text:p>
      <text:p text:style-name="Normal"><text:tab/>Dėl balsavimo motyvų kalbėjo Seimo nariai: G.Purvaneckienė, J.Veselka.</text:p>
      <text:p text:style-name="Normal"/>
      <text:p text:style-name="Normal"><text:span text:style-name="T27">N U T A R T A :</text:span></text:p>
      <text:p text:style-name="Normal"><text:tab/>1.<text:s/><text:span text:style-name="T28">P</text:span><text:span text:style-name="T29">ritarti</text:span><text:s/>šiam projektui<text:s/><text:span text:style-name="T30">po pateikimo</text:span><text:s/>ir pradėti jo svarstymo procedūrą (bendru sutarimu).</text:p>
      <text:p text:style-name="Normal"><text:tab/>2.<text:s/><text:span text:style-name="T31">Paskirti pagrindiniu komitetu</text:span><text:s/>šiam projektui svarstyti Socialinių reikalų ir darbo komitetą (bendru sutarimu).</text:p>
      <text:p text:style-name="Normal"><text:tab/>3.<text:s/><text:span text:style-name="T32">Paskirti papildomu komitetu</text:span><text:s/>šiam projektui svarstyti Biudžeto ir finansų komitetą (bendru sutarimu).</text:p>
      <text:p text:style-name="Normal"><text:tab/>4.<text:s/><text:span text:style-name="T33">Pavesti<text:s/></text:span>Šeimos ir vaiko reikalų komisijai apsvarstyti šį projektą (bendru sutarimu).</text:p>
      <text:p text:style-name="P34">5.<text:s/><text:span text:style-name="T35">Svarstyti</text:span><text:s/>šį projektą<text:s/><text:span text:style-name="T36">skubos tvarka</text:span><text:s/>(bendru sutarimu).</text:p>
      <text:p text:style-name="Normal"><text:tab/>6.<text:s/><text:span text:style-name="T37">Paskirti</text:span><text:s/>šio projekto<text:s/><text:span text:style-name="T38">svarstymą Seimo posėdyje</text:span><text:s/>pratęstoje rudens sesijoje (bendru sutarimu).</text:p>
      <text:p text:style-name="P39"/>
      <text:p text:style-name="P40">15.15 val.</text:p>
      <text:p text:style-name="Normal"><text:span text:style-name="T41">S V A R S T Y T A :</text:span></text:p>
      <text:p text:style-name="Normal"><text:tab/><text:span text:style-name="T42">Strateginę reikšmę nacionaliniam saugumui turinčių įmonių ir įrenginių bei kitų nacionaliniam saugumui užtikrinti svarbių įmonių įstatymo</text:span><text:s/>pakeitimo ir papildymo<text:s/>įstatymo projektas Nr.IXP-3076<text:s/><text:span text:style-name="T43">(pateikimas)</text:span></text:p>
      <text:p text:style-name="Normal"><text:tab/>Pranešėjas – ūkio viceministras Nerijus Eidukevičius</text:p>
      <text:p text:style-name="Normal"/>
      <text:p text:style-name="Normal"><text:tab/>Klausė Seimo nariai: V.Popovas, J.Veselka, A.Vidžiūnas.</text:p>
      <text:p text:style-name="Normal"/>
      <text:p text:style-name="P44">Užsiregistravo 71 Seimo narys<text:s/><text:span text:style-name="T45">(15.25 val.)</text:span></text:p>
      <text:p text:style-name="Normal"><text:span text:style-name="T46">N U T A R T A :</text:span></text:p>
      <text:p text:style-name="Normal"><text:tab/>1.<text:s/><text:span text:style-name="T47">Pritarti</text:span><text:s/>šiam projektui<text:s/><text:span text:style-name="T48">po pateikimo</text:span><text:s/>ir pradėti jo svarstymo procedūrą. Balsavo: už - 54, prieš - 0, susilaikė 15.</text:p>
      <text:p text:style-name="Normal"><text:tab/>2.<text:s/><text:span text:style-name="T49">Paskirti pagrindiniu komitetu</text:span><text:s/>šiam projektui svarstyti Nacionalinio saugumo ir gynybos komitetą (bendru sutarimu).</text:p>
      <text:p text:style-name="Normal"><text:tab/>3.<text:s/><text:span text:style-name="T50">Paskirti papildomu komitetu</text:span><text:s/>šiam projektui svarstyti Ekonomikos komitetą (bendru sutarimu).</text:p>
      <text:p text:style-name="Normal"><text:tab/>4.<text:s/><text:span text:style-name="T51">Paskirti</text:span><text:s/>šio projekto<text:s/><text:span text:style-name="T52">svarstymą Seimo posėdyje</text:span><text:s/>pratęstoje rudens sesijoje (bendru sutarimu).</text:p>
      <text:p text:style-name="P53"/>
      <text:p text:style-name="P54">15.26 val.</text:p>
      <text:p text:style-name="Normal"><text:span text:style-name="T55">S V A R S T Y T A :</text:span></text:p>
      <text:p text:style-name="Normal"><text:tab/><text:span text:style-name="T56">Sodininkų bendrijų<text:s/></text:span><text:span text:style-name="T57">įstatymo</text:span><text:s/>projektas Nr.IXP-1901(5*)<text:s/><text:span text:style-name="T58">(teikėjas – G.Kniukšta)</text:span><text:s/><text:span text:style-name="T59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/>
      <text:p text:style-name="P60">N U T A R T A :</text:p>
      <text:p text:style-name="P61"><text:span text:style-name="T62">Pritarti</text:span><text:s/>pagrindinio komiteto patobulintam projektui<text:s/><text:span text:style-name="T63">po svarstymo</text:span><text:s/>Seimo posėdyje (bendru sutarimu).</text:p>
      <text:p text:style-name="P64"/>
      <text:p text:style-name="P65">15.29 val.</text:p>
      <text:p text:style-name="Normal"><text:span text:style-name="T66">S V A R S T Y T A :</text:span></text:p>
      <text:p text:style-name="Normal"><text:tab/><text:span text:style-name="T67">Žemės reformos įstatymo</text:span><text:s/>8, 9<text:s/>straipsnių pakeitimo ir papildymo<text:s/>įstatymo projektas Nr.IXP-1902(4*)<text:s/><text:span text:style-name="T68">(teikėjas – G.Kniukšta)</text:span><text:s/><text:span text:style-name="T69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/>
      <text:p text:style-name="P70">N U T A R T A :</text:p>
      <text:p text:style-name="Normal"><text:tab/><text:span text:style-name="T71">Pritarti</text:span><text:s/>pagrindinio komiteto patobulintam projektui<text:s/><text:span text:style-name="T72">po svarstymo</text:span><text:s/>Seimo posėdyje (bendru sutarimu).</text:p>
      <text:p text:style-name="P73"/>
      <text:p text:style-name="P74">15.30 val.</text:p>
      <text:p text:style-name="Normal"><text:span text:style-name="T75">S V A R S T Y T A :</text:span></text:p>
      <text:p text:style-name="Normal"><text:tab/>Įstatymo<text:s/><text:span text:style-name="T76">„</text:span><text:span text:style-name="T77">Dėl kooperatinių garažų ir sodininkų bendrijų</text:span><text:span text:style-name="T78">“</text:span><text:s/>pripažinimo netekusiu galios<text:s/>įstatymo projektas Nr.IXP-1903(3*)<text:s/><text:span text:style-name="T79">(teikėjas – G.Kniukšta)</text:span><text:s/><text:span text:style-name="T80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/>
      <text:p text:style-name="P81">N U T A R T A :</text:p>
      <text:p text:style-name="Normal"><text:tab/><text:span text:style-name="T82">Pritarti</text:span><text:s/>pagrindinio komiteto patobulintam projektui<text:s/><text:span text:style-name="T83">po svarstymo</text:span><text:s/>Seimo posėdyje (bendru sutarimu).</text:p>
      <text:p text:style-name="P84"/>
      <text:p text:style-name="P85">15.30 val.</text:p>
      <text:p text:style-name="Normal"><text:span text:style-name="T86">S V A R S T Y T A :</text:span></text:p>
      <text:p text:style-name="Normal"><text:tab/><text:span text:style-name="T87">Miškų įstaty</text:span><text:span text:style-name="T88">mo</text:span><text:s/>2, 4, 5 straipsnių pakeitimo<text:s/>įstatymo projektas Nr.IXP-2973(2*)<text:s/><text:span text:style-name="T89">(teikėjas – LRV/aplinkos ministras A.Kundrotas)</text:span><text:s/><text:span text:style-name="T90">(svarstymas)</text:span></text:p>
      <text:p text:style-name="Normal"><text:tab/></text:p>
      <text:p text:style-name="Normal"><text:tab/>Pagrindinio – Aplinkos apsaugos komiteto vardu kalbėjo šio komiteto pirmininkas A.Macaitis.</text:p>
      <text:p text:style-name="Normal"><text:tab/>Papildomų komitetų vardu kalbėjo: G.Kniukšta (Kaimo reikalų komiteto vardu), V.Popovas (Teisės ir teisėtvarkos komiteto vardu), J.Jurkus (Valstybės valdymo ir savivaldybių komiteto vardu).</text:p>
      <text:p text:style-name="Normal"/>
      <text:p text:style-name="P91">Projekto Nr.IXP-2973(2*) pataisų svarstymas</text:p>
      <text:p text:style-name="P92">Pranešėjas – pagrindinio komiteto pirmininkas A.Macaitis</text:p>
      <text:p text:style-name="Normal"/>
      <text:p text:style-name="Normal"><text:tab/>Dėl Teisės ir teisėtvarkos komiteto pataisos, kuriai nepritarė pagrindinis komitetas, kalbėjo V.Popovas.</text:p>
      <text:p text:style-name="Normal"/>
      <text:p text:style-name="P93">Užsiregistravo 57 Seimo nariai<text:s/><text:span text:style-name="T94">(15.39 val.)</text:span></text:p>
      <text:p text:style-name="Normal"/>
      <text:p text:style-name="Normal"><text:tab/>Balsuota dėl Teisės ir teisėtvarkos komiteto pataisos, kuriai nepritarė pagrindinis komitetas: už -<text:s/>15, prieš - 20, susilaikė 22. Nepriimta.</text:p>
      <text:p text:style-name="Normal"><text:tab/></text:p>
      <text:p text:style-name="Normal"><text:tab/>Dėl balsavimo motyvų kalbėjo Seimo narys J.Veselka.</text:p>
      <text:p text:style-name="Normal"/>
      <text:p text:style-name="P95">Užsiregistravo 58 Seimo nariai<text:s/><text:span text:style-name="T96">(15.41 val.)</text:span></text:p>
      <text:p text:style-name="P97">N U T A R T A :</text:p>
      <text:p text:style-name="P98"><text:span text:style-name="T99">Pritarti</text:span><text:s/>pagrindinio komiteto patobulintam projektui<text:s/><text:span text:style-name="T100">po svarstymo</text:span><text:s/>Seimo posėdyje. Balsavo: už - 41, prieš - 1, susilaikė 16.</text:p>
      <text:p text:style-name="P101"/>
      <text:p text:style-name="P102">15.42 val.</text:p>
      <text:p text:style-name="Normal"><text:span text:style-name="T103">S V A R S T Y T A :</text:span></text:p>
      <text:p text:style-name="Normal"><text:tab/><text:span text:style-name="T104">Statybos įstatymo</text:span><text:s/>2, 5, 20, 27, 33 ir 35 <text:s/>straipsnių pakeitimo įstatymo projektas Nr.IXP-2962*<text:s/><text:span text:style-name="T105">(teikėjas – LRV/aplinkos ministras A.Kundrotas)</text:span><text:s/><text:span text:style-name="T106">(svarstymas)</text:span></text:p>
      <text:p text:style-name="Normal"><text:tab/></text:p>
      <text:p text:style-name="Normal"><text:tab/>Pagrindinio – Aplinkos apsaugos komiteto vardu kalbėjo šio komiteto atstovas H.Žukauskas.</text:p>
      <text:p text:style-name="Normal"><text:tab/>Papildomo – Valstybės valdymo ir savivaldybių komiteto vardu kalbėjo šio komiteto atstovas A.Pulokas.</text:p>
      <text:p text:style-name="P107"/>
      <text:p text:style-name="P108">N U T A R T A :</text:p>
      <text:p text:style-name="Normal"><text:tab/><text:span text:style-name="T109">Pritarti</text:span><text:s/>šiam projektui<text:s/><text:span text:style-name="T110">po svarstymo</text:span><text:s/>Seimo posėdyje (bendru sutarimu).</text:p>
      <text:p text:style-name="P111"/>
      <text:p text:style-name="P112"><text:span text:style-name="T113">Seimo nari</text:span><text:span text:style-name="T114">ų pareiškimai</text:span></text:p>
      <text:p text:style-name="Normal"/>
      <text:p text:style-name="Normal"><text:tab/>Seimo narys R.Pavilionis perskaitė pareiškimą (dėl Respublikos Prezidento apkaltos).</text:p>
      <text:p text:style-name="Normal"><text:tab/>Seimo narys A.Sakalas perskaitė pareiškimą (dėl Seimo laikinosios tyrimo komisijos dėl galimų grėsmių Lietuvos nacionaliniam saugumui veiklos teisėtumo).</text:p>
      <text:p text:style-name="P115"/>
      <text:p text:style-name="P116"><text:span text:style-name="T117">16.00 val.</text:span></text:p>
      <text:p text:style-name="P118">Aplinkos ministro A.Kundroto informacija ir atsakymai</text:p>
      <text:p text:style-name="P119"><text:s/>į Seimo narių klausimus</text:p>
      <text:p text:style-name="P120"/>
      <text:p text:style-name="Normal"><text:tab/>Klausė Seimo nariai: E.Karečka, G.Kniukšta, A.Klišonis, A.Vidžiūnas, J.Veselka, G.Dalinkevičius, A.Skardžius, A.Poplavski, J.Razma.</text:p>
      <text:p text:style-name="P121"/>
      <text:p text:style-name="P122">16.33 val.</text:p>
      <text:p text:style-name="Normal"><text:span text:style-name="T123">S V A R S T Y T A :</text:span></text:p>
      <text:p text:style-name="Normal"><text:tab/>Įstatymo dėl<text:s/><text:span text:style-name="T124">Europos konvencijų gyvūnų apsaugos klausimais</text:span><text:s/>ratifikavimo<text:s/>projektas Nr.IXP-3083<text:s/><text:span text:style-name="T125">(pateikimas)</text:span></text:p>
      <text:p text:style-name="Normal"><text:tab/>Pranešėjas – aplinkos ministras A.Kundrotas</text:p>
      <text:p text:style-name="Normal"/>
      <text:p text:style-name="Normal"/>
      <text:p text:style-name="Normal"><text:span text:style-name="T126">N U T A R T A :</text:span></text:p>
      <text:p text:style-name="Normal"><text:tab/>1.<text:s/><text:span text:style-name="T127">Pritarti</text:span><text:s/>šiam projektui<text:s/><text:span text:style-name="T128">po pateikimo</text:span><text:s/>ir pradėti jo svarstymo procedūrą (bendru sutarimu).<text:s/></text:p>
      <text:p text:style-name="Normal"><text:tab/>2.<text:s/><text:span text:style-name="T129">Paskirti pagrindiniu komitetu</text:span><text:s/>šiam projektui svarstyti Užsienio reikalų komitetą (bendru sutarimu).</text:p>
      <text:p text:style-name="Normal"><text:tab/>3.<text:s/><text:span text:style-name="T130">Paskirti papildomais komitetais</text:span><text:s/>šiam projektui svarstyti Aplinkos apsaugos ir Kaimo reikalų komitetus (bendru sutarimu).</text:p>
      <text:p text:style-name="Normal"><text:tab/>4.<text:s/><text:span text:style-name="T131">Paskirti</text:span><text:s/>šio<text:s/>projekto preliminarią<text:s/><text:span text:style-name="T132">svarstymo Seimo posėdyje datą</text:span><text:s/>– 2003-12-18 (bendru sutarimu).</text:p>
      <text:p text:style-name="Normal"/>
      <text:p text:style-name="Normal"/>
      <text:p text:style-name="P133">Užsiregistravo 60 Seimo narių<text:s/><text:span text:style-name="T134">(16.36 val.)</text:span></text:p>
      <text:p text:style-name="Normal"/>
      <text:p text:style-name="Normal"/>
      <text:p text:style-name="P135">Posėdis baigtas</text:p>
      <text:p text:style-name="P136"><text:span text:style-name="T137"><text:s/>(16.36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35:00Z</meta:creation-date>
    <dc:date>2017-04-15T06:35:00Z</dc:date>
    <meta:print-date>2003-12-09T13:38:00Z</meta:print-date>
    <meta:template xlink:href="PROTOKOL.DOT" xlink:type="simple"/>
    <meta:editing-cycles>2</meta:editing-cycles>
    <meta:editing-duration>PT0S</meta:editing-duration>
    <meta:document-statistic meta:page-count="1" meta:paragraph-count="103" meta:word-count="903" meta:character-count="6122" meta:row-count="177" meta:non-whitespace-character-count="5322"/>
  </office:meta>
</office:document-meta>
</file>