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ru" fo:country="RU"/>
    </style:style>
    <style:style style:name="P10" style:parent-style-name="Normal" style:family="paragraph">
      <style:paragraph-properties fo:text-align="center"/>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ru" fo:country="RU"/>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size="8pt" style:font-size-asian="8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size="8pt" style:font-size-asian="8pt"/>
    </style:style>
    <style:style style:name="P22" style:parent-style-name="Normal" style:family="paragraph">
      <style:text-properties fo:font-size="8pt" style:font-size-asian="8pt"/>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P30" style:parent-style-name="Normal" style:family="paragraph">
      <style:text-properties fo:font-size="16pt" style:font-size-asian="16pt"/>
    </style:style>
    <style:style style:name="P31" style:parent-style-name="Normal" style:family="paragraph">
      <style:text-properties fo:font-size="8pt" style:font-size-asian="8pt"/>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ize="10pt" style:font-size-asian="10pt"/>
    </style:style>
    <style:style style:name="T3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39" style:parent-style-name="Normal" style:family="paragraph">
      <style:paragraph-properties fo:text-indent="0.5in"/>
    </style:style>
    <style:style style:name="P40" style:parent-style-name="Normal" style:family="paragraph">
      <style:paragraph-properties fo:text-align="center"/>
    </style:style>
    <style:style style:name="T41" style:parent-style-name="DefaultParagraphFont" style:family="text">
      <style:text-properties fo:font-size="8pt" style:font-size-asian="8pt"/>
    </style:style>
    <style:style style:name="T42" style:parent-style-name="DefaultParagraphFont" style:family="text">
      <style:text-properties fo:font-size="8pt" style:font-size-asian="8pt"/>
    </style:style>
    <style:style style:name="P43" style:parent-style-name="Normal" style:family="paragraph">
      <style:text-properties fo:font-style="italic" style:font-style-asian="italic"/>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text-properties fo:font-size="16pt" style:font-size-asian="16pt"/>
    </style:style>
    <style:style style:name="P48" style:parent-style-name="Normal" style:family="paragraph">
      <style:text-properties fo:font-size="8pt" style:font-size-asian="8pt"/>
    </style:style>
    <style:style style:name="T49" style:parent-style-name="DefaultParagraphFont" style:family="text">
      <style:text-properties fo:font-weight="bold" style:font-weight-asian="bold"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ize="10pt" style:font-size-asian="10pt"/>
    </style:style>
    <style:style style:name="T5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55" style:parent-style-name="Normal" style:family="paragraph">
      <style:paragraph-properties fo:text-indent="0.5in"/>
    </style:style>
    <style:style style:name="P56" style:parent-style-name="Normal" style:family="paragraph">
      <style:paragraph-properties fo:text-align="center"/>
    </style:style>
    <style:style style:name="T57" style:parent-style-name="DefaultParagraphFont" style:family="text">
      <style:text-properties fo:font-size="8pt" style:font-size-asian="8pt"/>
    </style:style>
    <style:style style:name="P58" style:parent-style-name="Normal" style:family="paragraph">
      <style:text-properties fo:font-style="italic" style:font-style-asian="italic"/>
    </style:style>
    <style:style style:name="P59" style:parent-style-name="Normal" style:family="paragraph">
      <style:paragraph-properties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fo:font-size="16pt" style:font-size-asian="16pt"/>
    </style:style>
    <style:style style:name="P65" style:parent-style-name="Normal" style:family="paragraph">
      <style:text-properties fo:font-size="8pt" style:font-size-asian="8pt"/>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color="#000000"/>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72" style:parent-style-name="Normal" style:family="paragraph">
      <style:paragraph-properties fo:text-align="center"/>
    </style:style>
    <style:style style:name="T73" style:parent-style-name="DefaultParagraphFont" style:family="text">
      <style:text-properties fo:font-size="8pt" style:font-size-asian="8pt"/>
    </style:style>
    <style:style style:name="P74" style:parent-style-name="Normal" style:family="paragraph">
      <style:text-properties fo:font-style="italic" style:font-style-asian="italic"/>
    </style:style>
    <style:style style:name="P75" style:parent-style-name="Normal" style:family="paragraph">
      <style:paragraph-properties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text-properties fo:font-size="16pt" style:font-size-asian="16pt"/>
    </style:style>
    <style:style style:name="P80" style:parent-style-name="Normal" style:family="paragraph">
      <style:text-properties fo:font-size="8pt" style:font-size-asian="8pt"/>
    </style:style>
    <style:style style:name="T81" style:parent-style-name="DefaultParagraphFont" style:family="text">
      <style:text-properties fo:font-weight="bold" style:font-weight-asian="bold"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color="#000000"/>
    </style:style>
    <style:style style:name="T84" style:parent-style-name="DefaultParagraphFont" style:family="text">
      <style:text-properties fo:font-size="10pt" style:font-size-asian="10pt"/>
    </style:style>
    <style:style style:name="T8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86" style:parent-style-name="Normal" style:family="paragraph">
      <style:paragraph-properties fo:text-align="center"/>
    </style:style>
    <style:style style:name="T87" style:parent-style-name="DefaultParagraphFont" style:family="text">
      <style:text-properties fo:font-size="8pt" style:font-size-asian="8pt"/>
    </style:style>
    <style:style style:name="P88" style:parent-style-name="Normal" style:family="paragraph">
      <style:text-properties fo:font-style="italic" style:font-style-asian="italic"/>
    </style:style>
    <style:style style:name="P89" style:parent-style-name="Normal" style:family="paragraph">
      <style:paragraph-properties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color="#000000"/>
    </style:style>
    <style:style style:name="P93" style:parent-style-name="Normal" style:family="paragraph">
      <style:text-properties fo:font-size="16pt" style:font-size-asian="16pt"/>
    </style:style>
    <style:style style:name="P94" style:parent-style-name="Normal" style:family="paragraph">
      <style:text-properties fo:font-size="8pt" style:font-size-asian="8pt"/>
    </style:style>
    <style:style style:name="T95" style:parent-style-name="DefaultParagraphFont" style:family="text">
      <style:text-properties fo:font-weight="bold" style:font-weight-asian="bold" fo:font-style="italic" style:font-style-asian="italic"/>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color="#000000"/>
    </style:style>
    <style:style style:name="T100" style:parent-style-name="DefaultParagraphFont" style:family="text">
      <style:text-properties fo:font-size="10pt" style:font-size-asian="10pt"/>
    </style:style>
    <style:style style:name="T1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02" style:parent-style-name="Normal" style:family="paragraph">
      <style:paragraph-properties fo:text-indent="0.5in"/>
    </style:style>
    <style:style style:name="P103" style:parent-style-name="Normal" style:family="paragraph">
      <style:paragraph-properties fo:text-align="center"/>
    </style:style>
    <style:style style:name="T104" style:parent-style-name="DefaultParagraphFont" style:family="text">
      <style:text-properties fo:font-size="8pt" style:font-size-asian="8pt"/>
    </style:style>
    <style:style style:name="T105" style:parent-style-name="DefaultParagraphFont" style:family="text">
      <style:text-properties fo:font-size="8pt" style:font-size-asian="8pt"/>
    </style:style>
    <style:style style:name="P106" style:parent-style-name="Normal" style:family="paragraph">
      <style:text-properties fo:font-style="italic" style:font-style-asian="italic"/>
    </style:style>
    <style:style style:name="P107" style:parent-style-name="Normal" style:family="paragraph">
      <style:paragraph-properties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P112" style:parent-style-name="Normal" style:family="paragraph">
      <style:text-properties fo:font-size="8pt" style:font-size-asian="8pt"/>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text-properties fo:font-size="16pt" style:font-size-asian="16pt"/>
    </style:style>
    <style:style style:name="P127" style:parent-style-name="Normal" style:family="paragraph">
      <style:text-properties fo:font-size="8pt" style:font-size-asian="8pt"/>
    </style:style>
    <style:style style:name="T128" style:parent-style-name="DefaultParagraphFont" style:family="text">
      <style:text-properties fo:font-weight="bold" style:font-weight-asian="bold" fo:font-style="italic" style:font-style-asian="italic"/>
    </style:style>
    <style:style style:name="T129" style:parent-style-name="DefaultParagraphFont" style:family="text">
      <style:text-properties style:font-name-asian="Arial Unicode MS"/>
    </style:style>
    <style:style style:name="T130" style:parent-style-name="DefaultParagraphFont" style:family="text">
      <style:text-properties style:font-name-asian="Arial Unicode MS" fo:font-weight="bold" style:font-weight-asian="bold"/>
    </style:style>
    <style:style style:name="T131" style:parent-style-name="DefaultParagraphFont" style:family="text">
      <style:text-properties style:font-name-asian="Arial Unicode MS" fo:font-weight="bold" style:font-weight-asian="bold"/>
    </style:style>
    <style:style style:name="T132" style:parent-style-name="DefaultParagraphFont" style:family="text">
      <style:text-properties style:font-name-asian="Arial Unicode MS"/>
    </style:style>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fo:font-style="italic" style:font-style-asian="italic"/>
    </style:style>
    <style:style style:name="T13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36" style:parent-style-name="DefaultParagraphFont" style:family="text">
      <style:text-properties fo:font-weight="bold" style:font-weight-asian="bold" fo:font-style="italic" style:font-style-asian="italic"/>
    </style:style>
    <style:style style:name="P137" style:parent-style-name="Normal" style:family="paragraph">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5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size="8pt" style:font-size-asian="8pt"/>
    </style:style>
    <style:style style:name="P148" style:parent-style-name="Normal" style:family="paragraph">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asian="Arial Unicode MS"/>
    </style:style>
    <style:style style:name="T151" style:parent-style-name="DefaultParagraphFont" style:family="text">
      <style:text-properties style:font-name-asian="Arial Unicode MS" fo:font-weight="bold" style:font-weight-asian="bold"/>
    </style:style>
    <style:style style:name="P152" style:parent-style-name="Normal" style:family="paragraph">
      <style:text-properties fo:font-size="16pt" style:font-size-asian="16pt"/>
    </style:style>
    <style:style style:name="P153" style:parent-style-name="Normal" style:family="paragraph">
      <style:text-properties fo:font-size="8pt" style:font-size-asian="8pt"/>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style:font-name-asian="Arial Unicode MS"/>
    </style:style>
    <style:style style:name="T156" style:parent-style-name="DefaultParagraphFont" style:family="text">
      <style:text-properties style:font-name-asian="Arial Unicode MS" fo:font-weight="bold" style:font-weight-asian="bold"/>
    </style:style>
    <style:style style:name="T157" style:parent-style-name="DefaultParagraphFont" style:family="text">
      <style:text-properties style:font-name-asian="Arial Unicode MS" fo:font-weight="bold" style:font-weight-asian="bold"/>
    </style:style>
    <style:style style:name="T158" style:parent-style-name="DefaultParagraphFont" style:family="text">
      <style:text-properties style:font-name-asian="Arial Unicode MS"/>
    </style:style>
    <style:style style:name="T159" style:parent-style-name="DefaultParagraphFont" style:family="text">
      <style:text-properties fo:font-size="10pt" style:font-size-asian="10pt"/>
    </style:style>
    <style:style style:name="T160" style:parent-style-name="DefaultParagraphFont" style:family="text">
      <style:text-properties fo:font-weight="bold" style:font-weight-asian="bold" fo:font-style="italic" style:font-style-asian="italic"/>
    </style:style>
    <style:style style:name="T161" style:parent-style-name="DefaultParagraphFont" style:family="text">
      <style:text-properties fo:font-weight="bold" style:font-weight-asian="bold" fo:font-style="italic" style:font-style-asian="italic"/>
    </style:style>
    <style:style style:name="T16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63" style:parent-style-name="DefaultParagraphFont" style:family="text">
      <style:text-properties fo:font-weight="bold" style:font-weight-asian="bold" fo:font-style="italic" style:font-style-asian="italic"/>
    </style:style>
    <style:style style:name="P164" style:parent-style-name="Normal" style:family="paragraph">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text-properties fo:font-size="8pt" style:font-size-asian="8pt"/>
    </style:style>
    <style:style style:name="P168" style:parent-style-name="Normal" style:family="paragraph">
      <style:paragraph-properties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size="8pt" style:font-size-asian="8pt"/>
    </style:style>
    <style:style style:name="P174" style:parent-style-name="Normal" style:family="paragraph">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asian="Arial Unicode MS"/>
    </style:style>
    <style:style style:name="T177" style:parent-style-name="DefaultParagraphFont" style:family="text">
      <style:text-properties style:font-name-asian="Arial Unicode MS" fo:font-weight="bold" style:font-weight-asian="bold"/>
    </style:style>
    <style:style style:name="T178" style:parent-style-name="DefaultParagraphFont" style:family="text">
      <style:text-properties style:font-name-asian="Arial Unicode MS" fo:font-weight="bold" style:font-weight-asian="bold"/>
    </style:style>
    <style:style style:name="P179" style:parent-style-name="Normal" style:family="paragraph">
      <style:text-properties fo:font-size="16pt" style:font-size-asian="16pt"/>
    </style:style>
    <style:style style:name="P180" style:parent-style-name="Normal" style:family="paragraph">
      <style:text-properties fo:font-size="8pt" style:font-size-asian="8pt"/>
    </style:style>
    <style:style style:name="T181" style:parent-style-name="DefaultParagraphFont" style:family="text">
      <style:text-properties fo:font-weight="bold" style:font-weight-asian="bold" fo:font-style="italic" style:font-style-asian="italic"/>
    </style:style>
    <style:style style:name="T182" style:parent-style-name="DefaultParagraphFont" style:family="text">
      <style:text-properties style:font-name-asian="Arial Unicode MS"/>
    </style:style>
    <style:style style:name="T183" style:parent-style-name="DefaultParagraphFont" style:family="text">
      <style:text-properties style:font-name-asian="Arial Unicode MS" fo:font-weight="bold" style:font-weight-asian="bold"/>
    </style:style>
    <style:style style:name="T184" style:parent-style-name="DefaultParagraphFont" style:family="text">
      <style:text-properties style:font-name-asian="Arial Unicode MS" fo:font-weight="bold" style:font-weight-asian="bold"/>
    </style:style>
    <style:style style:name="T185" style:parent-style-name="DefaultParagraphFont" style:family="text">
      <style:text-properties style:font-name-asian="Arial Unicode MS"/>
    </style:style>
    <style:style style:name="T186" style:parent-style-name="DefaultParagraphFont" style:family="text">
      <style:text-properties fo:font-size="10pt" style:font-size-asian="10pt"/>
    </style:style>
    <style:style style:name="T187" style:parent-style-name="DefaultParagraphFont" style:family="text">
      <style:text-properties fo:font-weight="bold" style:font-weight-asian="bold" fo:font-style="italic" style:font-style-asian="italic"/>
    </style:style>
    <style:style style:name="P188" style:parent-style-name="Normal" style:family="paragraph">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size="8pt" style:font-size-asian="8pt"/>
    </style:style>
    <style:style style:name="P194" style:parent-style-name="Normal" style:family="paragraph">
      <style:text-properties fo:font-size="8pt" style:font-size-asian="8pt"/>
    </style:style>
    <style:style style:name="P195" style:parent-style-name="Normal" style:family="paragraph">
      <style:text-properties fo:font-size="8pt" style:font-size-asian="8pt"/>
    </style:style>
    <style:style style:name="T196" style:parent-style-name="DefaultParagraphFont" style:family="text">
      <style:text-properties fo:font-weight="bold" style:font-weight-asian="bold"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ize="10pt" style:font-size-asian="10pt"/>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2" style:parent-style-name="DefaultParagraphFont" style:family="text">
      <style:text-properties fo:font-weight="bold" style:font-weight-asian="bold" fo:font-style="italic" style:font-style-asian="italic"/>
    </style:style>
    <style:style style:name="P203" style:parent-style-name="Normal" style:family="paragraph">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size="8pt" style:font-size-asian="8pt"/>
    </style:style>
    <style:style style:name="P211" style:parent-style-name="Normal" style:family="paragraph">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text-properties fo:font-size="16pt" style:font-size-asian="16pt"/>
    </style:style>
    <style:style style:name="P215" style:parent-style-name="Normal" style:family="paragraph">
      <style:text-properties fo:font-size="8pt" style:font-size-asian="8pt"/>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tyle="italic" style:font-style-asian="italic"/>
    </style:style>
    <style:style style:name="P22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22" style:parent-style-name="Normal" style:family="paragraph">
      <style:paragraph-properties fo:text-align="center"/>
    </style:style>
    <style:style style:name="P223" style:parent-style-name="Normal" style:family="paragraph">
      <style:text-properties fo:font-size="8pt" style:font-size-asian="8pt"/>
    </style:style>
    <style:style style:name="P224" style:parent-style-name="Normal" style:family="paragraph">
      <style:text-properties fo:font-size="8pt" style:font-size-asian="8pt"/>
    </style:style>
    <style:style style:name="P225" style:parent-style-name="Normal" style:family="paragraph">
      <style:paragraph-properties fo:text-align="center"/>
    </style:style>
    <style:style style:name="T226" style:parent-style-name="DefaultParagraphFont" style:family="text">
      <style:text-properties fo:font-size="8pt" style:font-size-asian="8pt"/>
    </style:style>
    <style:style style:name="P227" style:parent-style-name="Normal" style:family="paragraph">
      <style:text-properties fo:font-size="8pt" style:font-size-asian="8pt"/>
    </style:style>
    <style:style style:name="P228" style:parent-style-name="Normal" style:family="paragraph">
      <style:text-properties fo:font-size="8pt" style:font-size-asian="8pt"/>
    </style:style>
    <style:style style:name="P229" style:parent-style-name="Normal" style:family="paragraph">
      <style:paragraph-properties fo:text-align="center"/>
    </style:style>
    <style:style style:name="T230" style:parent-style-name="DefaultParagraphFont" style:family="text">
      <style:text-properties fo:font-size="8pt" style:font-size-asian="8pt"/>
    </style:style>
    <style:style style:name="P231" style:parent-style-name="Normal" style:family="paragraph">
      <style:text-properties fo:font-size="8pt" style:font-size-asian="8pt"/>
    </style:style>
    <style:style style:name="P232" style:parent-style-name="Normal" style:family="paragraph">
      <style:paragraph-properties fo:text-align="center"/>
    </style:style>
    <style:style style:name="T233" style:parent-style-name="DefaultParagraphFont" style:family="text">
      <style:text-properties fo:font-size="8pt" style:font-size-asian="8pt"/>
    </style:style>
    <style:style style:name="P234" style:parent-style-name="Normal" style:family="paragraph">
      <style:text-properties fo:font-size="8pt" style:font-size-asian="8pt"/>
    </style:style>
    <style:style style:name="P235" style:parent-style-name="Normal" style:family="paragraph">
      <style:paragraph-properties fo:text-align="center"/>
    </style:style>
    <style:style style:name="T236" style:parent-style-name="DefaultParagraphFont" style:family="text">
      <style:text-properties fo:font-size="8pt" style:font-size-asian="8pt"/>
    </style:style>
    <style:style style:name="P237" style:parent-style-name="Normal" style:family="paragraph">
      <style:text-properties fo:font-style="italic" style:font-style-asian="italic"/>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text-properties fo:font-size="16pt" style:font-size-asian="16pt"/>
    </style:style>
    <style:style style:name="P242" style:parent-style-name="Normal" style:family="paragraph">
      <style:text-properties fo:font-size="8pt" style:font-size-asian="8pt"/>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style:font-name-asian="Arial Unicode MS"/>
    </style:style>
    <style:style style:name="T245" style:parent-style-name="DefaultParagraphFont" style:family="text">
      <style:text-properties style:font-name-asian="Arial Unicode MS" fo:color="#000000"/>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color="#000000"/>
    </style:style>
    <style:style style:name="T249" style:parent-style-name="DefaultParagraphFont" style:family="text">
      <style:text-properties fo:language="ru" fo:country="RU"/>
    </style:style>
    <style:style style:name="T250" style:parent-style-name="DefaultParagraphFont" style:family="text">
      <style:text-properties fo:font-weight="bold" style:font-weight-asian="bold" fo:font-style="italic" style:font-style-asian="italic"/>
    </style:style>
    <style:style style:name="T25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52" style:parent-style-name="Normal" style:family="paragraph">
      <style:paragraph-properties fo:text-indent="0.5in"/>
    </style:style>
    <style:style style:name="P253" style:parent-style-name="Normal" style:family="paragraph">
      <style:paragraph-properties fo:text-align="center"/>
    </style:style>
    <style:style style:name="T254" style:parent-style-name="DefaultParagraphFont" style:family="text">
      <style:text-properties fo:font-size="8pt" style:font-size-asian="8pt"/>
    </style:style>
    <style:style style:name="P255" style:parent-style-name="Normal" style:family="paragraph">
      <style:text-properties fo:font-style="italic" style:font-style-asian="italic"/>
    </style:style>
    <style:style style:name="P256" style:parent-style-name="Normal" style:family="paragraph">
      <style:paragraph-properties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style:font-name-asian="Arial Unicode MS"/>
    </style:style>
    <style:style style:name="T259" style:parent-style-name="DefaultParagraphFont" style:family="text">
      <style:text-properties style:font-name-asian="Arial Unicode MS" fo:color="#000000"/>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color="#000000"/>
    </style:style>
    <style:style style:name="P263" style:parent-style-name="Normal" style:family="paragraph">
      <style:text-properties fo:font-size="8pt" style:font-size-asian="8pt"/>
    </style:style>
    <style:style style:name="T264" style:parent-style-name="DefaultParagraphFont" style:family="text">
      <style:text-properties fo:font-weight="bold" style:font-weight-asian="bold" fo:font-style="italic" style:font-style-asian="italic"/>
    </style:style>
    <style:style style:name="T265" style:parent-style-name="DefaultParagraphFont" style:family="text">
      <style:text-properties style:font-name-asian="Arial Unicode MS"/>
    </style:style>
    <style:style style:name="T266" style:parent-style-name="DefaultParagraphFont" style:family="text">
      <style:text-properties style:font-name-asian="Arial Unicode MS" fo:color="#000000"/>
    </style:style>
    <style:style style:name="T267" style:parent-style-name="DefaultParagraphFont" style:family="text">
      <style:text-properties fo:font-weight="bold" style:font-weight-asian="bold"/>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72" style:parent-style-name="Normal" style:family="paragraph">
      <style:paragraph-properties fo:text-indent="0.5in"/>
    </style:style>
    <style:style style:name="P273" style:parent-style-name="Normal" style:family="paragraph">
      <style:paragraph-properties fo:text-align="center"/>
    </style:style>
    <style:style style:name="T274" style:parent-style-name="DefaultParagraphFont" style:family="text">
      <style:text-properties fo:font-size="8pt" style:font-size-asian="8pt"/>
    </style:style>
    <style:style style:name="P275" style:parent-style-name="Normal" style:family="paragraph">
      <style:text-properties fo:font-style="italic" style:font-style-asian="italic"/>
    </style:style>
    <style:style style:name="P276" style:parent-style-name="Normal" style:family="paragraph">
      <style:paragraph-properties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style:font-name-asian="Arial Unicode MS"/>
    </style:style>
    <style:style style:name="T279" style:parent-style-name="DefaultParagraphFont" style:family="text">
      <style:text-properties style:font-name-asian="Arial Unicode MS" fo:color="#000000"/>
    </style:style>
    <style:style style:name="T280" style:parent-style-name="DefaultParagraphFont" style:family="text">
      <style:text-properties fo:font-weight="bold" style:font-weight-asian="bold"/>
    </style:style>
    <style:style style:name="T281" style:parent-style-name="DefaultParagraphFont" style:family="text">
      <style:text-properties fo:color="#000000"/>
    </style:style>
    <style:style style:name="P282" style:parent-style-name="Normal" style:family="paragraph">
      <style:text-properties fo:font-size="8pt" style:font-size-asian="8pt"/>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ize="10pt" style:font-size-asian="10pt"/>
    </style:style>
    <style:style style:name="T287" style:parent-style-name="DefaultParagraphFont" style:family="text">
      <style:text-properties fo:font-weight="bold" style:font-weight-asian="bold" fo:font-style="italic" style:font-style-asian="italic"/>
    </style:style>
    <style:style style:name="P288" style:parent-style-name="Normal" style:family="paragraph">
      <style:text-properties fo:font-size="8pt" style:font-size-asian="8pt"/>
    </style:style>
    <style:style style:name="P289" style:parent-style-name="Normal" style:family="paragraph">
      <style:text-properties fo:font-style="italic" style:font-style-asian="italic"/>
    </style:style>
    <style:style style:name="P290" style:parent-style-name="Normal" style:family="paragraph">
      <style:paragraph-properties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text-properties fo:font-size="14pt" style:font-size-asian="14pt"/>
    </style:style>
    <style:style style:name="P294" style:parent-style-name="Normal" style:family="paragraph">
      <style:text-properties fo:font-size="8pt" style:font-size-asian="8pt"/>
    </style:style>
    <style:style style:name="T295" style:parent-style-name="DefaultParagraphFont" style:family="text">
      <style:text-properties fo:font-weight="bold" style:font-weight-asian="bold"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size="10pt" style:font-size-asian="10pt"/>
    </style:style>
    <style:style style:name="T298" style:parent-style-name="DefaultParagraphFont" style:family="text">
      <style:text-properties fo:font-weight="bold" style:font-weight-asian="bold" fo:font-style="italic" style:font-style-asian="italic"/>
    </style:style>
    <style:style style:name="P299" style:parent-style-name="Normal" style:family="paragraph">
      <style:text-properties fo:font-size="8pt" style:font-size-asian="8pt"/>
    </style:style>
    <style:style style:name="P300" style:parent-style-name="Normal" style:family="paragraph">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text-properties fo:font-size="14pt" style:font-size-asian="14pt"/>
    </style:style>
    <style:style style:name="P304" style:parent-style-name="Normal" style:family="paragraph">
      <style:text-properties fo:font-size="8pt" style:font-size-asian="8pt"/>
    </style:style>
    <style:style style:name="T305" style:parent-style-name="DefaultParagraphFont" style:family="text">
      <style:text-properties fo:font-weight="bold" style:font-weight-asian="bold"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size="10pt" style:font-size-asian="10pt"/>
    </style:style>
    <style:style style:name="T308" style:parent-style-name="DefaultParagraphFont" style:family="text">
      <style:text-properties fo:font-weight="bold" style:font-weight-asian="bold" fo:font-style="italic" style:font-style-asian="italic"/>
    </style:style>
    <style:style style:name="P309" style:parent-style-name="Normal" style:family="paragraph">
      <style:text-properties fo:font-size="8pt" style:font-size-asian="8pt"/>
    </style:style>
    <style:style style:name="P310" style:parent-style-name="Normal" style:family="paragraph">
      <style:text-properties fo:font-style="italic" style:font-style-asian="italic"/>
    </style:style>
    <style:style style:name="P311" style:parent-style-name="Normal" style:family="paragraph">
      <style:paragraph-properties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text-properties fo:font-size="14pt" style:font-size-asian="14pt"/>
    </style:style>
    <style:style style:name="P315" style:parent-style-name="Normal" style:family="paragraph">
      <style:text-properties fo:font-size="8pt" style:font-size-asian="8pt"/>
    </style:style>
    <style:style style:name="T316" style:parent-style-name="DefaultParagraphFont" style:family="text">
      <style:text-properties fo:font-weight="bold" style:font-weight-asian="bold"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weight="bold" style:font-weight-asian="bold" fo:font-style="italic" style:font-style-asian="italic"/>
    </style:style>
    <style:style style:name="P322" style:parent-style-name="Normal" style:family="paragraph">
      <style:paragraph-properties fo:text-indent="0.5in"/>
    </style:style>
    <style:style style:name="P323" style:parent-style-name="Normal" style:family="paragraph">
      <style:text-properties fo:font-style="italic" style:font-style-asian="italic"/>
    </style:style>
    <style:style style:name="P324" style:parent-style-name="Normal" style:family="paragraph">
      <style:paragraph-properties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text-properties fo:font-size="8pt" style:font-size-asian="8pt"/>
    </style:style>
    <style:style style:name="T328" style:parent-style-name="DefaultParagraphFont" style:family="text">
      <style:text-properties fo:font-weight="bold" style:font-weight-asian="bold"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color="#000000"/>
    </style:style>
    <style:style style:name="T331" style:parent-style-name="DefaultParagraphFont" style:family="text">
      <style:text-properties fo:font-size="10pt" style:font-size-asian="10pt"/>
    </style:style>
    <style:style style:name="T332" style:parent-style-name="DefaultParagraphFont" style:family="text">
      <style:text-properties fo:font-weight="bold" style:font-weight-asian="bold" fo:font-style="italic" style:font-style-asian="italic"/>
    </style:style>
    <style:style style:name="P333" style:parent-style-name="Normal" style:family="paragraph">
      <style:text-properties fo:font-style="italic" style:font-style-asian="italic"/>
    </style:style>
    <style:style style:name="P334" style:parent-style-name="Normal" style:family="paragraph">
      <style:paragraph-properties fo:text-indent="0.5in"/>
    </style:style>
    <style:style style:name="T335" style:parent-style-name="DefaultParagraphFont" style:family="text">
      <style:text-properties fo:font-weight="bold" style:font-weight-asian="bold"/>
    </style:style>
    <style:style style:name="P336" style:parent-style-name="Normal" style:family="paragraph">
      <style:paragraph-properties fo:text-indent="0.5in"/>
    </style:style>
    <style:style style:name="T337" style:parent-style-name="DefaultParagraphFont" style:family="text">
      <style:text-properties fo:font-weight="bold" style:font-weight-asian="bold"/>
    </style:style>
    <style:style style:name="P338" style:parent-style-name="Normal" style:family="paragraph">
      <style:text-properties fo:font-size="14pt" style:font-size-asian="14pt"/>
    </style:style>
    <style:style style:name="P339" style:parent-style-name="Normal" style:family="paragraph">
      <style:text-properties fo:font-size="8pt" style:font-size-asian="8pt"/>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style:font-name-asian="Arial Unicode MS"/>
    </style:style>
    <style:style style:name="T342" style:parent-style-name="DefaultParagraphFont" style:family="text">
      <style:text-properties style:font-name-asian="Arial Unicode MS" fo:color="#000000"/>
    </style:style>
    <style:style style:name="T343" style:parent-style-name="DefaultParagraphFont" style:family="text">
      <style:text-properties style:font-name-asian="Arial Unicode MS"/>
    </style:style>
    <style:style style:name="T344" style:parent-style-name="DefaultParagraphFont" style:family="text">
      <style:text-properties style:font-name-asian="Arial Unicode MS" fo:color="#000000"/>
    </style:style>
    <style:style style:name="T345" style:parent-style-name="DefaultParagraphFont" style:family="text">
      <style:text-properties style:font-name-asian="Arial Unicode MS" fo:font-weight="bold" style:font-weight-asian="bold"/>
    </style:style>
    <style:style style:name="T346" style:parent-style-name="DefaultParagraphFont" style:family="text">
      <style:text-properties style:font-name-asian="Arial Unicode MS" fo:color="#000000"/>
    </style:style>
    <style:style style:name="T347" style:parent-style-name="DefaultParagraphFont" style:family="text">
      <style:text-properties style:font-name-asian="Arial Unicode MS"/>
    </style:style>
    <style:style style:name="T348" style:parent-style-name="DefaultParagraphFont" style:family="text">
      <style:text-properties style:font-name-asian="Arial Unicode MS" fo:color="#000000"/>
    </style:style>
    <style:style style:name="T349" style:parent-style-name="DefaultParagraphFont" style:family="text">
      <style:text-properties style:font-name-asian="Arial Unicode MS"/>
    </style:style>
    <style:style style:name="T350" style:parent-style-name="DefaultParagraphFont" style:family="text">
      <style:text-properties fo:font-weight="bold" style:font-weight-asian="bold" fo:font-style="italic" style:font-style-asian="italic"/>
    </style:style>
    <style:style style:name="T351" style:parent-style-name="DefaultParagraphFont" style:family="text">
      <style:text-properties fo:font-weight="bold" style:font-weight-asian="bold" fo:font-style="italic" style:font-style-asian="italic"/>
    </style:style>
    <style:style style:name="T35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53" style:parent-style-name="DefaultParagraphFont" style:family="text">
      <style:text-properties fo:font-weight="bold" style:font-weight-asian="bold" fo:font-style="italic" style:font-style-asian="italic"/>
    </style:style>
    <style:style style:name="P354" style:parent-style-name="Normal" style:family="paragraph">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text-properties fo:font-style="italic" style:font-style-asian="italic"/>
    </style:style>
    <style:style style:name="P358" style:parent-style-name="Normal" style:family="paragraph">
      <style:paragraph-properties fo:text-indent="0.5in"/>
    </style:style>
    <style:style style:name="P359" style:parent-style-name="Normal" style:family="paragraph">
      <style:paragraph-properties fo:text-align="center"/>
    </style:style>
    <style:style style:name="T360" style:parent-style-name="DefaultParagraphFont" style:family="text">
      <style:text-properties fo:font-size="8pt" style:font-size-asian="8pt"/>
    </style:style>
    <style:style style:name="P361" style:parent-style-name="Normal" style:family="paragraph">
      <style:text-properties fo:font-style="italic" style:font-style-asian="italic"/>
    </style:style>
    <style:style style:name="P362" style:parent-style-name="Normal" style:family="paragraph">
      <style:paragraph-properties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style:font-name-asian="Arial Unicode MS"/>
    </style:style>
    <style:style style:name="T365" style:parent-style-name="DefaultParagraphFont" style:family="text">
      <style:text-properties style:font-name-asian="Arial Unicode MS" fo:color="#000000"/>
    </style:style>
    <style:style style:name="T366" style:parent-style-name="DefaultParagraphFont" style:family="text">
      <style:text-properties style:font-name-asian="Arial Unicode MS"/>
    </style:style>
    <style:style style:name="T367" style:parent-style-name="DefaultParagraphFont" style:family="text">
      <style:text-properties style:font-name-asian="Arial Unicode MS" fo:color="#000000"/>
    </style:style>
    <style:style style:name="T368" style:parent-style-name="DefaultParagraphFont" style:family="text">
      <style:text-properties style:font-name-asian="Arial Unicode MS" fo:font-weight="bold" style:font-weight-asian="bold"/>
    </style:style>
    <style:style style:name="T369" style:parent-style-name="DefaultParagraphFont" style:family="text">
      <style:text-properties style:font-name-asian="Arial Unicode MS" fo:color="#000000"/>
    </style:style>
    <style:style style:name="T370" style:parent-style-name="DefaultParagraphFont" style:family="text">
      <style:text-properties style:font-name-asian="Arial Unicode MS"/>
    </style:style>
    <style:style style:name="T371" style:parent-style-name="DefaultParagraphFont" style:family="text">
      <style:text-properties style:font-name-asian="Arial Unicode MS" fo:color="#000000"/>
    </style:style>
    <style:style style:name="P372" style:parent-style-name="Normal" style:family="paragraph">
      <style:text-properties fo:font-size="16pt" style:font-size-asian="16pt"/>
    </style:style>
    <style:style style:name="P373" style:parent-style-name="Normal" style:family="paragraph">
      <style:text-properties fo:font-size="8pt" style:font-size-asian="8pt"/>
    </style:style>
    <style:style style:name="T374" style:parent-style-name="DefaultParagraphFont" style:family="text">
      <style:text-properties fo:font-weight="bold" style:font-weight-asian="bold" fo:font-style="italic" style:font-style-asian="italic"/>
    </style:style>
    <style:style style:name="T375" style:parent-style-name="DefaultParagraphFont" style:family="text">
      <style:text-properties fo:font-weight="bold" style:font-weight-asian="bold" fo:font-style="italic" style:font-style-asian="italic"/>
    </style:style>
    <style:style style:name="P376" style:parent-style-name="Normal" style:family="paragraph">
      <style:paragraph-properties fo:text-indent="0.5in"/>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84" style:parent-style-name="DefaultParagraphFont" style:family="text">
      <style:text-properties fo:font-weight="bold" style:font-weight-asian="bold" fo:font-style="italic" style:font-style-asian="italic"/>
    </style:style>
    <style:style style:name="P385" style:parent-style-name="Normal" style:family="paragraph">
      <style:paragraph-properties fo:text-indent="0.5in"/>
    </style:style>
    <style:style style:name="P386" style:parent-style-name="Normal" style:family="paragraph">
      <style:text-properties fo:font-size="8pt" style:font-size-asian="8pt"/>
    </style:style>
    <style:style style:name="P387" style:parent-style-name="Normal" style:family="paragraph">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text-properties fo:font-size="8pt" style:font-size-asian="8pt"/>
    </style:style>
    <style:style style:name="P391" style:parent-style-name="Normal" style:family="paragraph">
      <style:text-properties fo:font-style="italic" style:font-style-asian="italic"/>
    </style:style>
    <style:style style:name="P392" style:parent-style-name="Normal" style:family="paragraph">
      <style:text-properties fo:font-size="8pt" style:font-size-asian="8pt"/>
    </style:style>
    <style:style style:name="P393" style:parent-style-name="Normal" style:family="paragraph">
      <style:paragraph-properties fo:text-indent="0.5in"/>
    </style:style>
    <style:style style:name="P394" style:parent-style-name="Normal" style:family="paragraph">
      <style:paragraph-properties fo:text-align="center"/>
    </style:style>
    <style:style style:name="T395" style:parent-style-name="DefaultParagraphFont" style:family="text">
      <style:text-properties fo:font-size="8pt" style:font-size-asian="8pt"/>
    </style:style>
    <style:style style:name="P396" style:parent-style-name="Normal" style:family="paragraph">
      <style:text-properties fo:font-style="italic" style:font-style-asian="italic"/>
    </style:style>
    <style:style style:name="P397" style:parent-style-name="Normal" style:family="paragraph">
      <style:paragraph-properties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text-properties fo:font-size="8pt" style:font-size-asian="8pt"/>
    </style:style>
    <style:style style:name="T404" style:parent-style-name="DefaultParagraphFont" style:family="text">
      <style:text-properties fo:font-weight="bold" style:font-weight-asian="bold"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weight="bold" style:font-weight-asian="bold" fo:font-style="italic" style:font-style-asian="italic"/>
    </style:style>
    <style:style style:name="P40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size="8pt" style:font-size-asian="8pt"/>
    </style:style>
    <style:style style:name="T417" style:parent-style-name="DefaultParagraphFont" style:family="text">
      <style:text-properties fo:font-weight="bold" style:font-weight-asian="bold"/>
    </style:style>
    <style:style style:name="P418" style:parent-style-name="Normal" style:family="paragraph">
      <style:paragraph-properties fo:text-indent="0.5in"/>
    </style:style>
    <style:style style:name="P419" style:parent-style-name="Normal" style:family="paragraph">
      <style:paragraph-properties fo:text-align="center"/>
    </style:style>
    <style:style style:name="T420" style:parent-style-name="DefaultParagraphFont" style:family="text">
      <style:text-properties fo:font-size="8pt" style:font-size-asian="8pt"/>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text-properties fo:font-style="italic" style:font-style-asian="italic"/>
    </style:style>
    <style:style style:name="P428" style:parent-style-name="Normal" style:family="paragraph">
      <style:paragraph-properties fo:text-indent="0.5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text-properties fo:font-size="16pt" style:font-size-asian="16p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size="8pt" style:font-size-asian="8pt"/>
    </style:style>
    <style:style style:name="P435" style:parent-style-name="Normal" style:family="paragraph">
      <style:text-properties style:text-underline-type="single" style:text-underline-style="solid" style:text-underline-width="auto" style:text-underline-mode="continuous"/>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size="8pt" style:font-size-asian="8pt"/>
    </style:style>
    <style:style style:name="P439" style:parent-style-name="Normal" style:family="paragraph">
      <style:text-properties fo:font-size="8pt" style:font-size-asian="8pt"/>
    </style:style>
    <style:style style:name="T440" style:parent-style-name="DefaultParagraphFont" style:family="text">
      <style:text-properties fo:font-weight="bold" style:font-weight-asian="bold"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text-properties fo:font-size="16pt" style:font-size-asian="16pt"/>
    </style:style>
    <style:style style:name="P451" style:parent-style-name="Normal" style:family="paragraph">
      <style:text-properties fo:font-size="8pt" style:font-size-asian="8pt"/>
    </style:style>
    <style:style style:name="T452" style:parent-style-name="DefaultParagraphFont" style:family="text">
      <style:text-properties fo:font-weight="bold" style:font-weight-asian="bold"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text-properties fo:font-size="8pt" style:font-size-asian="8pt"/>
    </style:style>
    <style:style style:name="T467" style:parent-style-name="DefaultParagraphFont" style:family="text">
      <style:text-properties fo:font-weight="bold" style:font-weight-asian="bold"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text-properties fo:font-size="18pt" style:font-size-asian="18pt"/>
    </style:style>
    <style:style style:name="P483" style:parent-style-name="Normal" style:family="paragraph">
      <style:text-properties fo:font-size="8pt" style:font-size-asian="8pt"/>
    </style:style>
    <style:style style:name="T484" style:parent-style-name="DefaultParagraphFont" style:family="text">
      <style:text-properties fo:font-weight="bold" style:font-weight-asian="bold"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text-properties fo:font-size="8pt" style:font-size-asian="8pt"/>
    </style:style>
    <style:style style:name="T498" style:parent-style-name="DefaultParagraphFont" style:family="text">
      <style:text-properties fo:font-weight="bold" style:font-weight-asian="bold"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fo:font-style="italic" style:font-style-asian="italic"/>
    </style:style>
    <style:style style:name="P502" style:parent-style-name="Normal" style:family="paragraph">
      <style:paragraph-properties fo:text-align="center"/>
    </style:style>
    <style:style style:name="T503" style:parent-style-name="DefaultParagraphFont" style:family="text">
      <style:text-properties fo:font-size="8pt" style:font-size-asian="8pt"/>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text-properties fo:font-size="18pt" style:font-size-asian="18pt"/>
    </style:style>
    <style:style style:name="P511" style:parent-style-name="Normal" style:family="paragraph">
      <style:text-properties fo:font-size="8pt" style:font-size-asian="8pt"/>
    </style:style>
    <style:style style:name="T512" style:parent-style-name="DefaultParagraphFont" style:family="text">
      <style:text-properties fo:font-weight="bold" style:font-weight-asian="bold" fo:font-style="italic" style:font-style-asian="italic"/>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font-style="italic" style:font-style-asian="italic"/>
    </style:style>
    <style:style style:name="P516" style:parent-style-name="Normal" style:family="paragraph">
      <style:paragraph-properties fo:text-align="center"/>
    </style:style>
    <style:style style:name="T517" style:parent-style-name="DefaultParagraphFont" style:family="text">
      <style:text-properties fo:font-size="8pt" style:font-size-asian="8pt"/>
    </style:style>
    <style:style style:name="P518" style:parent-style-name="Normal" style:family="paragraph">
      <style:text-properties fo:font-style="italic" style:font-style-asian="italic"/>
    </style:style>
    <style:style style:name="P519" style:parent-style-name="Normal" style:family="paragraph">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size="8pt" style:font-size-asian="8pt"/>
    </style:style>
    <style:style style:name="T529"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VII (rudens) sesija</text:p>
      <text:p text:style-name="P8">200<text:span text:style-name="T9">3</text:span><text:s/>m. gruodžio 9 d. (antradienis)</text:p>
      <text:p text:style-name="P10"><text:span text:style-name="T11">Rytinis plenarinis posėdis<text:s/></text:span></text:p>
      <text:p text:style-name="P12"><text:span text:style-name="T13">Nr.</text:span><text:span text:style-name="T14"><text:s/>41</text:span><text:span text:style-name="T15">(451)</text:span></text:p>
      <text:p text:style-name="P16"><text:span text:style-name="T17">(Posėdžio pradžia - 10.01 val.)</text:span></text:p>
      <text:p text:style-name="Normal"/>
      <text:p text:style-name="P18">Posėdžio pirmininkas – Seimo Pirmininko pavaduotojas V.P.Andriukaitis</text:p>
      <text:p text:style-name="P19"/>
      <text:p text:style-name="P20">Užsiregistravo 39 Seimo nariai<text:s/><text:span text:style-name="T21">(10.01 val.)</text:span></text:p>
      <text:p text:style-name="P22">10.01 val.</text:p>
      <text:p text:style-name="Normal"><text:span text:style-name="T23">S V A R S T Y T A :</text:span></text:p>
      <text:p text:style-name="Normal"><text:tab/>2003 m. gruodžio 9 d. (antradienio) darbotvarkė</text:p>
      <text:p text:style-name="Normal"><text:tab/>Pranešėjas – Seimo Pirmininko pavaduotojas V.P.Andriukaitis</text:p>
      <text:p text:style-name="Normal"/>
      <text:p text:style-name="P24">Socialdemokratinės koalicijos frakcijos seniūnė I.Šiaulienė<text:s/>frakcijos vardu prašė<text:s/><text:span text:style-name="T25">išbraukti</text:span><text:s/>iš darbotvarkės Vidaus reikalų, Specialiųjų tyrimų tarnybos, valstybės saugumo, krašto apsaugos, prokuratūros, Kalėjimų departamento, jam pavaldžių įstaigų bei valstybės įmonių pareigūnų ir karių valstybinių pensijų įstatymo 11 ir 13 straipsnių pakeitimo įstatymo<text:s/><text:span text:style-name="T26">projektą Nr.IXP-2324(2*)</text:span>. Šiam pasiūlymui<text:s/><text:span text:style-name="T27">pritarta</text:span><text:s/>bendru sutarimu.</text:p>
      <text:p text:style-name="Normal"/>
      <text:p text:style-name="Normal"><text:span text:style-name="T28">N U T A R T A :</text:span></text:p>
      <text:p text:style-name="Normal"><text:tab/><text:span text:style-name="T29">Patvirtinti</text:span><text:s/>patikslintą 2003 m. gruodžio 9 d. (antradienio) darbotvarkę (bendru sutarimu).</text:p>
      <text:p text:style-name="P30"/>
      <text:p text:style-name="P31">10.03 val.</text:p>
      <text:p text:style-name="Normal"><text:span text:style-name="T32">S V A R S T Y T A :</text:span></text:p>
      <text:p text:style-name="Normal"><text:tab/><text:span text:style-name="T33">Saviv</text:span><text:span text:style-name="T34">aldybių tarybų rinkimų įstatymo</text:span><text:s/>2, 10, 13, 15, 20, 31, 64 ir 67 straipsnių pakeitimo ir 89 straipsnio pripažinimo netekusiu galios bei Įstatymo papildymo priedu įstatymo projektas Nr.IXP-2972(2*)<text:span text:style-name="T35">ES</text:span><text:s/><text:span text:style-name="T36">(teikėjas – LRV/vidaus reikalų ministras V.Bulovas)</text:span><text:s/><text:span text:style-name="T37">(priėm</text:span><text:span text:style-name="T38">imas)</text:span></text:p>
      <text:p text:style-name="Normal"><text:tab/>Pranešėjas – Valstybės valdymo ir savivaldybių komiteto atstovas A.Rimas</text:p>
      <text:p text:style-name="Normal"/>
      <text:p text:style-name="P39">1, 2, 3, 4, 5, 6, 7, 8, 9, 10 straipsniai priimti bendru sutarimu.<text:tab/></text:p>
      <text:p text:style-name="Normal"><text:tab/>Dėl balsavimo motyvų dėl viso įstatymo kalbėjo Seimo narys A.V.Indriūnas.</text:p>
      <text:p text:style-name="Normal"/>
      <text:p text:style-name="P40">Užsiregistravo 60 Seimo narių<text:s/><text:span text:style-name="T41">(</text:span><text:span text:style-name="T42">10.06 val.)</text:span></text:p>
      <text:p text:style-name="P43">N U T A R T A :</text:p>
      <text:p text:style-name="P44"><text:span text:style-name="T45">Priimti</text:span><text:s/><text:span text:style-name="T46">Savivaldybių tarybų rinkimų įstatymo</text:span><text:s/>2, 10, 13, 15, 20, 31, 64 ir 67 straipsnių pakeitimo ir 89 straipsnio pripažinimo netekusiu galios bei Įstatymo papildymo priedu įstatymą. Balsavo: už - 55, prieš - 0, susilaikė 4.</text:p>
      <text:p text:style-name="P47"/>
      <text:p text:style-name="P48">10.07 val.</text:p>
      <text:p text:style-name="Normal"><text:span text:style-name="T49">S V A R S T Y T A :</text:span></text:p>
      <text:p text:style-name="Normal"><text:tab/><text:span text:style-name="T50">Mokėjimų, atliekamų pagal komercinius sandorius, vėlavimo prevencijos<text:s/></text:span><text:span text:style-name="T51">įstatymo</text:span><text:s/>projektas Nr.IXP-1758(3*)<text:span text:style-name="T52">ES</text:span><text:s/><text:span text:style-name="T53">(teikėjas – LRV/ūkio ministras P.Čėsna)</text:span><text:s/><text:span text:style-name="T54">(priėmimas)</text:span></text:p>
      <text:p text:style-name="Normal"><text:tab/>Pranešėjas – Biudžeto ir finansų komiteto pirmininkas A.Butkevičius</text:p>
      <text:p text:style-name="Normal"/>
      <text:p text:style-name="P55">1, 2, 3, 4, 5, 6, 7 straipsniai priimti bendru sutarimu.<text:tab/></text:p>
      <text:p text:style-name="Normal"><text:tab/>Dėl balsavimo motyvų dėl viso įstatymo kalbėjo Seimo nariai: J.Veselka, A.Butkevičius.</text:p>
      <text:p text:style-name="P56">Užsiregistravo 67 Seimo nariai<text:s/><text:span text:style-name="T57">(10.09 val.)</text:span></text:p>
      <text:p text:style-name="P58">N U T A R T A :</text:p>
      <text:p text:style-name="P59"><text:span text:style-name="T60">Priimti</text:span><text:s/><text:span text:style-name="T61">Mokėjimų, atliekamų pagal komercinius<text:s/></text:span><text:span text:style-name="T62">sandorius, vėlavimo prevencijos<text:s/></text:span><text:span text:style-name="T63">įstatymą</text:span>. Balsavo: už - 58, prieš - 0, susilaikė 8.</text:p>
      <text:p text:style-name="P64"/>
      <text:p text:style-name="P65">10.11 val.</text:p>
      <text:p text:style-name="Normal"><text:span text:style-name="T66">S V A R S T Y T A :</text:span></text:p>
      <text:p text:style-name="Normal"><text:tab/><text:span text:style-name="T67">Kilnojamųjų kultūros vertybių apsaugos įstatymo</text:span><text:s/>2 straipsnio papildymo<text:s/><text:span text:style-name="T68">įstatymo projektas Nr.IXP-2933</text:span>*<text:s/><text:span text:style-name="T69">(teikėja – LRV/kultūros ministrė R.Ž</text:span><text:span text:style-name="T70">akaitienė)<text:s/></text:span><text:span text:style-name="T71">(priėmimas)</text:span></text:p>
      <text:p text:style-name="Normal"><text:tab/>Pranešėjas – Švietimo, mokslo ir kultūros komiteto atstovas J.Jučas</text:p>
      <text:p text:style-name="Normal"/>
      <text:p text:style-name="P72">Užsiregistravo 67 Seimo nariai<text:s/><text:span text:style-name="T73">(10.12 val.)</text:span></text:p>
      <text:p text:style-name="P74">N U T A R T A :</text:p>
      <text:p text:style-name="P75"><text:span text:style-name="T76">Priimti</text:span><text:s/><text:span text:style-name="T77">Kilnojamųjų kultūros vertybių apsaugos įstatymo</text:span><text:s/>2 straipsnio papildymo<text:s/><text:span text:style-name="T78">įstatymą</text:span>. Balsavo: už -<text:s/>66, prieš - 0, susilaikė 0.</text:p>
      <text:p text:style-name="P79"/>
      <text:p text:style-name="P80">10.10 val.</text:p>
      <text:p text:style-name="Normal"><text:span text:style-name="T81">S V A R S T Y T A :</text:span></text:p>
      <text:p text:style-name="Normal"><text:tab/><text:span text:style-name="T82">Alkoholio kontrolės įstatymo</text:span><text:s/>19 straipsnio pakeitimo<text:s/><text:span text:style-name="T83">įstatymo projektas Nr.IXP-2907</text:span>(2*)<text:s/><text:span text:style-name="T84">(teikėjai – J.Budrevičius, A.Vazbys)</text:span><text:s/><text:span text:style-name="T85">(priėmimas)</text:span></text:p>
      <text:p text:style-name="Normal"><text:tab/>Pranešėjas – Ekonomikos komiteto atstovas J.Budrevičius</text:p>
      <text:p text:style-name="Normal"/>
      <text:p text:style-name="P86">Užsiregistravo 61 Seimo narys<text:s/><text:span text:style-name="T87">(10.14 val.)</text:span></text:p>
      <text:p text:style-name="P88">N U T A R T A :</text:p>
      <text:p text:style-name="P89"><text:span text:style-name="T90">Priimti</text:span><text:s/><text:span text:style-name="T91">Alkoholio kontrolės įstatymo</text:span><text:s/>19 straipsnio pakeitimo<text:s/><text:span text:style-name="T92">įstatymą</text:span>. Balsavo: už - 58, prieš - 0, susilaikė 2.</text:p>
      <text:p text:style-name="P93"/>
      <text:p text:style-name="P94">10.15 val.</text:p>
      <text:p text:style-name="Normal"><text:span text:style-name="T95">S V A R S T Y T A :</text:span></text:p>
      <text:p text:style-name="Normal"><text:tab/>Seimo nutarimo<text:s/><text:span text:style-name="T96">„</text:span><text:span text:style-name="T97">Dėl Vilniaus Gedimino technikos uni</text:span><text:span text:style-name="T98">versiteto statuto patvirtinimo</text:span><text:span text:style-name="T99">“</text:span><text:s/>projektas Nr.IXP-2957(2*)<text:s/><text:span text:style-name="T100">(teikėjas – R.Pavilionis)</text:span><text:s/><text:span text:style-name="T101">(priėmimas)</text:span></text:p>
      <text:p text:style-name="Normal"><text:tab/>Pranešėjas – Švietimo, mokslo ir kultūros komiteto atstovas R.Pavilionis</text:p>
      <text:p text:style-name="Normal"/>
      <text:p text:style-name="P102">1, 2, 3 straipsniai priimti bendru sutarimu.<text:tab/></text:p>
      <text:p text:style-name="Normal"/>
      <text:p text:style-name="P103">Užsiregistravo 64 Seimo nariai<text:s/><text:span text:style-name="T104">(10.15<text:s/></text:span><text:span text:style-name="T105">val.)</text:span></text:p>
      <text:p text:style-name="P106">N U T A R T A :</text:p>
      <text:p text:style-name="P107"><text:span text:style-name="T108">Priimti</text:span><text:s/>Seimo nutarimą<text:s/><text:span text:style-name="T109">„</text:span><text:span text:style-name="T110">Dėl Vilniaus Gedimino technikos universiteto statuto patvirtinimo</text:span><text:span text:style-name="T111">“</text:span>. Balsavo: už - 64, prieš - 0, susilaikė 0.</text:p>
      <text:p text:style-name="Normal"/>
      <text:p text:style-name="P112">10.17 val.</text:p>
      <text:p text:style-name="Normal"><text:span text:style-name="T113">S V A R S T Y T A :</text:span></text:p>
      <text:p text:style-name="Normal"><text:tab/>Seimo nutarimo<text:s/><text:span text:style-name="T114">„</text:span><text:span text:style-name="T115">Dėl</text:span><text:span text:style-name="T116"><text:s/>lietuvių kalbos politikos ir perspektyvų Lietuv</text:span><text:span text:style-name="T117">ai tapus Europos Sąjungos nare</text:span><text:span text:style-name="T118">“</text:span><text:s/>projektas Nr.IXP-3059<text:s/><text:span text:style-name="T119">(pateikimas)</text:span></text:p>
      <text:p text:style-name="Normal"><text:tab/>Pranešėjas – Seimo narys R.Pavilionis</text:p>
      <text:p text:style-name="Normal"/>
      <text:p text:style-name="Normal"><text:span text:style-name="T120">N U T A R T A :</text:span></text:p>
      <text:p text:style-name="Normal"><text:tab/>1.<text:s/><text:span text:style-name="T121">Pritarti</text:span><text:s/>šiam projektui<text:s/><text:span text:style-name="T122">po pateikimo</text:span><text:s/>ir pradėti jo svarstymo procedūrą (bendru sutarimu).<text:s/></text:p>
      <text:p text:style-name="Normal"><text:tab/>2.<text:s/><text:span text:style-name="T123">Paskirti pagrindiniu komitetu</text:span><text:s/>šiam<text:s/>projektui svarstyti Švietimo, mokslo ir kultūros komitetą (bendru sutarimu).</text:p>
      <text:p text:style-name="Normal"><text:tab/>3.<text:s/><text:span text:style-name="T124">Paskirti</text:span><text:s/>šio projekto preliminarią<text:s/><text:span text:style-name="T125">svarstymo ir priėmimo datą</text:span><text:s/>– 2003-12-22 (bendru sutarimu).</text:p>
      <text:p text:style-name="P126"/>
      <text:p text:style-name="P127">10.21 val.</text:p>
      <text:p text:style-name="Normal"><text:span text:style-name="T128">S V A R S T Y T A :</text:span></text:p>
      <text:p text:style-name="Normal"><text:tab/><text:span text:style-name="T129">Įstatymo dėl<text:s/></text:span><text:span text:style-name="T130">Tarptautinės konvencijos dėl kovos</text:span><text:span text:style-name="T131"><text:s/>su teroristų vykdomais sprogdinimais ratifikavimo</text:span><text:span text:style-name="T132"><text:s/>projektas Nr.IXP-2976*</text:span><text:s/><text:span text:style-name="T133">(teikėjas – LRV/vidaus reikalų ministras V.Bulovas)<text:s/></text:span><text:span text:style-name="T134">(svarstymas ir<text:s/></text:span><text:span text:style-name="T135">priėmimas</text:span><text:span text:style-name="T136">)</text:span></text:p>
      <text:p text:style-name="Normal"><text:tab/>Pranešėjas – Užsienio reikalų komiteto atstovas J.Karosas</text:p>
      <text:p text:style-name="Normal"/>
      <text:p text:style-name="P137">N U T A R T A :</text:p>
      <text:p text:style-name="Normal"><text:tab/><text:span text:style-name="T138">Pritarti</text:span><text:s/>šiam projektui<text:s/><text:span text:style-name="T139">po<text:s/></text:span><text:span text:style-name="T140">svarstymo</text:span><text:s/>Seimo posėdyje (bendru sutarimu).</text:p>
      <text:p text:style-name="Normal"/>
      <text:p text:style-name="P141">Seimo Pirmininkas siūlo šį projektą svarstyti<text:s/><text:span text:style-name="T142">ypatingos skubos tvarka</text:span>. Šiam pasiūlymui<text:s/><text:span text:style-name="T143">pritarta</text:span><text:s/>bendru sutarimu.</text:p>
      <text:p text:style-name="Normal"/>
      <text:p text:style-name="P144">1, 2 straipsniai priimti bendru sutarimu.<text:tab/></text:p>
      <text:p text:style-name="P145"/>
      <text:p text:style-name="P146">Užsiregistravo 75 Seimo nariai<text:s/><text:span text:style-name="T147">(10.23 val.)</text:span></text:p>
      <text:p text:style-name="P148">N U T A R<text:s/>T A :</text:p>
      <text:p text:style-name="Normal"><text:span text:style-name="T149"><text:s text:c="12"/>Priimti</text:span><text:s/><text:span text:style-name="T150">Įstatymą dėl<text:s/></text:span><text:span text:style-name="T151">Tarptautinės konvencijos dėl kovos su teroristų vykdomais sprogdinimais ratifikavimo</text:span>. Balsavo: už - 73, prieš - 0, susilaikė 0.</text:p>
      <text:p text:style-name="P152"/>
      <text:p text:style-name="P153">10.24 val.</text:p>
      <text:p text:style-name="Normal"><text:span text:style-name="T154">S V A R S T Y T A :</text:span></text:p>
      <text:p text:style-name="Normal"><text:tab/><text:span text:style-name="T155">Įstatymo dėl Lietuvos Respublikos Vyriausybės ir<text:s/></text:span><text:span text:style-name="T156">Moldov</text:span><text:span text:style-name="T157">os Respublikos Vyriausybės susitarimo dėl į Lietuvos Respublikos ar Moldovos Respublikos teritoriją neteisėtai atvykusių ar gyvenančių asmenų priėmimo atgal ratifikavimo</text:span><text:span text:style-name="T158"><text:s/>projektas Nr.IXP-2978*</text:span><text:s/><text:span text:style-name="T159">(teikėjas – LRV/užsienio reikalų ministras A.Valionis)<text:s/></text:span><text:span text:style-name="T160">(svarsty</text:span><text:span text:style-name="T161">mas ir<text:s/></text:span><text:span text:style-name="T162">priėmimas</text:span><text:span text:style-name="T163">)</text:span></text:p>
      <text:p text:style-name="Normal"><text:tab/>Pranešėjas – Užsienio reikalų komiteto atstovas V.Simulik</text:p>
      <text:p text:style-name="Normal"/>
      <text:p text:style-name="P164">N U T A R T A :</text:p>
      <text:p text:style-name="Normal"><text:tab/><text:span text:style-name="T165">Pritarti</text:span><text:s/>šiam projektui<text:s/><text:span text:style-name="T166">po svarstymo</text:span><text:s/>Seimo posėdyje (bendru sutarimu).</text:p>
      <text:p text:style-name="P167"/>
      <text:p text:style-name="P168">Seimo Pirmininkas siūlo šį projektą svarstyti<text:s/><text:span text:style-name="T169">ypatingos skubos tvarka</text:span>. Šiam pasiūlymui<text:s/><text:span text:style-name="T170">pr</text:span><text:span text:style-name="T171">itarta</text:span><text:s/>bendru sutarimu.</text:p>
      <text:p text:style-name="Normal"/>
      <text:p text:style-name="P172">Užsiregistravo 79 Seimo nariai<text:s/><text:span text:style-name="T173">(10.25 val.)</text:span></text:p>
      <text:p text:style-name="P174">N U T A R T A :</text:p>
      <text:p text:style-name="Normal"><text:span text:style-name="T175"><text:s text:c="12"/>Priimti</text:span><text:s/><text:span text:style-name="T176">Įstatymą dėl Lietuvos Respublikos Vyriausybės ir<text:s/></text:span><text:span text:style-name="T177">Moldovos Respublikos Vyriausybės susitarimo dėl į Lietuvos Respublikos ar Moldovos Respublikos teritor</text:span><text:span text:style-name="T178">iją neteisėtai atvykusių ar gyvenančių asmenų priėmimo atgal ratifikavimo</text:span>. Balsavo: už - 79, prieš - 0, susilaikė 0.</text:p>
      <text:p text:style-name="P179"/>
      <text:p text:style-name="P180">10.27 val.</text:p>
      <text:p text:style-name="Normal"><text:span text:style-name="T181">S V A R S T Y T A :</text:span></text:p>
      <text:p text:style-name="Normal"><text:tab/><text:span text:style-name="T182">Įstatymo dėl Bendradarbiavimo sutarties tarp Lietuvos Respublikos Vyriausybės ir<text:s/></text:span><text:span text:style-name="T183">Kanados Vyriausybės dėl b</text:span><text:span text:style-name="T184">randuolinės energijos panaudojimo taikiems tikslams denonsavimo</text:span><text:span text:style-name="T185"><text:s/>projektas Nr.IXP-2975(2*)</text:span><text:s/><text:span text:style-name="T186">(teikėjas – LRV/ūkio ministras P.Čėsna)<text:s/></text:span><text:span text:style-name="T187">(svarstymas)</text:span></text:p>
      <text:p text:style-name="Normal"><text:tab/></text:p>
      <text:p text:style-name="Normal"><text:tab/>Pagrindinio – Užsienio reikalų komiteto vardu kalbėjo šio komiteto atstovas J.Karosas.</text:p>
      <text:p text:style-name="Normal"/>
      <text:p text:style-name="P188">N U T A R T A :</text:p>
      <text:p text:style-name="Normal"><text:tab/><text:span text:style-name="T189">Prita</text:span><text:span text:style-name="T190">rti</text:span><text:s/>šiam projektui<text:s/><text:span text:style-name="T191">po svarstymo</text:span><text:s/>Seimo posėdyje (bendru sutarimu).</text:p>
      <text:p text:style-name="Normal"/>
      <text:p text:style-name="P192">Užsiregistravo 77 Seimo nariai<text:s/><text:span text:style-name="T193">(10.28 val.)</text:span></text:p>
      <text:p text:style-name="P194"/>
      <text:p text:style-name="P195">10.29 val.</text:p>
      <text:p text:style-name="Normal"><text:span text:style-name="T196">S V A R S T Y T A :</text:span></text:p>
      <text:p text:style-name="Normal"><text:tab/>Įstatymo dėl Lietuvos Respublikos ir Europos bendrijų Komisijos, atstovaujančios Europos Bendrijai, metinės finansavimo sutarties 2003 metams dėl<text:s/><text:span text:style-name="T197">Specialiosios žemės ūkio ir kaimo plėtros paramos programos (SAPARD)<text:s/></text:span>ratifikavimo projektas Nr.IXP-3018*<text:span text:style-name="T198">ES</text:span><text:s/><text:span text:style-name="T199">(teikėja – LRV/finansų ministrė D.Grybauskaitė)<text:s/></text:span><text:span text:style-name="T200">(svarstymas ir<text:s/></text:span><text:span text:style-name="T201">priėmimas</text:span><text:span text:style-name="T202">)</text:span></text:p>
      <text:p text:style-name="Normal"><text:tab/>Pranešėjas – Biudžeto ir finansų komiteto pirmininkas A.Butkevičius</text:p>
      <text:p text:style-name="Normal"/>
      <text:p text:style-name="P203">N U T A R T A :</text:p>
      <text:p text:style-name="Normal"><text:tab/><text:span text:style-name="T204">Pritarti</text:span><text:s/>šiam projektui<text:s/><text:span text:style-name="T205">po svarstymo</text:span><text:s/>Seimo posėdyje (bendru sutarimu).</text:p>
      <text:p text:style-name="Normal"/>
      <text:p text:style-name="P206">Seimo Pirmininkas siūlo šį projektą svarstyti<text:s/><text:span text:style-name="T207">ypatingos skubos tvarka</text:span>. Šiam pasiūlymui<text:s/><text:span text:style-name="T208">pritarta</text:span><text:s/>bendru sutarimu.</text:p>
      <text:p text:style-name="Normal"/>
      <text:p text:style-name="Normal"><text:tab/>Dėl balsavimo motyvų dėl viso įstatymo kalbėjo Seimo nariai: G.Kniukšta, V.Rinkevičius.</text:p>
      <text:p text:style-name="P209">Užsiregistravo 81 Seimo narys<text:s/><text:span text:style-name="T210">(10.32 val.)</text:span></text:p>
      <text:p text:style-name="P211">N U T A R T A :</text:p>
      <text:p text:style-name="Normal"><text:span text:style-name="T212"><text:s text:c="12"/>Priimti</text:span><text:s/>Įstatymą dėl Lietuvos Respublikos ir Europos bendrijų Komisijos, atstovaujančios Europos Bendrijai, metinės finansavimo sutarties 2003 metams dėl<text:s/><text:span text:style-name="T213">Specialiosios žemės ūkio ir kaimo plėtros paramos programos (SAPARD)</text:span><text:s/>ratifikavimo. Balsavo: už - 77, prieš - 0, susilaikė 1.</text:p>
      <text:p text:style-name="P214"/>
      <text:p text:style-name="P215">10.34 val.</text:p>
      <text:p text:style-name="Normal"><text:span text:style-name="T216">S V A R S T Y T A :</text:span></text:p>
      <text:p text:style-name="Normal"><text:tab/><text:span text:style-name="T217">Viešųjų pirkimų įstatymo</text:span><text:s/>ir Viešųjų pirkimų įstatymo pakeitimo įstatymo 2 straipsnio pakeitimo<text:s/>įstatymo projektas Nr.IXP-2893(3*)<text:span text:style-name="T218">ES</text:span><text:s/><text:span text:style-name="T219">(teikėjas – LRV/ūkio ministras P.Čėsna)</text:span><text:s/><text:span text:style-name="T220">(svarstymas)</text:span></text:p>
      <text:p text:style-name="Normal"><text:tab/></text:p>
      <text:p text:style-name="Normal"><text:tab/>Pagrindinio – Ekonomikos komiteto vardu kalbėjo šio komiteto atstovas A.Vazbys.</text:p>
      <text:p text:style-name="Normal"><text:tab/>Papildomų komitetų vardu kalbėjo: A.Butkevičius (Biudžeto ir finansų komiteto vardu), E.Klumbys (Teisės ir teisėtvarkos komiteto vardu).<text:s/></text:p>
      <text:p text:style-name="Normal"/>
      <text:p text:style-name="P221">Projekto Nr.IXP-2893(3*) pataisų svarstymas</text:p>
      <text:p text:style-name="P222">Pranešėjas – pagrindinio komiteto atstovas A.Vazbys</text:p>
      <text:p text:style-name="P223"/>
      <text:p text:style-name="Normal"><text:tab/>Dėl 23 straipsnio J.Razmos pataisos kalbėjo J.Razma.</text:p>
      <text:p text:style-name="P224"/>
      <text:p text:style-name="P225">Užsiregistravo 59 Seimo nariai<text:s/><text:span text:style-name="T226">(10.43 val.)</text:span></text:p>
      <text:p text:style-name="P227"/>
      <text:p text:style-name="Normal"><text:tab/>Balsuota dėl 23 straipsnio J.Razmos pataisos: už - 14, prieš - 12, susilaikė 30. Nepriimta.</text:p>
      <text:p text:style-name="Normal"><text:tab/>Dėl 33 straipsnio J.Razmos pataisos kalbėjo J.Razma.</text:p>
      <text:p text:style-name="P228"/>
      <text:p text:style-name="P229">Užsiregistravo 59 Seimo nariai<text:s/><text:span text:style-name="T230">(10.46 val.)</text:span></text:p>
      <text:p text:style-name="P231"/>
      <text:p text:style-name="Normal"><text:tab/>Balsuota dėl 33 straipsnio J.Razmos pataisos: už - 15, prieš - 10, susilaikė 33. Nepriimta.</text:p>
      <text:p text:style-name="P232">Užsiregistravo 61 Seimo narys<text:s/><text:span text:style-name="T233">(10.49 val.)</text:span></text:p>
      <text:p text:style-name="P234"/>
      <text:p text:style-name="Normal"><text:tab/>Balsuota dėl 33 straipsnio R.Palaičio pataisos: už - 17, prieš - 10, susilaikė 30. Nepriimta.</text:p>
      <text:p text:style-name="Normal"><text:tab/>Dėl balsavimo motyvų kalbėjo Seimo nariai: A.Matulevičius, A.Vazbys.</text:p>
      <text:p text:style-name="Normal"/>
      <text:p text:style-name="P235">Užsiregistravo 67 Seimo nariai<text:s/><text:span text:style-name="T236">(10.54 val.)</text:span></text:p>
      <text:p text:style-name="P237">N U T A R T A :</text:p>
      <text:p text:style-name="P238"><text:span text:style-name="T239">Pritarti</text:span><text:s/>pagrindinio komiteto patobulintam projektui<text:s/><text:span text:style-name="T240">po svarstymo</text:span><text:s/>Seimo posėdyje. Balsavo: už - 51, prieš - 0, susilaikė 16.<text:s/></text:p>
      <text:p text:style-name="P241"/>
      <text:p text:style-name="P242">10.56 val.</text:p>
      <text:p text:style-name="Normal"><text:span text:style-name="T243">S V A R S T Y T A :</text:span></text:p>
      <text:p text:style-name="Normal"><text:tab/><text:span text:style-name="T244">Seimo nutarimo<text:s/></text:span><text:span text:style-name="T245">„</text:span><text:span text:style-name="T246">Dėl prit</text:span><text:span text:style-name="T247">arimo skirti Marytę Mitkuvienę Lietuvos apeliacinio teismo teisėja</text:span><text:span text:style-name="T248">“</text:span><text:s/>projektas Nr.IXP-3050<text:span text:style-name="T249"><text:s/></text:span><text:span text:style-name="T250">(svarstymas ir<text:s/></text:span><text:span text:style-name="T251">priėmimas)</text:span></text:p>
      <text:p text:style-name="Normal"/>
      <text:p text:style-name="Normal"><text:tab/>Seimo komitetų ir frakcijų išvadas pateikė Seimo nariai: J.Sabatauskas (Teisės ir teisėtvarkos komiteto vardu), G.Kniukšta (Naujosios sąjungos (socialliberalų) frakcijos vardu).</text:p>
      <text:p text:style-name="Normal"/>
      <text:p text:style-name="Normal"><text:tab/>Kalbėjo kandidatė į Lietuvos apeliacinio teismo teisėjas Marytė Mitkuvienė.</text:p>
      <text:p text:style-name="Normal"/>
      <text:p text:style-name="P252">1, 2 straipsniai priimti bendru sutarimu.<text:tab/></text:p>
      <text:p text:style-name="Normal"><text:tab/></text:p>
      <text:p text:style-name="P253">Užsiregistravo 60 Seimo narių<text:s/><text:span text:style-name="T254">(11.00 val.)</text:span></text:p>
      <text:p text:style-name="P255">N U T A R T A :</text:p>
      <text:p text:style-name="P256"><text:span text:style-name="T257">Priimti</text:span><text:s/><text:span text:style-name="T258">Seimo nutarimą<text:s/></text:span><text:span text:style-name="T259">„</text:span><text:span text:style-name="T260">Dėl prita</text:span><text:span text:style-name="T261">rimo skirti Marytę Mitkuvienę Lietuvos apeliacinio teismo teisėja</text:span><text:span text:style-name="T262">“</text:span>. Balsavo: už - 58, prieš - 0, susilaikė 1.</text:p>
      <text:p text:style-name="Normal"/>
      <text:p text:style-name="Normal"/>
      <text:p text:style-name="P263">11.01 val.</text:p>
      <text:p text:style-name="Normal"><text:span text:style-name="T264">S V A R S T Y T A :</text:span></text:p>
      <text:p text:style-name="Normal"><text:tab/><text:span text:style-name="T265">Seimo nutarimo<text:s/></text:span><text:span text:style-name="T266">„</text:span><text:span text:style-name="T267">Dėl pritarimo skirti <text:s/>Aloyzą Kruopį Lietuvos apeliacinio teismo teisėju</text:span><text:span text:style-name="T268">“</text:span><text:s/>projektas Nr.IXP-3051<text:s/><text:span text:style-name="T269">(</text:span><text:span text:style-name="T270">svarstymas ir<text:s/></text:span><text:span text:style-name="T271">priėmimas)</text:span></text:p>
      <text:p text:style-name="Normal"><text:tab/></text:p>
      <text:p text:style-name="P272">1, 2 straipsniai priimti bendru sutarimu.<text:tab/></text:p>
      <text:p text:style-name="Normal"><text:tab/></text:p>
      <text:p text:style-name="P273">Užsiregistravo 62 Seimo nariai<text:s/><text:span text:style-name="T274">(11.02 val.)</text:span></text:p>
      <text:p text:style-name="P275">N U T A R T A :</text:p>
      <text:p text:style-name="P276"><text:span text:style-name="T277">Priimti</text:span><text:s/><text:span text:style-name="T278">Seimo nutarimą<text:s/></text:span><text:span text:style-name="T279">„</text:span><text:span text:style-name="T280">Dėl pritarimo skirti <text:s/>Aloyzą Kruopį Lietuvos apeliacinio teismo teisėju</text:span><text:span text:style-name="T281">“</text:span>. Balsavo: už - 60, prieš -<text:s/>0, susilaikė 0.</text:p>
      <text:p text:style-name="Normal"/>
      <text:p text:style-name="Normal"/>
      <text:p text:style-name="P282">11.03 val.</text:p>
      <text:p text:style-name="Normal"><text:span text:style-name="T283">S V A R S T Y T A :</text:span></text:p>
      <text:p text:style-name="Normal"><text:tab/><text:span text:style-name="T284">Geležinkelių transporto eismo saugos įstatymo</text:span><text:s/>projektas Nr.IXP-3006(2*)<text:span text:style-name="T285">ES</text:span><text:s/><text:span text:style-name="T286">(teikėjas – LRV/susisiekimo ministras Z.Balčytis)</text:span><text:s/><text:span text:style-name="T287">(svarstymas)</text:span></text:p>
      <text:p text:style-name="Normal"><text:tab/></text:p>
      <text:p text:style-name="Normal"><text:tab/>Pagrindinio – Ekonomikos komiteto vardu kalbėjo šio komiteto atstovas V.Greičiūnas.</text:p>
      <text:p text:style-name="P288"/>
      <text:p text:style-name="P289">N U T A R T A :</text:p>
      <text:p text:style-name="P290"><text:span text:style-name="T291">Pritarti</text:span><text:s/>pagrindinio komiteto patobulintam projektui<text:s/><text:span text:style-name="T292">po svarstymo</text:span><text:s/>Seimo posėdyje (bendru sutarimu).</text:p>
      <text:p text:style-name="P293"/>
      <text:p text:style-name="P294">11.05 val.</text:p>
      <text:p text:style-name="Normal"><text:span text:style-name="T295">S V A R S T Y T A :</text:span></text:p>
      <text:p text:style-name="Normal"><text:tab/><text:span text:style-name="T296">Diplomatinės tarnybos įstatymo</text:span><text:s/>1, 14, 19 ir 47 straipsnių pakeitimo ir papildymo įstatymo projektas Nr.IXP-2951*<text:s/><text:span text:style-name="T297">(teikėjas – LRV/krašto apsaugos ministras L.Linkevičius)</text:span><text:s/><text:span text:style-name="T298">(svarstymas)</text:span></text:p>
      <text:p text:style-name="Normal"><text:tab/></text:p>
      <text:p text:style-name="Normal"><text:tab/>Pagrindinio – Užsienio reikalų komiteto vardu kalbėjo šio komiteto atstovas J.Karosas.</text:p>
      <text:p text:style-name="Normal"><text:tab/>Papildomo – Nacionalinio saugumo ir gynybos komiteto vardu kalbėjo šio<text:s/>komiteto atstovas A.Kašėta.</text:p>
      <text:p text:style-name="P299"/>
      <text:p text:style-name="P300">N U T A R T A :</text:p>
      <text:p text:style-name="Normal"><text:tab/><text:span text:style-name="T301">Pritarti</text:span><text:s/>šiam projektui<text:s/><text:span text:style-name="T302">po svarstymo</text:span><text:s/>Seimo posėdyje (bendru sutarimu).</text:p>
      <text:p text:style-name="P303"/>
      <text:p text:style-name="P304">11.07 val.</text:p>
      <text:p text:style-name="Normal"><text:span text:style-name="T305">S V A R S T Y T A :</text:span></text:p>
      <text:p text:style-name="Normal"><text:tab/><text:span text:style-name="T306">Krašto apsaugos sistemos organizavimo ir karo tarnybos įstatymo</text:span><text:s/>2 straipsnio pakeitimo<text:s/>įstatymo projektas<text:s/>Nr.IXP-2952(2*)<text:s/><text:span text:style-name="T307">(teikėjas – LRV/krašto apsaugos ministras L.Linkevičius)</text:span><text:s/><text:span text:style-name="T308">(svarstymas)</text:span></text:p>
      <text:p text:style-name="Normal"><text:tab/></text:p>
      <text:p text:style-name="Normal"><text:tab/>Pagrindinio – Nacionalinio saugumo ir gynybos komiteto vardu kalbėjo šio komiteto atstovas A.Kašėta.</text:p>
      <text:p text:style-name="Normal"><text:tab/>Papildomo – Užsienio reikalų komiteto vardu kalbėjo šio komiteto<text:s/>atstovas J.Karosas.</text:p>
      <text:p text:style-name="P309"/>
      <text:p text:style-name="P310">N U T A R T A :</text:p>
      <text:p text:style-name="P311"><text:span text:style-name="T312">Pritarti</text:span><text:s/>pagrindinio komiteto patobulintam projektui<text:s/><text:span text:style-name="T313">po svarstymo</text:span><text:s/>Seimo posėdyje (bendru sutarimu).</text:p>
      <text:p text:style-name="P314"/>
      <text:p text:style-name="P315">11.09 val.</text:p>
      <text:p text:style-name="Normal"><text:span text:style-name="T316">S V A R S T Y T A :</text:span></text:p>
      <text:p text:style-name="Normal"><text:tab/><text:span text:style-name="T317">Nedarbo socialinio draudimo<text:s/></text:span><text:span text:style-name="T318">įstatymo</text:span><text:s/>projektas Nr.IXP-2939(3*)<text:s/><text:span text:style-name="T319">(teikėja – LRV/sociali</text:span><text:span text:style-name="T320">nės apsaugos ir darbo ministrė V.Blinkevičiūtė)</text:span><text:s/><text:span text:style-name="T321">(svarstymas)</text:span></text:p>
      <text:p text:style-name="Normal"><text:tab/></text:p>
      <text:p text:style-name="Normal"><text:tab/>Pagrindinio – Socialinių reikalų ir darbo komiteto vardu kalbėjo šio komiteto pirmininkas A.Sysas.</text:p>
      <text:p text:style-name="Normal"><text:tab/>Papildomų komitetų vardu kalbėjo: V.Saulis (Biudžeto ir finansų komiteto vardu), A.Salamakinas (Žmogaus teisių komiteto vardu).</text:p>
      <text:p text:style-name="P322">Diskusijoje kalbėjo Seimo narys J.Veselka.</text:p>
      <text:p text:style-name="Normal"/>
      <text:p text:style-name="P323">N U T A R T A :</text:p>
      <text:p text:style-name="P324"><text:span text:style-name="T325">Pritarti</text:span><text:s/>pagrindinio komiteto patobulintam projektui<text:s/><text:span text:style-name="T326">po svarstymo</text:span><text:s/>Seimo posėdyje (bendru sutarimu).</text:p>
      <text:p text:style-name="Normal"/>
      <text:p text:style-name="P327">11.14 val.</text:p>
      <text:p text:style-name="Normal"><text:span text:style-name="T328">S V A R S T Y T A :</text:span></text:p>
      <text:p text:style-name="Normal"><text:tab/><text:span text:style-name="T329">Darbo kodekso</text:span><text:s/>88 ir 91 straipsnių pakeitimo<text:s/><text:span text:style-name="T330">įstatymo projektas Nr.IXP-2940</text:span><text:s/><text:span text:style-name="T331">(teikėja – LRV/socialinės apsaugos ir darbo ministrė V.Blinkevičiūtė)</text:span><text:s/><text:span text:style-name="T332">(svarstymas)</text:span></text:p>
      <text:p text:style-name="Normal"><text:tab/></text:p>
      <text:p text:style-name="Normal"><text:tab/>Pagrindinio – Socialinių reikalų ir darbo komiteto vardu kalbėjo šio komiteto pirmininkas A.Sysas (pagrindinis komitetas siūlo atmesti šį projektą).</text:p>
      <text:p text:style-name="Normal"><text:tab/>Dėl balsavimo motyvų kalbėjo Seimo narys A.Matulevičius.</text:p>
      <text:p text:style-name="Normal"/>
      <text:p text:style-name="P333">N U T A R T A :</text:p>
      <text:p text:style-name="P334"><text:span text:style-name="T335">Atmesti projektą Nr.IXP-2940<text:s/></text:span>(bendru sutarimu).<text:s/></text:p>
      <text:p text:style-name="P336"><text:span text:style-name="T337">Pavesti Socialinių reikalų ir darbo komitetui<text:s/></text:span>šiuos Darbo kodekso pakeitimus teikti Seimui svarstyti 2004<text:s/>m. pavasario sesijoje kartu su kitais Darbo kodekso pakeitimais (bendru sutarimu).<text:s/></text:p>
      <text:p text:style-name="P338"/>
      <text:p text:style-name="P339">11.20 val.</text:p>
      <text:p text:style-name="Normal"><text:span text:style-name="T340">S V A R S T Y T A :</text:span></text:p>
      <text:p text:style-name="Normal"><text:tab/><text:span text:style-name="T341">Seimo nutarimo<text:s/></text:span><text:span text:style-name="T342">„D</text:span><text:span text:style-name="T343">ėl Seimo nutarimo<text:s/></text:span><text:span text:style-name="T344">„</text:span><text:span text:style-name="T345">Dėl Seimo Etikos ir procedūrų komisijos sudarymo</text:span><text:span text:style-name="T346">“</text:span><text:span text:style-name="T347"><text:s/>1 straipsnio pakeitimo</text:span><text:span text:style-name="T348">“</text:span><text:span text:style-name="T349"><text:s/>projektas Nr.IXP-3089</text:span><text:s/><text:span text:style-name="T350">(patei</text:span><text:span text:style-name="T351">kimas, svarstymas ir<text:s/></text:span><text:span text:style-name="T352">priėmimas</text:span><text:span text:style-name="T353">)</text:span></text:p>
      <text:p text:style-name="Normal"><text:tab/>Pranešėjas – Seimo Pirmininko pirmasis pavaduotojas Č.Juršėnas</text:p>
      <text:p text:style-name="Normal"/>
      <text:p text:style-name="P354">N U T A R T A :</text:p>
      <text:p text:style-name="Normal"><text:tab/><text:span text:style-name="T355">Pritarti</text:span><text:s/>šiam projektui<text:s/><text:span text:style-name="T356">po pateikimo</text:span><text:s/>(bendru sutarimu).</text:p>
      <text:p text:style-name="Normal"/>
      <text:p text:style-name="P357"><text:tab/>Siūlymui priimti šį projektą dabar pritarta bendru sutarimu.</text:p>
      <text:p text:style-name="Normal"/>
      <text:p text:style-name="P358">1, 2 straipsniai priimti bendru sutarimu.<text:tab/></text:p>
      <text:p text:style-name="Normal"/>
      <text:p text:style-name="P359">Užsiregistravo 51 Seimo narys<text:s/><text:span text:style-name="T360">(11.21 val.)</text:span></text:p>
      <text:p text:style-name="P361">N U T A R T A :</text:p>
      <text:p text:style-name="P362"><text:span text:style-name="T363">Priimti</text:span><text:s/><text:span text:style-name="T364">Seimo nutarimą<text:s/></text:span><text:span text:style-name="T365">„D</text:span><text:span text:style-name="T366">ėl Seimo nutarimo<text:s/></text:span><text:span text:style-name="T367">„</text:span><text:span text:style-name="T368">Dėl Seimo Etikos ir procedūrų komisijos sudarymo</text:span><text:span text:style-name="T369">“</text:span><text:span text:style-name="T370"><text:s/>1 straipsnio pakeitimo</text:span><text:span text:style-name="T371">“</text:span>. Balsavo: už - 45, prieš - 0, susilaikė 4.</text:p>
      <text:p text:style-name="P372"/>
      <text:p text:style-name="P373">11.22 val.</text:p>
      <text:p text:style-name="Normal"><text:span text:style-name="T374">S<text:s/></text:span><text:span text:style-name="T375">V A R S T Y T A :</text:span></text:p>
      <text:p text:style-name="P376"><text:span text:style-name="T377">Seimo nutarimo „Dėl Seimo nutarimo „</text:span><text:span text:style-name="T378">Dėl Seimo VII (rudens) sesijos darbų programos“ priedėlio papildymo</text:span><text:span text:style-name="T379">“</text:span><text:span text:style-name="T380"><text:s/></text:span><text:span text:style-name="T381">projektas Nr.IXP-</text:span>3092<text:s/><text:span text:style-name="T382">(pateikimas, svarstymas ir<text:s/></text:span><text:span text:style-name="T383">priėmimas</text:span><text:span text:style-name="T384">)</text:span></text:p>
      <text:p text:style-name="P385">Pranešėjas – Seimo Pirmininko pirmasis pavaduotojas Č.Juršėnas</text:p>
      <text:p text:style-name="P386"/>
      <text:p text:style-name="P387">N U T A R<text:s/>T A :</text:p>
      <text:p text:style-name="Normal"><text:tab/><text:span text:style-name="T388">Pritarti</text:span><text:s/>šiam projektui<text:s/><text:span text:style-name="T389">po pateikimo</text:span><text:s/>(bendru sutarimu).</text:p>
      <text:p text:style-name="P390"/>
      <text:p text:style-name="P391"><text:tab/>Siūlymui priimti šį projektą dabar pritarta bendru sutarimu.</text:p>
      <text:p text:style-name="P392"/>
      <text:p text:style-name="P393">1, 2 straipsniai priimti bendru sutarimu.<text:tab/></text:p>
      <text:p text:style-name="Normal"/>
      <text:p text:style-name="P394">Užsiregistravo 50 Seimo narių<text:s/><text:span text:style-name="T395">(11.23 val.)</text:span></text:p>
      <text:p text:style-name="P396">N U T A R T A :</text:p>
      <text:p text:style-name="P397"><text:span text:style-name="T398">Priimti</text:span><text:s/><text:span text:style-name="T399">Seimo nutarimą „D</text:span><text:span text:style-name="T400">ėl Seimo nutarimo „</text:span><text:span text:style-name="T401">Dėl Seimo VII (rudens) sesijos darbų programos“ priedėlio papildymo</text:span><text:span text:style-name="T402">“</text:span>. Balsavo: už - 45, prieš - 0, susilaikė 3.</text:p>
      <text:p text:style-name="Normal"/>
      <text:p text:style-name="P403">11.25 val.</text:p>
      <text:p text:style-name="Normal"><text:span text:style-name="T404">S V A R S T Y T A :</text:span></text:p>
      <text:p text:style-name="Normal"><text:tab/><text:span text:style-name="T405">Valstybės ir savivaldybės įmonių įstatymo</text:span><text:s/>pakeitimo įstatymo projektas Nr.IXP-2263(3*)<text:s/><text:span text:style-name="T406">(teik</text:span><text:span text:style-name="T407">ėjas – LRV/ūkio ministras P.Čėsna)</text:span><text:s/><text:span text:style-name="T408">(svarstymo tęsinys)</text:span></text:p>
      <text:p text:style-name="Normal"><text:tab/></text:p>
      <text:p text:style-name="Normal"><text:tab/>Pagrindinio – Ekonomikos komiteto vardu kalbėjo šio komiteto atstovas P.Vilkas.</text:p>
      <text:p text:style-name="Normal"><text:tab/>Papildomų komitetų vardu kalbėjo: V.Saulis (Biudžeto ir finansų komiteto vardu), J.Sabatauskas (Teisės ir teisėtvarkos komiteto vardu), J.Jurkus (Valstybės valdymo ir savivaldybių komiteto vardu).</text:p>
      <text:p text:style-name="Normal"/>
      <text:p text:style-name="P409">Projekto Nr.IXP-2263(3*) pataisų svarstymas</text:p>
      <text:p text:style-name="P410">Pranešėjas – pagrindinio komiteto atstovas P.Vilkas</text:p>
      <text:p text:style-name="Normal"/>
      <text:p text:style-name="Normal"><text:tab/>Siūlymui svarstyti Valstybės valdymo ir savivaldybių komiteto pataisas pritarta bendru sutarimu.</text:p>
      <text:p text:style-name="Normal"><text:tab/>Dėl 2 straipsnio Valstybės valdymo ir savivaldybių komiteto pataisos kalbėjo: J.Jurkus, P.Papovas, J.Veselka.</text:p>
      <text:p text:style-name="Normal"/>
      <text:p text:style-name="P411">Užsiregistravo 44 Seimo nariai<text:s/><text:span text:style-name="T412">(11.36 val.)</text:span></text:p>
      <text:p text:style-name="Normal"/>
      <text:p text:style-name="Normal"><text:tab/>Balsuota dėl 2 straipsnio Valstybės valdymo ir savivaldybių komiteto pataisos:<text:s/>už - 33, prieš - 2, susilaikė 8.<text:s/><text:span text:style-name="T413">Priimta</text:span>.</text:p>
      <text:p text:style-name="Normal"><text:tab/>3 straipsnio 5 dalies Valstybės valdymo ir savivaldybių komiteto pataisa<text:s/><text:span text:style-name="T414">priimta</text:span><text:s/>bendru sutarimu.</text:p>
      <text:p text:style-name="Normal"><text:tab/>Dėl 4 straipsnio 2, 3 ir 7 dalių Valstybės valdymo ir savivaldybių komiteto pataisų kalbėjo: J.Jurkus, P.Papovas,<text:s/>J.Veselka.</text:p>
      <text:p text:style-name="Normal"/>
      <text:p text:style-name="P415">Užsiregistravo 49 Seimo nariai<text:s/><text:span text:style-name="T416">(11.41 val.)</text:span></text:p>
      <text:p text:style-name="Normal"/>
      <text:p text:style-name="Normal"><text:tab/>Balsuota dėl 4 straipsnio 2, 3 ir 7 dalių Valstybės valdymo ir savivaldybių komiteto pataisų: už - 22, prieš - 8, susilaikė 19. Nepriimtos.</text:p>
      <text:p text:style-name="Normal"><text:tab/>Dėl 6 straipsnio Valstybės valdymo ir savivaldybių komiteto pataisos kalbėjo J.Jurkus (atsiėmė šią pataisą).</text:p>
      <text:p text:style-name="Normal"><text:tab/>10 straipsnio 1 dalies Valstybės valdymo ir savivaldybių komiteto pataisa<text:s/><text:span text:style-name="T417">priimta<text:s/></text:span>bendru sutarimu.</text:p>
      <text:p text:style-name="Normal"><text:tab/>Dėl 10 straipsnio 4 dalies Valstybės valdymo ir savivaldybių komiteto pataisos kalbėjo J.Jurkus (atsiėmė šią pataisą).</text:p>
      <text:p text:style-name="Normal"><text:tab/>Dėl 11 ir 12 straipsnių Valstybės valdymo ir savivaldybių komiteto pataisų kalbėjo J.Jurkus (atsiėmė šias pataisas).</text:p>
      <text:p text:style-name="P418">Dėl 17 straipsnio Valstybės valdymo ir savivaldybių komiteto pataisos kalbėjo: J.Jurkus, P.Papovas, J.Veselka.</text:p>
      <text:p text:style-name="Normal"/>
      <text:p text:style-name="P419">Užsiregistravo 53 Seimo nariai<text:s/><text:span text:style-name="T420">(11.45 val.)</text:span></text:p>
      <text:p text:style-name="Normal"/>
      <text:p text:style-name="Normal"><text:tab/>Balsuota dėl 17 straipsnio Valstybės valdymo ir savivaldybių pataisos: už - 38, prieš - 1, susilaikė 12.<text:s/><text:span text:style-name="T421">Priimta</text:span>.</text:p>
      <text:p text:style-name="Normal"><text:tab/>20 straipsnio Valstybės valdymo ir savivaldybių komiteto pataisa<text:s/><text:span text:style-name="T422">priimta<text:s/></text:span>bendru sutarimu.</text:p>
      <text:p text:style-name="Normal"><text:tab/>24 straipsnio<text:s/>9 dalies Valstybės valdymo ir savivaldybių komiteto pasiūlymas (su pranešėjo redakcine pataisa)<text:s/><text:span text:style-name="T423">priimtas<text:s/></text:span>bendru sutarimu.</text:p>
      <text:p text:style-name="Normal"><text:tab/>Siūlymui svarstyti V.Karbauskio pataisas pritarta bendru sutarimu.</text:p>
      <text:p text:style-name="Normal"><text:tab/>Dėl 5 straipsnio V.Karbauskio pataisos kalbėjo J.Budrevičius.</text:p>
      <text:p text:style-name="Normal"><text:tab/>5<text:s/>straipsnio V.Karbauskio pataisa<text:s/><text:span text:style-name="T424">priimta</text:span><text:s/>bendru sutarimu.</text:p>
      <text:p text:style-name="Normal"><text:tab/>Dėl 10 straipsnio V.Karbauskio pataisos kalbėjo J.Budrevičius.</text:p>
      <text:p text:style-name="Normal"><text:tab/>10 straipsnio V.Karbauskio pataisa<text:s/><text:span text:style-name="T425">priimta</text:span><text:s/>bendru sutarimu.</text:p>
      <text:p text:style-name="Normal"><text:tab/>Dėl 11 straipsnio V.Karbauskio pataisos kalbėjo J.Budrevičius.</text:p>
      <text:p text:style-name="Normal"><text:tab/>11 straipsnio V.Karbauskio pataisa<text:s/><text:span text:style-name="T426">priimta</text:span><text:s/>bendru sutarimu.</text:p>
      <text:p text:style-name="Normal"/>
      <text:p text:style-name="P427">N U T A R T A :</text:p>
      <text:p text:style-name="P428"><text:span text:style-name="T429">Pritarti</text:span><text:s/>pagrindinio komiteto patobulintam projektui su posėdžio metu priimtomis pataisomis<text:s/><text:span text:style-name="T430">po svarstymo</text:span><text:s/>Seimo posėdyje (bendru sutarimu).</text:p>
      <text:p text:style-name="P431"/>
      <text:p text:style-name="P432">PERTRAUKA</text:p>
      <text:p text:style-name="P433"><text:span text:style-name="T434">(11.51 - 12.00 val.)</text:span></text:p>
      <text:p text:style-name="P435"/>
      <text:p text:style-name="P436">Posėdžio pirmininkas – Seimo Pirmininko pavaduotojas G.Steponavičius</text:p>
      <text:p text:style-name="Normal"/>
      <text:p text:style-name="P437">Užsiregistravo 17 Seimo narių<text:s/><text:span text:style-name="T438">(12.01 val.)</text:span></text:p>
      <text:p text:style-name="P439">12.01 val.</text:p>
      <text:p text:style-name="Normal"><text:span text:style-name="T440">S V A R S T Y T A :</text:span></text:p>
      <text:p text:style-name="Normal"><text:tab/><text:span text:style-name="T441">Valstybės skolos įstatymo</text:span><text:s/>pakeitimo ir papildymo<text:s/>įstatymo projektas Nr.IXP-3073<text:span text:style-name="T442">ES</text:span><text:s/><text:span text:style-name="T443">(pateikimas)</text:span></text:p>
      <text:p text:style-name="Normal"><text:tab/>Pranešėjas – finansų viceministras V.Vasiliauskas</text:p>
      <text:p text:style-name="Normal"/>
      <text:p text:style-name="Normal"><text:tab/>Klausė Seimo narys P.Jakučionis.</text:p>
      <text:p text:style-name="Normal"/>
      <text:p text:style-name="Normal"><text:span text:style-name="T444">N U T A R T A :</text:span></text:p>
      <text:p text:style-name="Normal"><text:tab/>1.<text:s/><text:span text:style-name="T445">Pritarti</text:span><text:s/>šiam projektui<text:s/><text:span text:style-name="T446">po pateikimo</text:span><text:s/>ir pradėti jo svarstymo procedūrą (bendru sutarimu).<text:s/></text:p>
      <text:p text:style-name="Normal"><text:tab/>2.<text:s/><text:span text:style-name="T447">Paskirti pagrindiniu komitetu</text:span><text:s/>šiam projektui svarstyti Biudžeto ir finansų komitetą (bendru sutarimu).</text:p>
      <text:p text:style-name="Normal"><text:tab/>3.<text:s/><text:span text:style-name="T448">Paskirti</text:span><text:s/>šio projekto preliminarią<text:s/><text:span text:style-name="T449">svarstymo Seimo posėdyje datą</text:span><text:s/>– 2003-12-16 (bendru sutarimu).</text:p>
      <text:p text:style-name="P450"/>
      <text:p text:style-name="P451">12.08 val.</text:p>
      <text:p text:style-name="Normal"><text:span text:style-name="T452">S V A R S T Y T A :</text:span></text:p>
      <text:p text:style-name="Normal"><text:tab/><text:span text:style-name="T453">Lietuvos banko įstatymo</text:span><text:s/>1, 3, 6, 7, 10, 11, 12, 14, 16, 18, 19, 20, 21, 23, 24, 37, 49, 50 straipsnių pakeitimo ir papildymo, Įstatymo papildymo 18<text:span text:style-name="T454">1</text:span>, 46<text:span text:style-name="T455">1</text:span>, straipsniais, trečiojo skirsnio pavadinimo pakeitimo ir Įstatymo papildymo priedu<text:s/>įstatymo projektas Nr.IXP-3074<text:span text:style-name="T456">ES</text:span><text:s/><text:span text:style-name="T457">(pateikimas)</text:span></text:p>
      <text:p text:style-name="Normal"><text:tab/>Pranešėjas – finansų viceministras V.Vasiliauskas</text:p>
      <text:p text:style-name="Normal"/>
      <text:p text:style-name="Normal"><text:span text:style-name="T458">N U T A R T A :</text:span></text:p>
      <text:p text:style-name="Normal"><text:tab/>1.<text:s/><text:span text:style-name="T459">Prita</text:span><text:span text:style-name="T460">rti</text:span><text:s/>šiam projektui<text:s/><text:span text:style-name="T461">po pateikimo</text:span><text:s/>ir pradėti jo svarstymo procedūrą (bendru sutarimu).<text:s/></text:p>
      <text:p text:style-name="Normal"><text:tab/>2.<text:s/><text:span text:style-name="T462">Paskirti pagrindiniu komitetu</text:span><text:s/>šiam projektui svarstyti Biudžeto ir finansų komitetą (bendru sutarimu).</text:p>
      <text:p text:style-name="Normal"><text:tab/>3.<text:s/><text:span text:style-name="T463">Paskirti</text:span><text:s/>šio projekto preliminarią<text:s/><text:span text:style-name="T464">svarstymo Seimo posėdyje</text:span><text:span text:style-name="T465"><text:s/>datą</text:span><text:s/>– 2003-12-22 (bendru sutarimu).</text:p>
      <text:p text:style-name="Normal"><text:tab/></text:p>
      <text:p text:style-name="P466">11.12 val.</text:p>
      <text:p text:style-name="Normal"><text:span text:style-name="T467">S V A R S T Y T A :</text:span></text:p>
      <text:p text:style-name="Normal"><text:tab/><text:span text:style-name="T468">Biudžeto sandaros įstatymo</text:span><text:s/>pakeitimo<text:s/>įstatymo projektas Nr.IXP-3084<text:span text:style-name="T469">ES</text:span><text:s/><text:span text:style-name="T470">(pateikimas)</text:span><text:s/><text:span text:style-name="T471">(Vyriausybės siūlo svarstyti skubos tvarka)</text:span></text:p>
      <text:p text:style-name="Normal"><text:tab/>Pranešėjas – finansų viceministras V.Vasiliauskas</text:p>
      <text:p text:style-name="Normal"/>
      <text:p text:style-name="Normal"><text:span text:style-name="T472">N U T</text:span><text:span text:style-name="T473"><text:s/>A R T A :</text:span></text:p>
      <text:p text:style-name="Normal"><text:tab/>1.<text:s/><text:span text:style-name="T474">Pritarti</text:span><text:s/>šiam projektui<text:s/><text:span text:style-name="T475">po pateikimo</text:span><text:s/>ir pradėti jo svarstymo procedūrą (bendru sutarimu).<text:s/></text:p>
      <text:p text:style-name="Normal"><text:tab/>2.<text:s/><text:span text:style-name="T476">Paskirti pagrindiniu komitetu</text:span><text:s/>šiam projektui svarstyti Biudžeto ir finansų komitetą (bendru sutarimu).</text:p>
      <text:p text:style-name="P477">3.<text:s/><text:span text:style-name="T478">Svarstyti</text:span><text:s/>šį projektą<text:s/><text:span text:style-name="T479">skubos tvarka</text:span><text:s/>(bendru sutarimu).</text:p>
      <text:p text:style-name="Normal"><text:tab/>4.<text:s/><text:span text:style-name="T480">Paskirti</text:span><text:s/>šio projekto preliminarią<text:s/><text:span text:style-name="T481">svarstymo Seimo posėdyje datą</text:span><text:s/>– 2003-12-18 (bendru sutarimu).</text:p>
      <text:p text:style-name="P482"/>
      <text:p text:style-name="P483">12.17 val.</text:p>
      <text:p text:style-name="Normal"><text:span text:style-name="T484">S V A R S T Y T A :</text:span></text:p>
      <text:p text:style-name="Normal"><text:tab/>1.<text:s/><text:span text:style-name="T485">Pelno mokesčio įstatymo</text:span><text:s/>2, 15, 16, 31, 40, 50 ir 59 straipsnių pakeitimo ir papildymo<text:s/>įstatymo projektas<text:s/>Nr.IXP-3085<text:span text:style-name="T486">ES</text:span></text:p>
      <text:p text:style-name="Normal"><text:span text:style-name="T487"><text:tab/></text:span>2.<text:s/><text:span text:style-name="T488">Gyventojų pajamų mokesčio įstatymo</text:span><text:s/>2, 15 ir 17 straipsnių pakeitimo ir papildymo įstatymo projektas Nr.IXP-3086<text:span text:style-name="T489">ES</text:span></text:p>
      <text:p text:style-name="Normal"><text:span text:style-name="T490">(pateikimas)</text:span></text:p>
      <text:p text:style-name="Normal"><text:tab/>Pranešėjas – finansų viceministras V.Vasiliauskas</text:p>
      <text:p text:style-name="Normal"/>
      <text:p text:style-name="Normal"><text:span text:style-name="T491">N U T A R T A :</text:span></text:p>
      <text:p text:style-name="Normal"><text:tab/>1.<text:s/><text:span text:style-name="T492">Pritarti</text:span><text:s/>šiems projektams<text:s/><text:span text:style-name="T493">po pateikimo</text:span><text:s/>ir pradėti jų svarstymo procedūrą (bendru sutarimu).<text:s/></text:p>
      <text:p text:style-name="Normal"><text:tab/>2.<text:s/><text:span text:style-name="T494">Paskirti pagrindiniu komitetu</text:span><text:s/>šiems projektams svarstyti Biudžeto ir finansų komitetą (bendru sutarimu).</text:p>
      <text:p text:style-name="Normal"><text:tab/>3.<text:s/><text:span text:style-name="T495">Paskirti</text:span><text:s/>šių projektų preliminarią<text:s/><text:span text:style-name="T496">svarstymo Seimo posėdyje datą</text:span><text:s/>- 2003-12-22 (bendru sutarimu).</text:p>
      <text:p text:style-name="Normal"><text:tab/></text:p>
      <text:p text:style-name="P497">12.20 val.</text:p>
      <text:p text:style-name="Normal"><text:span text:style-name="T498">S V A R S T Y T A :</text:span></text:p>
      <text:p text:style-name="Normal"><text:tab/><text:span text:style-name="T499">Akcizų įstatymo</text:span><text:s/>pakeitimo<text:s/>įstatymo projektas Nr.IXP-3087<text:span text:style-name="T500">ES</text:span><text:s/><text:span text:style-name="T501">(pateikimas)</text:span></text:p>
      <text:p text:style-name="Normal"><text:tab/>Pranešėjas – finansų viceministras V.Vasiliauskas</text:p>
      <text:p text:style-name="Normal"/>
      <text:p text:style-name="Normal"><text:tab/>Klausė Seimo narys V.Popovas.</text:p>
      <text:p text:style-name="Normal"><text:tab/>Dėl balsavimo motyvų kalbėjo Seimo narys J.Veselka.<text:s/></text:p>
      <text:p text:style-name="Normal"/>
      <text:p text:style-name="P502">Užsiregistravo 44 Seimo nariai<text:s/><text:span text:style-name="T503">(12.27 val.)</text:span></text:p>
      <text:p text:style-name="Normal"><text:span text:style-name="T504">N U T A R T A :</text:span></text:p>
      <text:p text:style-name="Normal"><text:tab/>1.<text:s/><text:span text:style-name="T505">Pritarti</text:span><text:s/>šiam projektui<text:s/><text:span text:style-name="T506">po pateikimo</text:span><text:s/>ir pradėti jo svarstymo procedūrą. Balsavo: už - 37, prieš - 1, susilaikė 6.</text:p>
      <text:p text:style-name="Normal"><text:tab/>2.<text:s/><text:span text:style-name="T507">Paskirti pagrindiniu komitetu</text:span><text:s/>šiam projektui svarstyti Biudžeto ir finansų komitetą (bendru sutarimu).</text:p>
      <text:p text:style-name="Normal"><text:tab/>3.<text:s/><text:span text:style-name="T508">Paskirti</text:span><text:s/>šio projekto preliminarią<text:s/><text:span text:style-name="T509">svarstymo Seimo posėdyje datą</text:span><text:s/>– 2003-12-22 (bendru sutarimu).</text:p>
      <text:p text:style-name="P510"/>
      <text:p text:style-name="P511">12.28 val.</text:p>
      <text:p text:style-name="Normal"><text:span text:style-name="T512">S V A R S T Y T A :</text:span></text:p>
      <text:p text:style-name="Normal"><text:tab/><text:span text:style-name="T513">Akcizų įstatymo</text:span><text:s/>3, 4, 8, 10, 12, 33 ir 36 straipsnių pakeitimo ir papildymo<text:s/>įstatymo projektas Nr.IXP-3088<text:span text:style-name="T514">ES</text:span><text:s/><text:span text:style-name="T515">(pateikimas)</text:span></text:p>
      <text:p text:style-name="Normal"><text:tab/>Pranešėjas – finansų viceministras V.Vasiliauskas</text:p>
      <text:p text:style-name="Normal"/>
      <text:p text:style-name="Normal"><text:tab/>Klausė Seimo nariai: A.V.Indriūnas, A.Matulevičius.</text:p>
      <text:p text:style-name="Normal"/>
      <text:p text:style-name="P516">Užsiregistravo 49 Seimo nariai<text:s/><text:span text:style-name="T517">(12.34 val.)</text:span></text:p>
      <text:p text:style-name="Normal"/>
      <text:p text:style-name="P518"/>
      <text:p text:style-name="P519"/>
      <text:p text:style-name="Normal"><text:span text:style-name="T520">N U T A R T A :</text:span></text:p>
      <text:p text:style-name="Normal"><text:tab/>1.<text:s/><text:span text:style-name="T521">Pritarti</text:span><text:s/>šiam projektui<text:s/><text:span text:style-name="T522">po pateikimo</text:span><text:s/>ir pradėti jo svarstymo procedūrą. Balsavo: už - 36, prieš - 0, susilaikė 12.</text:p>
      <text:p text:style-name="Normal"><text:tab/>2.<text:s/><text:span text:style-name="T523">Paskirti pagrindiniu komitetu</text:span><text:s/>šiam projektui svarstyti Biudžeto ir finansų komitetą (bendru sutarimu).</text:p>
      <text:p text:style-name="Normal"><text:tab/>3.<text:s/><text:span text:style-name="T524">Paskirti</text:span><text:s/>šio projekto preliminarią<text:s/><text:span text:style-name="T525">svarstymo Seimo posėdyje datą</text:span><text:s/>– 2003-12-18 (bendru sutarimu).</text:p>
      <text:p text:style-name="Normal"><text:tab/></text:p>
      <text:p text:style-name="Normal"/>
      <text:p text:style-name="Normal"/>
      <text:p text:style-name="P526">Posėdis baigtas</text:p>
      <text:p text:style-name="P527"><text:span text:style-name="T528"><text:s/>(12.35 val.)</text:span></text:p>
      <text:p text:style-name="Normal"/>
      <text:p text:style-name="Normal"/>
      <text:p text:style-name="Normal"/>
      <text:p text:style-name="Normal">Lietuvos Respublikos</text:p>
      <text:p text:style-name="Normal">Seimo Pirmininko pavaduotojas<text:s/><text:tab/><text:tab/><text:s text:c="27"/>Vytenis Povilas Andriukaitis</text:p>
      <text:p text:style-name="Normal"/>
      <text:p text:style-name="Normal"/>
      <text:p text:style-name="Normal"/>
      <text:p text:style-name="Normal"/>
      <text:p text:style-name="Normal">Lietuvos Respublikos</text:p>
      <text:p text:style-name="Normal">Seimo Pirmininko pavaduotojas<text:s/><text:tab/><text:tab/><text:s text:c="34"/>Gintaras<text:s/>Steponavič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529">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5T06:35:00Z</meta:creation-date>
    <dc:date>2017-04-15T06:35:00Z</dc:date>
    <meta:print-date>2003-12-09T10:30:00Z</meta:print-date>
    <meta:template xlink:href="PROTOKOL.DOT" xlink:type="simple"/>
    <meta:editing-cycles>2</meta:editing-cycles>
    <meta:editing-duration>PT0S</meta:editing-duration>
    <meta:document-statistic meta:page-count="1" meta:paragraph-count="239" meta:word-count="2772" meta:character-count="20829" meta:row-count="962" meta:non-whitespace-character-count="18296"/>
  </office:meta>
</office:document-meta>
</file>