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BodyTextIndent" style:family="paragraph">
      <style:paragraph-properties fo:text-align="center"/>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fo:text-transform="uppercase"/>
    </style:style>
    <style:style style:name="P1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 style:parent-style-name="DefaultParagraphFont" style:family="text">
      <style:text-properties style:font-name="Times New Roman" fo:font-weight="bold" style:font-weight-asian="bold" fo:text-transform="uppercase"/>
    </style:style>
    <style:style style:name="T13" style:parent-style-name="DefaultParagraphFont" style:family="text">
      <style:text-properties style:font-name="Times New Roman" fo:font-weight="bold" style:font-weight-asian="bold"/>
    </style:style>
    <style:style style:name="P14" style:parent-style-name="Normal" style:family="paragraph">
      <style:paragraph-properties fo:text-align="center" fo:line-height="150%"/>
      <style:text-properties style:font-name="Times New Roman" fo:font-weight="bold" style:font-weight-asian="bold"/>
    </style:style>
    <style:style style:name="P15" style:parent-style-name="Normal" style:family="paragraph">
      <style:paragraph-properties fo:text-align="center" fo:line-height="150%"/>
      <style:text-properties style:font-name="Times New Roman" fo:font-weight="bold" style:font-weight-asian="bold"/>
    </style:style>
    <style:style style:name="P16" style:parent-style-name="Normal" style:family="paragraph">
      <style:paragraph-properties fo:text-align="justify" fo:line-height="150%"/>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P19" style:parent-style-name="Normal" style:family="paragraph">
      <style:paragraph-properties fo:text-align="justify" fo:line-height="150%"/>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bold" style:font-weight-asian="bold"/>
    </style:style>
    <style:style style:name="TableColumn23" style:family="table-column">
      <style:table-column-properties style:column-width="0.5673in" style:use-optimal-column-width="false"/>
    </style:style>
    <style:style style:name="TableColumn24" style:family="table-column">
      <style:table-column-properties style:column-width="1.6951in" style:use-optimal-column-width="false"/>
    </style:style>
    <style:style style:name="TableColumn25" style:family="table-column">
      <style:table-column-properties style:column-width="4.9986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6229in" style:use-optimal-column-width="false"/>
    </style:style>
    <style:style style:name="Table22" style:family="table">
      <style:table-properties style:width="10.2625in" fo:margin-left="0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line-height="150%"/>
      <style:text-properties style:font-name="Times New Roman"/>
    </style:style>
    <style:style style:name="P31" style:parent-style-name="Normal" style:family="paragraph">
      <style:paragraph-properties fo:text-align="center" fo:line-height="150%"/>
    </style:style>
    <style:style style:name="T32" style:parent-style-name="DefaultParagraphFont" style:family="text">
      <style:text-properties style:font-name="Times New Roman"/>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fo:line-height="150%"/>
    </style:style>
    <style:style style:name="T35" style:parent-style-name="DefaultParagraphFont" style:family="text">
      <style:text-properties style:font-name="Times New Roma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line-height="150%"/>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line-height="150%"/>
    </style:style>
    <style:style style:name="T42" style:parent-style-name="DefaultParagraphFont" style:family="text">
      <style:text-properties style:font-name="Times New Roman"/>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line-height="150%"/>
    </style:style>
    <style:style style:name="T45" style:parent-style-name="DefaultParagraphFont" style:family="text">
      <style:text-properties style:font-name="Times New Roman"/>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text-properties style:font-name="TimesLT"/>
    </style:style>
    <style:style style:name="TableCell49" style:family="table-cell">
      <style:table-cell-properties fo:border="0.0104in solid #000000" fo:padding-top="0in" fo:padding-left="0.075in" fo:padding-bottom="0in" fo:padding-right="0.075in"/>
    </style:style>
    <style:style style:name="P50" style:parent-style-name="Header" style:family="paragraph">
      <style:paragraph-properties>
        <style:tab-stops/>
      </style:paragraph-properties>
    </style:style>
    <style:style style:name="T51" style:parent-style-name="DefaultParagraphFont" style:family="text">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text-underline-type="single" style:text-underline-style="solid" style:text-underline-width="auto" style:text-underline-mode="continuous"/>
    </style:style>
    <style:style style:name="T58" style:parent-style-name="DefaultParagraphFont" style:family="text">
      <style:text-properties style:font-name="Times New Roman" style:text-underline-type="single" style:text-underline-style="solid" style:text-underline-width="auto" style:text-underline-mode="continuous"/>
    </style:style>
    <style:style style:name="T59" style:parent-style-name="DefaultParagraphFont" style:family="text">
      <style:text-properties style:font-name="Times New Roman"/>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text-underline-type="single" style:text-underline-style="solid" style:text-underline-width="auto" style:text-underline-mode="continuou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fo:line-height="150%"/>
      <style:text-properties style:font-name="Times New Roman" fo:font-weight="bold" style:font-weight-asian="bold"/>
    </style:style>
    <style:style style:name="P120" style:parent-style-name="BodyText" style:family="paragraph">
      <style:text-properties style:font-name="Times New Roman" fo:font-size="10pt" style:font-size-asian="10pt"/>
    </style:style>
    <style:style style:name="P121"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122" style:parent-style-name="Normal" style:family="paragraph">
      <style:paragraph-properties fo:text-align="justify" fo:line-height="150%"/>
      <style:text-properties style:font-name="Times New Roman" fo:font-weight="bold" style:font-weight-asian="bold"/>
    </style:style>
    <style:style style:name="P12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24" style:parent-style-name="Normal" style:family="paragraph">
      <style:paragraph-properties fo:text-align="justify" fo:line-height="150%" fo:margin-left="0.5in">
        <style:tab-stops/>
      </style:paragraph-properties>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P127" style:parent-style-name="BodyTextIndent3" style:family="paragraph"/>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BodyText" style:family="paragraph">
      <style:text-properties style:font-name="Times New Roman" fo:font-size="10pt" style:font-size-asian="10pt"/>
    </style:style>
    <style:style style:name="P131" style:parent-style-name="Normal" style:family="paragraph">
      <style:paragraph-properties fo:text-align="justify" fo:line-height="150%"/>
      <style:text-properties style:font-name="Times New Roman"/>
    </style:style>
    <style:style style:name="P132" style:parent-style-name="Normal" style:family="paragraph">
      <style:paragraph-properties fo:text-align="justify" fo:line-height="150%"/>
      <style:text-properties style:font-name="Times New Roman"/>
    </style:style>
    <style:style style:name="P133" style:parent-style-name="Normal" style:family="paragraph">
      <style:paragraph-properties fo:text-align="justify" fo:line-height="150%"/>
      <style:text-properties style:font-name="Times New Roman"/>
    </style:style>
    <style:style style:name="P134" style:parent-style-name="Header" style:family="paragraph">
      <style:paragraph-properties fo:margin-left="2in" fo:text-indent="0.5in">
        <style:tab-stops/>
      </style:paragraph-properties>
      <style:text-properties style:font-name="Times New Roman"/>
    </style:style>
    <style:style style:name="P135" style:parent-style-name="Header" style:family="paragraph">
      <style:paragraph-properties>
        <style:tab-stops/>
      </style:paragraph-properties>
      <style:text-properties style:font-name="Times New Roman"/>
    </style:style>
    <style:style style:name="P136" style:parent-style-name="Header" style:family="paragraph">
      <style:paragraph-properties>
        <style:tab-stops/>
      </style:paragraph-properties>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7361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text:span text:style-name="T9">DĖL LIETUVOS RESPUBLIKOS<text:s/></text:span><text:span text:style-name="T10">nedarbo socialinio draudimo</text:span></text:p>
      <text:p text:style-name="P11"><text:span text:style-name="T12">įstatymo<text:s/></text:span><text:span text:style-name="T13">PROJEKTO IXP-2939</text:span></text:p>
      <text:p text:style-name="P14">2003 m. gruodžio 03 d. <text:s text:c="2"/>Nr.52</text:p>
      <text:p text:style-name="P15">Vilnius</text:p>
      <text:p text:style-name="P16"><text:span text:style-name="T17"><text:tab/>1. Komiteto posėdyje dalyvavo:</text:span><text:span text:style-name="T18"><text:s/>A.Butkevičius, G.Šivickas, V.Saulis, J.Palionis, R.Palaitis, A.Skardžius, Br.Bradauskas, K.Glaveckas, A.Kubilius, G.Vagnorius, J.Lionginas.</text:span></text:p>
      <text:p text:style-name="P19"><text:span text:style-name="T20"><text:tab/><text:s/></text:span><text:span text:style-name="T21">2. Ekspertų, konsultantų, specialistų išvado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s/></text:p>
            <text:p text:style-name="P31"><text:span text:style-name="T32">Nr.</text:span></text:p>
          </table:table-cell>
          <table:table-cell table:style-name="TableCell33">
            <text:p text:style-name="P34"><text:span text:style-name="T35">Pasiūlymo teikėjas</text:span></text:p>
          </table:table-cell>
          <table:table-cell table:style-name="TableCell36">
            <text:p text:style-name="P37"><text:span text:style-name="T38">Pasi</text:span><text:span text:style-name="T39">ūlymo turinys</text:span></text:p>
          </table:table-cell>
          <table:table-cell table:style-name="TableCell40">
            <text:p text:style-name="P41"><text:span text:style-name="T42">Komiteto nuomonė<text:s/></text:span></text:p>
          </table:table-cell>
          <table:table-cell table:style-name="TableCell43">
            <text:p text:style-name="P44"><text:span text:style-name="T45">Argumentai, pagrindžiantys nuomonę</text:span></text:p>
          </table:table-cell>
        </table:table-row>
        <table:table-row table:style-name="TableRow46">
          <table:table-cell table:style-name="TableCell47">
            <text:p text:style-name="P48"/>
          </table:table-cell>
          <table:table-cell table:style-name="TableCell49">
            <text:p text:style-name="P50"><text:span text:style-name="T51">Seimo kanceliarijos Teisės departamento išvada</text:span></text:p>
          </table:table-cell>
          <table:table-cell table:style-name="TableCell52">
            <text:p text:style-name="P53">Alternatyvių projektų Teisės departamente negauta.</text:p>
            <text:p text:style-name="P54">Vertinant projektą juridinės technikos požiūriu ir jo santykį su galiojančiais įstatymais, būtų galima pateikti kai kurių pastabų ir pasiūlymų:</text:p>
            <text:p text:style-name="P55"><text:span text:style-name="T56">1. Teikiamo įstatymo projekto 4 straipsnio 2 punkte reikėtų išbraukti žodžius “</text:span><text:span text:style-name="T57">ir darbuotojai, dirbantys pagal darbo sutartis ir gaunantys darbo užmokestį iš valstybės ir savivaldybių biudžetų ir valst</text:span><text:span text:style-name="T58">ybės pinigų fondų</text:span><text:span text:style-name="T59">”, nes šią darbuotojų kategoriją apima šio straipsnio 1 punkte nurodyti asmenys.</text:span></text:p>
            <text:p text:style-name="P60"><text:span text:style-name="T61">Šio straipsnio 4 punkte nurodyta, kad nedarbo draudimu yra draudžiami<text:s/></text:span><text:span text:style-name="T62">vidaus tarnybos dalinių karininkai, liktinės tarnybos puskarininkiai ir kariai</text:span><text:span text:style-name="T63">. Tačiau s</text:span><text:span text:style-name="T64">utinkamai su Vidaus tarnybos statuto 5 straipsnio 1 dalimi, vidaus reikalų įstaigų personalą sudaro pareigūnai (statutiniai valstybės tarnautojai, kiti valstybės tarnautojai ir darbuotojai). Sutinkamai su Karo prievolės įstatymo bei Krašto apsaugos sistemo</text:span><text:span text:style-name="T65">s organizavimo ir karo tarnybos įstatymo nuostatomis asmenys, atliekantys atitinkamą karo tarnybą, yra vadinami kariais ir priskiriami privalomosios karo tarnybos, profesinės karo tarnybos ar savanorių karo tarnybos kariams. Todėl siūlytume atsisakyti teik</text:span><text:span text:style-name="T66">iamo įstatymo projekto 4 straipsnio 4 punkto nuostatų, nes akivaizdu, kad šiame punkte minimų asmenų kategorijas apima šio straipsnio 2, 5 ir 6 punktų nuostatos.</text:span></text:p>
            <text:p text:style-name="P67">2. Teikiamo įstatymo projekto 5 straipsnio 1 dalies nuostatas remiantis kalbos redakcijos ir juridinės technikos reikalavimais reikėtų suderinti <text:s/>su šio projekto 1 straipsnio ir 3 straipsnio 4 dalies nuostatomis.<text:s/></text:p>
            <text:p text:style-name="P68"><text:span text:style-name="T69">3. Reikėtų sukonkretinti įstatymo projekto 6 straipsnio 3 dalies nuostatas, numatančias, kad išeitinę išmoką gavusiam bedarbiui nedarbo<text:s/></text:span><text:span text:style-name="T70">draudimo išmokos mokėjimas<text:s/></text:span><text:span text:style-name="T71">nukeliamas</text:span><text:span text:style-name="T72"><text:s/>vienu mėnesiu. Iš šios dalies nuostatų praktiškai yra neaišku, kaip bus mokama minėta išmoka, t.y. ar ji bus tik pradedama mokėti vėliau, bet jos mokėjimo trukmė netrumpės, ar nukeliant šios išmokos mokėjimo pradžią au</text:span><text:span text:style-name="T73">tomatiškai sutrumpės ir tokios išmokos mokėjimo trukmė.</text:span></text:p>
            <text:p text:style-name="P74"><text:span text:style-name="T75">4. Teikiamo įstatymo projekto 25 straipsnyje nustatyta, kad įsigaliojus šiam įstatymo projektui, netenka galios Bedarbių rėmimo įstatymas. Tačiau šiame įstatyme yra reglamentuojami ne tik klausimai, s</text:span><text:span text:style-name="T76">usiję su bedarbio pašalpos mokėjimo klausimais, bet ir klausimai, susiję su kitomis darbo rinkos politikos priemonėmis, taip pat klausimai, nustatantys Lietuvos darbo biržos struktūrą, funkcijas ir pan. Todėl lieka neaišku, kokiais teisės aktais bus šie kl</text:span><text:span text:style-name="T77">ausimai reglamentuojami, o ypatingai, kokie<text:s/></text:span><text:span text:style-name="T78">teisės aktai</text:span><text:span text:style-name="T79"><text:s/>(kaip tai nurodyta teikiamo įstatymo projekto 3 straipsnio 1 dalyje) reglamentuos klausimus, susijusius su aktyviomis darbo rinkos politikos priemonėmis.<text:s/></text:span></text:p>
          </table:table-cell>
          <table:table-cell table:style-name="TableCell80">
            <text:p text:style-name="P81"/>
            <text:p text:style-name="P82"/>
            <text:p text:style-name="P83"/>
            <text:p text:style-name="P84">Pritarti.</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Pritarti.</text:p>
            <text:p text:style-name="P100"/>
            <text:p text:style-name="P101"/>
            <text:p text:style-name="P102">Pritarti.</text:p>
            <text:p text:style-name="P103"/>
            <text:p text:style-name="P104"/>
            <text:p text:style-name="P105"/>
            <text:p text:style-name="P106"/>
            <text:p text:style-name="P107"/>
            <text:p text:style-name="P108">Pritarti.</text:p>
            <text:p text:style-name="P109"/>
            <text:p text:style-name="P110"/>
            <text:p text:style-name="P111"/>
            <text:p text:style-name="P112"/>
            <text:p text:style-name="P113"/>
            <text:p text:style-name="P114"/>
            <text:p text:style-name="P115"/>
            <text:p text:style-name="P116"/>
          </table:table-cell>
          <table:table-cell table:style-name="TableCell117">
            <text:p text:style-name="P118"/>
          </table:table-cell>
        </table:table-row>
      </table:table>
      <text:list text:style-name="LFO15" text:continue-numbering="true">
        <text:list-item>
          <text:p text:style-name="P119">Piliečių, visuomeninių organizacijų, politinių partijų bei politinių organizacijų, kitų suinteresuotų asmenų pasiūlymai, pataisos, pastabos: negauta.</text:p>
        </text:list-item>
        <text:list-item>
          <text:p text:style-name="P120">Valstybės institucijų, savivaldybių pasiūlymai, pataisos, pastabos: negauta.</text:p>
        </text:list-item>
      </text:list>
      <text:list text:style-name="LFO2" text:continue-numbering="true">
        <text:list-item>
          <text:p text:style-name="P121">Asmenų, turinčių įstatymų leidybos iniciatyvos teisę, pasiūlymai, pataisos, pastabos: negauta.</text:p>
        </text:list-item>
        <text:list-item>
          <text:p text:style-name="P122">Komiteto pasiūlymai, pataisos, pastabos:</text:p>
        </text:list-item>
      </text:list>
      <text:p text:style-name="P123">Pritrati pateiktam įstatymo projektui ir pasiūlyti pagrindiniam <text:s/>Komitetui <text:s/>patobulinti projektą pagal Seimo kanceliarijos Teisės departamento išvadas.</text:p>
      <text:p text:style-name="P124"><text:span text:style-name="T125">7. Balsavimo rezultatai:<text:s/></text:span><text:span text:style-name="T126">pritarti bendru sutarimu</text:span></text:p>
      <text:list text:style-name="LFO12" text:continue-numbering="true">
        <text:list-item>
          <text:p text:style-name="P127"><text:span text:style-name="T128">Komiteto paskirtas pranešėjas V. Saulis</text:span><text:span text:style-name="T129"><text:tab/></text:span></text:p>
        </text:list-item>
        <text:list-item>
          <text:p text:style-name="P130">Komiteto narių atskiroji nuomonė: nėra</text:p>
        </text:list-item>
      </text:list>
      <text:p text:style-name="P131"><text:tab/><text:s text:c="3"/></text:p>
      <text:p text:style-name="P132"><text:s/>Komiteto pirmininkas<text:tab/><text:tab/><text:tab/><text:tab/><text:tab/><text:tab/><text:tab/><text:tab/><text:tab/><text:tab/><text:tab/><text:tab/>Algirdas Butkevičius</text:p>
      <text:p text:style-name="P133"><text:tab/><text:tab/><text:tab/><text:tab/><text:tab/><text:tab/><text:tab/></text:p>
      <text:p text:style-name="P134"><text:tab/><text:tab/></text:p>
      <text:p text:style-name="P135"/>
      <text:p text:style-name="P136"><text:span text:style-name="T137"><text:tab/></text:span><text:span text:style-name="T138"><text:tab/></text:span><text:span text:style-name="T139"><text:tab/></text:span><text:span text:style-name="T140"><text:tab/></text:span><text:span text:style-name="T141"><text:tab/></text:span><text:span text:style-name="T1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4T20:10:00Z</meta:creation-date>
    <dc:date>2017-04-14T20:10:00Z</dc:date>
    <meta:print-date>2003-12-03T12:10:00Z</meta:print-date>
    <meta:template xlink:href="BFK%202.dot" xlink:type="simple"/>
    <meta:editing-cycles>2</meta:editing-cycles>
    <meta:editing-duration>PT0S</meta:editing-duration>
    <meta:document-statistic meta:page-count="1" meta:paragraph-count="16" meta:word-count="521" meta:character-count="4065" meta:row-count="56" meta:non-whitespace-character-count="3560"/>
  </office:meta>
</office:document-meta>
</file>