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weight="bold" style:font-weight-asian="bold" fo:font-style="italic" style:font-style-asian="italic"/>
    </style:style>
    <style:style style:name="T3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fo:font-size="8pt" style:font-size-asian="8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text-properties fo:font-size="16pt" style:font-size-asian="16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8pt" style:font-size-asian="8pt"/>
    </style:style>
    <style:style style:name="P60" style:parent-style-name="Normal" style:family="paragraph">
      <style:text-properties fo:font-style="italic" style:font-style-asian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text-properties fo:font-style="italic" style:font-style-asian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722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gruodžio 2 d. (antradienis)</text:p>
      <text:p text:style-name="P10"><text:span text:style-name="T11">Vakarinis plenarinis posėdis<text:s/></text:span></text:p>
      <text:p text:style-name="P12"><text:span text:style-name="T13">Nr.</text:span><text:span text:style-name="T14"><text:s/>38</text:span><text:span text:style-name="T15">(448)</text:span></text:p>
      <text:p text:style-name="P16"><text:span text:style-name="T17">(Posėdžio pradžia - 15.00 val.)</text:span></text:p>
      <text:p text:style-name="Normal"/>
      <text:p text:style-name="P18">Posėdžio pirmininkas – Seimo Pirmininkas A.Paulauskas</text:p>
      <text:p text:style-name="Normal"/>
      <text:p text:style-name="P19">15.01 val.</text:p>
      <text:p text:style-name="P20">S V A R S T Y T A :</text:p>
      <text:p text:style-name="P21">1.<text:s/><text:span text:style-name="T22">Laikinosios tyrimo komisijos dėl galimų grėsmių Lietuvos nacionaliniam saugumui pirmininko A.Sakalo pranešimas</text:span></text:p>
      <text:p text:style-name="P23">2. Seimo nutarimo<text:s/><text:span text:style-name="T24">„</text:span><text:span text:style-name="T25">Dėl Seimo laikinosios komisijos dėl galimų grėsmių Lietuvos nacionaliniam saugumui išvados</text:span><text:span text:style-name="T26">“</text:span><text:s/>projektas Nr.IXP-3066<text:s/><text:span text:style-name="T27">(teikėjas – A.Sakalas/Laikinoji tyrimo komisija dėl galimų grėsmių Lietuvos nacionaliniam saugumui)</text:span></text:p>
      <text:p text:style-name="P28"><text:span text:style-name="T29">3. Seimo nutarimo <text:s/></text:span><text:span text:style-name="T30">„</text:span><text:span text:style-name="T31">Dėl Seimo laikinosios komisijos dėl galimų grėsmių Lietuvos nacionaliniam saugumui išvados</text:span><text:span text:style-name="T32">“</text:span><text:span text:style-name="T33"><text:s/>projektas Nr.IXP-3066(A)</text:span><text:s/><text:span text:style-name="T34">(teikėjas – D.A.Barakauskas)</text:span></text:p>
      <text:p text:style-name="Normal"><text:span text:style-name="T35">(pateikimas, svarstymas ir<text:s/></text:span><text:span text:style-name="T36">priėmimas</text:span><text:span text:style-name="T37">)</text:span></text:p>
      <text:p text:style-name="Normal"/>
      <text:p text:style-name="Normal"><text:tab/><text:span text:style-name="T38">Laikinosios tyrimo komisijos dėl galimų grėsmių Lietuvos nacionaliniam saugumui pirmininkas A.Sakalas pateikė komisijos išvadą ir nutarimo projektą Nr.IXP-3066.</text:span></text:p>
      <text:p text:style-name="Normal"/>
      <text:p text:style-name="Normal"><text:tab/>Dėl posėdžio vedimo tvarkos kalbėjo Seimo nariai: J.Veselka, V.Einoris, E.Masiulis.</text:p>
      <text:p text:style-name="Normal"/>
      <text:p text:style-name="Normal"><text:tab/>Balsuota dėl posėdžio pirmininko siūlymų skirti 0.5 val. atsakymams į klausimus ir klausti proporcingai frakcijų dydžiui: už - dauguma, prieš - 4, susilaikė 2. Šiems pasiūlymams<text:s/><text:span text:style-name="T39">pritarta</text:span>.</text:p>
      <text:p text:style-name="Normal"/>
      <text:p text:style-name="Normal"><text:tab/>Dėl<text:s/>posėdžio vedimo tvarkos kalbėjo Seimo narys J.Veselka.</text:p>
      <text:p text:style-name="Normal"/>
      <text:p text:style-name="Normal"><text:tab/>Klausė Seimo nariai: J.Budrevičius, A.Gricius, G.Kniukšta, H.Žukauskas, V.Landsbergis, J.Veselka, S.Buškevičius, A.Macaitis.</text:p>
      <text:p text:style-name="Normal"/>
      <text:p text:style-name="Normal"><text:tab/>Dėl posėdžio vedimo tvarkos kalbėjo Seimo narė R.Juknevičienė.</text:p>
      <text:p text:style-name="Normal"/>
      <text:p text:style-name="Normal"><text:tab/>Klausė<text:s/>Seimo nariai: R.Šukys, J.Lionginas, A.Vazbys, J.Bernatonis, G.Šileikis, V.Žalnerauskas, N.A.Stasiškis, V.Šustauskas, A.Sysas.</text:p>
      <text:p text:style-name="Normal"/>
      <text:p text:style-name="Normal"><text:tab/>Dėl posėdžio vedimo tvarkos kalbėjo Seimo nariai: A.Macaitis, R.Juknevičienė.</text:p>
      <text:p text:style-name="Normal"/>
      <text:p text:style-name="Normal"><text:tab/><text:span text:style-name="T40">Laikinosios tyrimo komisijos dėl galimų grėsmių<text:s/></text:span><text:span text:style-name="T41">Lietuvos nacionaliniam saugumui narys D.A.Barakauskas pateikė atskirąją nuomonę ir alternatyvų nutarimo projektą Nr.IXP-3066(A).</text:span></text:p>
      <text:p text:style-name="Normal"/>
      <text:p text:style-name="Normal"><text:tab/>Klausė Seimo nariai: A.Vidžiūnas, S.Kružinauskas, A.Sysas, V.Tomaševski, A.N.Stasiškis, G.Kniukšta, E.Masiulis.</text:p>
      <text:p text:style-name="Normal"/>
      <text:p text:style-name="Normal"><text:tab/>Dėl balsavimo motyvų dėl projekto<text:s/><text:span text:style-name="T42">Nr.IXP-3066</text:span><text:s/>kalbėjo Seimo nariai: B.Bradauskas, A.Sysas.</text:p>
      <text:p text:style-name="P43"/>
      <text:p text:style-name="P44">Užsiregistravo 102 Seimo nariai<text:s/><text:span text:style-name="T45">(16.40 val.)</text:span></text:p>
      <text:p text:style-name="P46">N U T A R T A :</text:p>
      <text:p text:style-name="Normal"><text:tab/><text:span text:style-name="T47">Pritarti projektui Nr.IXP-3066 po pateikimo</text:span>. Balsavo: už - 75, prieš - 13, susilaikė 12.<text:s/></text:p>
      <text:p text:style-name="Normal"/>
      <text:p text:style-name="Normal"><text:tab/>Dėl balsavimo motyvų<text:s/>dėl projekto<text:s/><text:span text:style-name="T48">Nr.IXP-3066(A)</text:span><text:s/>kalbėjo Seimo nariai: A.Gricius, V.Žalnerauskas.</text:p>
      <text:p text:style-name="P49"/>
      <text:p text:style-name="P50">Užsiregistravo 100 Seimo narių<text:s/><text:span text:style-name="T51">(16.43 val.)</text:span></text:p>
      <text:p text:style-name="Normal"/>
      <text:p text:style-name="P52">Balsuota, ar<text:s/><text:span text:style-name="T53">pritarti projektui</text:span><text:s/><text:span text:style-name="T54">Nr.IXP-3066(A) po</text:span><text:s/><text:span text:style-name="T55">pateikimo</text:span>: už - 12, prieš - 64, susilaikė 23.<text:s/><text:span text:style-name="T56">Nepritarta</text:span>.</text:p>
      <text:p text:style-name="P57"/>
      <text:p text:style-name="Normal"><text:tab/>Diskusijoje kalbėjo Seimo nariai: V.P.Andriukaitis (Socialdemokratinės koalicijos frakcijos vardu), K.D.Prunskienė (Valstiečių ir Naujosios demokratijos partijų frakcijos vardu), A.Ramanauskas (Naujosios sąjungos (socialliberalų) frakcijos vardu), V.Landsbergis (Tėvynės sąjungos<text:s/>- konservatorių frakcijos vardu), H.Žukauskas (Liberaldemokratų frakcijos vardu), E.Masiulis (Liberalų ir centro frakcijos vardu), A.Vazbys, J.Veselka.</text:p>
      <text:p text:style-name="Normal"/>
      <text:p text:style-name="Normal"><text:tab/>Dėl posėdžio vedimo tvarkos kalbėjo Seimo narys A.Vidžiūnas.</text:p>
      <text:p text:style-name="Normal"/>
      <text:p text:style-name="Normal"><text:tab/>Diskusijoje kalbėjo Seimo nariai: E.Klumbys, V.Zabiela.</text:p>
      <text:p text:style-name="Normal"/>
      <text:p text:style-name="Normal"><text:tab/>Replikavo Seimo nariai: J.Veselka, A.Vidžiūnas.</text:p>
      <text:p text:style-name="Normal"/>
      <text:p text:style-name="Normal"><text:tab/>Dėl balsavimo motyvų kalbėjo Seimo nariai: A.Gricius, E.Klumbys.</text:p>
      <text:p text:style-name="Normal"/>
      <text:p text:style-name="P58">Užsiregistravo 91 Seimo narys<text:s/><text:span text:style-name="T59">(17.55 val.)</text:span></text:p>
      <text:p text:style-name="P60">N U T A R T A :</text:p>
      <text:p text:style-name="P61"><text:span text:style-name="T62">Pritarti</text:span><text:s/><text:span text:style-name="T63">projektui</text:span><text:s/><text:span text:style-name="T64">Nr.IXP-3066 po svarstymo Seimo posėdyje</text:span>. Balsavo: už - 68, prieš - 13, susilaikė 9.<text:s/></text:p>
      <text:p text:style-name="Normal"/>
      <text:p text:style-name="Normal"><text:tab/>Dėl balsavimo motyvų dėl viso nutarimo kalbėjo Seimo nariai: A.Gricius, J.Veselka.</text:p>
      <text:p text:style-name="Normal"><text:tab/>Dėl posėdžio vedimo tvarkos kalbėjo Seimo narė R.Juknevičienė.</text:p>
      <text:p text:style-name="Normal"><text:tab/>Dėl balsavimo motyvų dėl viso nutarimo kalbėjo Seimo nariai: K.Rimšelis, P.Vilkas, J.Korenka, H.Žukauskas, A.Kubilius, K.D.Prunskienė.</text:p>
      <text:p text:style-name="Normal"/>
      <text:p text:style-name="P65">Užsiregistravo 97 Seimo nariai<text:s/><text:span text:style-name="T66">(18.14 val.)</text:span></text:p>
      <text:p text:style-name="P67"/>
      <text:p text:style-name="P68">N U T A R T A :</text:p>
      <text:p text:style-name="P69"><text:span text:style-name="T70">Priimti</text:span><text:s/><text:span text:style-name="T71">Seimo nutarimą<text:s/></text:span><text:span text:style-name="T72">„</text:span><text:span text:style-name="T73">Dėl Seimo laikinosios komisijos dėl galimų grėsmių Lietuvos nacionaliniam saugumui išvados</text:span><text:span text:style-name="T74">“</text:span>. Balsavo: už - 70, prieš - 16, susilaikė 10.<text:s/></text:p>
      <text:p text:style-name="Normal"/>
      <text:p text:style-name="Normal"/>
      <text:p text:style-name="P75">N U T A R T A :</text:p>
      <text:p text:style-name="Normal"><text:tab/><text:span text:style-name="T76">Atmesti projektą Nr.IXP-3066(A)</text:span><text:s/>(bendru sutarimu).</text:p>
      <text:p text:style-name="Normal"/>
      <text:p text:style-name="Normal"><text:tab/>Replikavo Seimo nariai: V.Einoris, N.Medvedev, V.Landsbergis, V.Žalnerauskas, R.Šukys.</text:p>
      <text:p text:style-name="Normal"/>
      <text:p text:style-name="Normal"/>
      <text:p text:style-name="Normal"><text:tab/>Posėdžio pirmininko siūlymui<text:s/>Valstybinio socialinio draudimo fondo biudžeto 2004 metų rodiklių patvirtinimo įstatymo projekto<text:s/><text:span text:style-name="T77">Nr.IXP-2912(2)</text:span>,<text:s/>Šalpos (socialinių) pensijų įstatymo pakeitimo įstatymo projekto<text:s/><text:span text:style-name="T78">Nr.IXP-3060</text:span>,<text:s/>Invalidų socialinės integracijos įstatymo 1, 3, 4, 5 ir 22 straipsnių pakeitimo įstatymo projekto<text:s/><text:span text:style-name="T79">Nr.IXP-3061</text:span>,<text:s/>Piniginės socialinės paramos mažas pajamas gaunančioms šeimoms (vieniems gyvenantiems asmenims) įstatymo 26 straipsnio 4 dalies ir 28 straipsnio pakeitimo įstatymo projekto<text:s/><text:span text:style-name="T80">Nr.IXP-3065</text:span><text:s/>ir<text:s/>2004 metų privalomojo sveikatos draudimo fondo<text:s/>biudžeto rodiklių patvirtinimo įstatymo projekto<text:s/><text:span text:style-name="T81">Nr.IXP-2932(2)</text:span><text:s/><text:span text:style-name="T82">pateikimą nukelti</text:span><text:s/><text:span text:style-name="T83">į ketvirtadienį (2003-12-04) pritarta</text:span><text:s/>bendru sutarimu.</text:p>
      <text:p text:style-name="Normal"/>
      <text:p text:style-name="Normal"/>
      <text:p text:style-name="P84">Posėdis baigtas</text:p>
      <text:p text:style-name="P85"><text:span text:style-name="T86"><text:s/>(18.23 val.)</text:span></text:p>
      <text:p text:style-name="Normal"/>
      <text:p text:style-name="Normal"/>
      <text:p text:style-name="Normal"/>
      <text:p text:style-name="Normal">Lietuvos Respublikos</text:p>
      <text:p text:style-name="Normal">Seimo Pirmininkas<text:s/><text:tab/><text:tab/><text:s text:c="43"/><text:s text:c="18"/>Artūras Paulauskas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20:05:00Z</meta:creation-date>
    <dc:date>2017-04-14T20:05:00Z</dc:date>
    <meta:print-date>2003-12-02T15:37:00Z</meta:print-date>
    <meta:template xlink:href="PROTOKOL.DOT" xlink:type="simple"/>
    <meta:editing-cycles>2</meta:editing-cycles>
    <meta:editing-duration>PT0S</meta:editing-duration>
    <meta:document-statistic meta:page-count="1" meta:paragraph-count="66" meta:word-count="557" meta:character-count="4898" meta:row-count="119" meta:non-whitespace-character-count="4407"/>
  </office:meta>
</office:document-meta>
</file>