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Bookman Old Style" fo:font-size="11pt" style:font-size-asian="11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7" style:parent-style-name="Preformatted" style:family="paragraph">
      <style:paragraph-properties fo:line-height="150%" fo:text-indent="0.4923in">
        <style:tab-stops>
          <style:tab-stop style:type="left" style:position="0.098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8" style:parent-style-name="BodyText2" style:family="paragraph">
      <style:paragraph-properties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19" style:parent-style-name="BodyText2" style:list-style-name="LFO2" style:family="paragraph">
      <style:paragraph-properties fo:margin-left="0in" fo:text-indent="0.4923in">
        <style:tab-stops>
          <style:tab-stop style:type="left" style:position="0.0986in"/>
          <style:tab-stop style:type="left" style:position="0.6895in"/>
          <style:tab-stop style:type="left" style:position="0.7423in"/>
        </style:tab-stops>
      </style:paragraph-properties>
    </style:style>
    <style:style style:name="P20" style:parent-style-name="BodyText2" style:list-style-name="LFO2" style:family="paragraph">
      <style:paragraph-properties fo:margin-left="0in" fo:text-indent="0.4923in">
        <style:tab-stops>
          <style:tab-stop style:type="left" style:position="0.0986in"/>
          <style:tab-stop style:type="left" style:position="0.6895in"/>
          <style:tab-stop style:type="left" style:position="0.7423in"/>
        </style:tab-stops>
      </style:paragraph-properties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margin-bottom="0.0833in" fo:line-height="150%">
        <style:tab-stops>
          <style:tab-stop style:type="left" style:position="0.7875in"/>
        </style:tab-stops>
      </style:paragraph-properties>
      <style:text-properties style:font-name="Bookman Old Style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27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  <style:text-properties style:font-name="Bookman Old Style" fo:font-style="italic" style:font-style-asian="italic" fo:font-size="11pt" style:font-size-asian="11pt"/>
    </style:style>
    <style:style style:name="P30" style:parent-style-name="Pareigos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TRANSPORTO VEIKLOS PAGRINDŲ ĮSTATYMO 6 STRAIPSNIO PAKEITIMO IR PAPILDYMO ĮSTATYMO PROJEKTUI</text:p>
      <text:p text:style-name="P13"/>
      <text:p text:style-name="P14">2003-12-01 <text:s/>Nr. IXP – 2132(2)</text:p>
      <text:p text:style-name="P15">Vilnius</text:p>
      <text:p text:style-name="P16"/>
      <text:p text:style-name="P17">Alternatyvių projektų Teisės departamente negauta.</text:p>
      <text:p text:style-name="P18">Vertinant projektą juridinės technikos požiūriu ir jo santykį su galiojančiais įstatymais, galima būtų pateikti kai kurių pastabų ir pasiūlymų:</text:p>
      <text:list text:style-name="LFO2" text:continue-numbering="true">
        <text:list-item>
          <text:p text:style-name="P19">Projekto bei projekto 1 straipsnio pavadinimas koreguotinas išbraukiant žodžius “ir papildymo”, nes keičiamas<text:s/>įstatymas nėra pildomas naujomis struktūrinėmis dalimis, o tik keičiama Transporto veiklos pagrindų įstatymo 6 straipsnio 1 dalis.</text:p>
        </text:list-item>
        <text:list-item>
          <text:p text:style-name="P20">Projektu siūlomoje keičiamo įstatymo 6 straipsnio 1 dalies redakcijoje vietoje termino “<text:span text:style-name="T21">viešojo</text:span><text:s/>transporto infrastruktūros objektai” siūlytume vartoti “<text:span text:style-name="T22">viešosios</text:span><text:s/>transporto infrastruktūros objektai”, nes projekto tikslas yra reguliuoti ne<text:s/><text:span text:style-name="T23">viešojo transporto</text:span>, o transporto<text:s/><text:span text:style-name="T24">viešosios infrastruktūros</text:span><text:s/>objektų nuosavybę, be to, tokia formuluotė atitiktų Transporto veiklos pagrindų įstatymo 2 straipsnio 12 dalyje pateikiamą sąvoką.</text:p>
        </text:list-item>
      </text:list>
      <text:p text:style-name="P25"><text:tab/></text:p>
      <text:p text:style-name="P26">Teisės departamento vyriausiasis specialistas<text:tab/><text:tab/><text:tab/><text:tab/><text:s text:c="6"/>Pranas Žukauskas<text:tab/></text:p>
      <text:p text:style-name="P27"/>
      <text:p text:style-name="P28"/>
      <text:p text:style-name="P29"/>
      <text:p text:style-name="P30"><text:span text:style-name="T31"><text:tab/></text:span><text:span text:style-name="T32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margin-bottom="0.0833in" fo:line-height="150%">
        <style:tab-stops>
          <style:tab-stop style:type="left" style:position="0.7875in"/>
        </style:tab-stops>
      </style:paragraph-properties>
      <style:text-properties style:font-name="Bookman Old Styl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5T06:56:00Z</meta:creation-date>
    <dc:date>2017-04-15T06:56:00Z</dc:date>
    <meta:print-date>2003-11-27T09:43:00Z</meta:print-date>
    <meta:template xlink:href="JURID.DOT" xlink:type="simple"/>
    <meta:editing-cycles>2</meta:editing-cycles>
    <meta:editing-duration>PT0S</meta:editing-duration>
    <meta:document-statistic meta:page-count="1" meta:paragraph-count="18" meta:word-count="153" meta:character-count="1199" meta:row-count="33" meta:non-whitespace-character-count="1064"/>
  </office:meta>
</office:document-meta>
</file>