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ize="11pt" style:font-size-asian="11pt"/>
    </style:style>
    <style:style style:name="P25" style:parent-style-name="BodyText" style:family="paragraph">
      <style:paragraph-properties fo:line-height="100%" fo:margin-left="0.0986in">
        <style:tab-stops/>
      </style:paragraph-properties>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normal" style:font-weight-asian="normal"/>
    </style:style>
    <style:style style:name="T30" style:parent-style-name="DefaultParagraphFont" style:family="text">
      <style:text-properties style:font-name="Times New Roman" fo:font-weight="normal" style:font-weight-asian="normal"/>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underline-type="single" style:text-underline-style="solid" style:text-underline-width="auto" style:text-underline-mode="continuous"/>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text-underline-type="single" style:text-underline-style="solid" style:text-underline-width="auto" style:text-underline-mode="continuou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P60" style:parent-style-name="BodyText" style:family="paragraph">
      <style:paragraph-properties fo:margin-left="0.5in" fo:text-indent="0.2875in">
        <style:tab-stops/>
      </style:paragraph-properties>
      <style:text-properties style:font-name="Times New Roman"/>
    </style:style>
    <style:style style:name="P61" style:parent-style-name="BodyText" style:family="paragraph">
      <style:paragraph-properties fo:margin-left="0.5in">
        <style:tab-stops/>
      </style:paragraph-properties>
      <style:text-properties style:font-name="Times New Roman"/>
    </style:style>
    <style:style style:name="P62" style:parent-style-name="BodyText" style:family="paragraph">
      <style:paragraph-properties fo:margin-left="0.5in">
        <style:tab-stops/>
      </style:paragraph-propertie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normal" style:font-weight-asian="normal"/>
    </style:style>
    <style:style style:name="S2" style:family="section">
      <style:section-properties fo:margin-left="0in" fo:margin-right="0in" style:writing-mode="lr-tb"/>
    </style:style>
    <style:style style:name="P65" style:parent-style-name="BodyText" style:family="paragraph">
      <style:paragraph-properties fo:text-align="start" fo:margin-left="0.5in">
        <style:tab-stops/>
      </style:paragraph-properties>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normal" style:font-weight-asian="normal"/>
    </style:style>
    <style:style style:name="T68"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69" style:parent-style-name="BodyText" style:family="paragraph">
      <style:paragraph-properties fo:margin-left="0.5in">
        <style:tab-stops/>
      </style:paragraph-properties>
    </style:style>
    <style:style style:name="T70" style:parent-style-name="DefaultParagraphFont" style:family="text">
      <style:text-properties style:font-name="Times New Roman"/>
    </style:style>
    <style:style style:name="P71" style:parent-style-name="BodyText" style:family="paragraph">
      <style:paragraph-properties fo:margin-left="0.5in">
        <style:tab-stops/>
      </style:paragraph-properties>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font-weight="normal" style:font-weight-asian="normal"/>
    </style:style>
    <style:style style:name="P74" style:parent-style-name="BodyText" style:family="paragraph">
      <style:paragraph-properties fo:margin-left="0.5in">
        <style:tab-stops/>
      </style:paragraph-properties>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weight="normal" style:font-weight-asian="normal"/>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normal" style:font-weight-asian="normal"/>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BodyText" style:family="paragraph">
      <style:paragraph-properties fo:text-indent="0.5in"/>
      <style:text-properties style:font-name="Times New Roman"/>
    </style:style>
    <style:style style:name="P82" style:parent-style-name="Normal" style:family="paragraph">
      <style:paragraph-properties fo:text-align="justify" fo:line-height="150%"/>
      <style:text-properties style:font-name="Times New Roman" fo:font-weight="bold" style:font-weight-asian="bold"/>
    </style:style>
    <style:style style:name="P83" style:parent-style-name="BodyText" style:family="paragraph">
      <style:paragraph-properties fo:line-height="100%"/>
      <style:text-properties style:font-name="Times New Roman"/>
    </style:style>
    <style:style style:name="S4" style:family="section">
      <style:section-properties fo:margin-left="0in" fo:margin-right="0in" style:writing-mode="lr-tb"/>
    </style:style>
    <style:style style:name="P84" style:parent-style-name="BodyText" style:family="paragraph">
      <style:paragraph-properties fo:line-height="100%" fo:text-indent="0.5in"/>
      <style:text-properties style:font-name="Times New Roman"/>
    </style:style>
    <style:style style:name="TableColumn86" style:family="table-column">
      <style:table-column-properties style:column-width="3.0284in" style:use-optimal-column-width="false"/>
    </style:style>
    <style:style style:name="TableColumn87" style:family="table-column">
      <style:table-column-properties style:column-width="3.3465in" style:use-optimal-column-width="false"/>
    </style:style>
    <style:style style:name="TableColumn88" style:family="table-column">
      <style:table-column-properties style:column-width="2.4611in" style:use-optimal-column-width="false"/>
    </style:style>
    <style:style style:name="Table85" style:family="table">
      <style:table-properties style:width="8.8361in" fo:margin-left="0in" table:align="lef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style:font-name="Times New Roma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Times New Roman"/>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name="Times New Roman"/>
    </style:style>
    <style:style style:name="P96"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ŽMOGAUS TEISIŲ KOMITETAS</text:span></text:p>
      <text:p text:style-name="P9"/>
      <text:h text:style-name="P10" text:outline-level="1"><text:span text:style-name="T11">PAPILDOMO KOMITETO</text:span></text:h>
      <text:h text:style-name="P12" text:outline-level="1"><text:span text:style-name="T13">IŠVADA</text:span></text:h>
      <text:p text:style-name="P14">DĖL <text:s/>NEDARBO SOCIALINIO DRAUDIMO<text:s/></text:p>
      <text:p text:style-name="P15">ĮSTATYMO PROJEKTO</text:p>
      <text:p text:style-name="P16"><text:span text:style-name="T17">(</text:span><text:span text:style-name="T18">IXP-</text:span><text:span text:style-name="T19">2939 )</text:span></text:p>
      <text:p text:style-name="P20"/>
      <text:p text:style-name="P21">2003 m. lapkričio 26 <text:s/>d. <text:s/>Nr. 37</text:p>
      <text:p text:style-name="P22">Vilnius</text:p>
      <text:section text:name="Sect1" text:style-name="S1">
        <text:p text:style-name="P23"/>
        <text:p text:style-name="P24"/>
        <text:p text:style-name="P25"><text:span text:style-name="T26"><text:s text:c="5"/></text:span><text:span text:style-name="T27"><text:tab/><text:s/>1.</text:span><text:span text:style-name="T28"><text:s/>Komiteto posėdyje dalyvavo:</text:span><text:span text:style-name="T29"><text:s/>komiteto pirmininkas Gediminas Dalinkevičius; komiteto nariai - Algimantas Salamakinas, Antanas Napoleonas Stasiškis, Jurgis Utovka, Vladas Žalnerauskas komiteto vyr. patarėja Jolanta Savickienė; komiteto padėjėjos: Jūratė Miku</text:span><text:span text:style-name="T30">lskienė, Eglė Gibavičiūtė, kviestieji asmenys: Socialinės apsaugos ir darbo ministerijos atstovai: Ministerijos sekretoriusV.Rupšys ir <text:s/>M.Panavaitė</text:span></text:p>
        <text:p text:style-name="P31"><text:span text:style-name="T32"><text:s text:c="2"/>2.Ekspertų, konsultantų, specialistų išvados:</text:span><text:span text:style-name="T33"><text:s/>Teisės departamento išvada (2003-11-05):<text:s/></text:span></text:p>
        <text:p text:style-name="P34"><text:span text:style-name="T35">1. Teikiamo įstaty</text:span><text:span text:style-name="T36">mo projekto 4 straipsnio 2 punkte reikėtų išbraukti žodžius “</text:span><text:span text:style-name="T37">ir darbuotojai, dirbantys pagal darbo sutartis ir gaunantys darbo užmokestį iš valstybės ir savivaldybių biudžetų ir valstybės pinigų fondų</text:span><text:span text:style-name="T38">”, nes šią darbuotojų kategoriją apima šio straipsnio 1<text:s/></text:span><text:span text:style-name="T39">punkte nurodyti asmenys.</text:span></text:p>
        <text:p text:style-name="P40"><text:span text:style-name="T41">Šio straipsnio 4 punkte nurodyta, kad nedarbo draudimu yra draudžiami<text:s/></text:span><text:span text:style-name="T42">vidaus tarnybos dalinių karininkai, liktinės tarnybos puskarininkiai ir kariai</text:span><text:span text:style-name="T43">. Tačiau sutinkamai su Vidaus tarnybos statuto 5 straipsnio 1 dalimi, vidaus reikal</text:span><text:span text:style-name="T44">ų įstaigų personalą sudaro pareigūnai (statutiniai valstybės tarnautojai, kiti valstybės tarnautojai ir darbuotojai). Sutinkamai su Karo prievolės įstatymo bei Krašto apsaugos sistemos organizavimo ir karo tarnybos įstatymo nuostatomis asmenys, atliekantys</text:span><text:span text:style-name="T45"><text:s/>atitinkamą karo tarnybą, yra vadinami kariais ir priskiriami privalomosios karo tarnybos, profesinės karo tarnybos ar savanorių karo tarnybos kariams. Todėl siūlytume atsisakyti teikiamo įstatymo projekto 4 straipsnio 4 punkto nuostatų, nes akivaizdu, kad</text:span><text:span text:style-name="T46"><text:s/>šiame punkte minimų asmenų kategorijas apima šio straipsnio 2, 5 ir 6 punktų nuostatos.</text:span></text:p>
        <text:p text:style-name="P47">2. Teikiamo įstatymo projekto 5 straipsnio 1 dalies nuostatas remiantis kalbos redakcijos ir juridinės technikos reikalavimais reikėtų suderinti <text:s/>su šio projekto 1 straipsnio ir 3 straipsnio 4 dalies nuostatomis.<text:s/></text:p>
        <text:soft-page-break/>
        <text:p text:style-name="P48"><text:span text:style-name="T49">3. Reikėtų sukonkretinti įstatymo projekto 6 straipsnio 3 dalies nuostatas, numatančias, kad išeitinę išmoką gavusiam bedarbiui nedarbo draudimo išmokos mokėjimas<text:s/></text:span><text:span text:style-name="T50">nukeliamas</text:span><text:span text:style-name="T51"><text:s/>vienu mėnesiu. Iš šios dalies nuost</text:span><text:span text:style-name="T52">atų praktiškai yra neaišku, kaip bus mokama minėta išmoka, t.y. ar ji bus tik pradedama mokėti vėliau, bet jos mokėjimo trukmė netrumpės, ar nukeliant šios išmokos mokėjimo pradžią automatiškai sutrumpės ir tokios išmokos mokėjimo trukmė.</text:span></text:p>
        <text:p text:style-name="P53"><text:span text:style-name="T54">4. Teikiamo įstat</text:span><text:span text:style-name="T55">ymo projekto 25 straipsnyje nustatyta, kad įsigaliojus šiam įstatymo projektui, netenka galios Bedarbių rėmimo įstatymas. Tačiau šiame įstatyme yra reglamentuojami ne tik klausimai, susiję su bedarbio pašalpos mokėjimo klausimais, bet ir klausimai, susiję<text:s/></text:span><text:span text:style-name="T56">su kitomis darbo rinkos politikos priemonėmis, taip pat klausimai, nustatantys Lietuvos darbo biržos struktūrą, funkcijas ir pan. Todėl lieka neaišku, kokiais teisės aktais bus šie klausimai reglamentuojami, o ypatingai, kokie<text:s/></text:span><text:span text:style-name="T57">teisės aktai</text:span><text:span text:style-name="T58"><text:s/>(kaip tai nurody</text:span><text:span text:style-name="T59">ta teikiamo įstatymo projekto 3 straipsnio 1 dalyje) reglamentuos klausimus, susijusius su aktyviomis darbo rinkos politikos priemonėmis.<text:s/></text:span></text:p>
        <text:p text:style-name="P60">3.Piliečių, visuomeninių organizacijų, politinių partijų bei politinių organizacijų, kitų suinteresuotų asmenų pasiūlymai, pataisos, pastabos:<text:s/></text:p>
        <text:p text:style-name="P61"><text:s text:c="6"/>4.Valstybės institucijų, savivaldybių pasiūlymai, pataisos, pastabos:</text:p>
        <text:p text:style-name="P62"><text:span text:style-name="T63"><text:s text:c="6"/>5.Asmenų, turinčių įstatymų leidybos iniciatyvos teisę, pasiūlymai, pataisos, pastabos:<text:s/></text:span><text:span text:style-name="T64">negauta.</text:span></text:p>
      </text:section>
      <text:section text:name="Sect2" text:style-name="S2">
        <text:soft-page-break/>
        <text:p text:style-name="P65"><text:span text:style-name="T66"><text:s text:c="6"/>6.Komiteto sprendimas<text:s/></text:span><text:span text:style-name="T67">(pagal Seimo statuto<text:s/></text:span><text:span text:style-name="T68">150 straipsnį): iš esmės pritarti iniciatorių pateiktam projektui.</text:span></text:p>
      </text:section>
      <text:section text:name="Sect3" text:style-name="S3">
        <text:soft-page-break/>
        <text:p text:style-name="P69"><text:span text:style-name="T70"><text:s text:c="6"/>7.Priimto sprendimo argumentai:<text:s/></text:span></text:p>
        <text:p text:style-name="P71"><text:span text:style-name="T72"><text:s text:c="6"/>8.Balsavimo rezultatai:<text:s/></text:span><text:span text:style-name="T73">bendru sutarimu.</text:span></text:p>
        <text:p text:style-name="P74"><text:span text:style-name="T75"><text:s text:c="6"/>9.Komiteto paskirtas pranešėjas:<text:s/></text:span><text:span text:style-name="T76">Algimantas Salamakinas.</text:span></text:p>
        <text:p text:style-name="BodyText"><text:span text:style-name="T77"><text:s text:c="17"/>10</text:span><text:span text:style-name="T78">.</text:span><text:span text:style-name="T79">Komiteto narių atski</text:span><text:span text:style-name="T80">roji nuomonė: -.</text:span></text:p>
        <text:p text:style-name="P81"/>
        <text:p text:style-name="P82"/>
        <text:p text:style-name="P83"/>
      </text:section>
      <text:section text:name="Sect4" text:style-name="S4">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Komiteto pirmininkas</text:span></text:p>
            </table:table-cell>
            <table:table-cell table:style-name="TableCell92">
              <text:p text:style-name="P93"/>
            </table:table-cell>
            <table:table-cell table:style-name="TableCell94">
              <text:p text:style-name="Normal"><text:span text:style-name="T95">Gediminas Dalinkevičius</text:span></text:p>
            </table:table-cell>
          </table:table-row>
        </table:table>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25in" fo:text-indent="0.2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Jurate Mikulskiene</meta:initial-creator>
    <dc:creator>adlibuser</dc:creator>
    <meta:creation-date>2017-04-15T06:42:00Z</meta:creation-date>
    <dc:date>2017-04-15T06:42:00Z</dc:date>
    <meta:print-date>2003-11-27T12:37:00Z</meta:print-date>
    <meta:template xlink:href="Kis_centr.dot" xlink:type="simple"/>
    <meta:editing-cycles>2</meta:editing-cycles>
    <meta:editing-duration>PT0S</meta:editing-duration>
    <meta:document-statistic meta:page-count="2" meta:paragraph-count="23" meta:word-count="662" meta:character-count="3915" meta:row-count="71" meta:non-whitespace-character-count="3276"/>
  </office:meta>
</office:document-meta>
</file>