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fo:font-size="8pt" style:font-size-asian="8pt"/>
    </style:style>
    <style:style style:name="T1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5" style:parent-style-name="DefaultParagraphFont" style:family="text">
      <style:text-properties fo:font-size="8pt" style:font-size-asian="8pt"/>
    </style:style>
    <style:style style:name="P16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1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P18" style:parent-style-name="Normal" style:family="paragraph">
      <style:paragraph-properties fo:text-align="justify" fo:margin-left="5.1958in">
        <style:tab-stops/>
      </style:paragraph-properties>
      <style:text-properties style:font-name="Times New Roman" fo:font-size="12pt" style:font-size-asian="12pt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2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0" style:parent-style-name="BodyText" style:family="paragraph">
      <style:paragraph-properties fo:text-indent="0.8659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BodyText" style:family="paragraph">
      <style:paragraph-properties fo:text-indent="0.8659in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40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 fo:text-indent="0.8659in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NARYS</text:p>
      <text:p text:style-name="P6"/>
      <text:p text:style-name="P7"><text:span text:style-name="T8">Kodas 8860529 <text:s text:c="4"/>Gedimino pr. 53, LT-2002 Vilnius <text:s text:c="4"/>Tel.<text:s/></text:span><text:span text:style-name="T9">(8</text:span><text:span text:style-name="T10"></text:span><text:span text:style-name="T11">5) <text:s/>2396-710<text:s/></text:span><text:span text:style-name="T12"><text:s/>Faks.<text:s/></text:span><text:span text:style-name="T13">(8</text:span><text:span text:style-name="T14"></text:span><text:span text:style-name="T15">5) 2396-399</text:span></text:p>
      <text:p text:style-name="P16">____________________________________________________________________________________________________________</text:p>
      <text:p text:style-name="P17"/>
      <text:p text:style-name="P18">2003-11-26</text:p>
      <text:p text:style-name="P19"><text:tab/><text:tab/><text:tab/><text:tab/><text:tab/><text:tab/>Vlnius</text:p>
      <text:p text:style-name="P20"/>
      <text:p text:style-name="P21"/>
      <text:p text:style-name="P22">PASIŪLYMAS</text:p>
      <text:p text:style-name="P23">TRANSPORTO VEIKLOS PAGRINDŲ ĮSTATYMO 6 STRAIPSNIO PAKEITIMO IR PAPILDYMO ĮSTATYMO PROJEKTUI <text:s/>IXP-2132(2SP)</text:p>
      <text:p text:style-name="P24"/>
      <text:p text:style-name="P25"/>
      <text:p text:style-name="P26"><text:tab/>Pakeisti įstatymo projekto 1 straipsnį ir jį išdėstyti taip:</text:p>
      <text:p text:style-name="P27"><text:span text:style-name="T28">“</text:span><text:span text:style-name="T29">1 straipsnis. 6 straipsnio 1 dalies pakeitimas ir <text:s/>papildymas</text:span></text:p>
      <text:p text:style-name="P30">6 straipsnio 1 dalyje vietoj žodžių “savivaldybių institucijoms” įrašyti žodį “savivaldybėms” <text:s/>papildyti dalį sakiniu “Nuosavybės teisė į viešojo transporto infrastruktūros objektus – autobusų stotis gali<text:span text:style-name="T31"><text:s/></text:span>būti perleista kitiems Lietuvos Respublikos ar užsienio fiziniams ar juridiniams asmenims” ir šią dalį išdėstyti taip:</text:p>
      <text:p text:style-name="P32">“1. Transporto objektai nuosavybės teise gali priklausyti Lietuvos valstybei, savivaldybėms, Lietuvos Respublikos ir užsienio fiziniams bei juridiniams asmenims. Nuosavybės teisė į viešojo transporto<text:s/>infrastruktūros objektus – autobusų stotis<text:s/><text:span text:style-name="T33">negali</text:span><text:s/><text:span text:style-name="T34">gali</text:span><text:s/>būti perleista kitiems Lietuvos Respublikos ar užsienio fiziniams ar juridiniams asmenims<text:s/><text:span text:style-name="T35">teisės aktų nustatyta tvarka</text:span>.”</text:p>
      <text:p text:style-name="P36"/>
      <text:p text:style-name="P37"/>
      <text:p text:style-name="P38"/>
      <text:p text:style-name="P39">Teikia:</text:p>
      <text:p text:style-name="P40"/>
      <text:p text:style-name="P41"/>
      <text:p text:style-name="P42"/>
      <text:p text:style-name="P43"/>
      <text:p text:style-name="P44">Seimo narys<text:s/><text:tab/><text:tab/><text:tab/><text:tab/>Jonas Budrevičius</text:p>
      <text:p text:style-name="P45"/>
      <text:p text:style-name="P46"/>
      <text:p text:style-name="P47"/>
      <text:p text:style-name="P48"><text:tab/><text:tab/><text:tab/><text:tab/><text:tab/></text:p>
      <text:p text:style-name="P49"/>
      <text:p text:style-name="P50"/>
      <text:p text:style-name="P51"/>
      <text:p text:style-name="P52"><text:tab/><text:tab/><text:tab/><text:tab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style:font-name="Times New Roman" fo:font-weight="bold" style:font-weight-asian="bold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dasalt</meta:initial-creator>
    <dc:creator>adlibuser</dc:creator>
    <meta:creation-date>2017-04-15T06:38:00Z</meta:creation-date>
    <dc:date>2017-04-15T06:38:00Z</dc:date>
    <meta:print-date>2003-11-26T06:32:00Z</meta:print-date>
    <meta:template xlink:href="Asoc.IXP-1757(2).dot" xlink:type="simple"/>
    <meta:editing-cycles>2</meta:editing-cycles>
    <meta:editing-duration>PT0S</meta:editing-duration>
    <meta:document-statistic meta:page-count="1" meta:paragraph-count="8" meta:word-count="156" meta:character-count="1275" meta:row-count="25" meta:non-whitespace-character-count="1127"/>
  </office:meta>
</office:document-meta>
</file>