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8pt" style:font-size-asian="8pt"/>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ize="10pt" style:font-size-asian="10pt"/>
    </style:style>
    <style:style style:name="T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T28" style:parent-style-name="DefaultParagraphFont" style:family="text">
      <style:text-properties fo:font-size="8pt" style:font-size-asian="8pt"/>
    </style:style>
    <style:style style:name="P29" style:parent-style-name="Normal" style:family="paragraph">
      <style:text-properties fo:font-style="italic" style:font-style-asian="italic"/>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16pt" style:font-size-asian="16pt"/>
    </style:style>
    <style:style style:name="P34" style:parent-style-name="Normal" style:family="paragraph">
      <style:text-properties fo:font-size="8pt" style:font-size-asian="8pt"/>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tyle="italic" style:font-style-asian="italic"/>
    </style:style>
    <style:style style:name="P38" style:parent-style-name="Normal" style:family="paragraph">
      <style:paragraph-properties fo:text-align="center"/>
    </style:style>
    <style:style style:name="T39" style:parent-style-name="DefaultParagraphFont" style:family="text">
      <style:text-properties fo:font-size="8pt" style:font-size-asian="8pt"/>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16pt" style:font-size-asian="16pt"/>
    </style:style>
    <style:style style:name="P48" style:parent-style-name="Normal" style:family="paragraph">
      <style:text-properties fo:font-size="8pt" style:font-size-asian="8pt"/>
    </style:style>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size="16pt" style:font-size-asian="16pt"/>
    </style:style>
    <style:style style:name="P61" style:parent-style-name="Normal" style:family="paragraph">
      <style:text-properties fo:font-size="8pt" style:font-size-asian="8pt"/>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style="italic" style:font-style-asian="italic"/>
    </style:style>
    <style:style style:name="P65" style:parent-style-name="Normal" style:family="paragraph">
      <style:text-properties fo:font-size="14pt" style:font-size-asian="14pt"/>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6pt" style:font-size-asian="16pt"/>
    </style:style>
    <style:style style:name="P74" style:parent-style-name="Normal" style:family="paragraph">
      <style:text-properties fo:font-size="8pt" style:font-size-asian="8pt"/>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center"/>
    </style:style>
    <style:style style:name="T80" style:parent-style-name="DefaultParagraphFont" style:family="text">
      <style:text-properties fo:font-size="8pt" style:font-size-asian="8pt"/>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ize="8pt" style:font-size-asian="8pt"/>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style>
    <style:style style:name="P110" style:parent-style-name="Normal" style:family="paragraph">
      <style:text-properties style:text-underline-type="single" style:text-underline-style="solid" style:text-underline-width="auto" style:text-underline-mode="continuous"/>
    </style:style>
    <style:style style:name="P111" style:parent-style-name="Normal" style:family="paragraph">
      <style:text-properties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text-properties fo:font-size="8pt" style:font-size-asian="8pt"/>
    </style:style>
    <style:style style:name="P114" style:parent-style-name="Normal" style:family="paragraph">
      <style:text-properties fo:font-size="8pt" style:font-size-asian="8pt"/>
    </style:style>
    <style:style style:name="P115" style:parent-style-name="Normal" style:family="paragraph">
      <style:text-properties fo:font-size="8pt" style:font-size-asian="8pt"/>
    </style:style>
    <style:style style:name="T116" style:parent-style-name="DefaultParagraphFont" style:family="text">
      <style:text-properties fo:font-weight="bold" style:font-weight-asian="bold"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style:text-position="super 62.5%"/>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fo:font-size="8pt" style:font-size-asian="8pt"/>
    </style:style>
    <style:style style:name="P131" style:parent-style-name="Normal" style:family="paragraph">
      <style:paragraph-properties fo:text-align="center"/>
    </style:style>
    <style:style style:name="T132" style:parent-style-name="DefaultParagraphFont" style:family="text">
      <style:text-properties fo:font-size="8pt" style:font-size-asian="8p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style>
    <style:style style:name="T141"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 (rudens) sesija</text:p>
      <text:p text:style-name="P8">200<text:span text:style-name="T9">3</text:span><text:s/>m. lapkričio 25 d. (antradienis)</text:p>
      <text:p text:style-name="P10"><text:span text:style-name="T11">Vakarinis plenarinis posėdis<text:s/></text:span></text:p>
      <text:p text:style-name="P12"><text:span text:style-name="T13">Nr.</text:span><text:span text:style-name="T14"><text:s/>34</text:span><text:span text:style-name="T15">(444)</text:span></text:p>
      <text:p text:style-name="P16"><text:span text:style-name="T17">(Posėdžio pradžia - 15.01 val.)</text:span></text:p>
      <text:p text:style-name="Normal"/>
      <text:p text:style-name="P18">Posėdžio pirmininkas – Seimo Pirmininko pavaduotojas G.Steponavičius</text:p>
      <text:p text:style-name="P19"/>
      <text:p text:style-name="P20">15.01 val.</text:p>
      <text:p text:style-name="Normal"><text:span text:style-name="T21">S V A R S T Y T A :</text:span></text:p>
      <text:p text:style-name="Normal"><text:tab/><text:span text:style-name="T22">Valstybės tarnybos įstatymo</text:span><text:s/>2, 14, 16, 22 ir 44 straipsnių pakeitimo įstatymo projektas Nr.IXP-2961(3*)<text:s/><text:span text:style-name="T23">(teikėjas – A.Skardžius)</text:span><text:s/><text:span text:style-name="T24">(priėmimas)</text:span><text:s/><text:span text:style-name="T25">(taikoma ypatingos skubos tvarka)</text:span></text:p>
      <text:p text:style-name="Normal"><text:tab/>Pranešėjas – Teisės ir teisėtvarkos komiteto atstovas A.V.Indriūnas</text:p>
      <text:p text:style-name="Normal"/>
      <text:p text:style-name="P26">1, 2, 3, 4, 5 straipsniai priimti bendru sutarimu.<text:tab/></text:p>
      <text:p text:style-name="Normal"/>
      <text:p text:style-name="P27">Užsiregistravo 40 Seimo narių<text:s/><text:span text:style-name="T28">(15.03 val.)</text:span></text:p>
      <text:p text:style-name="P29">N U T A R T A :</text:p>
      <text:p text:style-name="P30"><text:span text:style-name="T31">Priimti</text:span><text:s/><text:span text:style-name="T32">Valstybės tarnybos įstatymo</text:span><text:s/>2, 14, 16, 22 ir 44 straipsnių pakeitimo įstatymą. Balsavo: už - 33, prieš - 0, susilaikė 4.</text:p>
      <text:p text:style-name="P33"/>
      <text:p text:style-name="P34">15.06 val.</text:p>
      <text:p text:style-name="Normal"><text:span text:style-name="T35">S V A R S T Y T A :</text:span></text:p>
      <text:p text:style-name="Normal"><text:tab/>Įstatymo dėl<text:s/><text:span text:style-name="T36">1976 m. tarptautinės konvencijos dėl atsakomybės pagal jūrinius reikalavimus ribojimo ratifikavimo</text:span><text:s/>projektas Nr.IXP-3034<text:s/><text:span text:style-name="T37">(pateikimas)</text:span></text:p>
      <text:p text:style-name="Normal"><text:tab/>Pranešėjas – susisiekimo viceministras V.Ponomariovas</text:p>
      <text:p text:style-name="Normal"/>
      <text:p text:style-name="Normal"><text:tab/>Klausė Seimo narys J.Veselka.</text:p>
      <text:p text:style-name="Normal"/>
      <text:p text:style-name="P38">Užsiregistravo 45 Seimo nariai<text:s/><text:span text:style-name="T39">(15.08 val.)</text:span></text:p>
      <text:p text:style-name="Normal"><text:span text:style-name="T40">N U T A R T A :</text:span></text:p>
      <text:p text:style-name="Normal"><text:tab/>1.<text:s/><text:span text:style-name="T41">Pritarti</text:span><text:s/>šiam projektui<text:s/><text:span text:style-name="T42">po pateikimo</text:span><text:s/>ir pradėti jo svarstymo procedūrą. Balsavo: už - 43, prieš - 0, susilaikė 1.</text:p>
      <text:p text:style-name="Normal"><text:tab/>2.<text:s/><text:span text:style-name="T43">Paskirti pagrindiniu komitetu</text:span><text:s/>šiam projektui svarstyti Užsienio reikalų komitetą (bendru sutarimu).</text:p>
      <text:p text:style-name="Normal"><text:tab/>3.<text:s/><text:span text:style-name="T44">Paskirti papildomu komitetu</text:span><text:s/>šiam projektui svarstyti Ekonomikos komitetą (bendru sutarimu).</text:p>
      <text:p text:style-name="Normal"><text:tab/>4.<text:s/><text:span text:style-name="T45">Paskirti</text:span><text:s/>šio projekto preliminarią<text:s/><text:span text:style-name="T46">svarstymo Seimo posėdyje datą</text:span><text:s/>– 2003-12-16 (bendru sutarimu).</text:p>
      <text:p text:style-name="P47"/>
      <text:p text:style-name="P48">15.09 val.</text:p>
      <text:p text:style-name="Normal"><text:span text:style-name="T49">S V A R S T Y T A :</text:span></text:p>
      <text:p text:style-name="Normal"><text:tab/>Įstatymo dėl<text:s/><text:span text:style-name="T50">Roterdamo konvencijos dėl sutikimo, apie kurį pranešama iš anksto, procedūros, taikomos tam tikroms pavojingoms cheminėms medžiagoms ir pesticidams tarptautinėje prekyboje, ratifikavimo</text:span><text:s/>projektas Nr.IXP-3032<text:s/><text:span text:style-name="T51">(pa</text:span><text:span text:style-name="T52">teikimas)</text:span></text:p>
      <text:p text:style-name="Normal"><text:tab/>Pranešėjas – aplinkos viceministras A.Vasiliauskas</text:p>
      <text:p text:style-name="Normal"/>
      <text:p text:style-name="Normal"><text:span text:style-name="T53">N U T A R T A :</text:span></text:p>
      <text:p text:style-name="Normal"><text:tab/>1.<text:s/><text:span text:style-name="T54">Pritarti</text:span><text:s/>šiam projektui<text:s/><text:span text:style-name="T55">po pateikimo</text:span><text:s/>ir pradėti jo svarstymo procedūrą (bendru sutarimu).</text:p>
      <text:p text:style-name="Normal"><text:tab/>2.<text:s/><text:span text:style-name="T56">Paskirti pagrindiniu komitetu</text:span><text:s/>šiam projektui svarstyti Užsienio reikalų komitetą (bendru sutarimu).</text:p>
      <text:p text:style-name="Normal"><text:tab/>3.<text:s/><text:span text:style-name="T57">Paskirti papildomu komitetu</text:span><text:s/>šiam projektui svarstyti Aplinkos apsaugos komitetą (bendru sutarimu).</text:p>
      <text:p text:style-name="Normal"><text:tab/>4.<text:s/><text:span text:style-name="T58">Paskirti</text:span><text:s/>šio projekto preliminarią<text:s/><text:span text:style-name="T59">svarstymo Seimo posėdyje datą</text:span><text:s/>– 2003-12-16 (bendru sutarimu).</text:p>
      <text:p text:style-name="P60"/>
      <text:p text:style-name="P61">15.11 val.</text:p>
      <text:p text:style-name="Normal"><text:span text:style-name="T62">S V A R S T Y T A :</text:span></text:p>
      <text:p text:style-name="Normal"><text:tab/>Įstatymo dėl Lietuvos Respublikos Vyriausybės ir<text:s/><text:span text:style-name="T63">Ukrainos Ministrų Tarybos susitarimo dėl įslaptintos informacijos abipusės apsaugos ratifikavimo</text:span><text:s/>projektas Nr.IXP-3033<text:s/><text:span text:style-name="T64">(pateikimas)</text:span></text:p>
      <text:p text:style-name="Normal"><text:tab/>Pranešėjas – krašto apsaugos viceministras J.Gečas</text:p>
      <text:p text:style-name="P65"/>
      <text:p text:style-name="Normal"><text:span text:style-name="T66">N U T A R T A :</text:span></text:p>
      <text:p text:style-name="Normal"><text:tab/>1.<text:s/><text:span text:style-name="T67">Pritarti</text:span><text:s/>šiam projektui<text:s/><text:span text:style-name="T68">po pateikimo</text:span><text:s/>ir pradėti jo svarstymo procedūrą (bendru sutarimu).<text:s/></text:p>
      <text:p text:style-name="Normal"><text:tab/>2.<text:s/><text:span text:style-name="T69">Paskirti pagrindiniu komitetu</text:span><text:s/>šiam projektui svarstyti Nacionalinio saugumo ir gynybos komitetą (bendru sutarimu).</text:p>
      <text:p text:style-name="Normal"><text:tab/>3.<text:s/><text:span text:style-name="T70">Paskirti papildomu komitetu</text:span><text:s/>šiam projektui<text:s/>svarstyti Užsienio reikalų komitetą (bendru sutarimu).</text:p>
      <text:p text:style-name="Normal"><text:tab/>4.<text:s/><text:span text:style-name="T71">Paskirti</text:span><text:s/>šio projekto preliminarią<text:s/><text:span text:style-name="T72">svarstymo Seimo posėdyje datą</text:span><text:s/>– 2003-12-16 (bendru sutarimu).</text:p>
      <text:p text:style-name="P73"/>
      <text:p text:style-name="P74">15.14 val.</text:p>
      <text:p text:style-name="Normal"><text:span text:style-name="T75">S V A R S T Y T A :</text:span></text:p>
      <text:p text:style-name="Normal"><text:tab/>1.<text:s/><text:span text:style-name="T76">Pridėtinės vertės mokesčio įstatymo</text:span><text:s/>36 ir 47 straipsnių papildymo <text:s/>įstatymo projektas Nr.IXP-3030</text:p>
      <text:p text:style-name="Normal"><text:tab/>2.<text:s/><text:span text:style-name="T77">Muitų tarifų įstatymo</text:span><text:s/>6 straipsnio papildymo <text:s/>įstatymo projektas Nr.IXP-3031</text:p>
      <text:p text:style-name="Normal"><text:span text:style-name="T78">(pateikimas)</text:span></text:p>
      <text:p text:style-name="Normal"><text:tab/>Pranešėjas – krašto apsaugos viceministras J.Gečas</text:p>
      <text:p text:style-name="Normal"/>
      <text:p text:style-name="Normal"><text:tab/>Klausė Seimo nariai: M.Pronckus, A.Salamakinas.</text:p>
      <text:p text:style-name="Normal"><text:tab/>Dėl balsavimo motyvų kalbėjo Seimo nariai: M.Pronckus, V.Stankevič.</text:p>
      <text:p text:style-name="Normal"/>
      <text:p text:style-name="P79">Užsiregistravo 57 Seimo nariai<text:s/><text:span text:style-name="T80">(15.19 val.)</text:span></text:p>
      <text:p text:style-name="P81"/>
      <text:p text:style-name="Normal"><text:span text:style-name="T82">N U T A R T A :</text:span></text:p>
      <text:p text:style-name="Normal"><text:tab/>1.<text:s/><text:span text:style-name="T83">Pritarti</text:span><text:s/>šiems projektams<text:s/><text:span text:style-name="T84">po pateikimo</text:span><text:s/>ir pradėti jų svarstymo procedūrą. Balsavo: už - 41, prieš - 1, susilaikė 14.</text:p>
      <text:p text:style-name="Normal"><text:tab/>2.<text:s/><text:span text:style-name="T85">Paskirti pagrindiniu komi</text:span><text:span text:style-name="T86">tetu</text:span><text:s/>šiems projektams svarstyti Biudžeto ir finansų komitetą (bendru sutarimu).</text:p>
      <text:p text:style-name="Normal"><text:tab/>3.<text:s/><text:span text:style-name="T87">Paskirti papildomu komitetu</text:span><text:s/>šiems projektams svarstyti Nacionalinio saugumo ir gynybos komitetą (bendru sutarimu).</text:p>
      <text:p text:style-name="Normal"><text:tab/>4.<text:s/><text:span text:style-name="T88">Paskirti</text:span><text:s/>šių projektų preliminarią<text:s/><text:span text:style-name="T89">svarstymo Seimo po</text:span><text:span text:style-name="T90">sėdyje datą</text:span><text:s/>– 2003-12-16 (bendru sutarimu).</text:p>
      <text:p text:style-name="Normal"/>
      <text:p text:style-name="P91">15.20 val.</text:p>
      <text:p text:style-name="Normal"><text:span text:style-name="T92">S V A R S T Y T A :</text:span></text:p>
      <text:p text:style-name="Normal"><text:tab/><text:span text:style-name="T93">Valstybės tarnybos įstatymo</text:span><text:s/>44 straipsnio pakeitimo<text:s/>įstatymo projektas Nr.IXP-3028<text:s/><text:span text:style-name="T94">(pateikimas)</text:span></text:p>
      <text:p text:style-name="P95">Pranešėjas – vidaus reikalų viceministras Z.B.Kazakevičius</text:p>
      <text:p text:style-name="P96"/>
      <text:p text:style-name="Normal"><text:span text:style-name="T97">N U T A R T A :</text:span></text:p>
      <text:p text:style-name="Normal"><text:tab/>1.<text:s/><text:span text:style-name="T98">Pri</text:span><text:span text:style-name="T99">tarti</text:span><text:s/>šiam projektui<text:s/><text:span text:style-name="T100">po pateikimo</text:span><text:s/>ir pradėti jo svarstymo procedūrą (bendru sutarimu).<text:s/></text:p>
      <text:p text:style-name="Normal"><text:tab/>2.<text:s/><text:span text:style-name="T101">Paskirti pagrindiniu komitetu</text:span><text:s/>šiam projektui svarstyti Valstybės valdymo ir savivaldybių komitetą (bendru sutarimu).</text:p>
      <text:p text:style-name="Normal"><text:tab/>3.<text:s/><text:span text:style-name="T102">Paskirti</text:span><text:s/>šio projekto preliminarią<text:s/><text:span text:style-name="T103">svarstym</text:span><text:span text:style-name="T104">o Seimo posėdyje datą</text:span><text:s/>– 2003-12-16 (bendru sutarimu).</text:p>
      <text:p text:style-name="P105"/>
      <text:p text:style-name="P106"/>
      <text:p text:style-name="P107">PERTRAUKA</text:p>
      <text:p text:style-name="P108"><text:span text:style-name="T109">(15.24 - 15.53 val.)</text:span></text:p>
      <text:p text:style-name="P110"/>
      <text:p text:style-name="P111"/>
      <text:p text:style-name="P112">Posėdžio pirmininkas – Seimo Pirmininko pavaduotojas G.Steponavičius</text:p>
      <text:p text:style-name="P113"/>
      <text:p text:style-name="P114"/>
      <text:p text:style-name="P115">15.53 val.</text:p>
      <text:p text:style-name="Normal"><text:span text:style-name="T116">S V A R S T Y T A :</text:span></text:p>
      <text:p text:style-name="Normal"><text:tab/><text:span text:style-name="T117">Administracinių teisės pažeidimų kodekso</text:span><text:s/>209, 225<text:span text:style-name="T118">2</text:span>, 320 straipsnių pakeitimo ir papildymo<text:s/>įstatymo projektas Nr.IXP-3017<text:s/><text:span text:style-name="T119">(pateikimas)</text:span></text:p>
      <text:p text:style-name="Normal"><text:tab/>Pranešėjas – finansų viceministras V.Vasiliauskas</text:p>
      <text:p text:style-name="Normal"/>
      <text:p text:style-name="P120">Užsiregistravo 42 Seimo nariai<text:s/><text:span text:style-name="T121">(15.55 val.)</text:span></text:p>
      <text:p text:style-name="P122"/>
      <text:p text:style-name="Normal"><text:span text:style-name="T123">N U T A R T A :</text:span></text:p>
      <text:p text:style-name="Normal"><text:tab/>1.<text:s/><text:span text:style-name="T124">Pritarti</text:span><text:s/>šiam projektui<text:s/><text:span text:style-name="T125">po pateikimo</text:span><text:s/>ir pradėti jo svarstymo procedūrą. Balsavo: už - 38, prieš - 0, susilaikė 4.</text:p>
      <text:p text:style-name="Normal"><text:tab/>2.<text:s/><text:span text:style-name="T126">Paskirti pagrindiniu komitetu</text:span><text:s/>šiam projektui svarstyti Teisės ir teisėtvarkos komitetą (bendru sutarimu).</text:p>
      <text:p text:style-name="Normal"><text:tab/>3.<text:s/><text:span text:style-name="T127">Paskirti papildomu komitetu</text:span><text:s/>šiam projektui svarstyti Biudžeto ir finansų komitetą (bendru sutarimu).</text:p>
      <text:p text:style-name="Normal"><text:tab/>4.<text:s/><text:span text:style-name="T128">Paskirti</text:span><text:s/>šio projekto preliminarią<text:s/><text:span text:style-name="T129">svarstymo Seimo posėdyje datą</text:span><text:s/>– 2003-12-18 (bendru sutarimu).</text:p>
      <text:p text:style-name="P130"/>
      <text:p text:style-name="Normal"/>
      <text:p text:style-name="Normal"/>
      <text:p text:style-name="P131"><text:span text:style-name="T132">15.57 val.</text:span></text:p>
      <text:p text:style-name="P133">Ūkio ministro P.Čėsnos informacija ir atsakymai į Seimo narių klausimus</text:p>
      <text:p text:style-name="Normal"/>
      <text:p text:style-name="Normal"/>
      <text:p text:style-name="Normal"><text:tab/>Klausė Seimo nariai: E.Masiulis, A.Kubilius, J.Sabatauskas, G.Kniukšta, K.Rimšelis, A.Sakalas, B.Vėsaitė.</text:p>
      <text:p text:style-name="Normal"/>
      <text:p text:style-name="Normal"/>
      <text:p text:style-name="Normal"><text:tab/>Posėdžio pirmininkas pranešė apie 2003 m. lapkričio 20 d. įvykusį Seimo moterų parlamentinės grupės posėdį. Šiame posėdyje naujai kadencijai šios grupės pirmininke išrinkta Sveikatos reikalų komiteto pirmininkė D.Mikutienė (Naujosios sąjungos (socialliberalų) frakcija), jos pavaduotoja – Švietimo, mokslo ir kultūros komiteto pirmininko pavaduotoja J.Narvilienė (Socialdemokratinės koalicijos frakcija).</text:p>
      <text:p text:style-name="Normal"/>
      <text:p text:style-name="Normal"/>
      <text:p text:style-name="P134"><text:span text:style-name="T135">Seimo narių pareiškimai</text:span></text:p>
      <text:p text:style-name="Normal"/>
      <text:p text:style-name="Normal"><text:tab/>Seimo narys E.Klumbys perskaitė<text:s/>pareiškimą (dėl 2003 m. lapkričio 22 d. Klaipėdos miesto apylinkės teismo sprendimo dėl D.Reikos).</text:p>
      <text:p text:style-name="Normal"/>
      <text:p text:style-name="Normal"/>
      <text:p text:style-name="P136">Užsiregistravo 45 Seimo nariai<text:s/><text:span text:style-name="T137">(16.30 val.)</text:span></text:p>
      <text:p text:style-name="Normal"/>
      <text:p text:style-name="Normal"/>
      <text:p text:style-name="P138">Posėdis baigtas</text:p>
      <text:p text:style-name="P139"><text:span text:style-name="T140"><text:s/>(16.30 val.)</text:span></text:p>
      <text:p text:style-name="Normal"/>
      <text:p text:style-name="Normal"/>
      <text:p text:style-name="Normal">Lietuvos Respublikos</text:p>
      <text:p text:style-name="Normal">Seimo Pirmininko pavaduotojas<text:s/><text:tab/><text:tab/><text:s text:c="24"/><text:s text:c="10"/>Gintaras Stepona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41">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06:38:00Z</meta:creation-date>
    <dc:date>2017-04-15T06:38:00Z</dc:date>
    <meta:print-date>2003-11-25T13:48:00Z</meta:print-date>
    <meta:template xlink:href="PROTOKOL.DOT" xlink:type="simple"/>
    <meta:editing-cycles>2</meta:editing-cycles>
    <meta:editing-duration>PT0S</meta:editing-duration>
    <meta:document-statistic meta:page-count="1" meta:paragraph-count="135" meta:word-count="763" meta:character-count="6110" meta:row-count="421" meta:non-whitespace-character-count="5482"/>
  </office:meta>
</office:document-meta>
</file>