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text-properties fo:font-size="14pt" style:font-size-asian="14pt"/>
    </style:style>
    <style:style style:name="P29" style:parent-style-name="Normal" style:family="paragraph">
      <style:text-properties fo:font-size="8pt" style:font-size-asian="8pt"/>
    </style:style>
    <style:style style:name="T30" style:parent-style-name="DefaultParagraphFont" style:family="text">
      <style:text-properties fo:font-weight="bold" style:font-weight-asian="bold" fo:font-style="italic" style:font-style-asian="italic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fo:language="ru" fo:country="RU"/>
    </style:style>
    <style:style style:name="P3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8pt" style:font-size-asian="8pt"/>
    </style:style>
    <style:style style:name="T41" style:parent-style-name="DefaultParagraphFont" style:family="text">
      <style:text-properties fo:font-size="8pt" style:font-size-asian="8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8pt" style:font-size-asian="8pt"/>
    </style:style>
    <style:style style:name="P44" style:parent-style-name="Normal" style:family="paragraph">
      <style:text-properties fo:font-style="italic" style:font-style-asian="italic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text-properties fo:font-size="8pt" style:font-size-asian="8pt"/>
    </style:style>
    <style:style style:name="T49" style:parent-style-name="DefaultParagraphFont" style:family="text">
      <style:text-properties fo:font-weight="bold" style:font-weight-asian="bold" fo:font-style="italic" style:font-style-asian="italic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8pt" style:font-size-asian="8pt"/>
    </style:style>
    <style:style style:name="P58" style:parent-style-name="Normal" style:family="paragraph">
      <style:text-properties fo:font-style="italic" style:font-style-asian="italic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text-properties fo:font-size="8pt" style:font-size-asian="8pt"/>
    </style:style>
    <style:style style:name="T64" style:parent-style-name="DefaultParagraphFont" style:family="text">
      <style:text-properties fo:font-weight="bold" style:font-weight-asian="bold" fo:font-style="italic" style:font-style-asian="italic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8pt" style:font-size-asian="8pt"/>
    </style:style>
    <style:style style:name="P72" style:parent-style-name="Normal" style:family="paragraph">
      <style:text-properties fo:font-style="italic" style:font-style-asian="italic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fo:font-size="16pt" style:font-size-asian="16pt"/>
    </style:style>
    <style:style style:name="P79" style:parent-style-name="Normal" style:family="paragraph">
      <style:text-properties fo:font-size="8pt" style:font-size-asian="8pt"/>
    </style:style>
    <style:style style:name="T80" style:parent-style-name="DefaultParagraphFont" style:family="text">
      <style:text-properties fo:font-weight="bold" style:font-weight-asian="bold" fo:font-style="italic" style:font-style-asian="italic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8pt" style:font-size-asian="8pt"/>
    </style:style>
    <style:style style:name="P90" style:parent-style-name="Normal" style:family="paragraph">
      <style:text-properties fo:font-style="italic" style:font-style-asian="italic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fo:font-size="16pt" style:font-size-asian="16pt"/>
    </style:style>
    <style:style style:name="P98" style:parent-style-name="Normal" style:family="paragraph">
      <style:text-properties fo:font-size="8pt" style:font-size-asian="8pt"/>
    </style:style>
    <style:style style:name="T99" style:parent-style-name="DefaultParagraphFont" style:family="text">
      <style:text-properties fo:font-weight="bold" style:font-weight-asian="bold" fo:font-style="italic" style:font-style-asian="italic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8pt" style:font-size-asian="8pt"/>
    </style:style>
    <style:style style:name="P107" style:parent-style-name="Normal" style:family="paragraph">
      <style:text-properties fo:font-style="italic" style:font-style-asian="italic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text-properties fo:font-size="8pt" style:font-size-asian="8pt"/>
    </style:style>
    <style:style style:name="T112" style:parent-style-name="DefaultParagraphFont" style:family="text">
      <style:text-properties fo:font-weight="bold" style:font-weight-asian="bold" fo:font-style="italic" style:font-style-asian="italic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8pt" style:font-size-asian="8pt"/>
    </style:style>
    <style:style style:name="P120" style:parent-style-name="Normal" style:family="paragraph">
      <style:text-properties fo:font-style="italic" style:font-style-asian="italic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text-properties fo:font-size="16pt" style:font-size-asian="16pt"/>
    </style:style>
    <style:style style:name="P126" style:parent-style-name="Normal" style:family="paragraph">
      <style:text-properties fo:font-size="8pt" style:font-size-asian="8pt"/>
    </style:style>
    <style:style style:name="T127" style:parent-style-name="DefaultParagraphFont" style:family="text">
      <style:text-properties fo:font-weight="bold" style:font-weight-asian="bold" fo:font-style="italic" style:font-style-asian="italic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8pt" style:font-size-asian="8pt"/>
    </style:style>
    <style:style style:name="P135" style:parent-style-name="Normal" style:family="paragraph">
      <style:text-properties fo:font-style="italic" style:font-style-asian="italic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text-properties fo:font-size="16pt" style:font-size-asian="16pt"/>
    </style:style>
    <style:style style:name="P140" style:parent-style-name="Normal" style:family="paragraph">
      <style:text-properties fo:font-size="8pt" style:font-size-asian="8pt"/>
    </style:style>
    <style:style style:name="T141" style:parent-style-name="DefaultParagraphFont" style:family="text">
      <style:text-properties fo:font-weight="bold" style:font-weight-asian="bold" fo:font-style="italic" style:font-style-asian="italic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style:text-position="super 62.5%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8pt" style:font-size-asian="8pt"/>
    </style:style>
    <style:style style:name="P149" style:parent-style-name="Normal" style:family="paragraph">
      <style:text-properties fo:font-style="italic" style:font-style-asian="italic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style:text-position="super 62.5%"/>
    </style:style>
    <style:style style:name="P154" style:parent-style-name="Normal" style:family="paragraph">
      <style:text-properties fo:font-size="16pt" style:font-size-asian="16pt"/>
    </style:style>
    <style:style style:name="P155" style:parent-style-name="Normal" style:family="paragraph">
      <style:text-properties fo:font-size="8pt" style:font-size-asian="8pt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8pt" style:font-size-asian="8pt"/>
    </style:style>
    <style:style style:name="P163" style:parent-style-name="Normal" style:family="paragraph">
      <style:text-properties fo:font-style="italic" style:font-style-asian="italic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text-properties fo:font-size="16pt" style:font-size-asian="16pt"/>
    </style:style>
    <style:style style:name="P168" style:parent-style-name="Normal" style:family="paragraph">
      <style:text-properties fo:font-size="8pt" style:font-size-asian="8pt"/>
    </style:style>
    <style:style style:name="T169" style:parent-style-name="DefaultParagraphFont" style:family="text">
      <style:text-properties fo:font-weight="bold" style:font-weight-asian="bold" fo:font-style="italic" style:font-style-asian="italic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text-indent="0.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8pt" style:font-size-asian="8pt"/>
    </style:style>
    <style:style style:name="P176" style:parent-style-name="Normal" style:family="paragraph">
      <style:text-properties fo:font-style="italic" style:font-style-asian="italic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text-properties fo:font-size="16pt" style:font-size-asian="16pt"/>
    </style:style>
    <style:style style:name="P182" style:parent-style-name="Normal" style:family="paragraph">
      <style:text-properties fo:font-size="8pt" style:font-size-asian="8pt"/>
    </style:style>
    <style:style style:name="T183" style:parent-style-name="DefaultParagraphFont" style:family="text">
      <style:text-properties fo:font-weight="bold" style:font-weight-asian="bold" fo:font-style="italic" style:font-style-asian="italic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8pt" style:font-size-asian="8pt"/>
    </style:style>
    <style:style style:name="P191" style:parent-style-name="Normal" style:family="paragraph">
      <style:text-properties fo:font-style="italic" style:font-style-asian="italic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text-properties fo:font-size="16pt" style:font-size-asian="16pt"/>
    </style:style>
    <style:style style:name="P197" style:parent-style-name="Normal" style:family="paragraph">
      <style:text-properties fo:font-size="8pt" style:font-size-asian="8pt"/>
    </style:style>
    <style:style style:name="T198" style:parent-style-name="DefaultParagraphFont" style:family="text">
      <style:text-properties fo:font-weight="bold" style:font-weight-asian="bold" fo:font-style="italic" style:font-style-asian="italic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fo:font-style="italic" style:font-style-asian="italic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text-properties fo:font-style="italic" style:font-style-asian="italic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text-properties fo:font-style="italic" style:font-style-asian="italic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text-properties fo:font-size="8pt" style:font-size-asian="8pt"/>
    </style:style>
    <style:style style:name="T215" style:parent-style-name="DefaultParagraphFont" style:family="text">
      <style:text-properties fo:font-weight="bold" style:font-weight-asian="bold" fo:font-style="italic" style:font-style-asian="italic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18" style:parent-style-name="Normal" style:family="paragraph">
      <style:text-properties fo:font-size="8pt" style:font-size-asian="8pt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text-properties fo:font-size="8pt" style:font-size-asian="8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8pt" style:font-size-asian="8pt"/>
    </style:style>
    <style:style style:name="P223" style:parent-style-name="Normal" style:family="paragraph">
      <style:text-properties fo:font-style="italic" style:font-style-asian="italic"/>
    </style:style>
    <style:style style:name="P224" style:parent-style-name="Normal" style:family="paragraph">
      <style:paragraph-properties fo:text-indent="0.5in"/>
    </style:style>
    <style:style style:name="T225" style:parent-style-name="DefaultParagraphFont" style:family="text">
      <style:text-properties fo:font-weight="bold" style:font-weight-asian="bold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text-properties fo:font-size="16pt" style:font-size-asian="16pt"/>
    </style:style>
    <style:style style:name="P229" style:parent-style-name="Normal" style:family="paragraph">
      <style:text-properties fo:font-size="8pt" style:font-size-asian="8pt"/>
    </style:style>
    <style:style style:name="T230" style:parent-style-name="DefaultParagraphFont" style:family="text">
      <style:text-properties fo:font-weight="bold" style:font-weight-asian="bold" fo:font-style="italic" style:font-style-asian="italic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fo:font-style="italic" style:font-style-asian="italic"/>
    </style:style>
    <style:style style:name="P23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text-properties fo:font-size="8pt" style:font-size-asian="8pt"/>
    </style:style>
    <style:style style:name="T237" style:parent-style-name="DefaultParagraphFont" style:family="text">
      <style:text-properties fo:font-weight="bold" style:font-weight-asian="bold"/>
    </style:style>
    <style:style style:name="P238" style:parent-style-name="Normal" style:family="paragraph">
      <style:text-properties fo:font-style="italic" style:font-style-asian="italic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P242" style:parent-style-name="Normal" style:family="paragraph">
      <style:text-properties fo:font-size="16pt" style:font-size-asian="16pt"/>
    </style:style>
    <style:style style:name="P243" style:parent-style-name="Normal" style:family="paragraph">
      <style:text-properties fo:font-size="8pt" style:font-size-asian="8pt"/>
    </style:style>
    <style:style style:name="T244" style:parent-style-name="DefaultParagraphFont" style:family="text">
      <style:text-properties fo:font-weight="bold" style:font-weight-asian="bold" fo:font-style="italic" style:font-style-asian="italic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9" style:parent-style-name="Normal" style:family="paragraph">
      <style:text-properties fo:font-size="8pt" style:font-size-asian="8pt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8pt" style:font-size-asian="8pt"/>
    </style:style>
    <style:style style:name="P253" style:parent-style-name="Normal" style:family="paragraph">
      <style:text-properties fo:font-style="italic" style:font-style-asian="italic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text-properties fo:font-size="16pt" style:font-size-asian="16pt"/>
    </style:style>
    <style:style style:name="P258" style:parent-style-name="Normal" style:family="paragraph">
      <style:text-properties fo:font-size="8pt" style:font-size-asian="8pt"/>
    </style:style>
    <style:style style:name="T259" style:parent-style-name="DefaultParagraphFont" style:family="text">
      <style:text-properties fo:font-weight="bold" style:font-weight-asian="bold" fo:font-style="italic" style:font-style-asian="italic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fo:font-style="italic" style:font-style-asian="italic"/>
    </style:style>
    <style:style style:name="P263" style:parent-style-name="Normal" style:family="paragraph">
      <style:text-properties fo:font-style="italic" style:font-style-asian="italic"/>
    </style:style>
    <style:style style:name="P264" style:parent-style-name="Normal" style:family="paragraph">
      <style:paragraph-properties fo:text-indent="0.5in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P267" style:parent-style-name="Normal" style:family="paragraph">
      <style:text-properties fo:font-size="16pt" style:font-size-asian="16pt"/>
    </style:style>
    <style:style style:name="P268" style:parent-style-name="Normal" style:family="paragraph">
      <style:text-properties fo:font-size="8pt" style:font-size-asian="8pt"/>
    </style:style>
    <style:style style:name="T269" style:parent-style-name="DefaultParagraphFont" style:family="text">
      <style:text-properties fo:font-weight="bold" style:font-weight-asian="bold" fo:font-style="italic" style:font-style-asian="italic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P273" style:parent-style-name="Normal" style:family="paragraph">
      <style:text-properties fo:font-style="italic" style:font-style-asian="italic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text-properties fo:font-size="16pt" style:font-size-asian="16pt"/>
    </style:style>
    <style:style style:name="P278" style:parent-style-name="Normal" style:family="paragraph">
      <style:text-properties fo:font-size="8pt" style:font-size-asian="8pt"/>
    </style:style>
    <style:style style:name="T279" style:parent-style-name="DefaultParagraphFont" style:family="text">
      <style:text-properties fo:font-weight="bold" style:font-weight-asian="bold" fo:font-style="italic" style:font-style-asian="italic"/>
    </style:style>
    <style:style style:name="T280" style:parent-style-name="DefaultParagraphFont" style:family="text">
      <style:text-properties fo:font-weight="bold" style:font-weight-asian="bold" fo:font-style="italic" style:font-style-asian="italic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font-weight="bold" style:font-weight-asian="bold" fo:font-style="italic" style:font-style-asian="italic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text-properties fo:font-size="16pt" style:font-size-asian="16pt"/>
    </style:style>
    <style:style style:name="P294" style:parent-style-name="Normal" style:family="paragraph">
      <style:text-properties fo:font-size="8pt" style:font-size-asian="8pt"/>
    </style:style>
    <style:style style:name="T295" style:parent-style-name="DefaultParagraphFont" style:family="text">
      <style:text-properties fo:font-weight="bold" style:font-weight-asian="bold" fo:font-style="italic" style:font-style-asian="italic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 fo:font-style="italic" style:font-style-asian="italic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P307" style:parent-style-name="Normal" style:family="paragraph">
      <style:text-properties fo:font-size="18pt" style:font-size-asian="18pt"/>
    </style:style>
    <style:style style:name="P308" style:parent-style-name="Normal" style:family="paragraph">
      <style:text-properties fo:font-size="8pt" style:font-size-asian="8pt"/>
    </style:style>
    <style:style style:name="T309" style:parent-style-name="DefaultParagraphFont" style:family="text">
      <style:text-properties fo:font-weight="bold" style:font-weight-asian="bold" fo:font-style="italic" style:font-style-asian="italic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text-properties fo:font-size="16pt" style:font-size-asian="16pt"/>
    </style:style>
    <style:style style:name="P321" style:parent-style-name="Normal" style:family="paragraph">
      <style:text-properties fo:font-size="8pt" style:font-size-asian="8pt"/>
    </style:style>
    <style:style style:name="T322" style:parent-style-name="DefaultParagraphFont" style:family="text">
      <style:text-properties fo:font-weight="bold" style:font-weight-asian="bold" fo:font-style="italic" style:font-style-asian="italic"/>
    </style:style>
    <style:style style:name="T323" style:parent-style-name="DefaultParagraphFont" style:family="text">
      <style:text-properties fo:font-weight="bold" style:font-weight-asian="bold" fo:font-style="italic" style:font-style-asian="italic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font-weight="bold" style:font-weight-asian="bold" fo:font-style="italic" style:font-style-asian="italic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size="8pt" style:font-size-asian="8pt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8pt" style:font-size-asian="8pt"/>
    </style:style>
    <style:style style:name="P333" style:parent-style-name="Normal" style:family="paragraph">
      <style:paragraph-properties fo:text-indent="0.5in"/>
    </style:style>
    <style:style style:name="P334" style:parent-style-name="Normal" style:family="paragraph">
      <style:text-properties fo:font-style="italic" style:font-style-asian="italic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text-properties fo:font-style="italic" style:font-style-asian="italic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text-properties fo:font-size="20pt" style:font-size-asian="20pt"/>
    </style:style>
    <style:style style:name="P342" style:parent-style-name="Normal" style:family="paragraph">
      <style:text-properties fo:font-size="8pt" style:font-size-asian="8pt"/>
    </style:style>
    <style:style style:name="T343" style:parent-style-name="DefaultParagraphFont" style:family="text">
      <style:text-properties fo:font-weight="bold" style:font-weight-asian="bold" fo:font-style="italic" style:font-style-asian="italic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weight="bold" style:font-weight-asian="bold" fo:font-style="italic" style:font-style-asian="italic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8pt" style:font-size-asian="8pt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8pt" style:font-size-asian="8pt"/>
    </style:style>
    <style:style style:name="P355" style:parent-style-name="Normal" style:family="paragraph">
      <style:paragraph-properties fo:text-indent="0.5in"/>
    </style:style>
    <style:style style:name="P356" style:parent-style-name="Normal" style:family="paragraph">
      <style:text-properties fo:font-style="italic" style:font-style-asian="italic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Normal" style:family="paragraph">
      <style:text-properties fo:font-size="16pt" style:font-size-asian="16pt"/>
    </style:style>
    <style:style style:name="P360" style:parent-style-name="Normal" style:family="paragraph">
      <style:text-properties fo:font-size="8pt" style:font-size-asian="8pt"/>
    </style:style>
    <style:style style:name="T361" style:parent-style-name="DefaultParagraphFont" style:family="text">
      <style:text-properties fo:font-weight="bold" style:font-weight-asian="bold" fo:font-style="italic" style:font-style-asian="italic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fo:font-style="italic" style:font-style-asian="italic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8pt" style:font-size-asian="8pt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size="8pt" style:font-size-asian="8pt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text-properties fo:font-style="italic" style:font-style-asian="italic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Normal" style:family="paragraph">
      <style:text-properties fo:font-size="16pt" style:font-size-asian="16pt"/>
    </style:style>
    <style:style style:name="P377" style:parent-style-name="Normal" style:family="paragraph">
      <style:text-properties fo:font-size="8pt" style:font-size-asian="8pt"/>
    </style:style>
    <style:style style:name="T378" style:parent-style-name="DefaultParagraphFont" style:family="text">
      <style:text-properties fo:font-weight="bold" style:font-weight-asian="bold" fo:font-style="italic" style:font-style-asian="italic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weight="bold" style:font-weight-asian="bold" fo:font-style="italic" style:font-style-asian="italic"/>
    </style:style>
    <style:style style:name="P382" style:parent-style-name="Normal" style:family="paragraph">
      <style:text-properties fo:font-style="italic" style:font-style-asian="italic"/>
    </style:style>
    <style:style style:name="P383" style:parent-style-name="Normal" style:family="paragraph">
      <style:paragraph-properties fo:text-indent="0.5in"/>
    </style:style>
    <style:style style:name="T384" style:parent-style-name="DefaultParagraphFont" style:family="text">
      <style:text-properties fo:font-weight="bold" style:font-weight-asian="bold"/>
    </style:style>
    <style:style style:name="P385" style:parent-style-name="Normal" style:family="paragraph">
      <style:text-properties fo:font-size="8pt" style:font-size-asian="8pt"/>
    </style:style>
    <style:style style:name="T386" style:parent-style-name="DefaultParagraphFont" style:family="text">
      <style:text-properties fo:font-weight="bold" style:font-weight-asian="bold" fo:font-style="italic" style:font-style-asian="italic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weight="bold" style:font-weight-asian="bold" fo:font-style="italic" style:font-style-asian="italic"/>
    </style:style>
    <style:style style:name="P390" style:parent-style-name="Normal" style:family="paragraph">
      <style:text-properties fo:font-style="italic" style:font-style-asian="italic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text-properties fo:font-size="8pt" style:font-size-asian="8pt"/>
    </style:style>
    <style:style style:name="T394" style:parent-style-name="DefaultParagraphFont" style:family="text">
      <style:text-properties fo:font-weight="bold" style:font-weight-asian="bold" fo:font-style="italic" style:font-style-asian="italic"/>
    </style:style>
    <style:style style:name="T395" style:parent-style-name="DefaultParagraphFont" style:family="text">
      <style:text-properties style:font-name-asian="Arial Unicode MS"/>
    </style:style>
    <style:style style:name="T396" style:parent-style-name="DefaultParagraphFont" style:family="text">
      <style:text-properties style:font-name-asian="Arial Unicode MS" fo:color="#000000"/>
    </style:style>
    <style:style style:name="T397" style:parent-style-name="DefaultParagraphFont" style:family="text">
      <style:text-properties style:font-name-asian="Arial Unicode MS"/>
    </style:style>
    <style:style style:name="T398" style:parent-style-name="DefaultParagraphFont" style:family="text">
      <style:text-properties style:font-name-asian="Arial Unicode MS"/>
    </style:style>
    <style:style style:name="T399" style:parent-style-name="DefaultParagraphFont" style:family="text">
      <style:text-properties style:font-name-asian="Arial Unicode MS"/>
    </style:style>
    <style:style style:name="T400" style:parent-style-name="DefaultParagraphFont" style:family="text">
      <style:text-properties style:font-name-asian="Arial Unicode MS" fo:color="#000000"/>
    </style:style>
    <style:style style:name="T401" style:parent-style-name="DefaultParagraphFont" style:family="text">
      <style:text-properties style:font-name-asian="Arial Unicode MS" fo:font-weight="bold" style:font-weight-asian="bold"/>
    </style:style>
    <style:style style:name="T402" style:parent-style-name="DefaultParagraphFont" style:family="text">
      <style:text-properties style:font-name-asian="Arial Unicode MS" fo:color="#000000"/>
    </style:style>
    <style:style style:name="T403" style:parent-style-name="DefaultParagraphFont" style:family="text">
      <style:text-properties style:font-name-asian="Arial Unicode MS"/>
    </style:style>
    <style:style style:name="T404" style:parent-style-name="DefaultParagraphFont" style:family="text">
      <style:text-properties fo:font-weight="bold" style:font-weight-asian="bold" fo:font-style="italic" style:font-style-asian="italic"/>
    </style:style>
    <style:style style:name="T40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font-weight="bold" style:font-weight-asian="bold" fo:font-style="italic" style:font-style-asian="italic"/>
    </style:style>
    <style:style style:name="P407" style:parent-style-name="Normal" style:family="paragraph">
      <style:text-properties fo:font-style="italic" style:font-style-asian="italic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text-properties fo:font-style="italic" style:font-style-asian="italic"/>
    </style:style>
    <style:style style:name="P412" style:parent-style-name="Normal" style:family="paragraph">
      <style:text-properties fo:font-style="italic" style:font-style-asian="italic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size="8pt" style:font-size-asian="8pt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text-properties fo:font-style="italic" style:font-style-asian="italic"/>
    </style:style>
    <style:style style:name="P418" style:parent-style-name="Normal" style:family="paragraph">
      <style:paragraph-properties fo:text-indent="0.5in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style:font-name-asian="Arial Unicode MS"/>
    </style:style>
    <style:style style:name="T421" style:parent-style-name="DefaultParagraphFont" style:family="text">
      <style:text-properties style:font-name-asian="Arial Unicode MS" fo:color="#000000"/>
    </style:style>
    <style:style style:name="T422" style:parent-style-name="DefaultParagraphFont" style:family="text">
      <style:text-properties style:font-name-asian="Arial Unicode MS"/>
    </style:style>
    <style:style style:name="T423" style:parent-style-name="DefaultParagraphFont" style:family="text">
      <style:text-properties style:font-name-asian="Arial Unicode MS"/>
    </style:style>
    <style:style style:name="T424" style:parent-style-name="DefaultParagraphFont" style:family="text">
      <style:text-properties style:font-name-asian="Arial Unicode MS"/>
    </style:style>
    <style:style style:name="T425" style:parent-style-name="DefaultParagraphFont" style:family="text">
      <style:text-properties style:font-name-asian="Arial Unicode MS" fo:color="#000000"/>
    </style:style>
    <style:style style:name="T426" style:parent-style-name="DefaultParagraphFont" style:family="text">
      <style:text-properties style:font-name-asian="Arial Unicode MS" fo:font-weight="bold" style:font-weight-asian="bold"/>
    </style:style>
    <style:style style:name="T427" style:parent-style-name="DefaultParagraphFont" style:family="text">
      <style:text-properties style:font-name-asian="Arial Unicode MS" fo:font-weight="bold" style:font-weight-asian="bold"/>
    </style:style>
    <style:style style:name="T428" style:parent-style-name="DefaultParagraphFont" style:family="text">
      <style:text-properties style:font-name-asian="Arial Unicode MS" fo:color="#000000"/>
    </style:style>
    <style:style style:name="T429" style:parent-style-name="DefaultParagraphFont" style:family="text">
      <style:text-properties style:font-name-asian="Arial Unicode MS"/>
    </style:style>
    <style:style style:name="P430" style:parent-style-name="Normal" style:family="paragraph">
      <style:text-properties fo:font-size="16pt" style:font-size-asian="16pt"/>
    </style:style>
    <style:style style:name="P431" style:parent-style-name="Normal" style:family="paragraph">
      <style:paragraph-properties fo:text-align="center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8pt" style:font-size-asian="8pt"/>
    </style:style>
    <style:style style:name="T43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<text:span text:style-name="T9">3</text:span><text:s/>m. lapkričio 25 d. (antradienis)</text:p>
      <text:p text:style-name="P10"><text:span text:style-name="T11">Rytinis plenarinis posėdis<text:s/></text:span></text:p>
      <text:p text:style-name="P12"><text:span text:style-name="T13">Nr.</text:span><text:span text:style-name="T14"><text:s/>33</text:span><text:span text:style-name="T15">(443)</text:span></text:p>
      <text:p text:style-name="P16"><text:span text:style-name="T17">(Posėdžio pradžia - 10.00 val.)</text:span></text:p>
      <text:p text:style-name="Normal"/>
      <text:p text:style-name="P18">Posėdžio pirmininkas – Seimo Pirmininko pavaduotojas V.P.Andriukaitis</text:p>
      <text:p text:style-name="Normal"/>
      <text:p text:style-name="P19">Užsiregistravo 22 Seimo nariai<text:s/><text:span text:style-name="T20">(10.00 val.)</text:span></text:p>
      <text:p text:style-name="P21">10.01 val.</text:p>
      <text:p text:style-name="Normal"><text:span text:style-name="T22">S V A R S T Y T A :</text:span></text:p>
      <text:p text:style-name="Normal"><text:tab/>2003 m. lapkričio 25 d. (antradienio) darbotvarkė</text:p>
      <text:p text:style-name="Normal"><text:tab/>Pranešėjas – Seimo Pirmininko pavaduotojas V.P.Andriukaitis</text:p>
      <text:p text:style-name="Normal"/>
      <text:p text:style-name="P23">Užsiregistravo 38 Seimo nariai<text:s/><text:span text:style-name="T24">(10.01 val.)</text:span></text:p>
      <text:p text:style-name="Normal"><text:span text:style-name="T25">N U T A R T</text:span><text:span text:style-name="T26"><text:s/>A :</text:span></text:p>
      <text:p text:style-name="Normal"><text:tab/><text:span text:style-name="T27">Patvirtinti</text:span><text:s/>patikslintą 2003 m. lapkričio 25 d. (antradienio) darbotvarkę. Balsavo: už - 35, prieš - 0, susilaikė 0.</text:p>
      <text:p text:style-name="P28"/>
      <text:p text:style-name="P29">10.03 val.</text:p>
      <text:p text:style-name="Normal"><text:span text:style-name="T30">S V A R S T Y T A :</text:span></text:p>
      <text:p text:style-name="Normal"><text:tab/><text:span text:style-name="T31">Pinigų plovimo prevencijos įstatymo</text:span><text:s/>pakeitimo įstatymo projektas Nr.IXP-2860(3*)<text:s/><text:span text:style-name="T32">ES</text:span><text:s/><text:span text:style-name="T33">(teikėjas – LRV/</text:span><text:span text:style-name="T34">vidaus reikalų ministras V.Bulovas)</text:span><text:s/><text:span text:style-name="T35">(priėmimas)</text:span></text:p>
      <text:p text:style-name="Normal"><text:tab/>Pranešėjas – Teisės ir teisėtvarkos komiteto atstovas R.A.Sedlickas</text:p>
      <text:p text:style-name="P36"/>
      <text:p text:style-name="Normal"><text:tab/>Pranešėjas informavo, kad pritarta Teisės departamento trečiai pastabai.</text:p>
      <text:p text:style-name="Normal"><text:tab/>Dėl posėdžio vedimo tvarkos kalbėjo Seimo narys A.Sadeckas.</text:p>
      <text:p text:style-name="Normal"><text:tab/>Siūlymui priimti šį įstatymą skirsniais pritarta bendru sutarimu.</text:p>
      <text:p text:style-name="Normal"/>
      <text:p text:style-name="P37">1 straipsnis (Įstatymo nauja redakcija)</text:p>
      <text:p text:style-name="P38"/>
      <text:p text:style-name="Normal"><text:tab/>I, II skirsniai priimti bendru sutarimu.<text:tab/></text:p>
      <text:p text:style-name="Normal"><text:tab/>Dėl III skirsnio 9 straipsnio 5 punkto kalbėjo Seimo narys V.Zabiela.</text:p>
      <text:p text:style-name="Normal"/>
      <text:p text:style-name="P39">Užsiregistravo 69 Seimo nariai<text:s/><text:span text:style-name="T40">(10.</text:span><text:span text:style-name="T41">12 val.)</text:span></text:p>
      <text:p text:style-name="Normal"/>
      <text:p text:style-name="Normal"><text:tab/>Balsuota dėl 9 straipsnio: už - 38, prieš - 12, susilaikė 16. 9 straipsnis priimtas.</text:p>
      <text:p text:style-name="Normal"><text:tab/>III, IV skirsniai priimti bendru sutarimu.<text:tab/></text:p>
      <text:p text:style-name="Normal"><text:tab/>1 straipsnis (Įstatymo nauja redakcija) priimtas bendru sutarimu.</text:p>
      <text:p text:style-name="Normal"/>
      <text:p text:style-name="P42">Užsiregistravo 69 Seimo nariai<text:s/><text:span text:style-name="T43">(10.13 val.)</text:span></text:p>
      <text:p text:style-name="P44">N U<text:s/>T A R T A :</text:p>
      <text:p text:style-name="P45"><text:span text:style-name="T46">Priimti</text:span><text:s/><text:span text:style-name="T47">Pinigų plovimo prevencijos įstatymo</text:span><text:s/>pakeitimo įstatymą. Balsavo: už - 54, prieš - 0, susilaikė 15.</text:p>
      <text:p text:style-name="Normal"/>
      <text:p text:style-name="P48">10.14 val.</text:p>
      <text:p text:style-name="Normal"><text:span text:style-name="T49">S V A R S T Y T A :</text:span></text:p>
      <text:p text:style-name="Normal"><text:tab/><text:span text:style-name="T50">Azartinių lošimų įstatymo</text:span><text:s/>10, 20, 29 straipsnių pakeitimo įstatymo projektas Nr.IXP-2861(2*)<text:s/><text:span text:style-name="T51">ES</text:span><text:s/><text:span text:style-name="T52">(teikėj</text:span><text:span text:style-name="T53">as – LRV/vidaus reikalų ministras V.Bulovas)</text:span><text:s/><text:span text:style-name="T54">(priėmimas)</text:span></text:p>
      <text:p text:style-name="Normal"><text:tab/>Pranešėjas – Biudžeto ir finansų komiteto pirmininkas A.Butkevičius</text:p>
      <text:p text:style-name="Normal"/>
      <text:p text:style-name="P55">1, 2, 3, 4, 5 straipsniai priimti bendru sutarimu.<text:tab/></text:p>
      <text:p text:style-name="Normal"/>
      <text:p text:style-name="P56">Užsiregistravo 67 Seimo nariai<text:s/><text:span text:style-name="T57">(10.16 val.)</text:span></text:p>
      <text:p text:style-name="P58">N U T A R T A :</text:p>
      <text:p text:style-name="P59"><text:span text:style-name="T60">Priimti</text:span><text:s/><text:span text:style-name="T61">Azartini</text:span><text:span text:style-name="T62">ų lošimų įstatymo</text:span><text:s/>10, 20, 29 straipsnių pakeitimo įstatymą. Balsavo: už - 63, prieš - 0, susilaikė 4.</text:p>
      <text:p text:style-name="Normal"/>
      <text:p text:style-name="P63">10.17 val.</text:p>
      <text:p text:style-name="Normal"><text:span text:style-name="T64">S V A R S T Y T A :</text:span></text:p>
      <text:p text:style-name="Normal"><text:tab/><text:span text:style-name="T65">Teisės gauti informaciją iš valstybės ir savivaldybių įstaigų įstatymo</text:span><text:span text:style-name="T66"><text:s/>13 straipsnio pakeitimo įstatymo projektas Nr.IXP-</text:span><text:span text:style-name="T67">2889</text:span>(2*)<text:s/><text:span text:style-name="T68">(teikėjas – LRV/teisingumo ministras V.Markevičius)</text:span><text:s/><text:span text:style-name="T69">(priėmimas)</text:span></text:p>
      <text:p text:style-name="Normal"><text:tab/>Pranešėjas – Teisės ir teisėtvarkos komiteto atstovas J.Bernatonis</text:p>
      <text:p text:style-name="Normal"/>
      <text:p text:style-name="P70">Užsiregistravo 61 Seimo narys<text:s/><text:span text:style-name="T71">(10.18 val.)</text:span></text:p>
      <text:p text:style-name="P72">N U T A R T A :</text:p>
      <text:p text:style-name="P73"><text:span text:style-name="T74">Priimti</text:span><text:s/><text:span text:style-name="T75">Teisės gauti informaciją iš valstybės ir saviva</text:span><text:span text:style-name="T76">ldybių įstaigų įstatymo</text:span><text:span text:style-name="T77"><text:s/>13 straipsnio pakeitimo įstatymą</text:span>. Balsavo: už - 58, prieš - 0, susilaikė 2.</text:p>
      <text:p text:style-name="P78"/>
      <text:p text:style-name="P79">10.19 val.</text:p>
      <text:p text:style-name="Normal"><text:span text:style-name="T80">S V A R S T Y T A :</text:span></text:p>
      <text:p text:style-name="Normal"><text:tab/>Įstatymo<text:s/><text:span text:style-name="T81">„</text:span><text:span text:style-name="T82">Dėl Lietuvos valstybės vėliavos</text:span><text:span text:style-name="T83">“</text:span><text:s/>3 ir 5 straipsnių pakeitimo įstatymo projektas Nr.IXP-1981(2*)<text:s/><text:span text:style-name="T84">(teikėjas – LRV/t</text:span><text:span text:style-name="T85">eisingumo ministras V.Markevičius)</text:span><text:s/><text:span text:style-name="T86">(priėmimas)</text:span></text:p>
      <text:p text:style-name="Normal"><text:tab/>Pranešėjas – Teisės ir teisėtvarkos komiteto atstovas J.Bernatonis</text:p>
      <text:p text:style-name="Normal"/>
      <text:p text:style-name="P87">1, 2 straipsniai priimti bendru sutarimu.<text:tab/></text:p>
      <text:p text:style-name="Normal"><text:tab/></text:p>
      <text:p text:style-name="P88">Užsiregistravo 63 Seimo nariai<text:s/><text:span text:style-name="T89">(10.19 val.)</text:span></text:p>
      <text:p text:style-name="P90">N U T A R T A :</text:p>
      <text:p text:style-name="P91"><text:span text:style-name="T92">Priimti</text:span><text:s/>Įstatymo<text:s/><text:span text:style-name="T93">„</text:span><text:span text:style-name="T94">Dėl Lietuvos vals</text:span><text:span text:style-name="T95">tybės vėliavos</text:span><text:span text:style-name="T96">“</text:span><text:s/>3 ir 5 straipsnių pakeitimo įstatymą. Balsavo: už - 49, prieš - 1, susilaikė 12.</text:p>
      <text:p text:style-name="P97"/>
      <text:p text:style-name="P98">10.21 val.</text:p>
      <text:p text:style-name="Normal"><text:span text:style-name="T99">S V A R S T Y T A :</text:span></text:p>
      <text:p text:style-name="Normal"><text:tab/><text:span text:style-name="T100">Firmų vardų įstatymo ir jį keitusių įstatymų pripažinimo netekusiais galios</text:span><text:s/>įstatymo projektas Nr.IXP-2885(2*)<text:s/><text:span text:style-name="T101">(teikėjas – LRV</text:span><text:span text:style-name="T102">/teisingumo ministras V.Markevičius)</text:span><text:s/><text:span text:style-name="T103">(priėmimas)</text:span></text:p>
      <text:p text:style-name="Normal"><text:tab/>Pranešėjas – Teisės ir teisėtvarkos komiteto atstovas R.Šukys</text:p>
      <text:p text:style-name="Normal"/>
      <text:p text:style-name="Normal"><text:tab/>1 straipsnis priimtas bendru sutarimu.</text:p>
      <text:p text:style-name="Normal"><text:tab/>Siūlymui svarstyti 2 straipsnio A.Sakalo pataisą pritarta.</text:p>
      <text:p text:style-name="Normal"><text:tab/>2 straipsnio A.Sakalo pataisa<text:s/><text:span text:style-name="T104">priimta</text:span><text:s/>bendru sutarimu.</text:p>
      <text:p text:style-name="Normal"><text:tab/>2 straipsnis priimtas bendru sutarimu.</text:p>
      <text:p text:style-name="Normal"><text:tab/>3 straipsnis priimtas bendru sutarimu.</text:p>
      <text:p text:style-name="Normal"/>
      <text:p text:style-name="P105">Užsiregistravo 63 Seimo nariai<text:s/><text:span text:style-name="T106">(10.23 val.)</text:span></text:p>
      <text:p text:style-name="P107">N U T A R T A :</text:p>
      <text:p text:style-name="P108"><text:span text:style-name="T109">Priimti</text:span><text:s/><text:span text:style-name="T110">Firmų vardų įstatymo ir jį keitusių įstatymų pripažinimo netekusiais galios</text:span><text:s/>įstatymą. Balsavo:<text:s/>už - 54, prieš - 0, susilaikė 7.</text:p>
      <text:p text:style-name="Normal"/>
      <text:p text:style-name="P111">10.24 val.</text:p>
      <text:p text:style-name="Normal"><text:span text:style-name="T112">S V A R S T Y T A :</text:span></text:p>
      <text:p text:style-name="Normal"><text:tab/><text:span text:style-name="T113">Mokesčių už pramoninės nuosavybės objektų registravimą įstatymo</text:span><text:s/>1, 2, 4, 6 straipsnių pakeitimo ir 5 priedėlio pripažinimo netekusiu galios įstatymo projektas Nr.IXP-2886(2*)<text:s text:c="2"/><text:span text:style-name="T114">(teikėjas – L</text:span><text:span text:style-name="T115">RV/teisingumo ministras V.Markevičius)</text:span><text:s/><text:span text:style-name="T116">(priėmimas)</text:span></text:p>
      <text:p text:style-name="Normal"><text:tab/>Pranešėjas – Biudžeto ir finansų komiteto pirmininkas A.Butkevičius</text:p>
      <text:p text:style-name="Normal"/>
      <text:p text:style-name="P117">1, 2, 3, 4, 5, 6 straipsniai priimti bendru sutarimu.<text:tab/></text:p>
      <text:p text:style-name="Normal"/>
      <text:p text:style-name="P118">Užsiregistravo 46 Seimo nariai<text:s/><text:span text:style-name="T119">(10.24 val.)</text:span></text:p>
      <text:p text:style-name="P120">N U T A R T A :</text:p>
      <text:p text:style-name="P121"><text:span text:style-name="T122">Priimti</text:span><text:s/><text:span text:style-name="T123">Mokesčių už</text:span><text:span text:style-name="T124"><text:s/>pramoninės nuosavybės objektų registravimą įstatymo</text:span><text:s/>1, 2, 4, 6 straipsnių pakeitimo ir 5 priedėlio pripažinimo netekusiu galios įstatymą. Balsavo: už - 37, prieš - 0, susilaikė 8.</text:p>
      <text:p text:style-name="P125"/>
      <text:p text:style-name="P126">10.25 val.</text:p>
      <text:p text:style-name="Normal"><text:span text:style-name="T127">S V A R S T Y T A :</text:span></text:p>
      <text:p text:style-name="Normal"><text:tab/><text:span text:style-name="T128">Gyventojų pajamų mokesčio įstatymo</text:span><text:s/>20, 22,<text:s/>23, 24, 27, 32, 34, 35, 38 straipsnių pakeitimo ir papildymo<text:s/>įstatymo projektas Nr.IXP-2989(2*)<text:s/><text:span text:style-name="T129">(teikėja – LRV/finansų ministrė D.Grybauskaitė) <text:s/></text:span><text:span text:style-name="T130">(priėmimas)</text:span></text:p>
      <text:p text:style-name="Normal"><text:tab/>Pranešėjas – Biudžeto ir finansų komiteto pirmininkas A.Butkevičius</text:p>
      <text:p text:style-name="Normal"/>
      <text:p text:style-name="P131">1, 2, 3, 4, 5, 6, 7, 8, 9 straipsniai priimti bendru sutarimu.<text:tab/></text:p>
      <text:p text:style-name="Normal"><text:tab/>Siūlymui svarstyti 10 straipsnio A.Butkevičiaus pataisą pritarta.</text:p>
      <text:p text:style-name="Normal"><text:tab/>10 straipsnio A.Butkevičiaus pataisa<text:s/><text:span text:style-name="T132">priimta</text:span><text:s/>bendru sutarimu.</text:p>
      <text:p text:style-name="Normal"><text:tab/>10 straipsnis priimtas bendru sutarimu.</text:p>
      <text:p text:style-name="Normal"/>
      <text:p text:style-name="P133">Užsiregistravo 52 Seimo nariai<text:s/><text:span text:style-name="T134">(10.28 val.)</text:span></text:p>
      <text:p text:style-name="P135">N U<text:s/>T A R T A :</text:p>
      <text:p text:style-name="P136"><text:span text:style-name="T137">Priimti</text:span><text:s/><text:span text:style-name="T138">Gyventojų pajamų mokesčio įstatymo</text:span><text:s/>20, 22, 23, 24, 27, 32, 34, 35, 38 straipsnių pakeitimo ir papildymo<text:s/>įstatymą. Balsavo: už - 44, prieš - 2, susilaikė 6.</text:p>
      <text:p text:style-name="P139"/>
      <text:p text:style-name="P140">10.29 val.</text:p>
      <text:p text:style-name="Normal"><text:span text:style-name="T141">S V A R S T Y T A :</text:span></text:p>
      <text:p text:style-name="Normal"><text:tab/><text:span text:style-name="T142">Mokesčių administravimo įstatymo</text:span><text:s/>38 ir 52<text:span text:style-name="T143">1</text:span><text:s/>straipsnių pakeitimo įstatymo projektas Nr.IXP-2990(2*)<text:s/><text:span text:style-name="T144">(teikėja – LRV/finansų ministrė D.Grybauskaitė) <text:s/></text:span><text:span text:style-name="T145">(priėmimas)</text:span></text:p>
      <text:p text:style-name="Normal"><text:tab/>Pranešėjas – Biudžeto ir finansų komiteto pirmininkas A.Butkevičius</text:p>
      <text:p text:style-name="Normal"/>
      <text:p text:style-name="P146">1, 2 straipsniai priimti bendru sutarimu.<text:tab/></text:p>
      <text:p text:style-name="Normal"/>
      <text:p text:style-name="P147">Užsiregistravo 41 Seimo narys<text:s/><text:span text:style-name="T148">(10.30 val.)</text:span></text:p>
      <text:p text:style-name="P149">N U T A R T A :</text:p>
      <text:p text:style-name="P150"><text:span text:style-name="T151">Priimti</text:span><text:s/><text:span text:style-name="T152">Mokesčių administravimo įstatymo</text:span><text:s/>38 ir 52<text:span text:style-name="T153">1</text:span><text:s text:c="2"/>straipsnių pakeitimo įstatymą. Balsavo: už - 36, prieš - 0, susilaikė 4.</text:p>
      <text:p text:style-name="P154"/>
      <text:p text:style-name="P155">10.31 val.</text:p>
      <text:p text:style-name="Normal"><text:span text:style-name="T156">S V A R S T Y T A :</text:span></text:p>
      <text:p text:style-name="Normal"><text:tab/><text:span text:style-name="T157">Įmonių ir organizacijų nekilnojamojo turto mokesčio įstatymo</text:span><text:s/>5 straipsnio papildymo<text:s/>įstatymo projektas Nr.IXP-230(2*)<text:s/><text:span text:style-name="T158">(teikėjas – J.Olekas)<text:s/></text:span><text:s/><text:span text:style-name="T159">(priėmimas)</text:span></text:p>
      <text:p text:style-name="Normal"><text:tab/>Pranešėjas – Biudžeto ir finansų komiteto pirmininkas A.Butkevičius</text:p>
      <text:p text:style-name="Normal"/>
      <text:p text:style-name="P160">1, 2 straipsniai priimti bendru sutarimu.<text:tab/></text:p>
      <text:p text:style-name="Normal"/>
      <text:p text:style-name="P161">Užsiregistravo 51 Seimo narys<text:s/><text:span text:style-name="T162">(10.31 val.)</text:span></text:p>
      <text:p text:style-name="P163">N U T A R T A<text:s/>:</text:p>
      <text:p text:style-name="P164"><text:span text:style-name="T165">Priimti</text:span><text:s/><text:span text:style-name="T166">Įmonių ir organizacijų nekilnojamojo turto mokesčio įstatymo</text:span><text:s/>5 straipsnio papildymo<text:s/>įstatymą. Balsavo: už - 43, prieš - 4, susilaikė 3.<text:s/></text:p>
      <text:p text:style-name="P167"/>
      <text:p text:style-name="P168">10.33 val.</text:p>
      <text:p text:style-name="Normal"><text:span text:style-name="T169">S V A R S T Y T A :</text:span></text:p>
      <text:p text:style-name="Normal"><text:tab/><text:span text:style-name="T170">Valstybės kontrolės įstatymo</text:span><text:s/>9 ir 14 straipsnių pakeitimo ir papildymo įstatymo projektas Nr.IXP-2863(2*)<text:s/><text:span text:style-name="T171">(teikėjas – V.Saulis)</text:span><text:s/><text:span text:style-name="T172">(priėmimas)</text:span></text:p>
      <text:p text:style-name="Normal"><text:tab/>Pranešėjas – Biudžeto ir finansų komiteto atstovas V.Saulis</text:p>
      <text:p text:style-name="Normal"/>
      <text:p text:style-name="P173">1, 2, 3 straipsniai priimti bendru sutarimu.<text:tab/></text:p>
      <text:p text:style-name="Normal"/>
      <text:p text:style-name="P174">Užsiregistravo 52 Seimo nariai<text:s/><text:span text:style-name="T175">(10.34 val.)</text:span></text:p>
      <text:p text:style-name="P176">N U T A R T A :</text:p>
      <text:p text:style-name="P177"><text:span text:style-name="T178">Priimti</text:span><text:s/><text:span text:style-name="T179">Valstybės kontr</text:span><text:span text:style-name="T180">olės įstatymo</text:span><text:s/>9 ir 14 straipsnių pakeitimo ir papildymo įstatymą. Balsavo: už - 50, prieš - 0, susilaikė 2.</text:p>
      <text:p text:style-name="P181"/>
      <text:p text:style-name="P182">10.35 val.</text:p>
      <text:p text:style-name="Normal"><text:span text:style-name="T183">S V A R S T Y T A :</text:span></text:p>
      <text:p text:style-name="Normal"><text:tab/>Seimo nutarimo<text:s/><text:span text:style-name="T184">„</text:span><text:span text:style-name="T185">Dėl 2002 metų Lietuvos Respublikos valstybinio socialinio draudimo fondo biudžeto vykdymo ataskaito</text:span><text:span text:style-name="T186">s</text:span>" projektas Nr.IXP-2629*<text:s/><text:span text:style-name="T187">(teikėja – LRV/socialinės apsaugos ir darbo ministrė V.Blinkevičiūtė)</text:span><text:s/><text:span text:style-name="T188">(priėmimas)</text:span></text:p>
      <text:p text:style-name="Normal"><text:tab/>Pranešėjas – Socialinių reikalų ir darbo komiteto pirmininkas A.Sysas</text:p>
      <text:p text:style-name="Normal"/>
      <text:p text:style-name="P189">Užsiregistravo 43 Seimo nariai<text:s/><text:span text:style-name="T190">(10.35 val.)</text:span></text:p>
      <text:p text:style-name="P191">N U T A R T A :</text:p>
      <text:p text:style-name="P192"><text:span text:style-name="T193">Priimti</text:span><text:s/>Seimo nutarimą<text:s/><text:span text:style-name="T194">„</text:span><text:span text:style-name="T195">Dėl 2002 metų Lietuvos Respublikos valstybinio socialinio draudimo fondo biudžeto vykdymo ataskaitos</text:span>". Balsavo: už - 36, prieš - 0, susilaikė 6.</text:p>
      <text:p text:style-name="P196"/>
      <text:p text:style-name="P197">10.36 val.</text:p>
      <text:p text:style-name="Normal"><text:span text:style-name="T198">S V A R S T Y T A :</text:span></text:p>
      <text:p text:style-name="Normal"><text:tab/><text:span text:style-name="T199">Valstybės tarnybos įstatymo</text:span><text:s/>2, 14 ir 44 straipsnių pakeitimo ir papildymo įstatymo projektas Nr.IXP-2961(2*)<text:s/><text:span text:style-name="T200">(teikėjas – A.Skardžius)<text:s/></text:span><text:span text:style-name="T201">(svarstymas)</text:span></text:p>
      <text:p text:style-name="Normal"><text:tab/></text:p>
      <text:p text:style-name="Normal"><text:tab/>Pagrindinio – Valstybės valdymo ir savivaldybių komiteto vardu kalbėjo šio komiteto atstovas A.V.Indriūnas.</text:p>
      <text:p text:style-name="Normal"><text:tab/>Pranešėjas informavo apie Teisės departamento pataisas, kurioms pritarė pagrindinis komitetas. Šios pataisos<text:s/><text:span text:style-name="T202">priimtos</text:span><text:s/>bendru sutarimu.</text:p>
      <text:p text:style-name="Normal"/>
      <text:p text:style-name="P203">N U T A R T A :</text:p>
      <text:p text:style-name="P204"><text:span text:style-name="T205">Pritarti</text:span><text:s/>pagrindinio komiteto patobulintam projektui su posėdžio metu priimtomis pataisomis<text:s/><text:span text:style-name="T206">po svarstymo</text:span><text:s/>Seimo posėdyje (bendru sutarimu).</text:p>
      <text:p text:style-name="Normal"/>
      <text:p text:style-name="P207">Pavaduojantis Seimo Pirmininką<text:s/>Seimo Pirmininko pirmasis pavaduotojas Č.Juršėnas siūlo šį projektą svarstyti<text:s/><text:span text:style-name="T208">ypatingos skubos tvarka</text:span>. Šiam pasiūlymui<text:s/><text:span text:style-name="T209">pritarta</text:span><text:s/>bendru sutarimu.</text:p>
      <text:p text:style-name="Normal"/>
      <text:p text:style-name="P210">N U T A R T A :</text:p>
      <text:p text:style-name="P211"><text:span text:style-name="T212">Paskirti</text:span><text:s/>šio projekto<text:s/><text:span text:style-name="T213">priėmimą</text:span><text:s/>vakariniame posėdyje 15.00 val. (bendru sutarimu).</text:p>
      <text:p text:style-name="Normal"/>
      <text:p text:style-name="P214">10.41 val.</text:p>
      <text:p text:style-name="Normal"><text:span text:style-name="T215">S V A R S T Y T A :</text:span></text:p>
      <text:p text:style-name="Normal"><text:tab/><text:span text:style-name="T216">Visuomenės informavimo įstatymo</text:span><text:s/>2 ir 28 straipsnių papildymo<text:s/>įstatymo projektas Nr.IXP-2031(4*)<text:s/><text:span text:style-name="T217">(priėmimas)</text:span></text:p>
      <text:p text:style-name="Normal"><text:tab/>Pranešėja – Švietimo, mokslo ir kultūros komiteto atstovė O.Babonienė</text:p>
      <text:p text:style-name="P218"/>
      <text:p text:style-name="Normal"><text:tab/>Siūlymui svarstyti 1 straipsnio A.Kunčino ir G.Babravičiaus pataisas pritarta.</text:p>
      <text:p text:style-name="Normal"><text:tab/>1 straipsnio A.Kunčino ir G.Babravičiaus pataisos<text:s/><text:span text:style-name="T219">priimtos</text:span><text:s/>bendru sutarimu.</text:p>
      <text:p text:style-name="Normal"><text:tab/>1 straipsnis priimtas bendru sutarimu.</text:p>
      <text:p text:style-name="Normal"><text:tab/>2 straipsnis priimtas bendru sutarimu.</text:p>
      <text:p text:style-name="P220"/>
      <text:p text:style-name="P221">Užsiregistravo 45 Seimo nariai<text:s/><text:span text:style-name="T222">(10.42 val.)</text:span></text:p>
      <text:p text:style-name="P223">N U T A R T A :</text:p>
      <text:p text:style-name="P224"><text:span text:style-name="T225">Priimti</text:span><text:s/><text:span text:style-name="T226">Visuo</text:span><text:span text:style-name="T227">menės informavimo įstatymo</text:span><text:s/>2 ir 28 straipsnių papildymo<text:s/>įstatymą. Balsavo: už - 43, prieš - 0, susilaikė 2.</text:p>
      <text:p text:style-name="P228"/>
      <text:p text:style-name="P229">10.43 val.</text:p>
      <text:p text:style-name="Normal"><text:span text:style-name="T230">S V A R S T Y T A :</text:span></text:p>
      <text:p text:style-name="Normal"><text:tab/><text:span text:style-name="T231">Potencialiai pavojingų įrenginių priežiūros įstatymo</text:span><text:s/>1, 2, 3, 4, 5, 6, 8, 9 ir 10 straipsnių pakeitimo<text:s/>įstatymo projektas Nr.IXP-2576A(3*)<text:s/><text:span text:style-name="T232">(teikėja – LRV/socialinės apsaugos ir darbo ministrė V.Blinkevičiūtė)</text:span><text:s/><text:span text:style-name="T233">(svarstymas)</text:span></text:p>
      <text:p text:style-name="Normal"><text:tab/></text:p>
      <text:p text:style-name="Normal"><text:tab/>Papildomo – Biudžeto ir finansų komiteto vardu kalbėjo šio komiteto atstovas J.Palionis.</text:p>
      <text:p text:style-name="Normal"><text:tab/>Pagrindinio – Ekonomikos komiteto vardu kalbėjo šio komiteto atstovas P.Vilkas.</text:p>
      <text:p text:style-name="P234">Projekto Nr.IXP-2576A(3*) pataisų svarstymas</text:p>
      <text:p text:style-name="P235">Pranešėjas – pagrindinio komiteto atstovas P.Vilkas</text:p>
      <text:p text:style-name="P236"/>
      <text:p text:style-name="Normal"><text:tab/>Siūlymui svarstyti P.Vilko pataisas pritarta.</text:p>
      <text:p text:style-name="Normal"><text:tab/>P.Vilko <text:s/>pataisos<text:s/><text:span text:style-name="T237">priimtos</text:span><text:s/>bendru sutarimu.</text:p>
      <text:p text:style-name="Normal"/>
      <text:p text:style-name="P238">N U T A R T A :</text:p>
      <text:p text:style-name="P239"><text:span text:style-name="T240">Pritarti</text:span><text:s/>pagrindinio komiteto patvirtintam projektui su posėdžio metu priimtomis pataisomis<text:s/><text:span text:style-name="T241">po svarstymo</text:span><text:s/>Seimo posėdyje (bendru sutarimu).</text:p>
      <text:p text:style-name="P242"/>
      <text:p text:style-name="P243">10.49 val.</text:p>
      <text:p text:style-name="Normal"><text:span text:style-name="T244">S V A R S T Y T A :</text:span></text:p>
      <text:p text:style-name="Normal"><text:tab/><text:span text:style-name="T245">Turizmo įstatymo</text:span><text:s/>14 ir 15 straipsnių pakeitimo įstatymo projektas Nr.IXP-2929*<text:s/><text:span text:style-name="T246">(teikėjas – ūkio ministras P.Č</text:span><text:span text:style-name="T247">ėsna)<text:s/></text:span><text:s/><text:span text:style-name="T248">(priėmimas)</text:span></text:p>
      <text:p text:style-name="Normal"><text:tab/>Pranešėjas – Ekonomikos komiteto atstovas S.Lapėnas</text:p>
      <text:p text:style-name="P249"/>
      <text:p text:style-name="P250">1, 2 straipsniai priimti bendru sutarimu.<text:tab/></text:p>
      <text:p text:style-name="Normal"><text:tab/></text:p>
      <text:p text:style-name="P251">Užsiregistravo 49 Seimo nariai<text:s/><text:span text:style-name="T252">(10.49 val.)</text:span></text:p>
      <text:p text:style-name="P253">N U T A R T A :</text:p>
      <text:p text:style-name="P254"><text:span text:style-name="T255">Priimti</text:span><text:s/><text:span text:style-name="T256">Turizmo įstatymo</text:span><text:s/>14 ir 15 straipsnių pakeitimo įstatymą. Balsavo: už -<text:s/>47, prieš - 0, susilaikė 2.</text:p>
      <text:p text:style-name="P257"/>
      <text:p text:style-name="P258">10.51 val.</text:p>
      <text:p text:style-name="Normal"><text:span text:style-name="T259">S V A R S T Y T A :</text:span></text:p>
      <text:p text:style-name="Normal"><text:tab/><text:span text:style-name="T260">Transporto veiklos pagrindų įstatymo</text:span><text:s/>6 straipsnio pakeitimo ir papildymo įstatymo projektas Nr.IXP-2132(2*)<text:s/><text:span text:style-name="T261">(teikėjas – R.Vaštakas)</text:span><text:s/><text:span text:style-name="T262">(svarstymas)</text:span></text:p>
      <text:p text:style-name="Normal"><text:tab/></text:p>
      <text:p text:style-name="Normal"><text:tab/>Pagrindinio – Valstybės valdymo ir savivaldybių komiteto vardu kalbėjo šio komiteto atstovas A.Ramanauskas.</text:p>
      <text:p text:style-name="Normal"><text:tab/>Posėdžio pirmininkas paskelbė papildomo – Ekonomikos komiteto išvadą.</text:p>
      <text:p text:style-name="Normal"><text:tab/>Dėl balsavimo motyvų kalbėjo Seimo narys P.Papovas.</text:p>
      <text:p text:style-name="Normal"/>
      <text:p text:style-name="P263">N U T A R T A :</text:p>
      <text:p text:style-name="P264"><text:span text:style-name="T265">Pritarti</text:span><text:s/>pagrindinio komiteto patobulintam projektui<text:s/><text:span text:style-name="T266">po svarstymo</text:span><text:s/>Seimo posėdyje (bendru sutarimu).</text:p>
      <text:p text:style-name="P267"/>
      <text:p text:style-name="P268">10.55 val.</text:p>
      <text:p text:style-name="Normal"><text:span text:style-name="T269">S V A R S T Y T A :</text:span></text:p>
      <text:p text:style-name="Normal"><text:tab/><text:span text:style-name="T270">Etninės kultūros valstybinės globos pagrindų įstatymo</text:span><text:s/>5, 6, 7, 8 straipsnių pakeitimo ir 11, 12 straipsnių pripažinimo netekusiais galios<text:s/>įstatymo projektas Nr.IXP-1113(4*)<text:s/><text:span text:style-name="T271">(sv</text:span><text:span text:style-name="T272">arstymas)</text:span></text:p>
      <text:p text:style-name="Normal"><text:tab/></text:p>
      <text:p text:style-name="Normal"><text:tab/>Pagrindinio – Švietimo, mokslo ir kultūros komiteto vardu kalbėjo šio komiteto atstovė D.Teišerskytė.</text:p>
      <text:p text:style-name="Normal"/>
      <text:p text:style-name="P273">N U T A R T A :</text:p>
      <text:p text:style-name="P274"><text:span text:style-name="T275">Pritarti</text:span><text:s/>pagrindinio komiteto patobulintam projektui<text:s/><text:span text:style-name="T276">po svarstymo</text:span><text:s/>Seimo posėdyje (bendru sutarimu).</text:p>
      <text:p text:style-name="P277"/>
      <text:p text:style-name="P278">10.57 val.</text:p>
      <text:p text:style-name="Normal"><text:span text:style-name="T279">S V A R S T<text:s/></text:span><text:span text:style-name="T280">Y T A :</text:span></text:p>
      <text:p text:style-name="Normal"><text:tab/>Seimo nutarimo<text:s/><text:span text:style-name="T281">„</text:span><text:span text:style-name="T282">Dėl Etninės kultūros globos tarybos nuostatų patvirtinimo</text:span><text:span text:style-name="T283">“</text:span><text:s/>projektas Nr.IXP-2757<text:s/><text:span text:style-name="T284">(pateikimas)</text:span></text:p>
      <text:p text:style-name="Normal"><text:tab/>Pranešėjas – Švietimo, mokslo ir kultūros komiteto pirmininkas R.Pavilionis</text:p>
      <text:p text:style-name="Normal"/>
      <text:p text:style-name="Normal"><text:tab/>Klausė Seimo narys G.Kniukšta.</text:p>
      <text:p text:style-name="Normal"/>
      <text:p text:style-name="Normal"><text:span text:style-name="T285">N U T A R T A :</text:span></text:p>
      <text:p text:style-name="Normal"><text:tab/>1.<text:s/><text:span text:style-name="T286">Pritar</text:span><text:span text:style-name="T287">ti</text:span><text:s/>šiam projektui<text:s/><text:span text:style-name="T288">po pateikimo</text:span><text:s/>ir pradėti jo svarstymo procedūrą (bendru sutarimu).<text:s/></text:p>
      <text:p text:style-name="Normal"><text:tab/>2.<text:s/><text:span text:style-name="T289">Paskirti pagrindiniu komitetu</text:span><text:s/>šiam projektui svarstyti Švietimo, mokslo ir kultūros komitetą (bendru sutarimu).</text:p>
      <text:p text:style-name="Normal"><text:tab/>3.<text:s/><text:span text:style-name="T290">Paskirti papildomu komitetu</text:span><text:s/>šiam projektui svarstyti Valstybės valdymo ir savivaldybių komitetą (bendru sutarimu).</text:p>
      <text:p text:style-name="Normal"><text:tab/>4.<text:s/><text:span text:style-name="T291">Paskirti</text:span><text:s/>šio projekto preliminarią<text:s/><text:span text:style-name="T292">svarstymo Seimo posėdyje datą</text:span><text:s/>– 2003-12-23 (bendru sutarimu).</text:p>
      <text:p text:style-name="P293"/>
      <text:p text:style-name="P294">11.03 val.</text:p>
      <text:p text:style-name="Normal"><text:span text:style-name="T295">S V A R S T Y T A :</text:span></text:p>
      <text:p text:style-name="Normal"><text:tab/><text:span text:style-name="T296">Mokesčio už aplinkos teršimą įstatymo</text:span><text:s/>2, 5 ir 8 straipsnių<text:s/>pakeitimo ir papildymo<text:s/>įstatymo projektas <text:s/>Nr.IXP-2828<text:s/><text:span text:style-name="T297">(pateikimas)</text:span></text:p>
      <text:p text:style-name="Normal"><text:tab/>Pranešėjas – Seimo narys V.Simulik</text:p>
      <text:p text:style-name="Normal"/>
      <text:p text:style-name="Normal"><text:tab/>Klausė Seimo narys G.Kniukšta.</text:p>
      <text:p text:style-name="Normal"/>
      <text:p text:style-name="Normal"><text:span text:style-name="T298">N U T A R T A :</text:span></text:p>
      <text:p text:style-name="Normal"><text:tab/>1.<text:s/><text:span text:style-name="T299">Pritarti</text:span><text:s/>šiam projektui<text:s/><text:span text:style-name="T300">po pateikimo</text:span><text:s/>ir pradėti jo svarstymo procedūrą (bendru sutarimu).<text:s/></text:p>
      <text:p text:style-name="Normal"><text:tab/>2.<text:s/><text:span text:style-name="T301">Pa</text:span><text:span text:style-name="T302">skirti pagrindiniu komitetu</text:span><text:s/>šiam projektui svarstyti Biudžeto ir finansų komitetą (bendru sutarimu).</text:p>
      <text:p text:style-name="Normal"><text:tab/>3.<text:s/><text:span text:style-name="T303">Paskirti papildomu komitetu</text:span><text:s/>šiam projektui svarstyti Aplinkos apsaugos komitetą (bendru sutarimu).</text:p>
      <text:p text:style-name="Normal"><text:tab/>4.<text:s/><text:span text:style-name="T304">Paskirti</text:span><text:s/>šio projekto preliminarią<text:s/><text:span text:style-name="T305">svarstymo Sei</text:span><text:span text:style-name="T306">mo posėdyje datą</text:span><text:s/>– 2003-12-18 (bendru sutarimu).</text:p>
      <text:p text:style-name="P307"/>
      <text:p text:style-name="P308">11.10 val.</text:p>
      <text:p text:style-name="Normal"><text:span text:style-name="T309">S V A R S T Y T A :</text:span></text:p>
      <text:p text:style-name="Normal"><text:tab/><text:span text:style-name="T310">Vidaus vandenų transporto kodekso</text:span><text:s/>7 straipsnio pakeitimo<text:s/>įstatymo projektas Nr.IXP-2937<text:s/><text:span text:style-name="T311">(teikėjas – A.Macaitis)</text:span><text:s/><text:span text:style-name="T312">(pateikimas)</text:span></text:p>
      <text:p text:style-name="Normal"><text:tab/>Pranešėjas – Aplinkos apsaugos komiteto pirmininkas A.Macaitis</text:p>
      <text:p text:style-name="Normal"/>
      <text:p text:style-name="Normal"><text:tab/>Klausė Seimo narys G.Kniukšta.</text:p>
      <text:p text:style-name="Normal"/>
      <text:p text:style-name="Normal"><text:span text:style-name="T313">N U T A R T A :</text:span></text:p>
      <text:p text:style-name="Normal"><text:tab/>1.<text:s/><text:span text:style-name="T314">Pritarti</text:span><text:s/>šiam projektui<text:s/><text:span text:style-name="T315">po pateikimo</text:span><text:s/>ir pradėti jo svarstymo procedūrą (bendru sutarimu).<text:s/></text:p>
      <text:p text:style-name="Normal"><text:tab/>2.<text:s/><text:span text:style-name="T316">Paskirti pagrindiniu komitetu</text:span><text:s/>šiam projektui svarstyti Aplinkos apsaugos komitetą (bendru sutarimu).</text:p>
      <text:p text:style-name="Normal"><text:tab/>3.<text:s/><text:span text:style-name="T317">Paskirti papildomu komitetu</text:span><text:s/>šiam projektui svarstyti Valstybės valdymo ir savivaldybių komitetą (bendru sutarimu).</text:p>
      <text:p text:style-name="Normal"><text:tab/>4.<text:s/><text:span text:style-name="T318">Paskirti</text:span><text:s/>šio projekto preliminarią<text:s/><text:span text:style-name="T319">svarstymo Seimo posėdyje datą</text:span><text:s/>– 2003-12-11 (bendru sutarimu).</text:p>
      <text:p text:style-name="P320"/>
      <text:p text:style-name="P321">11.13 val.</text:p>
      <text:p text:style-name="Normal"><text:span text:style-name="T322">S V A R S T Y T</text:span><text:span text:style-name="T323"><text:s/>A :</text:span></text:p>
      <text:p text:style-name="Normal"><text:tab/><text:span text:style-name="T324">Žemės mokesčio įstatymo</text:span><text:s/>pakeitimo<text:s/>įstatymo projektas Nr.IXP-3024<text:s/><text:span text:style-name="T325">(pateikimas)</text:span></text:p>
      <text:p text:style-name="Normal"><text:tab/>Pranešėjas – Seimo Pirmininko pavaduotojas A.Skardžius</text:p>
      <text:p text:style-name="Normal"/>
      <text:p text:style-name="Normal"><text:tab/>Klausė Seimo nariai: G.Kniukšta, R.Palaitis, A.Macaitis, P.Vilkas, A.Sysas, A.Klišonis, B.Bradauskas.</text:p>
      <text:p text:style-name="Normal"><text:tab/>Dėl balsavimo motyvų kalbėjo Seimo nariai: G.Kniukšta, J.Bernatonis.</text:p>
      <text:p text:style-name="Normal"/>
      <text:p text:style-name="P326">Užsiregistravo 52 Seimo nariai<text:s/><text:span text:style-name="T327">(11.44 val.)</text:span></text:p>
      <text:p text:style-name="Normal"><text:span text:style-name="T328">N U T A R T A :</text:span></text:p>
      <text:p text:style-name="Normal"><text:tab/><text:span text:style-name="T329">Pritarti</text:span><text:s/>šiam projektui<text:s/><text:span text:style-name="T330">po pateikimo</text:span><text:s/>ir pradėti jo svarstymo procedūrą. Balsavo: už - 43, prieš - 2, susilaikė 7.</text:p>
      <text:p text:style-name="Normal"/>
      <text:p text:style-name="Normal"><text:tab/>Dėl posėdžio vedimo<text:s/>tvarkos kalbėjo Seimo narys M.Pronckus.</text:p>
      <text:p text:style-name="Normal"/>
      <text:p text:style-name="P331">Užsiregistravo 50 Seimo narių<text:s/><text:span text:style-name="T332">(11.47 val.)</text:span></text:p>
      <text:p text:style-name="Normal"/>
      <text:p text:style-name="P333">Alternatyvus balsavimas dėl pagrindinio komiteto: už siūlymą skirti pagrindiniu komitetu Biudžeto ir finansų komitetą balsavo 38, už Kaimo reikalų komitetą - 11. Pritarta<text:s/>pirmajam pasiūlymui.<text:s/></text:p>
      <text:p text:style-name="Normal"><text:s/></text:p>
      <text:p text:style-name="P334">N U T A R T A :</text:p>
      <text:p text:style-name="Normal"><text:tab/><text:span text:style-name="T335">Paskirti pagrindiniu komitetu</text:span><text:s/>šiam projektui svarstyti Biudžeto ir finansų komitetą.</text:p>
      <text:p text:style-name="Normal"><text:tab/><text:span text:style-name="T336">Paskirti papildomais komitetais</text:span><text:s/>šiam projektui svarstyti Aplinkos apsaugos, Ekonomikos, Kaimo reikalų bei Teisės ir teisėtvarkos<text:s/>komitetus (bendru sutarimu).</text:p>
      <text:p text:style-name="Normal"><text:tab/><text:span text:style-name="T337">Prašyti Teisės ir teisėtvarkos komitetą<text:s/></text:span>preliminariai įvertinti, ar šis projektas atitinka Konstituciją (bendru sutarimu).</text:p>
      <text:p text:style-name="Normal"/>
      <text:p text:style-name="Normal"><text:tab/>Dėl svarstymo datos kalbėjo Seimo nariai: A.Skardžius (siūlė prašyti Vyriausybės nuomonės), V.Einoris, A.Klišonis, M.Pronckus, G.Kniukšta.</text:p>
      <text:p text:style-name="Normal"/>
      <text:p text:style-name="P338">N U T A R T A :</text:p>
      <text:p text:style-name="Normal"><text:tab/><text:span text:style-name="T339">Įpareigoti Seimo valdybą artimiausiame posėdyje kreiptis į Vyriausybę <text:s/>ir prašyti nuomonės dėl Žemės mokesčio įstatymo pakeitimo<text:s/></text:span><text:span text:style-name="T340">įstatymo projekto Nr.IXP-3024 svarstymo datos</text:span><text:s/>(bendru sutarimu).</text:p>
      <text:p text:style-name="P341"/>
      <text:p text:style-name="P342">11.58<text:s/>val.</text:p>
      <text:p text:style-name="Normal"><text:span text:style-name="T343">S V A R S T Y T A :</text:span></text:p>
      <text:p text:style-name="Normal"><text:tab/><text:span text:style-name="T344">Valstybinių pensijų įstatymo</text:span><text:s/>14 straipsnio papildymo<text:s/>įstatymo projektas Nr.IXP-397<text:s/><text:span text:style-name="T345">(teikėjas – P.Gražulis)</text:span><text:s/><text:span text:style-name="T346">(svarstymas)</text:span></text:p>
      <text:p text:style-name="Normal"><text:tab/></text:p>
      <text:p text:style-name="Normal"><text:tab/>Pagrindinio – Socialinių reikalų ir darbo komiteto vardu kalbėjo šio komiteto pirmininkas A.Sysas (pagrindinis komitetas siūlo atmesti šį projektą).</text:p>
      <text:p text:style-name="Normal"><text:tab/>Dėl balsavimo motyvų kalbėjo Seimo narys A.N.Stasiškis.</text:p>
      <text:p text:style-name="Normal"/>
      <text:p text:style-name="P347">Užsiregistravo 43 Seimo nariai<text:s/><text:span text:style-name="T348">(12.01 val.)</text:span></text:p>
      <text:p text:style-name="Normal"/>
      <text:p text:style-name="P349">Balsuota, ar pritarti pagrindinio komiteto siūlymui<text:s/><text:span text:style-name="T350">atmesti</text:span><text:s text:c="2"/>šį projektą: už - 28, prieš - 7, susilaikė 8.<text:s/><text:span text:style-name="T351">Nep</text:span><text:span text:style-name="T352">ritarta</text:span>.</text:p>
      <text:p text:style-name="Normal"/>
      <text:p text:style-name="Normal"><text:tab/>Dėl kito pagrindinio komiteto šiam projektui toliau svarstyti kalbėjo Seimo nariai: A.Sysas (pasiūlė Biudžeto ir finansų komitetą), P.Jakučionis (pasiūlė Žmogaus teisių komitetą).</text:p>
      <text:p text:style-name="P353">Užsiregistravo 43 Seimo nariai<text:s/><text:span text:style-name="T354">(12.03 val.)</text:span></text:p>
      <text:p text:style-name="Normal"/>
      <text:p text:style-name="P355">Alternatyvus balsavimas dėl kito pagrindinio komiteto: už Biudžeto ir finansų komitetą balsavo 37, už Žmogaus teisių komitetą - 6. Pritarta pirmajam pasiūlymui.<text:s/></text:p>
      <text:p text:style-name="Normal"/>
      <text:p text:style-name="P356">N U T A R T A :</text:p>
      <text:p text:style-name="Normal"><text:tab/><text:span text:style-name="T357">Paskirti kitą</text:span><text:s/><text:span text:style-name="T358">pagrindinį komitetą – Biudžeto ir finansų komitetą</text:span><text:s/>projektui Nr.IXP-397 svarstyti.</text:p>
      <text:p text:style-name="P359"/>
      <text:p text:style-name="P360">12.04 val.</text:p>
      <text:p text:style-name="Normal"><text:span text:style-name="T361">S V A R S T Y T A :</text:span></text:p>
      <text:p text:style-name="Normal"><text:tab/><text:span text:style-name="T362">Valstybinių pensijų įstatymo</text:span><text:s/>11 straipsnio <text:s/>papildymo<text:s/>įstatymo projektas Nr.IXP-1218<text:s/><text:span text:style-name="T363">(teikėjas – A.N.Stasiškis)</text:span><text:s/><text:span text:style-name="T364">(svarstymas)</text:span></text:p>
      <text:p text:style-name="Normal"><text:tab/></text:p>
      <text:p text:style-name="Normal"><text:tab/>Pagrindinio – Socialinių reikalų ir darbo komiteto vardu kalbėjo šio komiteto pirmininkas A.Sysas (pagrindinis komitetas siūlo atmesti šį projektą).</text:p>
      <text:p text:style-name="Normal"><text:tab/>Dėl balsavimo motyvų kalbėjo Seimo narys A.N.Stasiškis.</text:p>
      <text:p text:style-name="Normal"/>
      <text:p text:style-name="P365">Užsiregistravo 43 Seimo nariai<text:s/><text:span text:style-name="T366">(12.07 val.)</text:span></text:p>
      <text:p text:style-name="Normal"/>
      <text:p text:style-name="P367">Balsuota, ar pritarti pagrindinio komiteto siūlymui<text:s/><text:span text:style-name="T368">atmesti</text:span><text:s text:c="2"/>šį projektą: už - 29, prieš - 3, susilaikė 11.<text:s/><text:span text:style-name="T369">Nepritarta</text:span>.</text:p>
      <text:p text:style-name="Normal"/>
      <text:p text:style-name="P370">Užsiregistravo 45 Seimo nariai<text:s/><text:span text:style-name="T371">(12.08 val.)</text:span></text:p>
      <text:p text:style-name="Normal"/>
      <text:p text:style-name="P372">Alternatyvus balsavimas dėl kito pagrindinio komiteto: už Biudžeto ir finansų komitetą balsavo 40, už Žmogaus teisių komitetą - 5. Pritarta pirmajam pasiūlymui.<text:s/></text:p>
      <text:p text:style-name="Normal"/>
      <text:p text:style-name="P373">N U T A R T A :</text:p>
      <text:p text:style-name="Normal"><text:tab/><text:span text:style-name="T374">Paskirti</text:span><text:span text:style-name="T375"><text:s/>kitą pagrindinį komitetą – Biudžeto ir finansų komitetą</text:span><text:s/>projektui Nr.IXP-1218 svarstyti.</text:p>
      <text:p text:style-name="P376"/>
      <text:p text:style-name="P377">12.09 val.</text:p>
      <text:p text:style-name="Normal"><text:span text:style-name="T378">S V A R S T Y T A :</text:span></text:p>
      <text:p text:style-name="Normal"><text:tab/><text:span text:style-name="T379">Valstybinių pensijų įstatymo</text:span><text:s/>11 straipsnio pakeitimo<text:s/>įstatymo projektas Nr.IXP-1618<text:s/><text:span text:style-name="T380">(teikėja – Peticijų komisija)</text:span><text:s/><text:span text:style-name="T381">(svarstymas)</text:span></text:p>
      <text:p text:style-name="Normal"><text:tab/></text:p>
      <text:p text:style-name="Normal"><text:tab/>Pagrindinio – Socialinių reikalų ir darbo komiteto vardu kalbėjo šio komiteto pirmininkas A.Sysas (pagrindinis komitetas siūlo grąžinti šį projektą iniciatoriams tobulinti).</text:p>
      <text:p text:style-name="Normal"/>
      <text:p text:style-name="P382">N U T A R T A :</text:p>
      <text:p text:style-name="P383"><text:span text:style-name="T384">Grąžinti projektą Nr.IXP-1618 iniciatoriams tobulinti</text:span><text:s/>(bendru sutarimu).<text:s/></text:p>
      <text:p text:style-name="Normal"/>
      <text:p text:style-name="Normal"/>
      <text:p text:style-name="P385">12.11 val.</text:p>
      <text:p text:style-name="Normal"><text:span text:style-name="T386">S V A R S T Y T A :</text:span></text:p>
      <text:p text:style-name="Normal"><text:tab/><text:span text:style-name="T387">Sveikatos draudimo įstatymo</text:span><text:s/>5 ir 9 straipsnių papildymo<text:s/>įstatymo projektas Nr.IXP-1975<text:s/><text:span text:style-name="T388">(teikėjas – J.Sabatauskas)</text:span><text:s/><text:span text:style-name="T389">(svarstymas)</text:span></text:p>
      <text:p text:style-name="Normal"><text:tab/></text:p>
      <text:p text:style-name="Normal"><text:tab/>Pagrindinio – Sveikatos reikalų komiteto vardu kalbėjo šio komiteto atstovas J.Raistenskis (pagrindinis komitetas siūlo atmesti šį projektą).</text:p>
      <text:p text:style-name="Normal"><text:tab/>Posėdžio pirmininkas pranešė, kad teikėjas – Seimo narys J.Sabatauskas ketina atsiimti šį projektą.</text:p>
      <text:p text:style-name="Normal"/>
      <text:p text:style-name="P390">N U T A R T A :</text:p>
      <text:p text:style-name="P391"><text:span text:style-name="T392">Atmesti projektą Nr.IXP-1975</text:span><text:s/>(bendru sutarimu).<text:s/></text:p>
      <text:p text:style-name="Normal"/>
      <text:p text:style-name="Normal"/>
      <text:p text:style-name="P393">12.13 val.</text:p>
      <text:p text:style-name="Normal"><text:span text:style-name="T394">S V A R S T Y T A :</text:span></text:p>
      <text:p text:style-name="Normal"><text:tab/><text:span text:style-name="T395">Seimo nutarimo<text:s/></text:span><text:span text:style-name="T396">„D</text:span><text:span text:style-name="T397">ėl</text:span><text:span text:style-name="T398"><text:s/></text:span><text:span text:style-name="T399">Seimo nutarimo<text:s/></text:span><text:span text:style-name="T400">„</text:span><text:span text:style-name="T401">Dėl Seimo operatyvinės veiklos parlamentinės kontrolės komisijos sudarymo</text:span><text:span text:style-name="T402">“</text:span><text:span text:style-name="T403"><text:s/>2 straipsnio pakeitimo” projektas Nr.IXP-3027</text:span><text:s/><text:span text:style-name="T404">(pateikimas, svarstymas ir<text:s/></text:span><text:span text:style-name="T405">priėmimas</text:span><text:span text:style-name="T406">)</text:span></text:p>
      <text:p text:style-name="Normal"><text:tab/>Pranešėjas – Seimo narys J.Bernatonis<text:s/></text:p>
      <text:p text:style-name="Normal"/>
      <text:p text:style-name="Normal"/>
      <text:p text:style-name="P407">N U T A R T A :</text:p>
      <text:p text:style-name="Normal"><text:tab/><text:span text:style-name="T408">P</text:span><text:span text:style-name="T409">ritarti</text:span><text:s/>šiam projektui<text:s/><text:span text:style-name="T410">po pateikimo</text:span><text:s/>(bendru sutarimu).</text:p>
      <text:p text:style-name="P411"/>
      <text:p text:style-name="P412"><text:tab/>Siūlymui priimti šį projektą dabar pritarta bendru sutarimu.</text:p>
      <text:p text:style-name="Normal"/>
      <text:p text:style-name="P413">Užsiregistravo 47 Seimo nariai<text:s/><text:span text:style-name="T414">(12.14 val.)</text:span></text:p>
      <text:p text:style-name="P415"/>
      <text:p text:style-name="P416"/>
      <text:p text:style-name="P417">N U T A R T A :</text:p>
      <text:p text:style-name="P418"><text:span text:style-name="T419">Priimti</text:span><text:s/><text:span text:style-name="T420">Seimo nutarimą<text:s/></text:span><text:span text:style-name="T421">„D</text:span><text:span text:style-name="T422">ėl</text:span><text:span text:style-name="T423"><text:s/></text:span><text:span text:style-name="T424">Seimo nutarimo<text:s/></text:span><text:span text:style-name="T425">„</text:span><text:span text:style-name="T426">Dėl Seimo operatyvinės veiklos<text:s/></text:span><text:span text:style-name="T427">parlamentinės kontrolės komisijos sudarymo</text:span><text:span text:style-name="T428">“</text:span><text:span text:style-name="T429"><text:s/>2 straipsnio pakeitimo”</text:span>. Balsavo: už - 45, prieš - 0, susilaikė 1.</text:p>
      <text:p text:style-name="P430"/>
      <text:p text:style-name="Normal"><text:tab/>Replikavo Seimo narys E.Masiulis.</text:p>
      <text:p text:style-name="Normal"/>
      <text:p text:style-name="Normal"/>
      <text:p text:style-name="Normal"/>
      <text:p text:style-name="P431">Posėdis baigtas</text:p>
      <text:p text:style-name="P432"><text:span text:style-name="T433"><text:s/>(12.16 val.)</text:span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19"/><text:s text:c="8"/>Vytenis Povilas Andriuk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34">Protokolą rašė Tatjana Juršė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6:38:00Z</meta:creation-date>
    <dc:date>2017-04-15T06:38:00Z</dc:date>
    <meta:print-date>2003-11-25T13:26:00Z</meta:print-date>
    <meta:template xlink:href="PROTOKOL.DOT" xlink:type="simple"/>
    <meta:editing-cycles>2</meta:editing-cycles>
    <meta:editing-duration>PT0S</meta:editing-duration>
    <meta:document-statistic meta:page-count="1" meta:paragraph-count="397" meta:word-count="2234" meta:character-count="17884" meta:row-count="1234" meta:non-whitespace-character-count="16047"/>
  </office:meta>
</office:document-meta>
</file>