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ru" fo:country="RU"/>
    </style:style>
    <style:style style:name="P10" style:parent-style-name="Normal" style:family="paragraph">
      <style:paragraph-properties fo:text-align="center"/>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ru" fo:country="RU"/>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8pt" style:font-size-asian="8pt"/>
    </style:style>
    <style:style style:name="P18" style:parent-style-name="Normal" style:family="paragraph">
      <style:paragraph-properties fo:text-align="center"/>
    </style:style>
    <style:style style:name="P19" style:parent-style-name="Normal" style:family="paragraph">
      <style:text-properties fo:font-size="8pt" style:font-size-asian="8pt"/>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text-properties fo:font-size="8pt" style:font-size-asian="8pt"/>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P24" style:parent-style-name="Normal" style:family="paragraph">
      <style:text-properties fo:font-size="14pt" style:font-size-asian="14pt"/>
    </style:style>
    <style:style style:name="P25" style:parent-style-name="Normal" style:family="paragraph">
      <style:text-properties fo:font-size="16pt" style:font-size-asian="16pt"/>
    </style:style>
    <style:style style:name="P26" style:parent-style-name="Normal" style:family="paragraph">
      <style:text-properties fo:font-size="8pt" style:font-size-asian="8pt"/>
    </style:style>
    <style:style style:name="T27" style:parent-style-name="DefaultParagraphFont" style:family="text">
      <style:text-properties fo:font-weight="bold" style:font-weight-asian="bold"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weight="bold" style:font-weight-asian="bold" fo:font-style="italic" style:font-style-asian="italic"/>
    </style:style>
    <style:style style:name="P32" style:parent-style-name="Normal" style:family="paragraph">
      <style:paragraph-properties fo:text-indent="0.5in"/>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size="8pt" style:font-size-asian="8pt"/>
    </style:style>
    <style:style style:name="P38" style:parent-style-name="Normal" style:family="paragraph">
      <style:text-properties fo:font-size="8pt" style:font-size-asian="8pt"/>
    </style:style>
    <style:style style:name="T39" style:parent-style-name="DefaultParagraphFont" style:family="text">
      <style:text-properties fo:font-weight="bold" style:font-weight-asian="bold" fo:font-style="italic" style:font-style-asian="italic"/>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color="#000000"/>
    </style:style>
    <style:style style:name="T44" style:parent-style-name="DefaultParagraphFont" style:family="text">
      <style:text-properties fo:font-size="10pt" style:font-size-asian="10pt"/>
    </style:style>
    <style:style style:name="T45" style:parent-style-name="DefaultParagraphFont" style:family="text">
      <style:text-properties fo:font-weight="bold" style:font-weight-asian="bold" fo:font-style="italic" style:font-style-asian="italic"/>
    </style:style>
    <style:style style:name="P46" style:parent-style-name="Normal" style:family="paragraph">
      <style:paragraph-properties fo:text-align="center"/>
    </style:style>
    <style:style style:name="T47" style:parent-style-name="DefaultParagraphFont" style:family="text">
      <style:text-properties fo:font-size="8pt" style:font-size-asian="8pt"/>
    </style:style>
    <style:style style:name="P48" style:parent-style-name="Normal" style:family="paragraph">
      <style:text-properties fo:font-style="italic" style:font-style-asian="italic"/>
    </style:style>
    <style:style style:name="P49" style:parent-style-name="Normal" style:family="paragraph">
      <style:paragraph-properties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fo:font-size="16pt" style:font-size-asian="16pt"/>
    </style:style>
    <style:style style:name="P54" style:parent-style-name="Normal" style:family="paragraph">
      <style:text-properties fo:font-size="8pt" style:font-size-asian="8pt"/>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weight="bold" style:font-weight-asian="bold" fo:font-style="italic" style:font-style-asian="italic"/>
    </style:style>
    <style:style style:name="P6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1" style:parent-style-name="Normal" style:family="paragraph">
      <style:text-properties fo:font-size="8pt" style:font-size-asian="8pt"/>
    </style:style>
    <style:style style:name="P62" style:parent-style-name="Normal" style:family="paragraph">
      <style:text-properties fo:font-size="8pt" style:font-size-asian="8pt"/>
    </style:style>
    <style:style style:name="P63" style:parent-style-name="Normal" style:family="paragraph">
      <style:paragraph-properties fo:text-align="center"/>
    </style:style>
    <style:style style:name="T64" style:parent-style-name="DefaultParagraphFont" style:family="text">
      <style:text-properties fo:font-size="8pt" style:font-size-asian="8pt"/>
    </style:style>
    <style:style style:name="P65" style:parent-style-name="Normal" style:family="paragraph">
      <style:text-properties fo:font-size="8pt" style:font-size-asian="8pt"/>
    </style:style>
    <style:style style:name="P66" style:parent-style-name="Normal" style:family="paragraph">
      <style:text-properties fo:font-size="8pt" style:font-size-asian="8pt"/>
    </style:style>
    <style:style style:name="P67" style:parent-style-name="Normal" style:family="paragraph">
      <style:paragraph-properties fo:text-align="center"/>
    </style:style>
    <style:style style:name="T68" style:parent-style-name="DefaultParagraphFont" style:family="text">
      <style:text-properties fo:font-size="8pt" style:font-size-asian="8pt"/>
    </style:style>
    <style:style style:name="P69" style:parent-style-name="Normal" style:family="paragraph">
      <style:text-properties fo:font-size="8pt" style:font-size-asian="8pt"/>
    </style:style>
    <style:style style:name="P70" style:parent-style-name="Normal" style:family="paragraph">
      <style:text-properties fo:font-size="8pt" style:font-size-asian="8pt"/>
    </style:style>
    <style:style style:name="P71" style:parent-style-name="Normal" style:family="paragraph">
      <style:text-properties fo:font-style="italic" style:font-style-asian="italic"/>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text-properties fo:font-size="14pt" style:font-size-asian="14pt"/>
    </style:style>
    <style:style style:name="P76" style:parent-style-name="Normal" style:family="paragraph">
      <style:text-properties fo:font-size="8pt" style:font-size-asian="8pt"/>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ize="10pt" style:font-size-asian="10pt"/>
    </style:style>
    <style:style style:name="T80" style:parent-style-name="DefaultParagraphFont" style:family="text">
      <style:text-properties fo:font-weight="bold" style:font-weight-asian="bold" fo:font-style="italic" style:font-style-asian="italic"/>
    </style:style>
    <style:style style:name="P81" style:parent-style-name="Normal" style:family="paragraph">
      <style:text-properties fo:font-size="8pt" style:font-size-asian="8pt"/>
    </style:style>
    <style:style style:name="P82" style:parent-style-name="Normal" style:family="paragraph">
      <style:paragraph-properties fo:text-align="center"/>
    </style:style>
    <style:style style:name="T83" style:parent-style-name="DefaultParagraphFont" style:family="text">
      <style:text-properties fo:font-size="8pt" style:font-size-asian="8pt"/>
    </style:style>
    <style:style style:name="P84" style:parent-style-name="Normal" style:family="paragraph">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text-properties fo:font-size="14pt" style:font-size-asian="14pt"/>
    </style:style>
    <style:style style:name="P88" style:parent-style-name="Normal" style:family="paragraph">
      <style:text-properties fo:font-size="8pt" style:font-size-asian="8pt"/>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weight="bold" style:font-weight-asian="bold" fo:font-style="italic" style:font-style-asian="italic"/>
    </style:style>
    <style:style style:name="P94" style:parent-style-name="Normal" style:family="paragraph">
      <style:text-properties fo:font-size="8pt" style:font-size-asian="8pt"/>
    </style:style>
    <style:style style:name="P95" style:parent-style-name="Normal" style:family="paragraph">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text-properties fo:font-size="14pt" style:font-size-asian="14pt"/>
    </style:style>
    <style:style style:name="P100" style:parent-style-name="Normal" style:family="paragraph">
      <style:text-properties fo:font-size="8pt" style:font-size-asian="8pt"/>
    </style:style>
    <style:style style:name="T101" style:parent-style-name="DefaultParagraphFont" style:family="text">
      <style:text-properties fo:font-weight="bold" style:font-weight-asian="bold"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text-properties fo:font-size="8pt" style:font-size-asian="8pt"/>
    </style:style>
    <style:style style:name="P107" style:parent-style-name="Normal" style:family="paragraph">
      <style:paragraph-properties fo:text-align="center"/>
    </style:style>
    <style:style style:name="T108" style:parent-style-name="DefaultParagraphFont" style:family="text">
      <style:text-properties fo:font-size="8pt" style:font-size-asian="8pt"/>
    </style:style>
    <style:style style:name="P109" style:parent-style-name="Normal" style:family="paragraph">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fo:font-size="14pt" style:font-size-asian="14pt"/>
    </style:style>
    <style:style style:name="P113" style:parent-style-name="Normal" style:family="paragraph">
      <style:text-properties fo:font-size="8pt" style:font-size-asian="8pt"/>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00"/>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21" style:parent-style-name="Normal" style:family="paragraph">
      <style:text-properties fo:font-size="8pt" style:font-size-asian="8pt"/>
    </style:style>
    <style:style style:name="P122" style:parent-style-name="Normal" style:family="paragraph">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fo:font-size="8pt" style:font-size-asian="8pt"/>
    </style:style>
    <style:style style:name="P126" style:parent-style-name="Normal" style:family="paragraph">
      <style:text-properties fo:font-style="italic" style:font-style-asian="italic"/>
    </style:style>
    <style:style style:name="P127" style:parent-style-name="Normal" style:family="paragraph">
      <style:text-properties fo:font-size="8pt" style:font-size-asian="8pt"/>
    </style:style>
    <style:style style:name="P128" style:parent-style-name="Normal" style:family="paragraph">
      <style:paragraph-properties fo:text-align="center"/>
    </style:style>
    <style:style style:name="T129" style:parent-style-name="DefaultParagraphFont" style:family="text">
      <style:text-properties fo:font-size="8pt" style:font-size-asian="8pt"/>
    </style:style>
    <style:style style:name="P130" style:parent-style-name="Normal" style:family="paragraph">
      <style:text-properties fo:font-style="italic" style:font-style-asian="italic"/>
    </style:style>
    <style:style style:name="P131" style:parent-style-name="Normal" style:family="paragraph">
      <style:text-properties fo:font-style="italic" style:font-style-asian="italic"/>
    </style:style>
    <style:style style:name="P132" style:parent-style-name="Normal" style:family="paragraph">
      <style:paragraph-properties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00"/>
    </style:style>
    <style:style style:name="P137" style:parent-style-name="Normal" style:family="paragraph">
      <style:text-properties fo:font-size="14pt" style:font-size-asian="14pt"/>
    </style:style>
    <style:style style:name="P138" style:parent-style-name="Normal" style:family="paragraph">
      <style:text-properties fo:font-size="8pt" style:font-size-asian="8pt"/>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ize="10pt" style:font-size-asian="10pt"/>
    </style:style>
    <style:style style:name="T142" style:parent-style-name="DefaultParagraphFont" style:family="text">
      <style:text-properties fo:font-weight="bold" style:font-weight-asian="bold" fo:font-style="italic" style:font-style-asian="italic"/>
    </style:style>
    <style:style style:name="P143" style:parent-style-name="Normal" style:family="paragraph">
      <style:paragraph-properties fo:text-align="center"/>
    </style:style>
    <style:style style:name="T144" style:parent-style-name="DefaultParagraphFont" style:family="text">
      <style:text-properties fo:font-size="8pt" style:font-size-asian="8pt"/>
    </style:style>
    <style:style style:name="P145" style:parent-style-name="Normal" style:family="paragraph">
      <style:text-properties fo:font-style="italic" style:font-style-asian="italic"/>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text-properties fo:font-size="8pt" style:font-size-asian="8pt"/>
    </style:style>
    <style:style style:name="T150" style:parent-style-name="DefaultParagraphFont" style:family="text">
      <style:text-properties fo:font-weight="bold" style:font-weight-asian="bold" fo:font-style="italic" style:font-style-asian="italic"/>
    </style:style>
    <style:style style:name="P151" style:parent-style-name="Normal" style:family="paragraph">
      <style:text-properties fo:font-size="8pt" style:font-size-asian="8pt"/>
    </style:style>
    <style:style style:name="P152" style:parent-style-name="Normal" style:family="paragraph">
      <style:text-properties fo:font-size="8pt" style:font-size-asian="8pt"/>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P155" style:parent-style-name="Normal" style:family="paragraph">
      <style:text-properties fo:font-size="14pt" style:font-size-asian="14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style>
    <style:style style:name="P159" style:parent-style-name="Normal" style:family="paragraph">
      <style:text-properties style:text-underline-type="single" style:text-underline-style="solid" style:text-underline-width="auto" style:text-underline-mode="continuous"/>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size="8pt" style:font-size-asian="8pt"/>
    </style:style>
    <style:style style:name="P162" style:parent-style-name="Normal" style:family="paragraph">
      <style:text-properties fo:font-size="14pt" style:font-size-asian="14pt"/>
    </style:style>
    <style:style style:name="P163" style:parent-style-name="Normal" style:family="paragraph">
      <style:paragraph-properties fo:text-indent="0.3937in"/>
      <style:text-properties fo:font-style="italic" style:font-style-asian="italic"/>
    </style:style>
    <style:style style:name="P164" style:parent-style-name="Normal" style:family="paragraph">
      <style:paragraph-properties fo:text-indent="0.3937in"/>
      <style:text-properties fo:font-style="italic" style:font-style-asian="italic"/>
    </style:style>
    <style:style style:name="P165" style:parent-style-name="Normal" style:family="paragraph">
      <style:paragraph-properties fo:text-indent="0.3937in"/>
      <style:text-properties fo:font-style="italic" style:font-style-asian="italic"/>
    </style:style>
    <style:style style:name="P166" style:parent-style-name="Normal" style:family="paragraph">
      <style:paragraph-properties fo:text-indent="0.3937in"/>
      <style:text-properties fo:font-style="italic" style:font-style-asian="italic"/>
    </style:style>
    <style:style style:name="P167" style:parent-style-name="Normal" style:family="paragraph">
      <style:paragraph-properties fo:text-indent="0.3937in"/>
      <style:text-properties fo:font-style="italic" style:font-style-asian="italic"/>
    </style:style>
    <style:style style:name="P168" style:parent-style-name="Normal" style:family="paragraph">
      <style:paragraph-properties fo:text-indent="0.3937in"/>
      <style:text-properties fo:font-style="italic" style:font-style-asian="italic"/>
    </style:style>
    <style:style style:name="P169" style:parent-style-name="Normal" style:family="paragraph">
      <style:paragraph-properties fo:text-indent="0.3937in"/>
      <style:text-properties fo:font-style="italic" style:font-style-asian="italic"/>
    </style:style>
    <style:style style:name="P170" style:parent-style-name="Normal" style:family="paragraph">
      <style:paragraph-properties fo:text-indent="0.3937in"/>
      <style:text-properties fo:font-style="italic" style:font-style-asian="italic"/>
    </style:style>
    <style:style style:name="P171" style:parent-style-name="Normal" style:family="paragraph">
      <style:paragraph-properties fo:text-indent="0.3937in"/>
      <style:text-properties fo:font-style="italic" style:font-style-asian="italic"/>
    </style:style>
    <style:style style:name="P172" style:parent-style-name="Normal" style:family="paragraph">
      <style:paragraph-properties fo:text-indent="0.3937in"/>
      <style:text-properties fo:font-style="italic" style:font-style-asian="italic"/>
    </style:style>
    <style:style style:name="P173" style:parent-style-name="Normal" style:family="paragraph">
      <style:paragraph-properties fo:text-indent="0.3937in"/>
      <style:text-properties fo:font-style="italic" style:font-style-asian="italic"/>
    </style:style>
    <style:style style:name="P174" style:parent-style-name="Normal" style:family="paragraph">
      <style:paragraph-properties fo:text-indent="0.3937in"/>
      <style:text-properties fo:font-style="italic" style:font-style-asian="italic"/>
    </style:style>
    <style:style style:name="P175" style:parent-style-name="Normal" style:family="paragraph">
      <style:paragraph-properties fo:text-indent="0.3937in"/>
      <style:text-properties fo:font-style="italic" style:font-style-asian="italic"/>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T193" style:parent-style-name="DefaultParagraphFont" style:family="text">
      <style:text-properties fo:color="#000000"/>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text-properties fo:font-size="8pt" style:font-size-asian="8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size="8pt" style:font-size-asian="8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VII (rudens) sesija</text:p>
      <text:p text:style-name="P8">200<text:span text:style-name="T9">3</text:span><text:s/>m. lapkričio 20 d. (ketvirtadienis)</text:p>
      <text:p text:style-name="P10"><text:span text:style-name="T11">Rytinis plenarinis posėdis<text:s/></text:span></text:p>
      <text:p text:style-name="P12"><text:span text:style-name="T13">Nr.</text:span><text:span text:style-name="T14"><text:s/></text:span><text:span text:style-name="T15">31(441)</text:span></text:p>
      <text:p text:style-name="P16"><text:span text:style-name="T17">(Posėdžio pradžia - 10.03 val.)</text:span></text:p>
      <text:p text:style-name="Normal"/>
      <text:p text:style-name="P18">Posėdžio pirmininkas – Seimo Pirmininkas A.Paulauskas</text:p>
      <text:p text:style-name="Normal"/>
      <text:p text:style-name="P19">10.03 val.</text:p>
      <text:p text:style-name="Normal"><text:span text:style-name="T20">S V A R S T Y T A :</text:span></text:p>
      <text:p text:style-name="Normal"><text:tab/>2003 m. lapkričio 20 d. (ketvirtadienio) darbotvarkė</text:p>
      <text:p text:style-name="Normal"><text:tab/>Pranešėjas – Seimo Pirmininkas A.Paulauskas</text:p>
      <text:p text:style-name="P21"/>
      <text:p text:style-name="Normal"><text:span text:style-name="T22">N U T A R T A :</text:span></text:p>
      <text:p text:style-name="Normal"><text:tab/><text:span text:style-name="T23">Patvirtinti</text:span><text:s/>patikslintą 2003 m. lapkričio 20 d. (ketvirtadienio) darbotvarkę (bendru sutarimu).</text:p>
      <text:p text:style-name="P24"/>
      <text:p text:style-name="Normal"><text:tab/>Seimo Pirmininkas A.Paulauskas pasveikino Seimo narį A.Butkevičių gimtadienio proga.</text:p>
      <text:p text:style-name="P25"/>
      <text:p text:style-name="P26">10.04 val.</text:p>
      <text:p text:style-name="Normal"><text:span text:style-name="T27">S V A R S T Y T A :</text:span></text:p>
      <text:p text:style-name="Normal"><text:tab/><text:span text:style-name="T28">2004 metų valstybės biudžeto ir savivaldybių biudžetų finansinių rodiklių patvirtinimo įstatymo</text:span><text:s/>projektas Nr.IXP-2921<text:s/><text:span text:style-name="T29">(teikėja – LRV/finansų ministr</text:span><text:span text:style-name="T30">ė D.Grybauskaitė)</text:span><text:s/><text:span text:style-name="T31">(pirmasis svarstymas)</text:span></text:p>
      <text:p text:style-name="Normal"/>
      <text:p text:style-name="Normal"><text:tab/>Biudžeto ir finansų komiteto pranešimą perskaitė šio komiteto pirmininkas A.Butkevičius.</text:p>
      <text:p text:style-name="Normal"><text:tab/>Komitetų išvadas pateikė: A.Macaitis (Aplinkos apsaugos komiteto išvadą), V.Greičiūnas (Ekonomikos komiteto išvadą), J.Karosas (Europos reikalų komiteto išvadą), A.Kunčinas (Informacinės visuomenės plėtros komiteto išvadą), G.Kniukšta (Kaimo reikalų komiteto išvadą), A.Sadeckas (Nacionalinio saugumo ir gynybos komiteto išvadą), J.Karosas (Užsienio reikalų komiteto išvadą), A.Sysas (Socialinių reikalų ir darbo komiteto išvadą), D.Mikutienė (Sveikatos reikalų komiteto išvadą), R.Pavilionis (Švietimo, mokslo ir kultūros komiteto išvadą), A.Sakalas (Teisės ir teisėtvarkos komiteto išvadą), P.Papovas (Valstybės valdymo ir savivaldybių komiteto išvadą), G.Dalinkevičius (Žmogaus teisių komiteto išvadą).</text:p>
      <text:p text:style-name="Normal"><text:tab/>Frakcijų vardu kalbėjo: A.Kubilius (Tėvynės sąjungos - konservatorių frakcijos vardu), V.Rinkevičius (Valstiečių ir Naujosios demokratijos partijų frakcijos vardu), G.Šivickas (Naujosios sąjungos (socialliberalų) frakcijos vardu), K.Glaveckas (Liberalų ir centro frakcijos vardu), I.Šiaulienė (Socialdemokratinės koalicijos frakcijos vardu).</text:p>
      <text:p text:style-name="P32">Diskusijoje kalbėjo Seimo nariai: G.Kniukšta, V.P.Andriukaitis, A.Melianas.</text:p>
      <text:p text:style-name="Normal"><text:tab/>Baigiamąjį žodį tarė Ministras Pirmininkas A.Brazauskas.</text:p>
      <text:p text:style-name="Normal"/>
      <text:p text:style-name="Normal"><text:span text:style-name="T33">N U T A R T A :</text:span></text:p>
      <text:p text:style-name="Normal"><text:tab/><text:span text:style-name="T34">Paskirti</text:span><text:s/>biudžeto projekto<text:s/><text:span text:style-name="T35">antrojo svarstymo<text:s/></text:span>preliminarią datą – 2003-12-02.</text:p>
      <text:p text:style-name="Normal"/>
      <text:p text:style-name="P36">Užsiregistravo 76 Seimo nariai<text:s/><text:span text:style-name="T37">(12.20 val.)</text:span></text:p>
      <text:p text:style-name="P38">12.21 val.</text:p>
      <text:p text:style-name="Normal"><text:span text:style-name="T39">S V A R S T Y T A :</text:span></text:p>
      <text:p text:style-name="Normal"><text:tab/>Seimo rezoliucijos<text:s/><text:span text:style-name="T40">„</text:span><text:span text:style-name="T41">Dėl 2004, 2005 ir 2006 metų n</text:span><text:span text:style-name="T42">acionalinio biudžeto prognozuojamų rodiklių</text:span><text:span text:style-name="T43">“</text:span><text:s/>projektas Nr.IXP-2922<text:s/><text:span text:style-name="T44">(teikėja – LRV/finansų ministrė D.Grybauskaitė)</text:span><text:s/><text:span text:style-name="T45">(svarstymas)</text:span></text:p>
      <text:p text:style-name="Normal"><text:tab/></text:p>
      <text:p text:style-name="Normal"><text:tab/>Pagrindinio – Biudžeto ir finansų komiteto vardu kalbėjo šio komiteto pirmininkas A.Butkevičius (pagrindinis komitetas siūlo<text:s/>Vyriausybei pateikti Seimui svarstyti patobulintą rezoliucijos projektą).</text:p>
      <text:p text:style-name="Normal"/>
      <text:p text:style-name="P46">Užsiregistravo 76 Seimo nariai<text:s/><text:span text:style-name="T47">(12.22 val.)</text:span></text:p>
      <text:p text:style-name="P48">N U T A R T A :</text:p>
      <text:p text:style-name="P49"><text:span text:style-name="T50">Pasiūlyti Vyriausybei parengti naują rezoliuciją</text:span><text:s/><text:span text:style-name="T51">„</text:span>Dėl 2004, 2005 ir 2006 metų nacionalinio biudžeto prognozuojamų rodiklių<text:span text:style-name="T52">“</text:span>. Balsavo: už - 74, prieš - 0, susilaikė 2.</text:p>
      <text:p text:style-name="P53"/>
      <text:p text:style-name="P54">12.24 val.</text:p>
      <text:p text:style-name="Normal"><text:span text:style-name="T55">S V A R S T Y T A :</text:span></text:p>
      <text:p text:style-name="Normal"><text:tab/><text:span text:style-name="T56">Savivaldybių biudžetų pajamų nustatymo metodikos įstatymo</text:span><text:s/>10 straipsnio pakeitimo bei Įstatymo papildymo 12 straipsniu ir penktuoju skirsniu įstatymo projektas Nr.IXP-2923(2*)<text:s/><text:span text:style-name="T57">(</text:span><text:span text:style-name="T58">teikėja – LRV/finansų ministrė D.Grybauskaitė)</text:span><text:s/><text:span text:style-name="T59">(svarstymas)</text:span></text:p>
      <text:p text:style-name="Normal"><text:tab/></text:p>
      <text:p text:style-name="Normal"><text:tab/>Pagrindinio – Biudžeto ir finansų komiteto vardu kalbėjo šio komiteto pirmininkas A.Butkevičius.</text:p>
      <text:p text:style-name="Normal"><text:tab/>Papildomo – Valstybės valdymo ir savivaldybių komiteto vardu kalbėjo šio komiteto pirmininkas P.Papovas.</text:p>
      <text:p text:style-name="Normal"/>
      <text:p text:style-name="P60">Projekto Nr.IXP-2923(2*) pataisų svarstymas</text:p>
      <text:p text:style-name="P61"/>
      <text:p text:style-name="Normal"><text:tab/>Dėl 12 straipsnio pirmos V.Martišausko pataisos kalbėjo A.Butkevičius.</text:p>
      <text:p text:style-name="P62"/>
      <text:p text:style-name="P63">Užsiregistravo 66 Seimo nariai<text:s/><text:span text:style-name="T64">(12.30 val.)</text:span></text:p>
      <text:p text:style-name="P65"/>
      <text:p text:style-name="Normal"><text:tab/>Balsuota dėl 12 straipsnio pirmos V.Martišausko pataisos: už - 15, prieš - 23, susilaikė 21. Nepriimta.</text:p>
      <text:p text:style-name="Normal"><text:tab/>Siūlymui svarstyti 12 straipsnio antrą V.Martišausko pataisą pritarta.</text:p>
      <text:p text:style-name="Normal"><text:tab/>Dėl 12 straipsnio antros V.Martišausko pataisos kalbėjo A.Butkevičius.</text:p>
      <text:p text:style-name="P66"/>
      <text:p text:style-name="P67">Užsiregistravo 62 Seimo nariai<text:s/><text:span text:style-name="T68">(12.32 val.)</text:span></text:p>
      <text:p text:style-name="P69"/>
      <text:p text:style-name="Normal"><text:tab/>Balsuota dėl 12 straipsnio antros V.Martišausko pataisos: už - 7, prieš - 23, susilaikė 29. Nepriimta.</text:p>
      <text:p text:style-name="P70"/>
      <text:p text:style-name="P71">N U T A R T A :</text:p>
      <text:p text:style-name="P72"><text:span text:style-name="T73">Pritarti</text:span><text:s/>pagrindinio komiteto patobulintam projektui<text:s/><text:span text:style-name="T74">po svarstymo</text:span><text:s/>Seimo posėdyje (bendru sutarimu).</text:p>
      <text:p text:style-name="P75"/>
      <text:p text:style-name="P76">12.34 val.</text:p>
      <text:p text:style-name="Normal"><text:span text:style-name="T77">S V A R S T Y T A :</text:span></text:p>
      <text:p text:style-name="Normal"><text:tab/><text:span text:style-name="T78">Biudžeto sandaros įstatymo</text:span><text:s/>32 straipsnio pakeitimo įstatymo projektas Nr.IXP-2924*<text:s/><text:span text:style-name="T79">(teikėja – LRV/finansų ministrė D.Grybauskaitė)</text:span><text:s/><text:span text:style-name="T80">(svarstymas)</text:span></text:p>
      <text:p text:style-name="Normal"><text:tab/></text:p>
      <text:p text:style-name="Normal"><text:tab/>Pagrindinio – Biudžeto ir finansų komiteto vardu kalbėjo šio komiteto pirmininkas A.Butkevičius.</text:p>
      <text:p text:style-name="P81"/>
      <text:p text:style-name="P82">Užsiregistravo 64 Seimo nariai<text:s/><text:span text:style-name="T83">(12.34 val.)</text:span></text:p>
      <text:p text:style-name="P84">N U T A R T<text:s/>A :</text:p>
      <text:p text:style-name="Normal"><text:tab/><text:span text:style-name="T85">Pritarti</text:span><text:s/>šiam projektui<text:s/><text:span text:style-name="T86">po svarstymo</text:span><text:s/>Seimo posėdyje. Balsavo: už - 43, prieš - 10, susilaikė 11.<text:s/></text:p>
      <text:p text:style-name="P87"/>
      <text:p text:style-name="P88">12.35 val.</text:p>
      <text:p text:style-name="Normal"><text:span text:style-name="T89">S V A R S T Y T A :</text:span></text:p>
      <text:p text:style-name="Normal"><text:tab/><text:span text:style-name="T90">Sveikatos draudimo įstatymo</text:span><text:s/>16 straipsnio pakeitimo įstatymo projektas Nr.IXP-2926(2*)<text:s/><text:span text:style-name="T91">(teikėja – LRV/finansų ministrė D</text:span><text:span text:style-name="T92">.Grybauskaitė)</text:span><text:s/><text:span text:style-name="T93">(svarstymas)</text:span></text:p>
      <text:p text:style-name="Normal"><text:tab/></text:p>
      <text:p text:style-name="Normal"><text:tab/>Pagrindinio – Sveikatos reikalų komiteto vardu kalbėjo šio komiteto pirmininkė D.Mikutienė (pagrindinio komiteto vardu prašė daryti svarstymo pertrauką iki 2004 m. valstybės biudžeto antrojo svarstymo).</text:p>
      <text:p text:style-name="P94"/>
      <text:p text:style-name="P95">N U T A R T A :</text:p>
      <text:p text:style-name="Normal"><text:tab/><text:span text:style-name="T96">Dary</text:span><text:span text:style-name="T97">ti</text:span><text:s/>šio projekto<text:s/><text:span text:style-name="T98">svarstymo pertrauką<text:s/></text:span>(bendru sutarimu).<text:s/></text:p>
      <text:p text:style-name="P99"/>
      <text:p text:style-name="P100">12.36 val.</text:p>
      <text:p text:style-name="Normal"><text:span text:style-name="T101">S V A R S T Y T A :</text:span></text:p>
      <text:p text:style-name="Normal"><text:tab/><text:span text:style-name="T102">Vidaus tarnybos statuto patvirtinimo įstatymo įgyvendinimo įstatymo</text:span><text:s/>2 straipsnio papildymo įstatymo projektas Nr.IXP-2927*<text:s/><text:span text:style-name="T103">(teikėja – LRV/finansų ministrė D.Grybauskai</text:span><text:span text:style-name="T104">tė)</text:span><text:s/><text:span text:style-name="T105">(svarstymas)</text:span></text:p>
      <text:p text:style-name="Normal"><text:tab/></text:p>
      <text:p text:style-name="Normal"><text:tab/>Pagrindinio – Biudžeto ir finansų komiteto vardu kalbėjo šio komiteto pirmininkas A.Butkevičius.</text:p>
      <text:p text:style-name="Normal"><text:tab/>Papildomų komitetų vardu kalbėjo: G.Jakavonis (Nacionalinio saugumo ir gynybos komiteto vardu), I.Degutienė (Socialinių reikalų ir darbo komiteto vardu).<text:s/></text:p>
      <text:p text:style-name="Normal"><text:tab/>Dėl balsavimo motyvų kalbėjo Seimo nariai: A.Klišonis, A.Butkevičius.</text:p>
      <text:p text:style-name="P106"/>
      <text:p text:style-name="P107">Užsiregistravo 60 Seimo narių<text:s/><text:span text:style-name="T108">(12.41 val.)</text:span></text:p>
      <text:p text:style-name="P109">N U T A R T A :</text:p>
      <text:p text:style-name="Normal"><text:tab/><text:span text:style-name="T110">Pritarti</text:span><text:s/>šiam projektui<text:s/><text:span text:style-name="T111">po svarstymo</text:span><text:s/>Seimo posėdyje. Balsavo: už - 42, prieš - 8, susilaikė 9.<text:s/></text:p>
      <text:p text:style-name="P112"/>
      <text:p text:style-name="P113">12.42 val.</text:p>
      <text:p text:style-name="Normal"><text:span text:style-name="T114">S V A R S T Y T A :</text:span></text:p>
      <text:p text:style-name="Normal"><text:tab/>Seimo nutarimo<text:s/><text:span text:style-name="T115">„</text:span><text:span text:style-name="T116">Dėl Lietuvos Respublikos 2002 metų privalomojo sveikatos draudimo fondo biudžeto vykdymo apyskaitos</text:span><text:span text:style-name="T117">“</text:span><text:s/>projektas Nr.IXP-2628<text:s/><text:span text:style-name="T118">(teikėjas – LRV/sveikatos apsaugos ministras J.Olekas)</text:span><text:s/><text:span text:style-name="T119">(svarstymas ir<text:s/></text:span><text:span text:style-name="T120">priėmimas)</text:span></text:p>
      <text:p text:style-name="Normal"><text:tab/></text:p>
      <text:p text:style-name="Normal"><text:tab/>Pagrindinio<text:s/>– Sveikatos reikalų komiteto vardu kalbėjo šio komiteto pirmininkė D.Mikutienė.<text:s/></text:p>
      <text:p text:style-name="Normal"><text:tab/>Papildomo – Biudžeto ir finansų komiteto vardu kalbėjo šio komiteto atstovas G.Šivickas.</text:p>
      <text:p text:style-name="P121"/>
      <text:p text:style-name="P122">N U T A R T A :</text:p>
      <text:p text:style-name="Normal"><text:tab/><text:span text:style-name="T123">Pritarti</text:span><text:s/>šiam projektui<text:s/><text:span text:style-name="T124">po svarstymo</text:span><text:s/>Seimo posėdyje (bendru sutarimu).</text:p>
      <text:p text:style-name="P125"/>
      <text:p text:style-name="P126"><text:tab/>Siūlymui priimti šį projektą dabar pritarta bendru sutarimu.</text:p>
      <text:p text:style-name="P127"/>
      <text:p text:style-name="P128">Užsiregistravo 58 Seimo nariai<text:s/><text:span text:style-name="T129">(12.43 val.)</text:span></text:p>
      <text:p text:style-name="P130"/>
      <text:p text:style-name="P131">N U T A R T A :</text:p>
      <text:p text:style-name="P132"><text:span text:style-name="T133">Priimti</text:span><text:s/>Seimo nutarimą<text:s/><text:span text:style-name="T134">„</text:span><text:span text:style-name="T135">Dėl Lietuvos Respublikos 2002 metų privalomojo sveikatos draudimo fondo biudžeto vykdymo apyskaitos</text:span><text:span text:style-name="T136">“</text:span>.<text:s/>Balsavo: už - 49, prieš - 0, susilaikė 9.</text:p>
      <text:p text:style-name="P137"/>
      <text:p text:style-name="P138">12.44 val.</text:p>
      <text:p text:style-name="Normal"><text:span text:style-name="T139">S V A R S T Y T A :</text:span></text:p>
      <text:p text:style-name="Normal"><text:tab/><text:span text:style-name="T140">2004 metų privalomojo sveikatos draudimo fondo biudžeto rodiklių patvirtinimo įstatymo</text:span><text:s/>projektas Nr.IXP-2932<text:s/><text:span text:style-name="T141">(teikėjas – LRV/sveikatos apsaugos ministras J.Olekas)</text:span><text:s/><text:span text:style-name="T142">(svarstymas)</text:span></text:p>
      <text:p text:style-name="Normal"><text:tab/></text:p>
      <text:p text:style-name="Normal"><text:tab/>Pagrindinio – Sveikatos reikalų komiteto vardu kalbėjo šio komiteto pirmininkė D.Mikutienė (pagrindinis komitetas siūlo grąžinti šį projektą iniciatoriams tobulinti).</text:p>
      <text:p text:style-name="Normal"/>
      <text:p text:style-name="P143">Užsiregistravo 48 Seimo nariai<text:s/><text:span text:style-name="T144">(12.47 val.)</text:span></text:p>
      <text:p text:style-name="P145">N U T A R T A :</text:p>
      <text:p text:style-name="P146"><text:span text:style-name="T147">Grąžinti projektą Nr.IXP-2932</text:span><text:span text:style-name="T148"><text:s/>iniciatoriams tobulinti</text:span>. Balsavo: už - 27, prieš - 2, susilaikė 18.</text:p>
      <text:p text:style-name="Normal"/>
      <text:p text:style-name="P149">12.48 val.</text:p>
      <text:p text:style-name="Normal"><text:span text:style-name="T150">S V A R S T Y T A :</text:span></text:p>
      <text:p text:style-name="Normal"><text:tab/>Savaitės (nuo 2003-11-24) – 2003 m. lapkričio 25 d. (antradienio) ir 27 d. (ketvirtadienio) darbotvarkės projektas</text:p>
      <text:p text:style-name="Normal"><text:tab/>Pranešėjas – Seimo Pirmininko pavaduotojas A.Skardžius<text:s/></text:p>
      <text:p text:style-name="P151"/>
      <text:p text:style-name="Normal"><text:tab/>Klausė Seimo narys A.Klišonis.</text:p>
      <text:p text:style-name="P152"/>
      <text:p text:style-name="Normal"><text:span text:style-name="T153">N U T A R T A :</text:span></text:p>
      <text:p text:style-name="Normal"><text:tab/><text:span text:style-name="T154">Patvirtinti</text:span><text:s/>patikslintą savaitės (nuo 2003-11-24) – 2003 m. lapkričio 25 d. (antradienio) ir 27 d. (ketvirtadienio) darbotvarkę (bendru sutarimu).</text:p>
      <text:p text:style-name="P155"/>
      <text:p text:style-name="P156">PERTRAUKA</text:p>
      <text:p text:style-name="P157"><text:span text:style-name="T158">(12.52 - 13.00 val.)</text:span></text:p>
      <text:p text:style-name="P159"/>
      <text:p text:style-name="P160">Posėdžio pirmininkas – Seimo Pirmininkas A.Paulauskas</text:p>
      <text:p text:style-name="Normal"/>
      <text:p text:style-name="P161">13.00 val.</text:p>
      <text:h text:style-name="Heading1" text:outline-level="1">Vyriausybės valanda</text:h>
      <text:p text:style-name="P162"/>
      <text:p text:style-name="Normal"><text:tab/>Seimo Pirmininkas A.Paulauskas pasveikino susisiekimo ministrą Z.Balčytį gimtadienio proga.</text:p>
      <text:p text:style-name="Normal"/>
      <text:p text:style-name="P163">Seimo plenariniame posėdyje dalyvauja Vyriausybės nariai:</text:p>
      <text:p text:style-name="P164">Ministras Pirmininkas A.Brazauskas,</text:p>
      <text:p text:style-name="P165">aplinkos ministras A.Kundrotas,</text:p>
      <text:p text:style-name="P166">finansų ministrė D.Grybauskaitė,</text:p>
      <text:p text:style-name="P167">kultūros ministrė R.Žakaitienė,<text:s/></text:p>
      <text:p text:style-name="P168">susisiekimo ministras Z.Balčytis,</text:p>
      <text:p text:style-name="P169">sveikatos apsaugos ministras J.Olekas,</text:p>
      <text:p text:style-name="P170">švietimo ir mokslo ministras A.Monkevičius,</text:p>
      <text:p text:style-name="P171">teisingumo ministras V.Markevičius,</text:p>
      <text:p text:style-name="P172">ūkio ministras P.Čėsna,</text:p>
      <text:p text:style-name="P173">užsienio reikalų ministras A.Valionis,</text:p>
      <text:p text:style-name="P174">vidaus reikalų ministras V.Bulovas,</text:p>
      <text:p text:style-name="P175">žemės ūkio ministras J.Kraujelis.</text:p>
      <text:p text:style-name="Normal"/>
      <text:p text:style-name="P176">Į Seimo nario A.Klišonio klausimą (dėl mažmeninės prekybos ribojimo teisės akto projekto) atsakė ūkio ministras P.Čėsna.</text:p>
      <text:p text:style-name="P177">Į Seimo nario J.Razmos klausimą (dėl pensijų kaupimo fondų) atsakė Ministras Pirmininkas A.Brazauskas, atsakymą papildė finansų ministrė D.Grybauskaitė.</text:p>
      <text:p text:style-name="P178">Į Seimo nario J.Jurkaus klausimą (dėl gamyklos „Oruva“) atsakė finansų ministrė D.Grybauskaitė.</text:p>
      <text:p text:style-name="P179">Į<text:s/>Seimo nario G.Jakavonio klausimą (dėl žemės ūkio valdų registravimo) atsakė žemės ūkio ministras J.Kraujelis.<text:s/></text:p>
      <text:p text:style-name="P180">Į Seimo nario V.Tomaševskio klausimą (žemės ūkio ir verslo registro ir dėl pasėlių deklaravimo datos pratęsimo) atsakė žemės ūkio ministras J.Kraujelis.</text:p>
      <text:p text:style-name="P181">Į Seimo nario A.Bauros klausimą (dėl pašarinių grūdų atsargų) atsakė žemės ūkio ministras J.Kraujelis.</text:p>
      <text:p text:style-name="P182">Į Seimo nario P.Gražulio klausimą (dėl supaprastintos išmokų sistemos) atsakė žemės ūkio ministras J.Kraujelis.</text:p>
      <text:p text:style-name="P183">Į Seimo nario J.Budrevičiaus klausimą (dėl siaurojo geležinkelio nenaudojamo kelio ruožo) atsakė kultūros ministrė R.Žakaitienė.<text:s/></text:p>
      <text:p text:style-name="P184">Į Seimo narės O.Babonienės klausimą (dėl etatinio pedagogų apmokėjimo) atsakė švietimo ir mokslo ministras A.Monkevičius.<text:s/></text:p>
      <text:p text:style-name="P185">Į Seimo nario A.Vazbio klausimą (dėl galimų išankstinių Respublikos Prezidento rinkimų) atsakė Ministras Pirmininkas A.Brazauskas.</text:p>
      <text:p text:style-name="P186">Į Seimo nario P.Vilko klausimą (dėl Prezidentūros skandalo) atsakė Ministras Pirmininkas A.Brazauskas.</text:p>
      <text:p text:style-name="P187">Į Seimo nario J.Veselkos klausimą (dėl kaimo plėtros ir miškų programų) atsakė žemės ūkio ministras J.Kraujelis.<text:s/></text:p>
      <text:p text:style-name="P188">Į Seimo nario V.Popovo klausimą (Lietuvos automobilių kelių direkcijos generalinio direktoriaus) atsakė susisiekimo ministras Z.Balčytis.</text:p>
      <text:p text:style-name="P189">Į Seimo narės I.Degutienės klausimą (dėl kraujo donorystės problemų Vilniaus mieste) atsakė sveikatos apsaugos ministras J.Olekas.</text:p>
      <text:p text:style-name="P190">Į Seimo nario J.Karoso klausimą (dėl pedagogų darbo apmokėjimo tobulinimo) atsakė švietimo ir mokslo ministras A.Monkevičius, atsakymą papildė Ministras Pirmininkas A.Brazauskas.<text:s/></text:p>
      <text:p text:style-name="P191">Į Seimo nario R.Sinkevičiaus klausimą (dėl biokuro programos) atsakė žemės ūkio ministras J.Kraujelis.<text:s/></text:p>
      <text:p text:style-name="P192">Į Seimo nario J.Razmos klausimą (dėl<text:s/><text:span text:style-name="T193">akcinių bendrovių „Lietuvos dujos“, „Rytų skirstomieji tinklai“ ir „Vakarų skirstomieji tinklai“ privatizavimo</text:span>) atsakė ūkio ministras P.Čėsna.</text:p>
      <text:p text:style-name="P194">Į Seimo nario A.Klišonio klausimą (dėl nacionalinių parkų) atsakė aplinkos ministras A.Kundrotas.</text:p>
      <text:p text:style-name="P195">Į Seimo nario J.Korenkos klausimą (dėl moksleivių priverstinio tikrinimo dėl narkotinių ir psichotropinių medžiagų vartojimo) atsakė sveikatos apsaugos ministras J.Olekas.</text:p>
      <text:p text:style-name="P196"/>
      <text:p text:style-name="P197">Posėdis baigtas</text:p>
      <text:p text:style-name="P198"><text:span text:style-name="T199"><text:s/>(14.02 val.)</text:span></text:p>
      <text:p text:style-name="Normal"/>
      <text:p text:style-name="Normal">Lietuvos Respublikos</text:p>
      <text:p text:style-name="Normal">Seimo Pirmininkas<text:s/><text:tab/><text:tab/><text:s text:c="61"/>Artūras Paulauskas <text:s/></text:p>
      <text:p text:style-name="Normal"/>
      <text:p text:style-name="P200"/>
      <text:p text:style-name="P201"/>
      <text:p text:style-name="P202">Protokolą rašė Gražina Belickienė</text:p>
      <text:p text:style-name="Normal"><text:span text:style-name="T203"><text:s text:c="24"/>Tatj</text:span><text:span text:style-name="T204">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4T20:13:00Z</meta:creation-date>
    <dc:date>2017-04-14T20:13:00Z</dc:date>
    <meta:print-date>2003-11-20T11:16:00Z</meta:print-date>
    <meta:template xlink:href="PROTOKOL.DOT" xlink:type="simple"/>
    <meta:editing-cycles>2</meta:editing-cycles>
    <meta:editing-duration>PT0S</meta:editing-duration>
    <meta:document-statistic meta:page-count="1" meta:paragraph-count="336" meta:word-count="1140" meta:character-count="10431" meta:row-count="534" meta:non-whitespace-character-count="9627"/>
  </office:meta>
</office:document-meta>
</file>