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</style:style>
    <style:style style:name="T2" style:parent-style-name="DefaultParagraphFont" style:family="text">
      <style:text-properties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 fo:language="lt" fo:country="LT"/>
    </style:style>
    <style:style style:name="P4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margin-top="0.1666in" fo:margin-bottom="0.25in" fo:line-height="150%"/>
    </style:style>
    <style:style style:name="T15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ize="12pt" style:font-size-asian="12pt" fo:language="lt" fo:country="LT"/>
    </style:style>
    <style:style style:name="P27" style:parent-style-name="BodyText2" style:family="paragraph">
      <style:paragraph-properties fo:text-indent="0.5in"/>
      <style:text-properties style:font-name="Times New Roman" fo:font-size="12pt" style:font-size-asian="12pt"/>
    </style:style>
    <style:style style:name="P28" style:parent-style-name="BodyText2" style:family="paragraph">
      <style:paragraph-properties fo:text-indent="0.5in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3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tyle-complex="italic" fo:font-size="12pt" style:font-size-asian="12pt" fo:language="lt" fo:country="L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tyle-complex="italic" fo:font-size="12pt" style:font-size-asian="12pt" fo:language="lt" fo:country="L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tyle-complex="italic" fo:font-size="12pt" style:font-size-asian="12pt" fo:language="lt" fo:country="L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tyle-complex="italic" fo:font-size="12pt" style:font-size-asian="12pt" fo:language="lt" fo:country="LT"/>
    </style:style>
    <style:style style:name="P4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8" style:parent-style-name="Normal" style:family="paragraph">
      <style:text-properties fo:font-style="italic" style:font-style-asian="italic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ableColumn52" style:family="table-column">
      <style:table-column-properties style:column-width="2.8312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2.4368in" style:use-optimal-column-width="false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Projektas Nr.<text:s/></text:span><text:span text:style-name="T3">IXP-2132(2)</text:span></text:p>
      <text:p text:style-name="P4">Lyginamasis variantas</text:p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<text:span text:style-name="T12">TRANSPORTO VEIKLOS PAGRINDŲ ĮSTATYMO 6 STRAIPSNIO PAKEITIMO IR PAPILDYMO ĮSTATYMAS</text:span><text:span text:style-name="T13"><text:s/></text:span></text:p>
      <text:section text:name="Sect1" text:style-name="S1">
        <text:p text:style-name="P14"><text:span text:style-name="T15">ĮSTATYMAS</text:span></text:p>
        <text:p text:style-name="P16"><text:span text:style-name="T17">2003</text:span><text:span text:style-name="T18"><text:s/>m.<text:s/></text:span><text:span text:style-name="T19">lapkričio</text:span><text:span text:style-name="T20"><text:s/></text:span><text:span text:style-name="T21"><text:s text:c="2"/></text:span><text:span text:style-name="T22"><text:s/>d. Nr.<text:s/></text:span><text:span text:style-name="T23">IX-</text:span></text:p>
        <text:p text:style-name="P24">Vilnius</text:p>
      </text:section>
      <text:section text:name="Sect2" text:style-name="S2">
        <text:soft-page-break/>
        <text:p text:style-name="P25">(Žin.,1991, Nr. 30-804; 2002, Nr. 29-1034 )</text:p>
        <text:p text:style-name="P26">1 straipsnis. 6 straipsnio 1 dalies pakeitimas ir <text:s/>papildymas</text:p>
        <text:p text:style-name="P27">6 straipsnio 1 dalyje vietoj žodžių “savivaldybių institucijoms” įrašyti žodį “savivaldybėms” <text:s/>papildyti dalį sakiniu “Nuosavybės teisė į viešojo transporto infrastruktūros objektus – autobusų stotis negali būti perleista kitiems Lietuvos Respublikos ar užsienio fiziniams ar juridiniams asmenims” ir šią dalį išdėstyti taip:</text:p>
        <text:p text:style-name="P28"><text:span text:style-name="T29">„1. Transporto objektai nuosav</text:span><text:span text:style-name="T30">ybės teise gali priklausyti Lietuvos valstybei,<text:s/></text:span><text:span text:style-name="T31">savivaldybėms</text:span><text:span text:style-name="T32">,<text:s/></text:span><text:span text:style-name="T33">savivaldybių institucijoms,</text:span><text:span text:style-name="T34"><text:s/>Lietuvos Respublikos ir užsienio fiziniams bei juridiniams asmenims</text:span><text:span text:style-name="T35">.</text:span><text:span text:style-name="T36"><text:s/></text:span><text:span text:style-name="T37">Nuosavybės teisė į viešojo transporto infrastruktūros objektus – autobusų stotis negali būti per</text:span><text:span text:style-name="T38">leista kitiems Lietuvos Respublikos ar užsienio fiziniams ar juridiniams asmenims.”</text:span></text:p>
        <text:p text:style-name="P39"/>
        <text:p text:style-name="P40"/>
        <text:p text:style-name="P41"><text:bookmark-start text:name="_Hlt56848843"/><text:bookmark-start text:name="_Hlt56848844"/><text:bookmark-end text:name="_Hlt56848843"/><text:bookmark-end text:name="_Hlt56848844"/></text:p>
        <text:p text:style-name="P42">Skelbiu šį Lietuvos Respublikos Seimo priimtą įstatymą.<text:s/></text:p>
        <text:p text:style-name="P43"/>
        <text:p text:style-name="P44"><text:tab/></text:p>
        <text:p text:style-name="P45"/>
        <text:p text:style-name="P46">RESPUBLIKOS PREZIDENTAS</text:p>
        <text:p text:style-name="P47"/>
        <text:p text:style-name="P48">Projektą teikia:<text:s/></text:p>
      </text:section>
      <text:section text:name="Sect3" text:style-name="S3">
        <text:p text:style-name="P49"><text:span text:style-name="T50">Valstybės valdymo ir savivaldybių komitetas</text:span>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Normal"><text:span text:style-name="T57">Komiteto pirmininkas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Normal"><text:span text:style-name="T61">Petras Papovas</text:span></text:p>
            </table:table-cell>
          </table:table-row>
        </table:table>
        <text:p text:style-name="P62"><text:span text:style-name="T63">2003-11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boseik</meta:initial-creator>
    <dc:creator>adlibuser</dc:creator>
    <meta:creation-date>2017-04-14T20:11:00Z</meta:creation-date>
    <dc:date>2017-04-14T20:11:00Z</dc:date>
    <meta:print-date>2003-11-17T11:26:00Z</meta:print-date>
    <meta:template xlink:href="ist_proj.dot" xlink:type="simple"/>
    <meta:editing-cycles>2</meta:editing-cycles>
    <meta:editing-duration>PT0S</meta:editing-duration>
    <meta:document-statistic meta:page-count="1" meta:paragraph-count="23" meta:word-count="166" meta:character-count="1341" meta:row-count="49" meta:non-whitespace-character-count="1198"/>
  </office:meta>
</office:document-meta>
</file>