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 fo:text-indent="0.5in"/>
      <style:text-properties style:font-name="Times New Roman" fo:font-weight="bold" style:font-weight-asian="bold"/>
    </style:style>
    <style:style style:name="P2" style:parent-style-name="Normal" style:family="paragraph">
      <style:paragraph-properties fo:text-align="center" fo:line-height="150%" fo:text-indent="0.5in"/>
      <style:text-properties style:font-name="Times New Roman" fo:font-weight="bold" style:font-weight-asian="bold"/>
    </style:style>
    <style:style style:name="P3" style:parent-style-name="Normal" style:family="paragraph">
      <style:paragraph-properties fo:text-align="center" fo:line-height="150%" fo:text-indent="0.5in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 fo:line-height="150%" fo:text-indent="0.5in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 fo:line-height="150%" fo:text-indent="0.5in"/>
      <style:text-properties style:font-name="Times New Roman" fo:font-weight="bold" style:font-weight-asian="bold"/>
    </style:style>
    <style:style style:name="P6" style:parent-style-name="BodyTextIndent" style:family="paragraph">
      <style:text-properties style:font-name="Times New Roman"/>
    </style:style>
    <style:style style:name="P7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8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9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0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Lietuvos Respublikos Rinkimų <text:s/>į Europos Parlamentą įstatymo</text:p>
      <text:p text:style-name="P2">33 straipsnio pakeitimo įstatymo projekto</text:p>
      <text:p text:style-name="P3"/>
      <text:p text:style-name="P4">Aiškinamasis raštas</text:p>
      <text:p text:style-name="P5"/>
      <text:p text:style-name="P6">Bausmės atlikimo vietos yra tik keliose Lietuvos vietovėse (rinkimų apygardose), kuriose pastoviai įkalintas nemažas skaičius rinkėjų (pvz., Pravieniškėse apie 8 tūkst. žmonių).</text:p>
      <text:p text:style-name="P7">Todėl atitinkamoms struktūroms susiorganizavus ir pagal galiojantį įstatymą įtraukus į tų vietovių rinkimų apylinkių rinkėjų sąrašus bausmes atliekančius asmenis, galima ženkliai įtakoti tose vietovėse rinkimų<text:s/>rezultatus arba išrinkti Seimo ar Europos Parlamento narius.</text:p>
      <text:p text:style-name="P8">Norint išvengti minėtų neigiamų padarinių siūlau nustatyti, <text:s/>kad rinkėjai, esantys bausmės atlikimo vietose, būtų įrašomi tik į rinkimų apylinkės, kurios teritorijoje jie nuolat gyveno iki pateko<text:s/>į bausmės atlikimo vietą, rinkėjų sąrašą, t. y. jie galėtų balsuoti tik jų nuolatinės gyvenamosios vietos rinkimų apygardose.</text:p>
      <text:p text:style-name="P9"><text:s/></text:p>
      <text:p text:style-name="P10"/>
      <text:p text:style-name="P11"><text:span text:style-name="T12">Seimo narys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Br.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1in" fo:margin-left="1.402in" fo:margin-bottom="0.7993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inkimų  į Europos Parlamentą įstatymo</dc:title>
    <dc:description/>
    <dc:subject/>
    <meta:initial-creator>vikuda</meta:initial-creator>
    <dc:creator>adlibuser</dc:creator>
    <meta:creation-date>2017-04-14T20:12:00Z</meta:creation-date>
    <dc:date>2017-04-14T20:12:00Z</dc:date>
    <meta:print-date>2003-11-19T07:5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97" meta:character-count="907" meta:row-count="46" meta:non-whitespace-character-count="834"/>
  </office:meta>
</office:document-meta>
</file>