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fo:font-size="18pt" style:font-size-asian="18pt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ize="20pt" style:font-size-asian="20pt"/>
    </style:style>
    <style:style style:name="P118" style:parent-style-name="Normal" style:family="paragraph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size="20pt" style:font-size-asian="2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lapkričio 18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30</text:span><text:span text:style-name="T15">(440)</text:span></text:p>
      <text:p text:style-name="P16"><text:span text:style-name="T17">(Posėdžio pradžia - 15.00 val.)</text:span></text:p>
      <text:p text:style-name="Normal"/>
      <text:p text:style-name="P18">Posėdžio pirmininkas – Seimo Pirmininko pavaduotojas V.P.Andriukaitis</text:p>
      <text:p text:style-name="P19"/>
      <text:p text:style-name="P20">Užsiregistravo 32 Seimo nariai<text:s/><text:span text:style-name="T21">(15.01 val.)</text:span></text:p>
      <text:p text:style-name="P22">15.01 val.</text:p>
      <text:p text:style-name="Normal"><text:span text:style-name="T23">S V A R S T Y T A :</text:span></text:p>
      <text:p text:style-name="Normal"><text:tab/><text:span text:style-name="T24">Administracinių ginčų komisijų įstatymo</text:span><text:s/>1, 2, 3, 4, 5, 12 ir 14 straipsnių pakeitimo ir papildymo įstatymo projektas Nr.IXP-3003<text:s/><text:span text:style-name="T25">(pateikimas)</text:span></text:p>
      <text:p text:style-name="Normal"><text:tab/>Pranešėjas – teisingumo ministras V.Markevičius</text:p>
      <text:p text:style-name="Normal"/>
      <text:p text:style-name="Normal"><text:tab/>Klausė Seimo nariai: V.Popovas, A.Sysas.</text:p>
      <text:p text:style-name="Normal"/>
      <text:p text:style-name="Normal"><text:span text:style-name="T26">N U T A R T A :</text:span></text:p>
      <text:p text:style-name="Normal"><text:tab/>1.<text:s/><text:span text:style-name="T27">Pritarti</text:span><text:s/>šiam projektui<text:s/><text:span text:style-name="T28">po pateikimo</text:span><text:s/>ir pradėti jo svarstymo procedūrą (bendru sutarimu).<text:s/></text:p>
      <text:p text:style-name="Normal"><text:tab/>2.<text:s/><text:span text:style-name="T29">Paskirti pagrindiniu komitetu</text:span><text:s/>šiam projektui svarstyti Teisės ir teisėtvarkos komitetą (bendru sutarimu).</text:p>
      <text:p text:style-name="Normal"><text:tab/>3.<text:s/><text:span text:style-name="T30">Paskirti papildomu komitetu</text:span><text:s/>šiam projektui svarstyti Valstybės valdymo ir savivaldybių komitetą (bendru sutarimu).</text:p>
      <text:p text:style-name="Normal"><text:tab/>4.<text:s/><text:span text:style-name="T31">Paskirti</text:span><text:s/>šio projekto preliminarią<text:s/><text:span text:style-name="T32">svarstymo Seimo posėdyje datą</text:span><text:s/>– 2003-12-16 (bendru sutarimu).</text:p>
      <text:p text:style-name="Normal"/>
      <text:p text:style-name="P33">Užsiregistravo 63 Seimo nariai<text:s/><text:span text:style-name="T34">(15.10 val.)</text:span></text:p>
      <text:p text:style-name="Normal"/>
      <text:p text:style-name="P35">15.10 val.</text:p>
      <text:p text:style-name="Normal"><text:span text:style-name="T36">S V A R S T Y T A :</text:span></text:p>
      <text:p text:style-name="Normal"><text:tab/><text:span text:style-name="T37">Produktų saugos įstatymo</text:span><text:s/>1, 3, 4, 7, 8, 9, 10, 11, 14, 15, 16, 17, 19, 21, 23, 24, 25 straipsnių pakeitimo bei Įstatymo papildymo priedu įstatymo projektas Nr.IXP-3001<text:s/><text:span text:style-name="T38">ES</text:span><text:s/><text:span text:style-name="T39">(pateiki</text:span><text:span text:style-name="T40">mas)</text:span></text:p>
      <text:p text:style-name="Normal"><text:tab/>Pranešėjas – sveikatos apsaugos viceministras G.Černiauskas</text:p>
      <text:p text:style-name="Normal"/>
      <text:p text:style-name="Normal"><text:tab/>Klausė Seimo nariai: A.Matulevičius, D.Velička.</text:p>
      <text:p text:style-name="Normal"/>
      <text:p text:style-name="Normal"><text:span text:style-name="T41">N U T A R T A :</text:span></text:p>
      <text:p text:style-name="Normal"><text:tab/>1.<text:s/><text:span text:style-name="T42">Pritarti</text:span><text:s/>šiam projektui<text:s/><text:span text:style-name="T43">po pateikimo</text:span><text:s/>ir pradėti jo svarstymo procedūrą (bendru sutarimu).<text:s/></text:p>
      <text:p text:style-name="Normal"><text:tab/>2.<text:s/><text:span text:style-name="T44">Paskirti pagrindiniu kom</text:span><text:span text:style-name="T45">itetu</text:span><text:s/>šiam projektui svarstyti Sveikatos reikalų komitetą (bendru sutarimu).</text:p>
      <text:p text:style-name="Normal"><text:tab/>3.<text:s/><text:span text:style-name="T46">Paskirti papildomu komitetu</text:span><text:s/>šiam projektui svarstyti Kaimo reikalų komitetą (bendru sutarimu).</text:p>
      <text:p text:style-name="Normal"><text:tab/>4.<text:s/><text:span text:style-name="T47">Paskirti</text:span><text:s/>šio projekto preliminarią<text:s/><text:span text:style-name="T48">svarstymo Seimo posėdyje datą</text:span><text:s/>– 2003-12-16 (bendru sutarimu).</text:p>
      <text:p text:style-name="Normal"/>
      <text:p text:style-name="P49"/>
      <text:p text:style-name="P50">15.14 val.</text:p>
      <text:p text:style-name="Normal"><text:span text:style-name="T51">S V A R S T Y T A :</text:span></text:p>
      <text:p text:style-name="Normal"><text:tab/>1.<text:s/><text:span text:style-name="T52">Stomatologinės priežiūros (pagalbos) įstatymo<text:s/></text:span>pakeitimo įstatymo projektas Nr.IXP-2742(2)<text:span text:style-name="T53">ES</text:span></text:p>
      <text:p text:style-name="Normal"><text:tab/>2.<text:s/><text:span text:style-name="T54">Sveikatos priežiūros įstaigų įstatymo</text:span><text:span text:style-name="T55"><text:s/>39 straipsnio pakeitimo įstatymo projektas Nr.IXP-2743</text:span>(2)</text:p>
      <text:p text:style-name="Normal"><text:tab/>3.<text:s/><text:span text:style-name="T56">Sv</text:span><text:span text:style-name="T57">eikatos sistemos įstatymo</text:span><text:s/>3 straipsnio pakeitimo įstatymo projektas Nr.IXP-2744(2)</text:p>
      <text:p text:style-name="Normal"><text:tab/>4.<text:s/><text:span text:style-name="T58">Pridėtinės vertės mokesčio įstatymo</text:span><text:span text:style-name="T59"><text:s/>20 straipsnio pakeitimo įstatymo projektas Nr.IXP-2745</text:span>(2)</text:p>
      <text:p text:style-name="Normal"><text:tab/>5.<text:s/><text:span text:style-name="T60">Gydytojo medicinos praktikos įstatymo</text:span><text:span text:style-name="T61"><text:s/>2 straipsnio pakeitimo įstatymo p</text:span><text:span text:style-name="T62">rojektas Nr.IXP-2746</text:span>(2)</text:p>
      <text:p text:style-name="Normal"><text:s/><text:span text:style-name="T63">(pateikimas)</text:span><text:s/><text:span text:style-name="T64">(Vyriausybė siūlo svarstyti skubos tvarka)</text:span></text:p>
      <text:p text:style-name="Normal"><text:tab/>Pranešėjas – sveikatos apsaugos viceministras G.Černiauskas</text:p>
      <text:p text:style-name="Normal"/>
      <text:p text:style-name="Normal"><text:tab/>Klausė Seimo nariai: N.Steiblienė, V.Popovas, J.Veselka, A.Matulevičius.</text:p>
      <text:p text:style-name="Normal"/>
      <text:p text:style-name="Normal"><text:tab/>Dėl balsavimo motyvų dėl projekto Nr.IXP-2742(2) kalbėjo Seimo nariai: A.Matulevičius, D.Mikutienė.</text:p>
      <text:p text:style-name="Normal"/>
      <text:p text:style-name="P65">Užsiregistravo 59 Seimo nariai<text:s/><text:span text:style-name="T66">(15.25 val.)</text:span></text:p>
      <text:p text:style-name="Normal"><text:span text:style-name="T67">N U T A R T A :</text:span></text:p>
      <text:p text:style-name="P68">1.<text:s/><text:span text:style-name="T69">Pritarti</text:span><text:s/>projektui<text:s/><text:span text:style-name="T70">Nr.IXP-2742(2)</text:span><text:s/><text:span text:style-name="T71">po pateikimo</text:span><text:s/>ir pradėti jo svarstymo procedūrą. Balsavo: už - 38, prieš - 3, susilaikė 16.<text:s/></text:p>
      <text:p text:style-name="Normal"><text:tab/>2.<text:s/><text:span text:style-name="T72">Pritarti</text:span><text:s/>projektams<text:s/><text:span text:style-name="T73">Nr.IXP-2743(2), Nr.IXP-2744(2), Nr.IXP-2745(2) Nr.IXP-2746(2) po pateikimo</text:span><text:s/>ir pradėti jų svarstymo procedūrą (bendru sutarimu).<text:s/></text:p>
      <text:p text:style-name="P74">3.<text:s/><text:span text:style-name="T75">Paskirti pagrindiniu komitetu</text:span><text:s/>projektams<text:s/><text:span text:style-name="T76">Nr.IXP-2742(2), Nr.IXP-2743(2), Nr.IXP-2744(2), Nr.IXP-2746(2)</text:span><text:span text:style-name="T77"><text:s/></text:span>svarstyti Sveikatos reikalų komitetą (bendru sutarimu).</text:p>
      <text:p text:style-name="Normal"><text:tab/>4.<text:s/><text:span text:style-name="T78">Paskirti pagrindiniu komitetu</text:span><text:s/>projektui<text:s/><text:span text:style-name="T79">Nr.IXP-2745(2)</text:span><text:s/>svarstyti Biudžeto ir finansų komitetą (bendru sutarimu).</text:p>
      <text:p text:style-name="Normal"><text:tab/>5.<text:s/><text:span text:style-name="T80">Paskirti</text:span><text:s/>šių projektų preliminarią<text:s/><text:span text:style-name="T81">svarstymo Seimo posėdyje datą</text:span><text:s/>– <text:s/>2003-12-16<text:s/>(bendru sutarimu).</text:p>
      <text:p text:style-name="P82"/>
      <text:p text:style-name="P83">15.28 val.</text:p>
      <text:p text:style-name="Normal"><text:span text:style-name="T84">S V A R S T Y T A :</text:span></text:p>
      <text:p text:style-name="Normal"><text:tab/>1.<text:s/><text:span text:style-name="T85">Valstybės tarnybos įstatymo</text:span><text:s/>2, 8, 10, 12 ir 44 straipsnių pakeitimo įstatymo projektas Nr.IXP-3007</text:p>
      <text:p text:style-name="Normal"><text:tab/>2.<text:s/><text:span text:style-name="T86">Vietos savivaldos įstatymo</text:span><text:s/>12 ir 25 straipsnių pakeitimo ir papildymo įstatymo projektas Nr.IXP-3008</text:p>
      <text:p text:style-name="Normal"><text:tab/>3.<text:s/><text:span text:style-name="T87">Savivaldybių administracinės priežiūros įstatymo</text:span><text:s text:c="2"/>4, 5, 6 straipsnių pakeitimo ir papildymo įstatymo projektas Nr.IXP-3009</text:p>
      <text:p text:style-name="Normal"><text:tab/>Pranešėjas – vidaus reikalų viceministras Z.B.Kazakevičius</text:p>
      <text:p text:style-name="Normal"/>
      <text:p text:style-name="Normal"><text:span text:style-name="T88">N U T A R T A :</text:span></text:p>
      <text:p text:style-name="Normal"><text:tab/>1.<text:s/><text:span text:style-name="T89">Pritarti</text:span><text:s/>projektams<text:s/><text:span text:style-name="T90">Nr.IXP-3007, Nr.IXP-3008</text:span><text:span text:style-name="T91"><text:s/>ir Nr.IXP-3008 po pateikimo</text:span><text:s/>ir pradėti jų svarstymo procedūrą (bendru sutarimu).<text:s/></text:p>
      <text:p text:style-name="Normal"><text:tab/>2.<text:s/><text:span text:style-name="T92">Paskirti pagrindiniu komitetu</text:span><text:s/>šiems projektams svarstyti Valstybės valdymo ir savivaldybių komitetą (bendru sutarimu).</text:p>
      <text:p text:style-name="Normal"><text:tab/>3.<text:s/><text:span text:style-name="T93">Paskirti</text:span><text:s/>šių projektų preliminarią<text:s/><text:span text:style-name="T94">svarstymo S</text:span><text:span text:style-name="T95">eimo posėdyje datą</text:span><text:s/>- 2003-12-16 (bendru sutarimu).</text:p>
      <text:p text:style-name="Normal"/>
      <text:p text:style-name="P96">PERTRAUKA</text:p>
      <text:p text:style-name="P97"><text:span text:style-name="T98">(15.36 - 15.37 val.)</text:span></text:p>
      <text:p text:style-name="P99"/>
      <text:p text:style-name="P100">Posėdžio pirmininkas – Seimo Pirmininko pavaduotojas V.P.Andriukaitis<text:s/></text:p>
      <text:p text:style-name="P101"/>
      <text:p text:style-name="P102">15.37 val.</text:p>
      <text:p text:style-name="Normal"><text:span text:style-name="T103">S V A R S T Y T A :</text:span></text:p>
      <text:p text:style-name="Normal"><text:tab/><text:span text:style-name="T104">Melioracijos įstatymo pakeitimo įstatymo</text:span><text:s/>projektas Nr.IXP-3002<text:s/><text:span text:style-name="T105">(pate</text:span><text:span text:style-name="T106">ikimas)</text:span></text:p>
      <text:p text:style-name="Normal"><text:tab/>Pranešėjas – žemės ūkio ministras J.Kraujelis</text:p>
      <text:p text:style-name="Normal"/>
      <text:p text:style-name="Normal"><text:tab/>Klausė Seimo nariai: M.Pronckus, V.Einoris, E.Karečka, V.Rinkevičius, P.Gražulis, J.Čiulevičius.</text:p>
      <text:p text:style-name="Normal"><text:tab/>Dėl balsavimo motyvų kalbėjo Seimo nariai: M.Pronckus, P.Gražulis.</text:p>
      <text:p text:style-name="Normal"><text:tab/>Dėl papildomų komitetų kalbėjo Seimo narys M.Pronckus.</text:p>
      <text:p text:style-name="Normal"/>
      <text:p text:style-name="P107">Užsiregistravo 50 Seimo narių<text:s/><text:span text:style-name="T108">(16.03 val.)</text:span></text:p>
      <text:p text:style-name="P109"/>
      <text:p text:style-name="Normal"><text:span text:style-name="T110">N U T A R T A :</text:span></text:p>
      <text:p text:style-name="Normal"><text:tab/>1.<text:s/><text:span text:style-name="T111">Pritarti</text:span><text:s/>šiam projektui<text:s/><text:span text:style-name="T112">po pateikimo</text:span><text:s/>ir pradėti jo svarstymo procedūrą. Balsavo: už - 46, prieš - 0, susilaikė 3.</text:p>
      <text:p text:style-name="Normal"><text:tab/>2.<text:s/><text:span text:style-name="T113">Paskirti pagrindiniu komitetu</text:span><text:s/>šiam projektui svarstyti Kaimo reikalų komitetą (bendru sutarimu).</text:p>
      <text:p text:style-name="Normal"><text:tab/>3.<text:s/><text:span text:style-name="T114">Paskirti papildomais komitetais</text:span><text:s/>šiam projektui svarstyti Aplinkos apsaugos, Biudžeto ir finansų, Teisės ir teisėtvarkos bei Valstybės valdymo ir savivaldybių komitetus (bendru sutarimu).</text:p>
      <text:p text:style-name="Normal"><text:tab/>4.<text:s/><text:span text:style-name="T115">Paskirti</text:span><text:s/>šio projekto preliminarią<text:s/><text:span text:style-name="T116">svarstymo Seimo posėdyje datą</text:span><text:s/>– 2003-12-16 (bendru sutarimu).</text:p>
      <text:p text:style-name="P117"/>
      <text:p text:style-name="P118">16.05 val.</text:p>
      <text:p text:style-name="Normal"><text:span text:style-name="T119">S V A R S T Y T A :</text:span></text:p>
      <text:p text:style-name="Normal"><text:tab/><text:span text:style-name="T120">Statybos įstatymo</text:span><text:s/>2, 5, 20, 27, 33 ir 35 <text:s/>straipsnių pakeitimo įstatymo projektas Nr.IXP-2962<text:s/><text:span text:style-name="T121">(pateikimas)</text:span></text:p>
      <text:p text:style-name="Normal"><text:tab/>Pranešėjas – aplinkos ministras A.Kundrotas</text:p>
      <text:p text:style-name="Normal"/>
      <text:p text:style-name="Normal"><text:tab/>Klausė Seimo narys V.Rinkevičius.</text:p>
      <text:p text:style-name="Normal"/>
      <text:p text:style-name="Normal"><text:span text:style-name="T122">N U T A R T A :</text:span></text:p>
      <text:p text:style-name="Normal"><text:tab/>1.<text:s/><text:span text:style-name="T123">Pritarti</text:span><text:s/>šiam projektui<text:s/><text:span text:style-name="T124">po pateikimo</text:span><text:s/>ir pradėti jo svarstymo procedūrą (bendru sutarimu).<text:s/></text:p>
      <text:p text:style-name="Normal"><text:tab/>2.<text:s/><text:span text:style-name="T125">Paskirti pagrindiniu komitetu</text:span><text:s/>šiam projektui svarstyti Aplinkos apsaugos komitetą (bendru sutarimu).</text:p>
      <text:p text:style-name="Normal"><text:tab/>3.<text:s/><text:span text:style-name="T126">Paskirti papildomu komitetu</text:span><text:s/>šiam projektui svarstyti Valstybės valdymo ir savivaldybių komitetą (bendru sutarimu).</text:p>
      <text:p text:style-name="Normal"><text:tab/>4.<text:s/><text:span text:style-name="T127">Paskirti</text:span><text:s/>šio projekto preliminarią<text:s/><text:span text:style-name="T128">svarstymo Seimo posėdyje datą</text:span><text:s/>– 2003-12-16 (bendru sutarimu).</text:p>
      <text:p text:style-name="P129"/>
      <text:p text:style-name="P130"><text:span text:style-name="T131">16.07 val.</text:span></text:p>
      <text:p text:style-name="P132">Lietuvos gyventojų genocido ir rezistencijos tyrimo centro generalinės direktorės Dalios Kuodytės 2002 metų darbo ataskaita</text:p>
      <text:p text:style-name="P133"><text:span text:style-name="T134"><text:s/>ir atsakymai į Seimo narių klausimus</text:span></text:p>
      <text:p text:style-name="Normal"/>
      <text:p text:style-name="Normal"><text:tab/>Klausė Seimo nariai: P.Jakučionis, V.Popovas, J.Čekuolis, A.Macaitis, A.N.Stasiškis, A.Sysas.<text:s/></text:p>
      <text:p text:style-name="Normal"><text:tab/>Kalbėjo Seimo narys A.N.Stasiškis.</text:p>
      <text:p text:style-name="Normal"/>
      <text:p text:style-name="P135">N U T A R T A :</text:p>
      <text:p text:style-name="P136">1. Pavesti<text:s/><text:span text:style-name="T137">Žmogaus teisių</text:span><text:s/><text:span text:style-name="T138">komitetui</text:span><text:s/>išnagrinėti<text:s/>Lietuvos gyventojų genocido ir rezistencijos tyrimo centro 2002 metų darbo<text:s/>ataskaitą bei parengti išvadą ir nutarimo projektą<text:s/><text:span text:style-name="T139">(bendru sutarimu).</text:span></text:p>
      <text:p text:style-name="Normal"><text:tab/>2. Pavesti<text:s/><text:span text:style-name="T140">Pasipriešin</text:span><text:span text:style-name="T141">imo okupaciniams režimams dalyvių ir nuo okupacijų nukentėjusių asmenų teisių ir reikalų komisijai</text:span><text:s/>apsvarstyti šią ataskaitą<text:s/><text:span text:style-name="T142">(bendru sutarimu).</text:span></text:p>
      <text:p text:style-name="Normal"/>
      <text:p text:style-name="Normal"/>
      <text:p text:style-name="P143">Užsiregistravo 45 Seimo nariai<text:s/><text:span text:style-name="T144">(15.31 val.)</text:span></text:p>
      <text:p text:style-name="Normal"/>
      <text:p text:style-name="Normal"/>
      <text:p text:style-name="P145">Posėdis baigtas</text:p>
      <text:p text:style-name="P146"><text:span text:style-name="T147"><text:s/>(16.32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8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11:00Z</meta:creation-date>
    <dc:date>2017-04-14T20:11:00Z</dc:date>
    <meta:print-date>2003-11-18T13:37:00Z</meta:print-date>
    <meta:template xlink:href="PROTOKOL.DOT" xlink:type="simple"/>
    <meta:editing-cycles>2</meta:editing-cycles>
    <meta:editing-duration>PT0S</meta:editing-duration>
    <meta:document-statistic meta:page-count="1" meta:paragraph-count="147" meta:word-count="762" meta:character-count="6651" meta:row-count="241" meta:non-whitespace-character-count="6036"/>
  </office:meta>
</office:document-meta>
</file>