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1.6875in" style:use-optimal-column-width="false"/>
    </style:style>
    <style:style style:name="TableColumn47" style:family="table-column">
      <style:table-column-properties style:column-width="5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44" style:family="table">
      <style:table-properties style:width="10.26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5in"/>
      <style:text-properties style:font-name="Bookman Old Style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="Bookman Old Styl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Times New Roman"/>
    </style:style>
    <style:style style:name="P75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76" style:parent-style-name="DefaultParagraphFont" style:family="text">
      <style:text-properties style:font-name="Times New Roman" fo:font-weight="bold" style:font-weight-asian="bold"/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T78" style:parent-style-name="DefaultParagraphFont" style:family="text">
      <style:text-properties style:font-name="Times New Roman"/>
    </style:style>
    <style:style style:name="P79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81" style:family="table-column">
      <style:table-column-properties style:column-width="0.575in" style:use-optimal-column-width="false"/>
    </style:style>
    <style:style style:name="TableColumn82" style:family="table-column">
      <style:table-column-properties style:column-width="1.6875in" style:use-optimal-column-width="false"/>
    </style:style>
    <style:style style:name="TableColumn83" style:family="table-column">
      <style:table-column-properties style:column-width="5in" style:use-optimal-column-width="false"/>
    </style:style>
    <style:style style:name="TableColumn84" style:family="table-column">
      <style:table-column-properties style:column-width="1.375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80" style:family="table">
      <style:table-properties style:width="10.262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P89" style:parent-style-name="Normal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name="Times New Roma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name="Times New Roma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BodyText" style:family="paragraph">
      <style:paragraph-properties fo:line-height="100%" fo:text-indent="0.1972in"/>
      <style:text-properties style:font-name="Times New Roman"/>
    </style:style>
    <style:style style:name="P105" style:parent-style-name="BodyText" style:family="paragraph">
      <style:paragraph-properties fo:line-height="100%" fo:text-indent="0.1972in"/>
      <style:text-properties style:font-name="Times New Roman" fo:font-weight="normal" style:font-weight-asian="normal"/>
    </style:style>
    <style:style style:name="P106" style:parent-style-name="Normal" style:family="paragraph">
      <style:paragraph-properties fo:text-align="justify" fo:line-height="150%"/>
      <style:text-properties style:font-name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imes New Roma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11" style:parent-style-name="BodyText" style:family="paragraph">
      <style:paragraph-properties fo:margin-left="0.7875in">
        <style:tab-stops/>
      </style:paragraph-properties>
      <style:text-properties style:font-name="Times New Roman" fo:language="en" fo:country="US"/>
    </style:style>
    <style:style style:name="P112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13" style:parent-style-name="DefaultParagraphFont" style:family="text">
      <style:text-properties style:font-name="Times New Roman" fo:language="en" fo:country="US"/>
    </style:style>
    <style:style style:name="T114" style:parent-style-name="DefaultParagraphFont" style:family="text">
      <style:text-properties style:font-name="Times New Roman" fo:font-weight="normal" style:font-weight-asian="normal" fo:language="en" fo:country="US"/>
    </style:style>
    <style:style style:name="T115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116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117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18" style:parent-style-name="DefaultParagraphFont" style:family="text">
      <style:text-properties style:font-name="Times New Roman" fo:language="en" fo:country="US"/>
    </style:style>
    <style:style style:name="T119" style:parent-style-name="DefaultParagraphFont" style:family="text">
      <style:text-properties style:font-name="Times New Roman" fo:font-weight="normal" style:font-weight-asian="normal" fo:language="en" fo:country="US"/>
    </style:style>
    <style:style style:name="S4" style:family="section">
      <style:section-properties fo:margin-left="0in" fo:margin-right="0in" style:writing-mode="lr-tb"/>
    </style:style>
    <style:style style:name="P12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21" style:parent-style-name="DefaultParagraphFont" style:family="text">
      <style:text-properties style:font-name="Times New Roman" fo:language="en" fo:country="US"/>
    </style:style>
    <style:style style:name="T122" style:parent-style-name="DefaultParagraphFont" style:family="text">
      <style:text-properties style:font-name="Times New Roman" fo:language="en" fo:country="US"/>
    </style:style>
    <style:style style:name="T123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124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125" style:parent-style-name="BodyText" style:family="paragraph">
      <style:paragraph-properties fo:margin-left="0.7875in" fo:text-indent="0.5in">
        <style:tab-stops/>
      </style:paragraph-properties>
      <style:text-properties style:font-name="Times New Roman" fo:language="en" fo:country="US"/>
    </style:style>
    <style:style style:name="P12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127" style:parent-style-name="DefaultParagraphFont" style:family="text">
      <style:text-properties style:font-name="Times New Roman" fo:language="en" fo:country="US"/>
    </style:style>
    <style:style style:name="T128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129" style:parent-style-name="DefaultParagraphFont" style:family="text">
      <style:text-properties style:font-name="Times New Roman" fo:font-weight="bold" style:font-weight-asian="bold" fo:language="en" fo:country="US"/>
    </style:style>
    <style:style style:name="P130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P131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132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34" style:family="table-column">
      <style:table-column-properties style:column-width="3.0284in" style:use-optimal-column-width="false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2.4611in" style:use-optimal-column-width="false"/>
    </style:style>
    <style:style style:name="Table133" style:family="table">
      <style:table-properties style:width="8.8361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font-name="Times New Roma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language="en" fo:country="U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style:font-name="Times New Roman"/>
    </style:style>
    <style:style style:name="P144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LIETUVOS RESPUBLIKOS SEIMO NUTARIMO "DĖL SEIMO PETICIJŲ KOMISIJOS NUOSTATŲ PATVIRTINIMO "PAKEI</text:span><text:span text:style-name="T16">TIMO NUTARIMO PROJEKTO</text:span><text:span text:style-name="T17"><text:s/>(</text:span><text:span text:style-name="T18">IXP-2931</text:span><text:span text:style-name="T19">)</text:span></text:p>
      <text:p text:style-name="P20"/>
      <text:p text:style-name="P21"><text:span text:style-name="T22">2003</text:span><text:span text:style-name="T23"><text:s/>m.<text:s/></text:span><text:span text:style-name="T24">lapkričo</text:span><text:span text:style-name="T25"><text:s/></text:span><text:span text:style-name="T26">17</text:span><text:span text:style-name="T27"><text:s/>d. Nr.<text:s/></text:span><text:span text:style-name="T28">49</text:span></text:p>
      <text:p text:style-name="P29">Vilnius</text:p>
      <text:section text:name="Sect1" text:style-name="S1">
        <text:p text:style-name="P30"/>
        <text:list text:style-name="LFO1" text:continue-numbering="true">
          <text:list-item>
            <text:p text:style-name="P31"><text:span text:style-name="T32">Komiteto posėdyje dalyvavo:</text:span><text:span text:style-name="T33"><text:s/>Petras Papovas, komiteto pirmininkas; Klemensas Rimšelis, pirmininko pavaduotojas;</text:span><text:span text:style-name="T34"><text:s/>Algimantas Valentinas Indriūnas, Alfonsas Pulokas, Alvydas Ramanauskas, Algis Rimas, Valdemar Tomaševski; Kviestieji asmenys: Vida Ablingienė, Lietuvos Savivaldybių asociacija, patarėja; Rasa Budbergytė, Vidaus reikalų ministerija, sekretorė; Zigmantas Ka</text:span><text:span text:style-name="T35">zakevičius, Vidaus reikalų viceministras; Jolanta Savickienė, Žmogaus teisių komitetas, vyresnioji patarėja; Zenonas Vaigauskas, Vyriausiosios rinkimlų komisijos pirmininkas; <text:s/>Pranas Žukauskas, Seimo Teisės departamentas, vyresnysis specialistas;<text:s/></text:span></text:p>
          </text:list-item>
        </text:list>
        <text:list text:style-name="LFO2" text:continue-numbering="true">
          <text:list-item>
            <text:p text:style-name="P36"><text:span text:style-name="T37">Ekspertų</text:span><text:span text:style-name="T38">, konsultantų, specialistų išvados:<text:s/></text:span><text:span text:style-name="T39">negauta</text:span></text:p>
          </text:list-item>
          <text:list-item>
            <text:p text:style-name="P40"><text:span text:style-name="T41">Piliečių, visuomeninių organizacijų, politinių partijų bei politinių organizacijų, kitų suinteresuotų asmenų pasiūlymai, pataisos, pastabos:<text:s/></text:span><text:span text:style-name="T42">negauta</text:span></text:p>
          </text:list-item>
          <text:list-item>
            <text:p text:style-name="P43">Valstybės institucijų, savivaldybių pasiūlymai, pataisos, pastabos: <text:s/></text:p>
          </text:list-item>
        </text:list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Eil.<text:s/></text:p>
              <text:p text:style-name="P53">Nr.</text:p>
            </table:table-cell>
            <table:table-cell table:style-name="TableCell54">
              <text:p text:style-name="P55">Pasiūlymo teikėjas</text:p>
            </table:table-cell>
            <table:table-cell table:style-name="TableCell56">
              <text:p text:style-name="P57">Pasiūlymo turinys</text:p>
            </table:table-cell>
            <table:table-cell table:style-name="TableCell58">
              <text:p text:style-name="P59">Komiteto nuomonė</text:p>
            </table:table-cell>
            <table:table-cell table:style-name="TableCell60">
              <text:p text:style-name="P61">Argumentai, pagrindžiantys nuomonę</text:p>
            </table:table-cell>
          </table:table-row>
          <table:table-row table:style-name="TableRow62">
            <table:table-cell table:style-name="TableCell63">
              <text:p text:style-name="P64">1</text:p>
            </table:table-cell>
            <table:table-cell table:style-name="TableCell65">
              <text:p text:style-name="P66">Seimo Teisės<text:s/><text:soft-page-break/>departamentas</text:p>
            </table:table-cell>
            <table:table-cell table:style-name="TableCell67">
              <text:p text:style-name="P68">Alternatyvių projektų Teisės departamente negauta.</text:p>
              <text:soft-page-break/>
              <text:p text:style-name="P69"><text:span text:style-name="T70">Projektas iš esmės atitinka juridinės technikos reikalavimus.</text:span>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</table:table>
        <text:soft-page-break/>
        <text:list text:style-name="LFO2" text:continue-numbering="true">
          <text:list-item>
            <text:p text:style-name="P75"><text:span text:style-name="T76">Asme</text:span><text:span text:style-name="T77">nų, turinčių įstatymų leidybos iniciatyvos teisę, pasiūlymai, pataisos, pastabos:<text:s/></text:span><text:span text:style-name="T78">negauta</text:span></text:p>
          </text:list-item>
          <text:list-item>
            <text:p text:style-name="P79">Seimo paskirtų papildomų komitetų pasiūlymai, pataisos, pastabos:<text:s/></text:p>
          </text:list-item>
        </text:list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Eil.<text:s/></text:p>
              <text:p text:style-name="P89">Nr.</text:p>
            </table:table-cell>
            <table:table-cell table:style-name="TableCell90">
              <text:p text:style-name="P91">Pasiūlymo teikėjas</text:p>
            </table:table-cell>
            <table:table-cell table:style-name="TableCell92">
              <text:p text:style-name="P93">Pasiūlymo turinys</text:p>
            </table:table-cell>
            <table:table-cell table:style-name="TableCell94">
              <text:p text:style-name="P95">Komiteto nuomonė</text:p>
            </table:table-cell>
            <table:table-cell table:style-name="TableCell96">
              <text:p text:style-name="P97">Argumentai, pagrindžiantys nuomonę</text:p>
            </table:table-cell>
          </table:table-row>
          <table:table-row table:style-name="TableRow98">
            <table:table-cell table:style-name="TableCell99">
              <text:p text:style-name="P100">1</text:p>
            </table:table-cell>
            <table:table-cell table:style-name="TableCell101">
              <text:p text:style-name="P102">Seimo teisės ir teisėtvarkos komitetas</text:p>
            </table:table-cell>
            <table:table-cell table:style-name="TableCell103">
              <text:p text:style-name="P104"/>
              <text:p text:style-name="P105">Iš esmės pritarti pateiktam nutarimo projektui.</text:p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</table:table>
      </text:section>
      <text:section text:name="Sect2" text:style-name="S2">
        <text:p text:style-name="P111"/>
        <text:list text:style-name="LFO2" text:continue-numbering="true">
          <text:list-item>
            <text:p text:style-name="P112"><text:span text:style-name="T113">Komiteto sprendimas</text:span><text:span text:style-name="T114">:<text:s/></text:span><text:span text:style-name="T115">pritarti iniciatorių pateiktam projektui</text:span></text:p>
          </text:list-item>
        </text:list>
      </text:section>
      <text:section text:name="Sect3" text:style-name="S3">
        <text:soft-page-break/>
        <text:list text:style-name="LFO2" text:continue-numbering="true">
          <text:list-item>
            <text:p text:style-name="P116">Priimto sprendimo argumentai:<text:s/></text:p>
          </text:list-item>
          <text:list-item>
            <text:p text:style-name="P117"><text:span text:style-name="T118">Balsavimo rezultatai:<text:s/></text:span><text:span text:style-name="T119">bendru sutarimu “už“.</text:span></text:p>
          </text:list-item>
        </text:list>
      </text:section>
      <text:section text:name="Sect4" text:style-name="S4">
        <text:soft-page-break/>
        <text:list text:style-name="LFO2" text:continue-numbering="true">
          <text:list-item>
            <text:p text:style-name="P120"><text:span text:style-name="T121">Komite</text:span><text:span text:style-name="T122">to paskirtas pranešėjas:<text:s/></text:span><text:span text:style-name="T123">A.Pulokas</text:span></text:p>
          </text:list-item>
        </text:list>
      </text:section>
      <text:section text:name="Sect5" text:style-name="S5">
        <text:soft-page-break/>
        <text:list text:style-name="LFO2" text:continue-numbering="true">
          <text:list-item>
            <text:p text:style-name="P124">Komiteto narių atskiroji nuomonė:</text:p>
          </text:list-item>
        </text:list>
        <text:p text:style-name="P125"/>
        <text:p text:style-name="P126"><text:span text:style-name="T127"><text:tab/></text:span><text:span text:style-name="T128">Priedai</text:span><text:span text:style-name="T129">:</text:span></text:p>
        <text:p text:style-name="P130">Įstatymo projektas ir jo lyginamasis variantas.</text:p>
        <text:p text:style-name="P131"/>
      </text:section>
      <text:section text:name="Sect6" text:style-name="S6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Normal"><text:span text:style-name="T139">Komiteto pirmininkas</text:span>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Normal"><text:span text:style-name="T143">Petras Papovas</text:span></text:p>
            </table:table-cell>
          </table:table-row>
        </table:table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4T20:11:00Z</meta:creation-date>
    <dc:date>2017-04-14T20:11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2" meta:paragraph-count="32" meta:word-count="278" meta:character-count="2229" meta:row-count="60" meta:non-whitespace-character-count="1983"/>
  </office:meta>
</office:document-meta>
</file>