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8pt" style:font-size-asian="8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indent="0.5in"/>
      <style:text-properties fo:font-weight="bold" style:font-weight-asian="bold"/>
    </style:style>
    <style:style style:name="P26" style:parent-style-name="Normal" style:family="paragraph">
      <style:paragraph-properties fo:margin-left="0.5in" fo:text-indent="0.0416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text-properties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font-size="16pt" style:font-size-asian="16pt"/>
    </style:style>
    <style:style style:name="P70" style:parent-style-name="Normal" style:family="paragraph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text-properties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P95" style:parent-style-name="Normal" style:family="paragraph">
      <style:text-properties fo:font-style="italic" style:font-style-asian="italic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P128" style:parent-style-name="Normal" style:family="paragraph">
      <style:text-properties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text-properties fo:font-size="16pt" style:font-size-asian="16pt"/>
    </style:style>
    <style:style style:name="P134" style:parent-style-name="Normal" style:family="paragraph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Normal" style:family="paragraph"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font-size="16pt" style:font-size-asian="16pt"/>
    </style:style>
    <style:style style:name="P145" style:parent-style-name="Normal" style:family="paragraph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text-properties fo:font-size="16pt" style:font-size-asian="16pt"/>
    </style:style>
    <style:style style:name="P159" style:parent-style-name="Normal" style:family="paragraph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16pt" style:font-size-asian="16pt"/>
    </style:style>
    <style:style style:name="P164" style:parent-style-name="Normal" style:family="paragraph">
      <style:text-properties fo:font-size="16pt" style:font-size-asian="16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text-properties fo:font-size="18pt" style:font-size-asian="18p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text-properties fo:font-size="8pt" style:font-size-asian="8pt"/>
    </style:style>
    <style:style style:name="P203" style:parent-style-name="Normal" style:family="paragraph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text-properties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Normal" style:family="paragraph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text-properties fo:font-size="14pt" style:font-size-asian="14pt"/>
    </style:style>
    <style:style style:name="P224" style:parent-style-name="Normal" style:family="paragraph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text-properties fo:font-size="16pt" style:font-size-asian="16pt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ize="8pt" style:font-size-asian="8pt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text-properties fo:font-size="16pt" style:font-size-asian="16pt"/>
    </style:style>
    <style:style style:name="P259" style:parent-style-name="Normal" style:family="paragraph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Normal" style:family="paragraph">
      <style:text-properties fo:font-style="italic" style:font-style-asian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text-properties fo:font-size="16pt" style:font-size-asian="16pt"/>
    </style:style>
    <style:style style:name="P271" style:parent-style-name="Normal" style:family="paragraph">
      <style:text-properties fo:font-size="8pt" style:font-size-asian="8pt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text-properties fo:font-size="16pt" style:font-size-asian="16pt"/>
    </style:style>
    <style:style style:name="P285" style:parent-style-name="Normal" style:family="paragraph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size="16pt" style:font-size-asian="16p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size="8pt" style:font-size-asian="8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text-properties fo:font-size="16pt" style:font-size-asian="16pt"/>
    </style:style>
    <style:style style:name="P326" style:parent-style-name="Normal" style:family="paragraph">
      <style:text-properties fo:font-size="8pt" style:font-size-asian="8pt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style:font-name-asian="Arial Unicode MS"/>
    </style:style>
    <style:style style:name="T330" style:parent-style-name="DefaultParagraphFont" style:family="text">
      <style:text-properties style:font-name-asian="Arial Unicode MS" fo:font-weight="bold" style:font-weight-asian="bold"/>
    </style:style>
    <style:style style:name="T331" style:parent-style-name="DefaultParagraphFont" style:family="text">
      <style:text-properties style:font-name-asian="Arial Unicode MS"/>
    </style:style>
    <style:style style:name="T332" style:parent-style-name="DefaultParagraphFont" style:family="text">
      <style:text-properties style:font-name-asian="Arial Unicode MS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8pt" style:font-size-asian="8pt"/>
    </style:style>
    <style:style style:name="P344" style:parent-style-name="Normal" style:family="paragraph">
      <style:text-properties fo:font-size="8pt" style:font-size-asian="8pt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text-properties fo:font-size="14pt" style:font-size-asian="14pt"/>
    </style:style>
    <style:style style:name="P362" style:parent-style-name="Normal" style:family="paragraph">
      <style:text-properties fo:font-size="8pt" style:font-size-asian="8pt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text-properties fo:font-size="8pt" style:font-size-asian="8p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center"/>
      <style:text-properties fo:font-size="8pt" style:font-size-asian="8pt"/>
    </style:style>
    <style:style style:name="P388" style:parent-style-name="Normal" style:family="paragraph">
      <style:paragraph-properties fo:text-align="center"/>
      <style:text-properties fo:font-size="8pt" style:font-size-asian="8pt"/>
    </style:style>
    <style:style style:name="P389" style:parent-style-name="Normal" style:family="paragraph">
      <style:paragraph-properties fo:text-align="center"/>
      <style:text-properties fo:font-size="8pt" style:font-size-asian="8pt"/>
    </style:style>
    <style:style style:name="P390" style:parent-style-name="Normal" style:family="paragraph">
      <style:paragraph-properties fo:text-indent="0.3937in"/>
      <style:text-properties fo:font-style="italic" style:font-style-asian="italic"/>
    </style:style>
    <style:style style:name="P391" style:parent-style-name="Normal" style:family="paragraph">
      <style:paragraph-properties fo:text-indent="0.3937in"/>
      <style:text-properties fo:font-style="italic" style:font-style-asian="italic"/>
    </style:style>
    <style:style style:name="P392" style:parent-style-name="Normal" style:family="paragraph">
      <style:paragraph-properties fo:text-indent="0.3937in"/>
      <style:text-properties fo:font-style="italic" style:font-style-asian="italic"/>
    </style:style>
    <style:style style:name="P393" style:parent-style-name="Normal" style:family="paragraph">
      <style:paragraph-properties fo:text-indent="0.3937in"/>
      <style:text-properties fo:font-style="italic" style:font-style-asian="italic"/>
    </style:style>
    <style:style style:name="P394" style:parent-style-name="Normal" style:family="paragraph">
      <style:paragraph-properties fo:text-indent="0.3937in"/>
      <style:text-properties fo:font-style="italic" style:font-style-asian="italic"/>
    </style:style>
    <style:style style:name="P395" style:parent-style-name="Normal" style:family="paragraph">
      <style:paragraph-properties fo:text-indent="0.3937in"/>
      <style:text-properties fo:font-style="italic" style:font-style-asian="italic"/>
    </style:style>
    <style:style style:name="P396" style:parent-style-name="Normal" style:family="paragraph">
      <style:paragraph-properties fo:text-indent="0.3937in"/>
      <style:text-properties fo:font-style="italic" style:font-style-asian="italic"/>
    </style:style>
    <style:style style:name="P397" style:parent-style-name="Normal" style:family="paragraph">
      <style:paragraph-properties fo:text-indent="0.3937in"/>
      <style:text-properties fo:font-style="italic" style:font-style-asian="italic"/>
    </style:style>
    <style:style style:name="P398" style:parent-style-name="Normal" style:family="paragraph">
      <style:paragraph-properties fo:text-indent="0.3937in"/>
      <style:text-properties fo:font-style="italic" style:font-style-asian="italic"/>
    </style:style>
    <style:style style:name="P399" style:parent-style-name="Normal" style:family="paragraph">
      <style:paragraph-properties fo:text-indent="0.3937in"/>
      <style:text-properties fo:font-style="italic" style:font-style-asian="italic"/>
    </style:style>
    <style:style style:name="P400" style:parent-style-name="Normal" style:family="paragraph">
      <style:paragraph-properties fo:text-indent="0.3937in"/>
      <style:text-properties fo:font-style="italic" style:font-style-asian="italic"/>
    </style:style>
    <style:style style:name="P401" style:parent-style-name="Normal" style:family="paragraph">
      <style:paragraph-properties fo:text-indent="0.3937in"/>
    </style:style>
    <style:style style:name="P402" style:parent-style-name="Normal" style:family="paragraph">
      <style:paragraph-properties fo:text-indent="0.3937in"/>
    </style:style>
    <style:style style:name="P403" style:parent-style-name="Normal" style:family="paragraph">
      <style:paragraph-properties fo:text-indent="0.3937in"/>
    </style:style>
    <style:style style:name="P404" style:parent-style-name="Normal" style:family="paragraph">
      <style:paragraph-properties fo:text-indent="0.3937in"/>
    </style:style>
    <style:style style:name="P405" style:parent-style-name="Normal" style:family="paragraph">
      <style:paragraph-properties fo:text-indent="0.3937in"/>
    </style:style>
    <style:style style:name="P406" style:parent-style-name="Normal" style:family="paragraph">
      <style:paragraph-properties fo:text-indent="0.3937in"/>
    </style:style>
    <style:style style:name="P407" style:parent-style-name="Normal" style:family="paragraph">
      <style:paragraph-properties fo:text-indent="0.3937in"/>
    </style:style>
    <style:style style:name="P408" style:parent-style-name="Normal" style:family="paragraph">
      <style:paragraph-properties fo:text-indent="0.3937in"/>
    </style:style>
    <style:style style:name="P409" style:parent-style-name="Normal" style:family="paragraph">
      <style:paragraph-properties fo:text-indent="0.3937in"/>
    </style:style>
    <style:style style:name="P410" style:parent-style-name="Normal" style:family="paragraph">
      <style:paragraph-properties fo:text-indent="0.3937in"/>
    </style:style>
    <style:style style:name="P411" style:parent-style-name="Normal" style:family="paragraph">
      <style:paragraph-properties fo:text-indent="0.3937in"/>
    </style:style>
    <style:style style:name="P412" style:parent-style-name="Normal" style:family="paragraph">
      <style:paragraph-properties fo:text-indent="0.3937in"/>
    </style:style>
    <style:style style:name="P413" style:parent-style-name="Normal" style:family="paragraph">
      <style:paragraph-properties fo:text-indent="0.3937in"/>
    </style:style>
    <style:style style:name="P414" style:parent-style-name="Normal" style:family="paragraph">
      <style:paragraph-properties fo:text-indent="0.3937in"/>
    </style:style>
    <style:style style:name="P415" style:parent-style-name="Normal" style:family="paragraph">
      <style:paragraph-properties fo:text-indent="0.3937in"/>
    </style:style>
    <style:style style:name="P416" style:parent-style-name="Normal" style:family="paragraph">
      <style:paragraph-properties fo:text-indent="0.3937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indent="0.3937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8pt" style:font-size-asian="8pt"/>
    </style:style>
    <style:style style:name="P424" style:parent-style-name="Normal" style:family="paragraph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861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3 m. lapkričio 13 d. (ketvirtadienis)</text:p>
      <text:p text:style-name="P9"><text:span text:style-name="T10">Rytinis plenarinis posėdis<text:s/></text:span></text:p>
      <text:p text:style-name="P11"><text:span text:style-name="T12">Nr. 27(437)</text:span></text:p>
      <text:p text:style-name="P13"><text:span text:style-name="T14">(Posėdžio pradžia - 10.00 val.)</text:span></text:p>
      <text:p text:style-name="Normal"/>
      <text:p text:style-name="P15">Posėdžio pirmininkas – Seimo Pirmininkas A.Paulauskas</text:p>
      <text:p text:style-name="Normal"/>
      <text:p text:style-name="P16">Užsiregistravo 27 Seimo nariai<text:s/><text:span text:style-name="T17">(10.01 val.)</text:span></text:p>
      <text:p text:style-name="P18">10.01 val.</text:p>
      <text:p text:style-name="Normal"><text:span text:style-name="T19">S V A R S T Y T A :</text:span></text:p>
      <text:p text:style-name="Normal"><text:tab/>2003 m. lapkričio 13 d. (ketvirtadienio) darbotvarkė</text:p>
      <text:p text:style-name="Normal"><text:tab/>Pranešėjas – Seimo Pirmininkas A.Paulauskas<text:s/></text:p>
      <text:p text:style-name="Normal"/>
      <text:p text:style-name="Normal"><text:tab/>Siūlymui įrašyti į darbotvarkę Seimo laikinosios tyrimo komisijos dėl galimų grėsmių Lietuvos nacionaliniam saugumui vardu teikiamą protokolinį nutarimą<text:s/><text:span text:style-name="T20">pritarta</text:span><text:s/>bendru sutarimu.</text:p>
      <text:p text:style-name="Normal"/>
      <text:p text:style-name="Normal"><text:span text:style-name="T21">N U T A R T A :</text:span></text:p>
      <text:p text:style-name="Normal"><text:tab/><text:span text:style-name="T22">Patvirtinti</text:span><text:s/>patikslintą 2003 m. lapkričio 13 d. (ketvirtadienio) darbotvarkę (bendru sutarimu).</text:p>
      <text:p text:style-name="Normal"/>
      <text:p text:style-name="P23">10.02 val.</text:p>
      <text:p text:style-name="Normal"><text:span text:style-name="T24">S V A R S T Y T A :</text:span></text:p>
      <text:p text:style-name="P25">Lietuvos Respublikos Seimo protokolinis nutarimas</text:p>
      <text:p text:style-name="P26"><text:span text:style-name="T27">(teikėjas – Seimo laikinosios tyrimo komisijos dėl galimų grėsmių Lietuvos nacionaliniam saugumui pirmininkas A.Sakalas)</text:span></text:p>
      <text:p text:style-name="Normal"/>
      <text:p text:style-name="Normal"><text:tab/>Dėl balsavimo motyvų kalbėjo Seimo nariai: J.Bernatonis, J.Veselka.</text:p>
      <text:p text:style-name="Normal"/>
      <text:p text:style-name="P28">Užsiregistravo 56 Seimo<text:s/>nariai<text:s/><text:span text:style-name="T29">(10.04 val.)</text:span></text:p>
      <text:p text:style-name="Normal"/>
      <text:p text:style-name="P30"><text:span text:style-name="T31">N U T A R T A :</text:span></text:p>
      <text:p text:style-name="P32"><text:tab/><text:span text:style-name="T33">Priimti tokį protokolinį nutarimą:</text:span></text:p>
      <text:p text:style-name="P34"><text:tab/>Prašyti Respublikos Prezidento nesikviesti aukščiausių valstybės teisėsaugos pareigūnų, kol vyksta ikiteisminis tyrimas ir dirba Seimo laikinoji tyrimo komisija dėl galimų grėsmių Lietuvos nacionaliniam saugumui.</text:p>
      <text:p text:style-name="P35"><text:tab/>Pasiūlyti aukščiausiems valstybės teisėsaugos pareigūnams nekomentuoti Komisijos darbo ir priimamų sprendimų.<text:s/><text:span text:style-name="T36">Balsavo: už - 40, prieš - 3, susilaikė 12.<text:s/></text:span></text:p>
      <text:p text:style-name="P37"/>
      <text:p text:style-name="Normal"><text:tab/>Posėdžio pirmininkas pranešė apie Lietuvos diplomatijos 85-erių metų<text:s/>sukaktį.</text:p>
      <text:p text:style-name="Normal"/>
      <text:p text:style-name="P38">10.07 val.</text:p>
      <text:p text:style-name="Normal"><text:span text:style-name="T39">S V A R S T Y T A :</text:span></text:p>
      <text:p text:style-name="Normal"><text:tab/><text:span text:style-name="T40">Administracinių teisės pažeidimų kodekso</text:span><text:s/>189, 224, 235<text:span text:style-name="T41">1</text:span>, 259<text:span text:style-name="T42">1</text:span><text:s/>straipsnių pakeitimo ir papildymo bei Kodekso papildymo 99<text:span text:style-name="T43">8</text:span>, 171<text:span text:style-name="T44">5</text:span><text:s/>straipsniais<text:s/><text:span text:style-name="T45">įstatymo projektas Nr.IXP-2765(3*)<text:s/></text:span><text:span text:style-name="T46">ES</text:span><text:s/><text:span text:style-name="T47">(teikėjas – LRV/ūkio ministras P.Č</text:span><text:span text:style-name="T48">ėsna)</text:span><text:s/><text:span text:style-name="T49">(priėmimas)</text:span></text:p>
      <text:p text:style-name="Normal"><text:tab/>Pranešėjas – Teisės ir teisėtvarkos komiteto atstovas J.Bernatonis</text:p>
      <text:p text:style-name="Normal"/>
      <text:p text:style-name="Normal"><text:tab/>1 straipsnis priimtas bendru sutarimu.</text:p>
      <text:p text:style-name="Normal"><text:tab/>Dėl 2 straipsnio kalbėjo Seimo nariai: J.Veselka, M.Pronckus.</text:p>
      <text:p text:style-name="Normal"/>
      <text:p text:style-name="P50">Užsiregistravo 55 Seimo nariai<text:s/><text:span text:style-name="T51">(10.09 val.)</text:span></text:p>
      <text:p text:style-name="P52"/>
      <text:p text:style-name="Normal"><text:tab/>Balsuota dėl 2 straipsnio: už - 49, prieš - 3, susilaikė 2. 2 straipsnis priimtas.</text:p>
      <text:p text:style-name="P53">3, 4, 5, 6, 7 straipsniai priimti bendru sutarimu.<text:tab/></text:p>
      <text:p text:style-name="P54">Teisės departamento pastaboms dėl Įstatymo priedo<text:s/><text:span text:style-name="T55">pritarta</text:span><text:s/>bendru sutarimu.</text:p>
      <text:p text:style-name="P56">Įstatymo priedas<text:s/><text:span text:style-name="T57">priimtas</text:span><text:s/>bendru sutarimu.</text:p>
      <text:p text:style-name="Normal"/>
      <text:p text:style-name="P58">Užsiregistravo 60 Seimo narių<text:s/><text:span text:style-name="T59">(10.12 val.)</text:span></text:p>
      <text:p text:style-name="P60">N U T A R T A :</text:p>
      <text:p text:style-name="P61"><text:span text:style-name="T62">Priimti</text:span><text:s/><text:span text:style-name="T63">Administracinių teisės pažeidimų kodekso</text:span><text:s/>189, 224, 235<text:span text:style-name="T64">1</text:span>, 259<text:span text:style-name="T65">1</text:span><text:s/>straipsnių pakeitimo ir papildymo bei Kodekso papildymo 99<text:span text:style-name="T66">8</text:span>, 171<text:span text:style-name="T67">5</text:span><text:s/>straipsniais<text:s/><text:span text:style-name="T68">įstatymą</text:span>. Balsavo: už - 56, prieš - 0, susilaikė 3.</text:p>
      <text:p text:style-name="P69"/>
      <text:p text:style-name="P70">10.13 val.</text:p>
      <text:p text:style-name="Normal"><text:span text:style-name="T71">S V<text:s/></text:span><text:span text:style-name="T72">A R S T Y T A :</text:span></text:p>
      <text:p text:style-name="Normal"><text:tab/><text:span text:style-name="T73">Rinkimų į Europos Parlamentą<text:s/></text:span><text:span text:style-name="T74">įstatymo</text:span><text:s/>projektas Nr.IXP-2751(2*)<text:span text:style-name="T75">ES</text:span><text:s/><text:span text:style-name="T76">(teikėjas – J.Karosas)</text:span><text:s/><text:span text:style-name="T77">(svarstymas)</text:span></text:p>
      <text:p text:style-name="Normal"><text:tab/></text:p>
      <text:p text:style-name="Normal"><text:tab/>Pagrindinio – Valstybės valdymo ir savivaldybių komiteto vardu kalbėjo šio komiteto atstovas J.Jurkus.</text:p>
      <text:p text:style-name="Normal"><text:tab/>Papildomo – Teisės ir teisėtvarkos komiteto vardu kalbėjo šio komiteto atstovas R.A.Sedlickas.</text:p>
      <text:p text:style-name="Normal"><text:tab/>Posėdžio pirmininkas paskelbė papildomo – Europos reikalų komiteto išvadą.<text:s/></text:p>
      <text:p text:style-name="P78">Diskusijoje kalbėjo Seimo narys E.Klumbys.</text:p>
      <text:p text:style-name="Normal"/>
      <text:p text:style-name="P79">Projekto Nr.IXP-2751(2*)pataisų svarstymas</text:p>
      <text:p text:style-name="P80">Pranešėjas – pagrindinio komiteto atstovas J.Jurkus</text:p>
      <text:p text:style-name="Normal"/>
      <text:p text:style-name="Normal"><text:tab/>Dėl 36 straipsnio B.Vėsaitės pataisos kalbėjo: V.Landsbergis, S.Buškevičius.<text:s/></text:p>
      <text:p text:style-name="Normal"/>
      <text:p text:style-name="P81">Užsiregistravo 50 Seimo narių<text:s/><text:span text:style-name="T82">(10.27 val.)</text:span></text:p>
      <text:p text:style-name="Normal"/>
      <text:p text:style-name="Normal"><text:tab/>Balsuota dėl 36 straipsnio B.Vėsaitės pataisos: už - 6, prieš - 20, susilaikė 22. Nepriimta.</text:p>
      <text:p text:style-name="Normal"><text:tab/>43 straipsnio B.Vėsaitės pataisai nepritarta bendru sutarimu.</text:p>
      <text:p text:style-name="Normal"><text:tab/>86 straipsnio 1 dalies J.Karoso pataisa nesvarstoma, nes pagrindinio komiteto patobulintame projekte neliko šio straipsnio.</text:p>
      <text:p text:style-name="Normal"><text:tab/>Dėl 36 straipsnio P.Jakučionio pataisos kalbėjo P.Jakučionis (atsiėmė šią pataisą).</text:p>
      <text:p text:style-name="Normal"><text:tab/>86 straipsnio 1 dalies P.Jakučionio pataisa nesvarstoma, nes pagrindinio komiteto patobulintame projekte neliko šio straipsnio.</text:p>
      <text:p text:style-name="Normal"><text:tab/>Dėl Č.Juršėno pataisų, kurioms nepritarė pagrindinis komitetas, kalbėjo Seimo narė I.Šiaulienė (pranešė, kad Č.Juršėnas atsiima šias pataisas).</text:p>
      <text:p text:style-name="Normal"><text:tab/>86 straipsnio Europos reikalų komiteto pataisa nesvarstoma, nes pagrindinio komiteto patobulintame projekte neliko šio straipsnio.</text:p>
      <text:p text:style-name="Normal"/>
      <text:p text:style-name="Normal"><text:tab/>Dėl balsavimo motyvų kalbėjo Seimo narys V.Landsbergis.</text:p>
      <text:p text:style-name="Normal"/>
      <text:p text:style-name="P83">Užsiregistravo 62 Seimo nariai<text:s/><text:span text:style-name="T84">(10.36 val.</text:span><text:span text:style-name="T85">)</text:span></text:p>
      <text:p text:style-name="P86">N U T A R T A :</text:p>
      <text:p text:style-name="P87"><text:span text:style-name="T88">Pritarti</text:span><text:s/>pagrindinio komiteto patobulintam projektui<text:s/><text:span text:style-name="T89">po svarstymo</text:span><text:s/>Seimo posėdyje. Balsavo: už - 53, prieš - 4, susilaikė 2.<text:s/></text:p>
      <text:p text:style-name="Normal"/>
      <text:p text:style-name="P90">10.37 val.</text:p>
      <text:p text:style-name="Normal"><text:span text:style-name="T91">S V A R S T Y T A :</text:span></text:p>
      <text:p text:style-name="Normal"><text:tab/><text:span text:style-name="T92">Vietos savivaldos įstatymo</text:span><text:s/>7 straipsnio pakeitimo ir papildymo įstatymo projektas Nr.IXP-2830(2*)<text:s/><text:span text:style-name="T93">(teikėjai – J.Jučas, K.Rimšelis)</text:span><text:s/><text:span text:style-name="T94">(svarstymas)</text:span></text:p>
      <text:p text:style-name="Normal"><text:tab/></text:p>
      <text:p text:style-name="Normal"><text:tab/>Pagrindinio – Valstybės valdymo ir savivaldybių komiteto vardu kalbėjo šio komiteto atstovas A.Pulokas.</text:p>
      <text:p text:style-name="Normal"><text:tab/>Papildomų komitetų vardu kalbėjo: J.Palionis (Biudžeto ir finansų komiteto vardu), J.Jučas (Švietimo, mokslo ir kultūros komiteto vardu).<text:s/></text:p>
      <text:p text:style-name="Normal"/>
      <text:p text:style-name="P95">N U T A R T A :</text:p>
      <text:p text:style-name="P96"><text:span text:style-name="T97">Pritarti</text:span><text:s/>pagrindinio komiteto patobulintam projektui<text:s/><text:span text:style-name="T98">po svarstymo</text:span><text:s/>Seimo posėdyje (bendru sutarimu).</text:p>
      <text:p text:style-name="Normal"/>
      <text:p text:style-name="P99">10.40 val.</text:p>
      <text:p text:style-name="Normal"><text:span text:style-name="T100">S V A R S T Y T A :</text:span></text:p>
      <text:p text:style-name="Normal"><text:tab/><text:span text:style-name="T101">Teritorijos administracinių vienetų ir jų ribų įsta</text:span><text:span text:style-name="T102">tymo</text:span><text:s/>9 straipsnio papildymo įstatymo projektas Nr.IXP-2887(2*)<text:s/><text:span text:style-name="T103">(teikėjas – LRV/vidaus reikalų ministras V.Bulovas)</text:span><text:s/><text:span text:style-name="T104">(svarstymas)</text:span></text:p>
      <text:p text:style-name="Normal"><text:tab/></text:p>
      <text:p text:style-name="Normal"><text:tab/>Pagrindinio – Valstybės valdymo ir savivaldybių komiteto vardu kalbėjo šio komiteto atstovas A.Rimas.</text:p>
      <text:p text:style-name="Normal"><text:tab/>Dėl balsavimo motyvų kalbėjo Seimo nariai: J.Razma, V.Tomaševski.</text:p>
      <text:p text:style-name="Normal"/>
      <text:p text:style-name="P105">Užsiregistravo 54 Seimo nariai<text:s/><text:span text:style-name="T106">(10.46 val.)</text:span></text:p>
      <text:p text:style-name="P107">N U T A R T A :</text:p>
      <text:p text:style-name="P108"><text:span text:style-name="T109">Pritarti</text:span><text:s/>pagrindinio komiteto patobulintam projektui<text:s/><text:span text:style-name="T110">po svarstymo</text:span><text:s/>Seimo posėdyje. Balsavo: už - 36, prieš - 2, susilaikė 15.<text:s/></text:p>
      <text:p text:style-name="Normal"/>
      <text:p text:style-name="P111">10.47 val.</text:p>
      <text:p text:style-name="Normal"><text:span text:style-name="T112">S V A R S T Y</text:span><text:span text:style-name="T113"><text:s/>T A :</text:span></text:p>
      <text:p text:style-name="Normal"><text:tab/>Įstatymo<text:s/><text:span text:style-name="T114">„</text:span><text:span text:style-name="T115">Dėl Lietuvos valstybės vėliavos</text:span><text:span text:style-name="T116">“</text:span><text:s/>3 ir 5 straipsnių pakeitimo įstatymo projektas Nr.IXP-1981(2*)<text:s/><text:span text:style-name="T117">(teikėjas – E.Klumbys)</text:span><text:s/><text:span text:style-name="T118">(svarstymas)</text:span></text:p>
      <text:p text:style-name="Normal"><text:tab/></text:p>
      <text:p text:style-name="Normal"><text:tab/>Pagrindinio – Teisės ir teisėtvarkos komiteto vardu kalbėjo šio komiteto atstovas J.Bernatonis.</text:p>
      <text:p text:style-name="Normal"/>
      <text:p text:style-name="P119">N U T<text:s/>A R T A :</text:p>
      <text:p text:style-name="P120"><text:span text:style-name="T121">Pritarti</text:span><text:s/>pagrindinio komiteto patobulintam projektui<text:s/><text:span text:style-name="T122">po svarstymo</text:span><text:s/>Seimo posėdyje (bendru sutarimu).</text:p>
      <text:p text:style-name="Normal"/>
      <text:p text:style-name="P123">10.48 val.</text:p>
      <text:p text:style-name="Normal"><text:span text:style-name="T124">S V A R S T Y T A :</text:span></text:p>
      <text:p text:style-name="Normal"><text:tab/><text:span text:style-name="T125">Įmonių ir organizacijų nekilnojamojo turto mokesčio įstatymo</text:span><text:s/>5 straipsnio papildymo<text:s/>įstatymo projektas Nr.IXP-230(2*)<text:s/><text:span text:style-name="T126">(teikėjas – J.Olekas)</text:span><text:s/><text:span text:style-name="T127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o – Teisės ir teisėtvarkos komiteto vardu kalbėjo šio komiteto atstovas J.Bernatonis.</text:p>
      <text:p text:style-name="Normal"/>
      <text:p text:style-name="P128">N U T A R T A :</text:p>
      <text:p text:style-name="P129"><text:span text:style-name="T130">Prit</text:span><text:span text:style-name="T131">arti</text:span><text:s/>pagrindinio komiteto patobulintam projektui<text:s/><text:span text:style-name="T132">po svarstymo</text:span><text:s/>Seimo posėdyje (bendru sutarimu).</text:p>
      <text:p text:style-name="P133"/>
      <text:p text:style-name="P134">10.50 val.</text:p>
      <text:p text:style-name="Normal"><text:span text:style-name="T135">S V A R S T Y T A :</text:span></text:p>
      <text:p text:style-name="Normal"><text:tab/><text:span text:style-name="T136">Visuomenės informavimo įstatymo</text:span><text:s/>2 ir 28 straipsnių papildymo<text:s/>įstatymo projektas Nr.IXP-2031(4*)<text:s/><text:span text:style-name="T137">(teikėjas – G.Šivickas)</text:span><text:s/><text:span text:style-name="T138">(svarst</text:span><text:span text:style-name="T139">ymas)</text:span></text:p>
      <text:p text:style-name="Normal"><text:tab/></text:p>
      <text:p text:style-name="Normal"><text:tab/>Pagrindinio – Švietimo, mokslo ir kultūros komiteto vardu kalbėjo šio komiteto atstovė D.Teišerskytė.</text:p>
      <text:p text:style-name="Normal"><text:tab/>Papildomo – Informacinės visuomenės plėtros komiteto vardu kalbėjo šio komiteto atstovas G.Babravičius.</text:p>
      <text:p text:style-name="Normal"/>
      <text:p text:style-name="P140">N U T A R T A :</text:p>
      <text:p text:style-name="P141"><text:span text:style-name="T142">Pritarti</text:span><text:s/>pagrindinio komiteto patobulintam projektui<text:s/><text:span text:style-name="T143">po svarstymo</text:span><text:s/>Seimo posėdyje (bendru sutarimu).</text:p>
      <text:p text:style-name="P144"/>
      <text:p text:style-name="P145">10.53 val.</text:p>
      <text:p text:style-name="Normal"><text:span text:style-name="T146">S V A R S T Y T A :</text:span></text:p>
      <text:p text:style-name="Normal"><text:tab/><text:span text:style-name="T147">Valstybinių pensijų įstatymo</text:span><text:s/>4 straipsnio pakeitimo<text:s/>įstatymo projektas Nr.IXP-2822<text:s/><text:span text:style-name="T148">(pateikimas)</text:span></text:p>
      <text:p text:style-name="Normal"><text:tab/>Pranešėjas – Seimo narys P.Vilkas</text:p>
      <text:p text:style-name="Normal"/>
      <text:p text:style-name="Normal"><text:tab/>Klausė Seimo<text:s/>narys G.Jakavonis.</text:p>
      <text:p text:style-name="Normal"/>
      <text:p text:style-name="Normal"><text:span text:style-name="T149">N U T A R T A :</text:span></text:p>
      <text:p text:style-name="Normal"><text:tab/>1.<text:s/><text:span text:style-name="T150">Pritarti</text:span><text:s/>šiam projektui<text:s/><text:span text:style-name="T151">po pateikimo</text:span><text:s/>ir pradėti jo svarstymo procedūrą (bendru sutarimu).<text:s/></text:p>
      <text:p text:style-name="Normal"><text:tab/>2.<text:s/><text:span text:style-name="T152">Paskirti pagrindiniu komitetu</text:span><text:s/>šiam projektui svarstyti Socialinių reikalų ir darbo komitetą (bendru sutarimu).</text:p>
      <text:p text:style-name="Normal"><text:tab/>3.<text:s/><text:span text:style-name="T153">Paskir</text:span><text:span text:style-name="T154">ti papildomu komitetu</text:span><text:s/>šiam projektui svarstyti Biudžeto ir finansų komitetą (bendru sutarimu).</text:p>
      <text:p text:style-name="Normal"><text:tab/>4.<text:s/><text:span text:style-name="T155">Pavesti<text:s/></text:span>Šeimos ir vaiko reikalų komisijai apsvarstyti šį projektą (bendru sutarimu).</text:p>
      <text:p text:style-name="Normal"><text:tab/>5.<text:s/><text:span text:style-name="T156">Paskirti</text:span><text:s/>šio projekto preliminarią<text:s/><text:span text:style-name="T157">svarstymo Seimo posėdyje datą</text:span><text:s/>– 2003-12-18 (bendru sutarimu).</text:p>
      <text:p text:style-name="P158"/>
      <text:p text:style-name="P159">10.57 val.</text:p>
      <text:p text:style-name="Normal"><text:span text:style-name="T160">S V A R S T Y T A :</text:span></text:p>
      <text:p text:style-name="Normal"><text:tab/>Savaitės (nuo 2003-11-17) – 2003 m. lapkričio 18 d. (antradienio) ir 20 d. (ketvirtadienio) darbotvarkės projektas</text:p>
      <text:p text:style-name="Normal"><text:tab/>Pranešėjas – Seimo Pirmininko pavaduotojas A.Skardžius<text:s/></text:p>
      <text:p text:style-name="Normal"/>
      <text:p text:style-name="Normal"><text:tab/>Klausė Seimo nariai:<text:s/>P.Papovas, A.N.Stasiškis.</text:p>
      <text:p text:style-name="Normal"/>
      <text:p text:style-name="Normal"><text:span text:style-name="T161">N U T A R T A :</text:span></text:p>
      <text:p text:style-name="Normal"><text:tab/><text:span text:style-name="T162">Patvirtinti</text:span><text:s/>patikslintą savaitės (nuo 2003-11-17) – 2003 m. lapkričio 18 d. (antradienio) ir 20 d. (ketvirtadienio) darbotvarkę (bendru sutarimu).</text:p>
      <text:p text:style-name="P163"/>
      <text:p text:style-name="P164"/>
      <text:p text:style-name="P165">Toliau posėdžiui pirmininkauja Seimo Pirmininko pavaduotojas</text:p>
      <text:p text:style-name="P166"><text:span text:style-name="T167"><text:s/></text:span><text:span text:style-name="T168">A.Skardžius</text:span><text:s/></text:p>
      <text:p text:style-name="Normal"/>
      <text:p text:style-name="P169">11.05 val.</text:p>
      <text:p text:style-name="Normal"><text:span text:style-name="T170">S V A R S T Y T A :</text:span></text:p>
      <text:p text:style-name="Normal"><text:tab/>1.<text:s/><text:span text:style-name="T171">Policijos rėmėjų įstatymo</text:span><text:s/>2, 4, 5, 6, 8, 15 ir 16 straipsnių pakeitimo, šeštojo skirsnio pavadinimo pakeitimo bei Įstatymo papildymo 5<text:span text:style-name="T172">1</text:span><text:s/>straipsniu<text:s/>įstatymo projektas Nr.IXP-2985</text:p>
      <text:p text:style-name="Normal"><text:tab/>2.<text:s/><text:span text:style-name="T173">Viešojo administravimo įs</text:span><text:span text:style-name="T174">tatymo</text:span><text:s/>3 straipsnio pakeitimo įstatymo projektas Nr.IXP-2986</text:p>
      <text:p text:style-name="Normal"><text:tab/>3.<text:s/><text:span text:style-name="T175">Baudžiamojo kodekso</text:span><text:s/>30 ir 230 straipsnių pakeitimo įstatymo projektas Nr.IXP-2987</text:p>
      <text:p text:style-name="Normal"><text:span text:style-name="T176">(pateikimas)</text:span></text:p>
      <text:p text:style-name="Normal"><text:tab/>Pranešėjas – Seimo Pirmininkas A.Paulauskas</text:p>
      <text:p text:style-name="Normal"/>
      <text:p text:style-name="Normal"><text:tab/>Klausė Seimo nariai: J.Čekuolis, V.Žalnerauskas,<text:s/>G.Mikolaitis.<text:s/></text:p>
      <text:p text:style-name="Normal"><text:tab/>Dėl balsavimo motyvų kalbėjo Seimo nariai: G.Jakavonis, V.Šustauskas.</text:p>
      <text:p text:style-name="Normal"/>
      <text:p text:style-name="P177">Užsiregistravo 50 Seimo narių<text:s/><text:span text:style-name="T178">(11.20 val.)</text:span></text:p>
      <text:p text:style-name="P179"/>
      <text:p text:style-name="Normal"><text:span text:style-name="T180">N U T A R T A :</text:span></text:p>
      <text:p text:style-name="Normal"><text:tab/><text:span text:style-name="T181">Pritarti</text:span><text:s/>šiems projektams<text:s/><text:span text:style-name="T182">po pateikimo</text:span><text:s/>ir pradėti jų svarstymo procedūrą. Balsavo: už - 47, prieš - 1, susilaikė 2.<text:s/></text:p>
      <text:p text:style-name="Normal"><text:tab/><text:span text:style-name="T183">Paskirti pagrindiniu komitetu</text:span><text:s/>projektui<text:s/><text:span text:style-name="T184">Nr.IXP-2985<text:s/></text:span>svarstyti Teisės ir teisėtvarkos komitetą (bendru sutarimu).</text:p>
      <text:p text:style-name="Normal"><text:tab/><text:span text:style-name="T185">Paskirti papildomais komitetais</text:span><text:s/>projektui<text:s/><text:span text:style-name="T186">Nr.IXP-2985<text:s/></text:span>svarstyti Biudžeto ir finansų, Nacionalinio saugumo ir gynybos bei Žmogaus teisių <text:s/>komitetus (bendru sutarimu).</text:p>
      <text:p text:style-name="Normal"><text:tab/><text:span text:style-name="T187">Paskirti pagrindiniu komitetu</text:span><text:s/>projektui<text:s/><text:span text:style-name="T188">Nr.IXP-2986<text:s/></text:span>svarstyti Valstybės valdymo ir savivaldybių komitetą (bendru sutarimu).</text:p>
      <text:p text:style-name="Normal"><text:tab/><text:span text:style-name="T189">Paskirti papildomu komitetu</text:span><text:s/>projektui<text:s/><text:span text:style-name="T190">Nr.IXP-2986<text:s/></text:span>svarstyti Teisės ir teisėtvarkos komitetą (bendru sutarimu).</text:p>
      <text:p text:style-name="Normal"><text:tab/><text:span text:style-name="T191">Paskirti pagrindiniu komitetu</text:span><text:s/>projektui<text:s/><text:span text:style-name="T192">Nr.IXP-2987<text:s/></text:span>svarstyti Teisės ir teisėtvarkos komitetą (bendru sutarimu).</text:p>
      <text:p text:style-name="Normal"><text:tab/><text:span text:style-name="T193">Paskirti papildomais komitetais</text:span><text:s/>projektui<text:s/><text:span text:style-name="T194">Nr.IXP-2987<text:s/></text:span>svarstyti Nacionalinio saugumo ir gynybos bei Žmogaus teisių komitetus (bendru sutarimu).</text:p>
      <text:p text:style-name="Normal"><text:tab/><text:span text:style-name="T195">Paskirti</text:span><text:s/>šių projektų<text:span text:style-name="T196"><text:s/></text:span>preliminarią<text:s/><text:span text:style-name="T197">svarstymo Seimo posėdyje datą</text:span><text:s/>- 2003-12-16 (bendru sutarimu).</text:p>
      <text:p text:style-name="P198"/>
      <text:p text:style-name="P199">Toliau posėdžiui pirmininkauja Seimo Pirmininkas</text:p>
      <text:p text:style-name="P200"><text:s/><text:span text:style-name="T201">A.Paulauskas</text:span></text:p>
      <text:p text:style-name="P202"/>
      <text:p text:style-name="P203">11.22 val.</text:p>
      <text:p text:style-name="Normal"><text:span text:style-name="T204">S V A R S T Y T A :</text:span></text:p>
      <text:p text:style-name="Normal"><text:tab/><text:span text:style-name="T205">Valstybinio socialinio draudimo įstatymo</text:span><text:s/>1,<text:s/>2, 4, 34, 36, 38, <text:s/>44, 45, 46 straipsnių pakeitimo ir papildymo įstatymo projektas Nr.IXP-2904(2*)<text:s/><text:span text:style-name="T206">(teikėja – LRV/finansų ministrė D.Grybauskaitė)</text:span><text:s/><text:span text:style-name="T207">(svarstymas)</text:span><text:s/><text:span text:style-name="T208">(taikoma skubos tvarka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o – Socialinių reikalų ir darbo komiteto vardu kalbėjo šio komiteto atstovas A.Melianas.</text:p>
      <text:p text:style-name="Normal"/>
      <text:p text:style-name="P209">N U T A R T A :</text:p>
      <text:p text:style-name="P210"><text:span text:style-name="T211">Pritarti</text:span><text:s/>pagrindinio komiteto patobulintam projektui<text:s/><text:span text:style-name="T212">po svarstymo</text:span><text:s/>Seimo posėdyje (bendru sutarimu).</text:p>
      <text:p text:style-name="Normal"/>
      <text:p text:style-name="P213">11.25 val.</text:p>
      <text:p text:style-name="Normal"><text:span text:style-name="T214">S V A R S T Y T A :</text:span></text:p>
      <text:p text:style-name="Normal"><text:tab/><text:span text:style-name="T215">Mokesčių administravimo įstatymo</text:span><text:s/>5, 38 straipsnių pakeitimo ir Įstatymo papildymo 58<text:span text:style-name="T216">1</text:span><text:s/>straipsniu įstatymo projektas Nr.IXP-2905*<text:s/><text:span text:style-name="T217">(teikėja – LRV/finansų ministrė D.Grybauskaitė)</text:span><text:s/><text:span text:style-name="T218">(svarstymas)</text:span><text:s/><text:span text:style-name="T219">(taikoma skubos tvarka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/>
      <text:p text:style-name="P220">N U T A R T A :</text:p>
      <text:p text:style-name="Normal"><text:tab/><text:span text:style-name="T221">Pritarti</text:span><text:s/>šiam projektui<text:s/><text:span text:style-name="T222">po svarstymo</text:span><text:s/>Seimo posėdyje (bendru sutarimu).</text:p>
      <text:p text:style-name="P223"/>
      <text:p text:style-name="P224">11.26 val.</text:p>
      <text:p text:style-name="Normal"><text:span text:style-name="T225">S V A R S T Y T A :</text:span></text:p>
      <text:p text:style-name="Normal"><text:tab/><text:span text:style-name="T226">Sveikatos draudimo įstatymo</text:span><text:s/>8, 18 ir 19 straipsnių pakeitimo ir Sveikatos draudimo įstatymo pakeitimo įstatymo 3 straipsnio pakeitimo įstatymo projektas Nr.IXP-2906(2*)<text:s/><text:span text:style-name="T227">(teikėja – LRV/finansų ministrė D.Grybauskaitė)</text:span><text:s/><text:span text:style-name="T228">(svarstymas)</text:span><text:s/><text:span text:style-name="T229">(taikoma skubos tvarka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osėdžio pirmininkas paskelbė papildomo – Sveikatos reikalų komiteto išvadą.</text:p>
      <text:p text:style-name="Normal"><text:tab/>Diskusijoje kalbėjo Seimo narys A.Butkevičius.</text:p>
      <text:p text:style-name="Normal"/>
      <text:p text:style-name="P230">Užsiregistravo 41 Seimo narys<text:s/><text:span text:style-name="T231">(11.29 val.)</text:span></text:p>
      <text:p text:style-name="P232">N U T A R T A :</text:p>
      <text:p text:style-name="Normal"><text:tab/><text:span text:style-name="T233">Pritarti</text:span><text:s/>pagrindinio komiteto patobulintam projektui<text:s/><text:span text:style-name="T234">po svarstymo</text:span><text:s/>Seimo posėdyje. Balsavo: už - 37, prieš - 0, susilaikė 4.</text:p>
      <text:p text:style-name="Normal"/>
      <text:p text:style-name="P235"/>
      <text:p text:style-name="P236">PERTRAUKA</text:p>
      <text:p text:style-name="P237"><text:span text:style-name="T238">(11.30 - 12.02 val.)</text:span></text:p>
      <text:p text:style-name="P239"/>
      <text:p text:style-name="P240">Posėdžio pirmininkas – Seimo Pirmininkas A.Paulauskas</text:p>
      <text:p text:style-name="P241"/>
      <text:p text:style-name="P242">Seimo nario Vytauto Zabielos priesaika</text:p>
      <text:p text:style-name="P243"><text:tab/></text:p>
      <text:p text:style-name="Normal"><text:tab/>Priesaiką priėmė Konstitucinio Teismo pirmininkas Egidijus Kūris.</text:p>
      <text:p text:style-name="Normal"><text:tab/>Prisiekęs Seimo narys Vytautas Zabiela įgijo visas Tautos atstovo teises.<text:s/></text:p>
      <text:p text:style-name="P244"/>
      <text:p text:style-name="P245"/>
      <text:p text:style-name="P246">12.08 val.</text:p>
      <text:p text:style-name="Normal"><text:span text:style-name="T247">S V A R S T Y T A :</text:span></text:p>
      <text:p text:style-name="Normal"><text:tab/><text:span text:style-name="T248">Geležinkelių transporto eismo saugos<text:s/></text:span><text:span text:style-name="T249">įstatymo</text:span><text:s/>projektas Nr.IXP-3006<text:span text:style-name="T250">ES</text:span><text:s/><text:span text:style-name="T251">(pateikimas)</text:span></text:p>
      <text:p text:style-name="Normal"><text:tab/>Pranešėjas – susisiekimo viceministras V.Ponomariovas</text:p>
      <text:p text:style-name="Normal"/>
      <text:p text:style-name="Normal"><text:tab/>Klausė Seimo narys J.Čekuolis.</text:p>
      <text:p text:style-name="Normal"/>
      <text:p text:style-name="Normal"><text:span text:style-name="T252">N U T A R T A :</text:span></text:p>
      <text:p text:style-name="Normal"><text:tab/>1.<text:s/><text:span text:style-name="T253">Pritarti</text:span><text:s/>šiam projektui<text:s/><text:span text:style-name="T254">po pateikimo</text:span><text:s/>ir pradėti jo svarstymo procedūrą (bendru sutarimu).<text:s/></text:p>
      <text:p text:style-name="Normal"><text:tab/>2.<text:s/><text:span text:style-name="T255">Paskirti pagrindiniu komitetu</text:span><text:s/>šiam projektui svarstyti Ekonomikos komitetą (bendru sutarimu).</text:p>
      <text:p text:style-name="Normal"><text:tab/>3.<text:s/><text:span text:style-name="T256">Paskirti</text:span><text:s/>šio projekto preliminarią<text:s/><text:span text:style-name="T257">svarstymo Seimo posėdyje datą</text:span><text:s/>– 2003-12-16 (bendru sutarimu).</text:p>
      <text:p text:style-name="P258"/>
      <text:p text:style-name="P259">12.14 val.</text:p>
      <text:p text:style-name="Normal"><text:span text:style-name="T260">S V A R S T Y T A :</text:span></text:p>
      <text:p text:style-name="Normal"><text:tab/><text:span text:style-name="T261">Valstybės kontrolės įstatymo</text:span><text:s/>9 ir 14 straipsnių pakeitimo ir papildymo įstatymo projektas Nr.IXP-2863(2*)<text:s/><text:span text:style-name="T262">(teikėjas – V.Saulis)</text:span><text:s/><text:span text:style-name="T263">(svarstymas)</text:span></text:p>
      <text:p text:style-name="Normal"><text:tab/></text:p>
      <text:p text:style-name="Normal"><text:tab/>Pagrindinio – Biudžeto ir finansų komiteto vardu kalbėjo šio komiteto atstovas V.Saulis.</text:p>
      <text:p text:style-name="Normal"><text:tab/>Papildomo – Valstybės valdymo ir savivaldybių komiteto vardu kalbėjo šio komiteto pirmininkas P.Papovas.</text:p>
      <text:p text:style-name="Normal"/>
      <text:p text:style-name="P264">Užsiregistravo 41 Seimo narys<text:s/><text:span text:style-name="T265">(12.17 val.)</text:span></text:p>
      <text:p text:style-name="P266">N U T A R T A :</text:p>
      <text:p text:style-name="P267"><text:span text:style-name="T268">Pritarti</text:span><text:s/>pagrindinio komiteto patobulintam projektui<text:s/><text:span text:style-name="T269">po svarstymo</text:span><text:s/>Seimo posėdyje. Balsavo: už - 38, prieš - , susilaikė 2.</text:p>
      <text:p text:style-name="P270"/>
      <text:p text:style-name="P271">12.18 val.</text:p>
      <text:p text:style-name="Normal"><text:span text:style-name="T272">S V A R S T Y T A :</text:span></text:p>
      <text:p text:style-name="Normal"><text:tab/>Seimo nutarimo<text:s/><text:span text:style-name="T273">„</text:span><text:span text:style-name="T274">Dėl Vilniaus Gedimino technikos universiteto<text:s/></text:span><text:span text:style-name="T275">statuto patvirtinimo</text:span><text:span text:style-name="T276">“</text:span><text:s/>projektas Nr.IXP-2957<text:s/><text:span text:style-name="T277">(pateikimas)</text:span></text:p>
      <text:p text:style-name="Normal"><text:tab/>Pranešėjas – Seimo narys R.Pavilionis<text:s/></text:p>
      <text:p text:style-name="Normal"/>
      <text:p text:style-name="Normal"><text:span text:style-name="T278">N U T A R T A :</text:span></text:p>
      <text:p text:style-name="Normal"><text:tab/>1.<text:s/><text:span text:style-name="T279">Pritarti</text:span><text:s/>šiam projektui<text:s/><text:span text:style-name="T280">po pateikimo</text:span><text:s/>ir pradėti jo svarstymo procedūrą (bendru sutarimu).<text:s/></text:p>
      <text:p text:style-name="Normal"><text:tab/>2.<text:s/><text:span text:style-name="T281">Paskirti pagrindiniu komitetu</text:span><text:s/>šiam projektui svarstyti Švietimo, mokslo ir kultūros komitetą (bendru sutarimu).</text:p>
      <text:p text:style-name="Normal"><text:tab/>3.<text:s/><text:span text:style-name="T282">Paskirti</text:span><text:s/>šio projekto preliminarią<text:s/><text:span text:style-name="T283">svarstymo Seimo posėdyje datą</text:span><text:s/>– 2003-12-12 (bendru sutarimu).</text:p>
      <text:p text:style-name="P284"/>
      <text:p text:style-name="P285">12.20 val.</text:p>
      <text:p text:style-name="Normal"><text:span text:style-name="T286">S V A R S T Y T A :</text:span></text:p>
      <text:p text:style-name="Normal"><text:tab/>1.<text:s/><text:span text:style-name="T287">Nedarbo socialinio draudimo<text:s/></text:span><text:span text:style-name="T288">įstatymo</text:span><text:s/>projektas Nr.IXP-2939</text:p>
      <text:p text:style-name="Normal"><text:tab/>2.<text:s/><text:span text:style-name="T289">Darbo kodekso</text:span><text:s/>88 ir 91 straipsnių pakeitimo<text:s/><text:span text:style-name="T290">įstatymo projektas Nr.IXP-2940</text:span><text:s/><text:span text:style-name="T291">(pateikimas)</text:span><text:tab/></text:p>
      <text:p text:style-name="Normal"><text:tab/>Pranešėja – socialinės apsaugos ir darbo ministrė V.Blinkevičiūtė</text:p>
      <text:p text:style-name="Normal"/>
      <text:p text:style-name="Normal"><text:tab/>Klausė Seimo nariai: A.Melianas, M.Pronckus, G.Kniukšta.</text:p>
      <text:p text:style-name="Normal"><text:tab/>Dėl balsavimo motyvų kalbėjo Seimo narys G.Kniukšta.</text:p>
      <text:p text:style-name="Normal"/>
      <text:p text:style-name="Normal"><text:span text:style-name="T292">N U T A R T A :</text:span></text:p>
      <text:p text:style-name="Normal"><text:tab/><text:span text:style-name="T293">Pritarti</text:span><text:s/>šiems projektams<text:s/><text:span text:style-name="T294">po pateikimo</text:span><text:s/>ir pradėti jų svarstymo procedūrą (bendru sutarimu).<text:s/></text:p>
      <text:p text:style-name="Normal"><text:tab/><text:span text:style-name="T295">Paskirti pagrindiniu komitetu</text:span><text:s/>projektui<text:s/><text:span text:style-name="T296">Nr.IXP-2939<text:s/></text:span>svarstyti Socialinių reikalų ir darbo komitetą (bendru sutarimu).</text:p>
      <text:p text:style-name="Normal"><text:tab/><text:span text:style-name="T297">Paskirti papildomais komitetais</text:span><text:s/>projektui<text:s/><text:span text:style-name="T298">Nr.IXP-2939<text:s/></text:span>svarstyti Biudžeto ir finansų bei Žmogaus teisių komitetus (bendru sutarimu).</text:p>
      <text:p text:style-name="Normal"><text:tab/><text:span text:style-name="T299">Paskirti pagrindiniu komitetu</text:span><text:s/>projektui<text:s/><text:span text:style-name="T300">Nr.IXP-2940<text:s/></text:span>svarstyti Socialinių reikalų ir darbo komitetą (bendru sutarimu).</text:p>
      <text:p text:style-name="Normal"><text:tab/><text:span text:style-name="T301">Pas</text:span><text:span text:style-name="T302">kirti papildomu komitetu</text:span><text:s/>projektui<text:s/><text:span text:style-name="T303">Nr.IXP-2940<text:s/></text:span>svarstyti Teisės ir teisėtvarkos komitetą (bendru sutarimu).</text:p>
      <text:p text:style-name="Normal"><text:tab/><text:span text:style-name="T304">Paskirti</text:span><text:s/>šių projektų<text:span text:style-name="T305"><text:s/></text:span>preliminarią<text:s/><text:span text:style-name="T306">svarstymo Seimo posėdyje datą</text:span><text:s/>– 2003-12-09 (bendru sutarimu).</text:p>
      <text:p text:style-name="P307"/>
      <text:p text:style-name="P308">Toliau posėdžiui pirmininkauja Seimo Pirmininko pavaduotojas</text:p>
      <text:p text:style-name="P309"><text:s/><text:span text:style-name="T310">A.Skardžius</text:span><text:s/></text:p>
      <text:p text:style-name="Normal"/>
      <text:p text:style-name="P311">12.36 val.</text:p>
      <text:p text:style-name="Normal"><text:span text:style-name="T312">S V A R S T Y T A :</text:span></text:p>
      <text:p text:style-name="Normal"><text:tab/><text:span text:style-name="T313">Invalidų socialinės integracijos įstatymo</text:span><text:s/>pakeitimo<text:s/>įstatymo projektas Nr.IXP-2970<text:s/><text:span text:style-name="T314">(pateikimas)</text:span><text:s/><text:span text:style-name="T315">(siūloma svarstyti <text:s/>skubos tvarka)</text:span></text:p>
      <text:p text:style-name="Normal"><text:tab/>Pranešėja – socialinės apsaugos ir darbo ministrė V.Blinkevičiūtė</text:p>
      <text:p text:style-name="Normal"/>
      <text:p text:style-name="Normal"><text:tab/>Klausė Seimo nariai: A.Melianas, P.Vilkas.</text:p>
      <text:p text:style-name="Normal"><text:tab/>Dėl svarstymo datos kalbėjo Seimo narė I.Šiaulienė.</text:p>
      <text:p text:style-name="Normal"/>
      <text:p text:style-name="Normal"><text:span text:style-name="T316">N U T A R T A :</text:span></text:p>
      <text:p text:style-name="Normal"><text:tab/>1.<text:s/><text:span text:style-name="T317">Pritarti</text:span><text:s/>šiam projektui<text:s/><text:span text:style-name="T318">po pateikimo</text:span><text:s/>ir pradėti jo svarstymo procedūrą (bendru sutarimu).<text:s/></text:p>
      <text:p text:style-name="P319">2.<text:s/><text:span text:style-name="T320">Svarstyti</text:span><text:s/>šį projektą<text:s/><text:span text:style-name="T321">skubos tvarka</text:span><text:s/>(bendru sutarimu).</text:p>
      <text:p text:style-name="Normal"><text:tab/>3.<text:s/><text:span text:style-name="T322">Paskirti pagrindiniu komitetu</text:span><text:s/>šiam projektui svarstyti Socialinių reikalų ir darbo komitetą (bendru sutarimu).</text:p>
      <text:p text:style-name="Normal"><text:tab/>3.<text:s/><text:span text:style-name="T323">Paskirti</text:span><text:s/>šio projekto preliminarią<text:s/><text:span text:style-name="T324">svarstymo Seimo posėdyje datą</text:span><text:s/>– 2003-12-04 (bendru sutarimu).</text:p>
      <text:p text:style-name="P325"/>
      <text:p text:style-name="P326">12.47 val.</text:p>
      <text:p text:style-name="Normal"><text:span text:style-name="T327">S V A R S T Y T</text:span><text:span text:style-name="T328"><text:s/>A :</text:span></text:p>
      <text:p text:style-name="Normal"><text:tab/><text:span text:style-name="T329">Įstatymo dėl dokumento dėl<text:s/></text:span><text:span text:style-name="T330">Tarptautinės darbo organizacijos konstitucijos pakeitimo ratifikavimo</text:span><text:span text:style-name="T331"><text:s/></text:span><text:span text:style-name="T332">projektas Nr.IXP-2974</text:span><text:s/><text:span text:style-name="T333">(pateikimas)</text:span></text:p>
      <text:p text:style-name="Normal"><text:tab/>Pranešėja – socialinės apsaugos ir darbo ministrė V.Blinkevičiūtė</text:p>
      <text:p text:style-name="Normal"/>
      <text:p text:style-name="Normal"><text:span text:style-name="T334">N U T A R T A :</text:span></text:p>
      <text:p text:style-name="Normal"><text:tab/>1.<text:s/><text:span text:style-name="T335">Pritarti</text:span><text:s/>šiam projektui<text:s/><text:span text:style-name="T336">po pat</text:span><text:span text:style-name="T337">eikimo</text:span><text:s/>ir pradėti jo svarstymo procedūrą (bendru sutarimu).<text:s/></text:p>
      <text:p text:style-name="Normal"><text:tab/>2.<text:s/><text:span text:style-name="T338">Paskirti pagrindiniu komitetu</text:span><text:s/>šiam projektui svarstyti Socialinių reikalų ir darbo komitetą (bendru sutarimu).</text:p>
      <text:p text:style-name="Normal"><text:tab/>3.<text:s/><text:span text:style-name="T339">Paskirti papildomu komitetu</text:span><text:s/>šiam projektui svarstyti Užsienio reikalų komitetą (bendru sutarimu).</text:p>
      <text:p text:style-name="Normal"><text:tab/>4.<text:s/><text:span text:style-name="T340">Paskirti</text:span><text:s/>šio projekto preliminarią<text:s/><text:span text:style-name="T341">svarstymo Seimo posėdyje datą</text:span><text:s/>– 2003-12-02 (bendru sutarimu).</text:p>
      <text:p text:style-name="Normal"/>
      <text:p text:style-name="P342">Užsiregistravo 36 Seimo nariai<text:s/><text:span text:style-name="T343">(12.49 val.)</text:span></text:p>
      <text:p text:style-name="P344">11.50 val.</text:p>
      <text:p text:style-name="Normal"><text:span text:style-name="T345">S V A R S T Y T A :</text:span></text:p>
      <text:p text:style-name="Normal"><text:tab/>1.<text:s/><text:span text:style-name="T346">Vaiko teisių apsaugos pagrindų įstatymo</text:span><text:s/>53 straipsnio<text:s/>pakeitimo ir papildymo<text:s/>įstatymo projektas Nr.IXP-2200</text:p>
      <text:p text:style-name="Normal"><text:tab/>2.<text:s/><text:span text:style-name="T347">Civilinio kodekso</text:span><text:s/>3.85 ir 3.233 straipsnių pakeitimo ir papildymo<text:s/>įstatymo projektas Nr.IXP-2201</text:p>
      <text:p text:style-name="Normal"><text:tab/>3.<text:s/><text:span text:style-name="T348">Administracinių teisės pažeidimų kodekso</text:span><text:s/>224, 259<text:span text:style-name="T349">1</text:span><text:s/>straipsnių pakeitimo ir papildymo bei Kodekso<text:s/>papildymo 181<text:span text:style-name="T350">3</text:span><text:s/>straipsniu<text:s/>įstatymo projektas Nr.IXP-2202</text:p>
      <text:p text:style-name="Normal"><text:span text:style-name="T351">(pateikimas)</text:span></text:p>
      <text:p text:style-name="Normal"><text:tab/>Pranešėjas – Seimo narys G.Dalinkevičius</text:p>
      <text:p text:style-name="Normal"/>
      <text:p text:style-name="Normal"><text:span text:style-name="T352">N U T A R T A :</text:span></text:p>
      <text:p text:style-name="Normal"><text:tab/>1.<text:s/><text:span text:style-name="T353">Pritarti</text:span><text:s/>šiems projektams<text:s/><text:span text:style-name="T354">po pateikimo</text:span><text:s/>ir pradėti jų svarstymo procedūrą (bendru sutarimu).</text:p>
      <text:p text:style-name="Normal"><text:tab/>2.<text:s/><text:span text:style-name="T355">Paskirti pagrindiniu komit</text:span><text:span text:style-name="T356">etu</text:span><text:s/>šiems projektams svarstyti Teisės ir teisėtvarkos komitetą (bendru sutarimu).</text:p>
      <text:p text:style-name="Normal"><text:tab/>3.<text:s/><text:span text:style-name="T357">Paskirti papildomu komitetu</text:span><text:s/>šiems projektams svarstyti Žmogaus teisių komitetą (bendru sutarimu).</text:p>
      <text:p text:style-name="Normal"><text:tab/>4.<text:s/><text:span text:style-name="T358">Pavesti<text:s/></text:span>Šeimos ir vaiko reikalų komisijai apsvarstyti šiuos projektus (bendru sutarimu).</text:p>
      <text:p text:style-name="Normal"><text:tab/>5.<text:s/><text:span text:style-name="T359">Paskirti</text:span><text:s/>šių projektų preliminarią<text:s/><text:span text:style-name="T360">svarstymo Seimo posėdyje datą</text:span><text:s/>- 2003-12-18 (bendru sutarimu).</text:p>
      <text:p text:style-name="P361"/>
      <text:p text:style-name="P362">12.54 val.</text:p>
      <text:p text:style-name="Normal"><text:span text:style-name="T363">S V A R S T Y T A :</text:span></text:p>
      <text:p text:style-name="Normal"><text:tab/><text:span text:style-name="T364">Naftos produktų ir naftos valstybės atsargų įstatymo</text:span><text:s/>3, 4, 5, 6, 12 ir 13 straipsnių pakeitimo ir Įstatymo papildymo nauju šeštuoju skirsniu<text:s/>įstatymo projektas Nr.IXP-2165<text:s/><text:span text:style-name="T365">(pateikimas)</text:span></text:p>
      <text:p text:style-name="Normal"><text:tab/>Pranešėjas – Seimo narys J.Budrevičius</text:p>
      <text:p text:style-name="Normal"/>
      <text:p text:style-name="Normal"><text:tab/>Klausė Seimo narys V.Popovas.</text:p>
      <text:p text:style-name="Normal"/>
      <text:p text:style-name="Normal"><text:span text:style-name="T366">N U T A R T A :</text:span></text:p>
      <text:p text:style-name="Normal"><text:tab/>1.<text:s/><text:span text:style-name="T367">Pritarti</text:span><text:s/>šiam projektui<text:s/><text:span text:style-name="T368">po pateikimo</text:span><text:s/>ir pradėti jo svarstymo procedūrą (bendru<text:s/>sutarimu).<text:s/></text:p>
      <text:p text:style-name="Normal"><text:tab/>2.<text:s/><text:span text:style-name="T369">Paskirti pagrindiniu komitetu</text:span><text:s/>šiam projektui svarstyti Ekonomikos komitetą (bendru sutarimu).</text:p>
      <text:p text:style-name="Normal"><text:tab/>3.<text:s/><text:span text:style-name="T370">Paskirti papildomu komitetu</text:span><text:s/>šiam projektui svarstyti Biudžeto ir finansų komitetą (bendru sutarimu).</text:p>
      <text:p text:style-name="Normal"><text:tab/>4.<text:s/><text:span text:style-name="T371">Paskirti</text:span><text:s/>šio projekto preliminarią<text:s/><text:span text:style-name="T372">sv</text:span><text:span text:style-name="T373">arstymo Seimo posėdyje datą</text:span><text:s/>– 2003-12-16 (bendru sutarimu).</text:p>
      <text:p text:style-name="Normal"/>
      <text:p text:style-name="P374">12.59 val.</text:p>
      <text:p text:style-name="Normal"><text:span text:style-name="T375">S V A R S T Y T A :</text:span></text:p>
      <text:p text:style-name="Normal"><text:tab/><text:span text:style-name="T376">Valstybinių pensijų įstatymo</text:span><text:s/>13 <text:s/>straipsnio pakeitimo ir papildymo<text:s/>įstatymo projektas<text:s/>Nr.IXP-2181<text:s/><text:span text:style-name="T377">(pateikimas)</text:span></text:p>
      <text:p text:style-name="Normal"><text:tab/>Pranešėjas – Seimo narys A.N.Stasiškis</text:p>
      <text:p text:style-name="Normal"/>
      <text:p text:style-name="Normal"><text:span text:style-name="T378">N U T A R T</text:span><text:span text:style-name="T379"><text:s/>A :</text:span></text:p>
      <text:p text:style-name="Normal"><text:tab/>1.<text:s/><text:span text:style-name="T380">Pritarti</text:span><text:s/>šiam projektui<text:s/><text:span text:style-name="T381">po pateikimo</text:span><text:s/>ir pradėti jo svarstymo procedūrą (bendru sutarimu).<text:s/></text:p>
      <text:p text:style-name="Normal"><text:tab/>2.<text:s/><text:span text:style-name="T382">Paskirti pagrindiniu komitetu</text:span><text:s/>šiam projektui svarstyti Socialinių reikalų ir darbo komitetą (bendru sutarimu).</text:p>
      <text:p text:style-name="Normal"><text:tab/>3.<text:s/><text:span text:style-name="T383">Paskirti</text:span><text:s/>šio projekto preliminarią<text:s/><text:span text:style-name="T384">sv</text:span><text:span text:style-name="T385">arstymo Seimo posėdyje datą</text:span><text:s/>– 2003-12-18 (bendru sutarimu).</text:p>
      <text:p text:style-name="Normal"><text:tab/>4.<text:s/><text:span text:style-name="T386">Prašyti<text:s/></text:span>Vyriausybės išvados dėl šio projekto (bendru sutarimu).</text:p>
      <text:p text:style-name="Normal"/>
      <text:p text:style-name="P387"/>
      <text:p text:style-name="P388"/>
      <text:p text:style-name="P389">13.00 val.</text:p>
      <text:h text:style-name="Heading1" text:outline-level="1">Vyriausybės valanda</text:h>
      <text:p text:style-name="Normal"/>
      <text:p text:style-name="Normal"/>
      <text:p text:style-name="P390">Seimo plenariniame posėdyje dalyvauja Vyriausybės nariai:</text:p>
      <text:p text:style-name="P391">Ministras Pirmininkas A.Brazauskas,</text:p>
      <text:p text:style-name="P392">aplinkos ministras A.Kundrotas,</text:p>
      <text:p text:style-name="P393">finansų ministrė D.Grybauskaitė,<text:s/></text:p>
      <text:p text:style-name="P394">krašto apsaugos ministras L.Linkevičius,</text:p>
      <text:p text:style-name="P395">kultūros ministrė R.Žakaitienė,</text:p>
      <text:p text:style-name="P396">socialinės apsaugos ir darbo ministrė V.Blinkevičiūtė,</text:p>
      <text:p text:style-name="P397">susisiekimo ministras Z.Balčytis,</text:p>
      <text:p text:style-name="P398">švietimo ir mokslo ministras A.Monkevičius,</text:p>
      <text:p text:style-name="P399">teisingumo ministras V.Markevičius,</text:p>
      <text:p text:style-name="P400">vidaus reikalų ministras V.Bulovas.</text:p>
      <text:p text:style-name="Normal"/>
      <text:p text:style-name="Normal"/>
      <text:p text:style-name="P401">Į Seimo nario K.Glavecko klausimą (dėl planuojamo Respublikos Prezidento vizito į Iraką tikslingumo) atsakė Ministras Pirmininkas A.Brazauskas, atsakymą papildė krašto apsaugos ministras L.Linkevičius.</text:p>
      <text:p text:style-name="P402">Į Seimo nario J.Razmos klausimą (dėl projekto „Strekoza“ („Laumžirgis“) atsakė Ministras Pirmininkas A.Brazauskas.</text:p>
      <text:p text:style-name="P403">Į Seimo nario J.Budrevičiaus klausimą (dėl pajūrio problemų) atsakė Ministras Pirmininkas A.Brazauskas.</text:p>
      <text:p text:style-name="P404">Į Seimo nario D.Veličkos klausimą (dėl Žemės ūkio ministerijos Žuvininkystės departamento ir jo direktoriaus veiklos) atsakė Ministras Pirmininkas A.Brazauskas.</text:p>
      <text:p text:style-name="P405">Į Seimo nario V.Šustausko klausimą (dėl S.Čiapo archyvo likimo) atsakė vidaus reikalų ministras V.Bulovas, į klausimą (dėl Respublikos Prezidento) atsakė Ministras Pirmininkas A.Brazauskas.</text:p>
      <text:p text:style-name="P406">Į Seimo nario J.Jurkaus klausimą (dėl spalvotųjų metalų supirkimo) atsakė Ministras Pirmininkas A.Brazauskas.</text:p>
      <text:p text:style-name="P407">Į Seimo nario G.Jakavonio klausimą (dėl hidroelektrinių statybos prie Alytaus ir Merkinės) atsakė Ministras Pirmininkas A.Brazauskas, atsakymą papildė aplinkos ministras A.Kundrotas.</text:p>
      <text:p text:style-name="P408">Į Seimo nario G.Šileikio klausimą (dėl metropolio statuso suteikimo Panevėžio miestui ir dėl investicijų Panevėžiui) atsakė<text:s/>aplinkos ministras A.Kundrotas, atsakymą papildė Ministras Pirmininkas A.Brazauskas.</text:p>
      <text:p text:style-name="P409">Į Seimo nario V.Popovo klausimą (dėl tyrimo komisijos ir aukščiausių šalies pareigūnų <text:s/>veiksmų) atsakė teisingumo ministras V.Markevičius.</text:p>
      <text:p text:style-name="P410">Į Seimo nario A.Vazbio klausimą<text:s/>(dėl Valstybės tarnybos įstatymo kai kurių nuostatų) atsakė vidaus reikalų ministras V.Bulovas, atsakymą papildė Ministras Pirmininkas A.Brazauskas.</text:p>
      <text:p text:style-name="P411">Į Seimo narės O.Babonienės klausimą (dėl „mokinio krepšelio“ panaudojimo ne pagal paskirtį) atsakė švietimo ir mokslo ministras A.Monkevičius.</text:p>
      <text:p text:style-name="P412">Į Seimo nario R.Šukio klausimą (dėl Užutrakio dvaro likimo) atsakė kultūros ministrė R.Žakaitienė.</text:p>
      <text:p text:style-name="P413">Į Seimo narės J.Narvilienės klausimą (dėl Respublikos Prezidento) atsakė Ministras Pirmininkas A.Brazauskas.</text:p>
      <text:p text:style-name="P414">Į Seimo nario P.Jakučionio klausimą (dėl gamtinių dujų tiekimo į Pietvakarių Lietuvos rajonus) atsakė Ministras Pirmininkas A.Brazauskas.</text:p>
      <text:p text:style-name="P415">Į Seimo nario J.Korenkos klausimą (dėl opozicijos parengto 2004 m. valstybės biudžeto projekto) atsakė Ministras Pirmininkas A.Brazauskas.<text:s/></text:p>
      <text:p text:style-name="P416">Į Seimo nario V.Landsbergio klausimus (dėl akcinės bendrovės<text:s/><text:span text:style-name="T417">„Mažeikių nafta“</text:span><text:s/>10 procentų akcijų išpirkimo ir dėl Gardino hidroelektrinės statybos) atsakė Ministras Pirmininkas A.Brazauskas, atsakymą papildė aplinkos ministras A.Kundrotas.</text:p>
      <text:p text:style-name="P418">Į Seimo nario J.Razmos klausimą (dėl elektros skirstomųjų tinklų privatizavimo) atsakė Ministras Pirmininkas A.Brazauskas.<text:s/></text:p>
      <text:p text:style-name="Normal"/>
      <text:p text:style-name="Normal"/>
      <text:p text:style-name="P419">Užsiregistravo 30 Seimo narių<text:s/><text:span text:style-name="T420">(13.57 val.)</text:span></text:p>
      <text:p text:style-name="Normal"/>
      <text:p text:style-name="Normal"/>
      <text:p text:style-name="P421">Posėdis baigtas</text:p>
      <text:p text:style-name="P422"><text:span text:style-name="T423"><text:s/>(13.57 val.)</text:span></text:p>
      <text:p text:style-name="Normal"/>
      <text:p text:style-name="Normal"/>
      <text:p text:style-name="Normal">Lietuvos Respublikos</text:p>
      <text:p text:style-name="Normal">Seimo Pirmininkas<text:s/><text:tab/><text:tab/><text:s text:c="17"/><text:s text:c="44"/>Artūras Paulauskas <text:s/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4">Protokolą rašė Gražina Belickienė</text:p>
      <text:p text:style-name="Normal"><text:span text:style-name="T425"><text:s text:c="12"/></text:span><text:span text:style-name="T426"><text:s text:c="12"/>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05:00Z</meta:creation-date>
    <dc:date>2017-04-14T20:05:00Z</dc:date>
    <meta:print-date>2003-11-14T05:52:00Z</meta:print-date>
    <meta:template xlink:href="PROTOKOL.DOT" xlink:type="simple"/>
    <meta:editing-cycles>2</meta:editing-cycles>
    <meta:editing-duration>PT0S</meta:editing-duration>
    <meta:document-statistic meta:page-count="1" meta:paragraph-count="115" meta:word-count="2848" meta:character-count="21421" meta:row-count="322" meta:non-whitespace-character-count="18688"/>
  </office:meta>
</office:document-meta>
</file>