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style:text-position="super 68.1%"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style:text-position="super 68.1%"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style:text-position="super 68.1%"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style:text-position="super 68.1%"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text-position="super 60%"/>
    </style:style>
    <style:style style:name="T29" style:parent-style-name="DefaultParagraphFont" style:family="text">
      <style:text-properties style:text-position="super 60%"/>
    </style:style>
    <style:style style:name="T30" style:parent-style-name="DefaultParagraphFont" style:family="text">
      <style:text-properties style:text-position="super 60%"/>
    </style:style>
    <style:style style:name="T31" style:parent-style-name="DefaultParagraphFont" style:family="text">
      <style:text-properties style:text-position="super 6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TimesLT Symbol" style:font-name-asian="TimesLT Symbol" style:font-name-complex="TimesLT Symbol"/>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name="TimesLT Symbol" style:font-name-asian="TimesLT Symbol" style:font-name-complex="TimesLT Symbol"/>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fo:font-style="italic" style:font-style-asian="italic"/>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text-transform="uppercas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style:font-name="TimesLT Symbol" style:font-name-asian="TimesLT Symbol" style:font-name-complex="TimesLT Symbol"/>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style:font-name="TimesLT Symbol" style:font-name-asian="TimesLT Symbol" style:font-name-complex="TimesLT Symbol"/>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style:font-name="TimesLT Symbol" style:font-name-asian="TimesLT Symbol" style:font-name-complex="TimesLT Symbol"/>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style:font-name="TimesLT Symbol" style:font-name-asian="TimesLT Symbol" style:font-name-complex="TimesLT Symbol"/>
    </style:style>
    <style:style style:name="T198" style:parent-style-name="DefaultParagraphFont" style:family="text">
      <style:text-properties style:font-name="TimesLT Symbol" style:font-name-asian="TimesLT Symbol" style:font-name-complex="TimesLT Symbol"/>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style:font-name="TimesLT Symbol" style:font-name-asian="TimesLT Symbol" style:font-name-complex="TimesLT Symbol"/>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style:font-name="TimesLT Symbol" style:font-name-asian="TimesLT Symbol" style:font-name-complex="TimesLT Symbol"/>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Dvidešimt šeštasis (436) posėdis</text:span><text:span text:style-name="T7"><text:line-break/></text:span><text:span text:style-name="T8">2003 m. lapkričio 11 d.</text:span></text:p>
      <text:p text:style-name="P9"/>
      <text:p text:style-name="P10">Pirmininkauja Lietuvos Respublikos Seimo Pirmininko pavaduotojai V.P.ANDRIUKAITIS ir A.SKARDŽIUS</text:p>
      <text:p text:style-name="Roman"/>
      <text:p text:style-name="Roman"/>
      <text:p text:style-name="Roman"><text:span text:style-name="T11">PIRMININKAS (A.SKARDŽIUS).</text:span><text:s/>Gerbiamieji kolegos, pradedame lapkričio 11 d., antradienio, vakarinį plenarinį posėdį. Registruojamės.<text:s/></text:p>
      <text:p text:style-name="Roman">Užsiregistravo 39 Seimo nariai.<text:s/></text:p>
      <text:p text:style-name="Roman"/>
      <text:p text:style-name="Roman12"><text:span text:style-name="T12">Valstybinių socialinio draudimo senatvės pensijų išankstinio mokėjimo įstatymo projektas Nr.IXP-2697(3*). Valstybinių socialinio draudimo pensijų įstatymo 3, 4, 5, 24, 39, 56 straipsnių pak</text:span><text:span text:style-name="T13">eitimo ir papildymo ir šio įstatymo papildymo 21</text:span><text:span text:style-name="T14">1</text:span><text:span text:style-name="T15">, 29</text:span><text:span text:style-name="T16">1</text:span><text:span text:style-name="T17">, 36</text:span><text:span text:style-name="T18">1</text:span><text:span text:style-name="T19"><text:s/>straipsniais įstatymo projektas Nr.IXP-2698(3*). Bedarbių rėmimo įstatymo 16</text:span><text:span text:style-name="T20">1</text:span><text:span text:style-name="T21"><text:s/>straipsnio papildymo įstatymo projektas Nr.IXP-2699(3*) (</text:span><text:span text:style-name="T22">svarstymas</text:span><text:span text:style-name="T23">)</text:span></text:p>
      <text:p text:style-name="Roman"/>
      <text:p text:style-name="Roman">2-1a, 2-1b ir iki 2-1e. Svarstymo stadija. Įstatymo projektas Nr.IXP-2697 – Valstybinių socialinio draudimo senatvės pensijų išankstinio mokėjimo įstatymo projektas. Kviečiu kolegę I.Degutienę pateikti Socialinių reikalų ir darbo komiteto išvadą.</text:p>
      <text:p text:style-name="Roman"><text:span text:style-name="T24">I.DEGUTIENĖ.</text:span><text:s/>Gerbiamasis posėdžio pirmininke, gerbiamieji<text:s/>Seimo nariai, norėčiau priminti, kad dar 2003 m. pradžioje Seimo nariai K.Prunskienė ir G.Šileikis bei V.Martišauskas pateikė įstatymo projektą „Dėl valstybinių socialinio draudimo senatvės pensijų išankstinio mokėjimo<text:span text:style-name="T25"></text:span>. Tuomet Seimo valdyba sudarė darbo<text:s/>grupę, kuri pateikė naują įstatymo projekto variantą – Valstybinių socialinio draudimo senatvės pensijų išankstinio mokėjimo įstatymo projektą Nr.IXP-2697.<text:s/></text:p>
      <text:p text:style-name="Roman">Socialinių reikalų ir darbo komitetas atsižvelgė į Lietuvos Respublikos Seimo kanceliarijos Teisės<text:s/>departamento kai kurias pastabas, į Europos teisės departamento prie Lietuvos Respublikos Vyriausybės pastabas. Socialinių reikalų ir darbo komitetas pasiūlė projekto 3 straipsnio 2 dalyje nustatyti mažesnį kaip 15 metų valstybinių socialinio draudimo pensijų draudimo stažo reikalavimą motinoms, kurios pagimdė ir išaugino iki aštuonerių metų penkis ir daugiau vaikų, taip pat asmenims, kurie ne mažiau kaip 15 metų namuose slaugė savo vaikus, įvaikius, invalidus arba visiškos negalės invalidus. Šį pasiūlymą teikė vienas Lietuvos gyventojas. Socialinių reikalų komitetas tam pritarė. Socialinių reikalų ir darbo komitetas pritarė ir Vyriausybės siūlymui, kad šiam įstatymo projektui ir kitiems lydintiesiems, t.y. Nr.IXP-2698, Nr.IXP-2699, būtų numatytas finansavimas iš Valstybinio socialinio draudimo fondo biudžeto ne nuo šių metų sausio 1 d., kaip iš pradžių buvo manoma, bet nuo 2004 m. liepos 1 dienos. Komiteto sprendimas – už komiteto patobulintą įstatymo projektą visi balsavo už, du Seimo nariai komitete nesutiko su datos pakeitimu, kad įstatymas ir lydintieji įstatymai įsigaliotų nuo 2004 m. liepos 1 dienos.<text:s/></text:p>
      <text:p text:style-name="Roman"><text:span text:style-name="T26">PIRMININKAS.</text:span><text:s/>Gerbiamoji pranešėja, prašyčiau pateikti Socialinių reikalų ir darbo komiteto išvadas dėl Nr.IXP-2698 ir Nr.IXP-2699.</text:p>
      <text:p text:style-name="Roman"><text:span text:style-name="T27">I.DEGUTIENĖ.</text:span><text:s/>Kaip minėjau, Lietuvos Respublikos valstybinių socialinio draudimo senatvės pensijų išankstinio mokėjimo įstatymo projekto lydintysis įstatymas – Valstybinių socialinio draudimo pensijų įstatymo 3, 4, 5, 24, 39, 56 straipsnių pakeitimo ir papildymo ir šio įstatymo papildymo 21<text:span text:style-name="T28">1</text:span>, 29<text:span text:style-name="T29">1</text:span>, 36<text:span text:style-name="T30">1</text:span><text:s/>straipsniais įstatymo projektas. Socialinių reikalų ir darbo komitetas vienbalsiai pritarė patobulintam įstatymo projektui. Visi komiteto nariai balsavo už, išskyrus du komiteto narius, kurie, kaip minėjau, siūlo, kad ir šis įstatymas įsigaliotų ne nuo 2004 m. liepos 1 d., o nuo 2004 m. sausio 1 dienos.<text:s/></text:p>
      <text:p text:style-name="Roman">Ir trečias lydintysis įstatymas – tai Bedarbių rėmimo įstatymo 16<text:span text:style-name="T31">1</text:span><text:s/>straipsnio pakeitimo įstatymo projektas. Socialinių reikalų ir darbo komitetas bendru sutarimu pritarė komiteto patobulintam įstatymo projektui.<text:s/></text:p>
      <text:p text:style-name="Roman"><text:span text:style-name="T32">PIRMININKAS.</text:span><text:s/>Dėkojame. Diskusijoje dalyvauti užsiregistravo 2 Seimo nariai. Kviečiu kolegą A.Sysą.<text:s/></text:p>
      <text:p text:style-name="Roman"><text:span text:style-name="T33">A.SYSAS.</text:span><text:s/>Ačiū, pirmininke. Gerbiamieji kolegos, norėčiau išsakyti dar keletą tokių dalykų, kurių neminėjo mūsų komiteto pirmininko pavaduotoja, perteikdama diskusijas dėl šio įstatymo, kurios vyko komitete. Reikia pasakyti, kad mes tikrai labai rimtai žiūrėjom ir derinom šį įstatymą su Socialinės apsaugos ir darbo ministerija, kitom institucijom, kad šis įstatymas galėtų pradėti<text:s/>veikti tikrai realiai ir pasitarnautų Lietuvos žmonėms.<text:s/></text:p>
      <text:p text:style-name="Roman">Taigi norėčiau priminti, kas paskatino, kad šis įstatymas atsirastų. Pirmiausia tai yra tai, ką minėjo gerbiamoji I.Degutienė, kad tokią iniciatyvą iškėlė kai kurie mūsų Seimo kolegos. Jie parengė, pateikė įstatymo pataisas. Taip pat buvo piliečių iniciatyva. Bet, aš manau, kiekvienas Seimo narys, vykstantis į įvairius susitikimus, žino, kad didžiausia problema yra priešpensinio amžiaus piliečiams surasti galimybę įsilieti į darbo rinką. Tai yra ilgalaikiai bedarbiai, kurių, įvairiais skaičiavimais, Lietuvoje galima priskaičiuoti nuo 30 iki 50 tūkstančių.</text:p>
      <text:p text:style-name="Roman"><text:span text:style-name="T34">PIRMININKAS.</text:span><text:s/>Kolegos, labai prašyčiau paklausyti kolegos A.Syso.</text:p>
      <text:p text:style-name="Roman"><text:span text:style-name="T35">A.SYSAS.</text:span><text:s/>Sprendžiant ilgalaikių bedarbių problemą ir buvo sudaryta darbo grupė. Pasiūlyta pabandyti spręsti šią problemą taip, kaip tai sprendžiama ir kitose šalyse. Aš pateikdamas sakiau, kad tokie įstatymai yra beveik visose Europos Sąjungos šalyse ir įvairiai, atsižvelgiant į šalies, sakykim, ekonomines galimybes, atskaitymo, arba pensijos mažinimo, dydis (tai yra esminis dalykas) skiriasi įvairių šalių įstatymuose. O amžiaus cenzas beveik visur yra maždaug penkeri metai iki pensijos.<text:s/></text:p>
      <text:p text:style-name="Roman">Šio įstatymo esmė – du tokie svarbūs dalykai. Pirmas – laisvas paties piliečio apsisprendimas pasirinkti arba nepasirinkti išankstinį pensijų mokėjimą. Tai nėra visuotinė prievolė, o žmogus pats turi apsispręsti, jeigu tikrai mato, kad yra nelaukiamas darbo rinkoje, ilgai ieško ir jam vis atsako. Tai yra vienas iš būdų. Antra, apsispręsdamas žmogus turi suvokti, kad, kaip ir kitose Europos šalyse, tokiu atveju jo valstybinė socialinio draudimo pensija šiek tiek sumažės, atsižvelgiant į tai, kiek mėnesių anksčiau jis ruošiasi pradėti gauti pensiją. Lietuviškame variante nustatytas labai nedidelis koeficientas, mažiausias, palyginti su kitom Europos šalim, – tik 0,4% per mėnesį arba 4,8% per metus, jeigu prieš metus išeina. Vakarų, kitų šalių praktika yra 6–8% per metus. Taigi žmonės turi suprasti. Įstatymas pirmiausia skatina ieškoti darbo ir dirbti, dalyvauti rinkoje. Tiktai ekstremaliom sąlygom ir įvykdęs tam tikrus reikalavimus žmogus turi teisę gauti tą pensiją.<text:s/></text:p>
      <text:p text:style-name="Roman">Dėl įgyvendinimo. Aš lygiai taip pat, kaip ir kai kurie kolegos, nes dalyvavau ir darbo grupėje, labai norėčiau, kad tas įstatymas įsigaliotų nuo<text:s/>sausio 1 dienos. Deja, kai mes pradėjom dirbti su Socialinio draudimo valdyba, mes pamatėme, kad paprasčiausiai nėra techniškai pasirengta, kad gali būti panašiai, kaip buvo su vienu iš pensijų mažinimų, kai pirmiausia buvo priimtas įstatymas, o tik po trijų mėnesių pradėtos mokėti išmokos, nes nebuvo parengta informacinė bazė. Todėl ir komitete mes sutikome, kad reikia labai gerai pasirengti ir nuo kitų metų liepos 1 dienos šį įstatymą būtų galima įgyvendinti. Todėl kviečiu kolegas pritarti komiteto patobulintam įstatymo projektui. Ačiū.</text:p>
      <text:p text:style-name="Roman"><text:span text:style-name="T36">PIRMININKAS.</text:span><text:s/>Dėkojame. Kviečiu diskusijoje dalyvauti kolegą G.Šileikį.</text:p>
      <text:p text:style-name="Roman"><text:span text:style-name="T37">G.ŠILEIKIS.<text:s/></text:span>Gerbiamasis pirmininke, gerbiamieji Seimo nariai. Po labai ilgų ir kankinamų diskusijų pagaliau šis projektas jau svarstomas plenariniame posėdyje. Iš esmės dvejus metus vyko labai įnirtinga kova iš viso ar reikia, ar ne. Pavyko įtikinti socialdemokratus ir ministrę, kad tokio įstatymo reikia.<text:s/></text:p>
      <text:p text:style-name="Roman">Tas projektas, kuris yra pateiktas, neatspindi lūkesčių tų žmonių, kurie pateikė tą idėją ir siūlymą, bet geriau toks negu jokio. Šiam projektui konkrečiai aš pats teikiau siūlymus, kurie, manau, priėmimo metu turėtų būti pateikti balsuoti.<text:s/></text:p>
      <text:p text:style-name="Roman">Norėčiau trumpai pasakyti, kokie tai siūlymai. Pirmiausia dėl įstatymo įsigaliojimo. Siūlyčiau, kad šis įstatymas<text:s/>įsigaliotų nuo 2004 metų sausio 1 dienos. Motyvas, kurį pasakė komiteto pirmininkas gerbiamasis A.Sysas, kad bus nespėta pasirengti, nemanau, kad taip atsitiks. Paprasčiausiai galbūt specialiai buvo vilkinta, kad nespėtų, kad galėtų nukelti įsigaliojimo terminą. Manau, įmanoma spėti pasirengti.<text:s/></text:p>
      <text:p text:style-name="Roman">Vienas iš esminių siūlymų buvo dėl stažo. Projekte numatyta 30 metų valstybinio socialinio draudimo pensijos stažo, mes siūlytume 25 metus. Bene svarbiausia nuostata, kuri yra siūloma ir su kuria aš nesutinku, yra<text:s/>ta, kad kiekvieną mėnesį žmogui, kuriam bus mokama išankstinė pensija, tolesnis pensijos mokėjimas būtų mažinamas 0,4%. Tikrai negaliu su tuo sutikti, nes ta nuostata buvo tos grupės žmonių, kuri inicijavo šio įstatymo atsiradimą. Siūlyčiau palikti mokėjimą be apribojimų arba blogiausiu atveju ieškant kompromiso skirti 0,2% ir kad šis 0,2% būtų išskaičiuojamas kiekvieną mėnesį tiek, kiek žmogus pasiėmė tą išankstinę pensiją. Penkeriems metams ar penkiems mėnesiams, be abejonės, yra gana didelis skirtumas. Ačiū.</text:p>
      <text:p text:style-name="Roman"><text:span text:style-name="T38">PIRMININKAS.</text:span><text:s/>Dėkojame. Daugiau nėra kolegų, norinčių dalyvauti diskusijoje. Klausčiau, ar galime dėl visų trijų įstatymų priimti sprendimą nesant pataisų ir nesant norinčių kalbėti dėl balsavimo motyvų? (<text:span text:style-name="T39">Balsai salėje</text:span>) Negalime? Tada paeiliui prašom,<text:s/>gerbiamieji kolegos. Įstatymo projektas Nr.IXP-2697. Prašom pasakyti nuomones dėl balsavimo motyvų po svarstymo. Pataisų ir siūlymų svarstymo stadijoje nėra. Nėra norinčių kalbėti? Klausčiau, ar galime bendru sutarimu pritarti po svarstymo? (<text:span text:style-name="T40">Balsai salėje</text:span>)<text:s/>Yra siūlymas balsuoti. Prašom balsuoti. Kas už tai, kad būtų pritarta po svarstymo, balsuojate už, turintys kitą nuomonę, prieš arba susilaikote. (<text:span text:style-name="T41">Balsai salėje</text:span>)<text:span text:style-name="T42"><text:s/></text:span></text:p>
      <text:p text:style-name="Roman">Užsiregistravo 67.</text:p>
      <text:p text:style-name="Roman">Už balsavo – 54, prieš – 3, susilaikė 9. Pritarta po svarstymo.<text:s/></text:p>
      <text:p text:style-name="Roman">Įstatymo<text:s/>projektas Nr.IXP-2698. Prašom pasakyti nuomones dėl balsavimo motyvų po svarstymo. Nėra. Pataisų ir siūlymų nėra. Ar galime bendru sutarimu? (<text:span text:style-name="T43">Balsai salėje</text:span>) Prašom balsuoti. Kas už tai, kad šiam įstatymo projektui būtų pritarta po svarstymo, spaudžiate mygtuką „už<text:span text:style-name="T44"></text:span>, kiti renkasi kitą sprendimą.<text:s/></text:p>
      <text:p text:style-name="Roman">Už balsavo – 55, prieš – 2, susilaikė 6. Pritarta po svarstymo.</text:p>
      <text:p text:style-name="Roman">Įstatymo projektas Nr.IXP-2699. Prašom pasakyti nuomonę dėl balsavimo motyvų po svarstymo. Nėra. Ar galime bendru sutarimu pritarti po svarstymo? Pritarta.<text:s/></text:p>
      <text:p text:style-name="Roman"/>
      <text:p text:style-name="Roman12">Valstybinių socialinio draudimo pensijų įstatymo 7, 17, 21, 23, 24 ir 40 straipsnių pakeitimo ir papildymo įstatymo projektas Nr.IXP-1885 (<text:span text:style-name="T45">svarstymas</text:span>)</text:p>
      <text:p text:style-name="Roman"/>
      <text:p text:style-name="Roman">2-1d klausimas – Valstybinių socialinio draudimo pensijų įstatymo kai kurių straipsnių pakeitimo<text:s/>ir papildymo įstatymo projektas Nr.IXP-1885. Pranešėja – Socialinių reikalų ir darbo komiteto atstovė I.Degutienė. Prašom, gerbiamoji kolege.</text:p>
      <text:p text:style-name="Roman"><text:span text:style-name="T46">I.DEGUTIENĖ.</text:span><text:s/>Valstybinių socialinio draudimo pensijų įstatymo 7, 17, 21, 23, 24 ir 40 straipsnių pakeitimo ir papildymo įstatymo projektui yra pateikta nemažai Seimo kanceliarijos Teisės departamento pastabų. Į kai kurias atsižvelgta, tačiau į tas, kurios yra redakcinio pobūdžio, komitete nuspręsta neatsižvelgti, nes, kaip minėjau ir jau pateikiau, yra kitas įstatymo<text:s/>projektas, pagal kurį yra parengta ir atitinkama redakcija.<text:s/></text:p>
      <text:p text:style-name="Roman">Yra pateiktas Lietuvos Respublikos Vyriausybės pasiūlymas, kuriam nepritaria… Lietuvos Respublikos valstybinių socialinio draudimo pensijų įstatymo 3, 17, 21, 23, 24 ir 40 straipsnių pakeitimo ir papildymo įstatymo projektui. Komitetas šiam pasiūlymui pritarė.<text:s/></text:p>
      <text:p text:style-name="Roman">Yra pateiktas Seimo narės K.Prunskienės pasiūlymas dėl 17 straipsnio papildymo, kuriuo numatoma, kad priešlaikinė dalinė senatvės pensija gali būti mokama asmenims, jeigu likus ne mažiau kaip penkeriems metams iki jiems sukaks senatvės pensijos amžius jie registruoti darbo biržoje kaip bedarbiai ir per šešis mėnesius nuo užregistravimo darbo biržoje neturėjo objektyvių galimybių įsidarbinti bei turi minimalų valstybinio socialinio draudimo<text:s/>pensijos stažą. Priešlaikinės dalinės senatvės pensijos dydis nustatomas nuo 70% iki 80% jiems priskaičiuotino viso pensijos dydžio priešlaikinės dalinės senatvės pensijos skyrimo dieną. Priešlaikinės dalinės senatvės pensijos skyrimo ir mokėjimo tvarką nustato Vyriausybė ar jos įgaliota institucija.<text:s/></text:p>
      <text:p text:style-name="Roman">Socialinių reikalų ir darbo komitetas nepritarė Seimo narės K.Prunskienės pateiktam 17 straipsnio papildymo projektui argumentuodamas, kad minimalaus socialinio draudimo stažo senatvės pensijai gauti reikalavimas (tai yra 15 metų) nėra pakankamas gauti priešlaikinę senatvės pensiją.<text:s/></text:p>
      <text:p text:style-name="Roman">Socialinių reikalų ir darbo komitetas pritarė Biudžeto ir finansų komiteto išvadai, kad siūlomam įstatymo projektui reikia nepritarti ir jį atmesti. Bendru sutarimu Socialinių reikalų ir darbo komitetas siūlo projektą atmesti.</text:p>
      <text:p text:style-name="Roman"><text:span text:style-name="T47">PIRMININKAS.</text:span><text:s/>Dėkojame, gerbiamieji kolegos. Pagrindinis komitetas siūlo projektą atmesti. Todėl mes turime priimti sprendimą dėl šio siūlymo. Prieš tai kviečiu kolegas išsakyti nuomones dėl balsavimo motyvų. Kolega G.Šileikis – nuomonė prieš. Prašom, gerbiamasis.</text:p>
      <text:p text:style-name="Roman"><text:span text:style-name="T48">G.ŠILEIKIS.<text:s/></text:span>Prieš komiteto nuomonę. Bet, deja, jau pirmasis balsavimas parodė, kad Seimas yra apsisprendęs svarstyti pateiktą naująjį projektą. Negaliu pritarti komiteto išvadai, nes, manau, pataisos,<text:s/>pateiktos Valstybinių socialinio draudimo pensijų įstatymo 7, 17, 21, 23, 24 ir 40 straipsniams, yra socialiai jautresnės, ir siūlau nepritarti komiteto išvadai, nors labai mažai tikimybės. Ačiū.</text:p>
      <text:p text:style-name="Roman"><text:span text:style-name="T49">PIRMININKAS.</text:span><text:s/>Dėkojame. Nuomonė už. Kolega A.Sysas.</text:p>
      <text:p text:style-name="Roman"><text:span text:style-name="T50">A.SYSAS.</text:span><text:s/>Ačiū, pirmininke. Gerbiamieji kolegos, kadangi šis įstatymas sietinas su įstatymu, kuriam ką tik pritarėme po svarstymo, manau, ir gerbiamasis G.Šileikis sutinka, būtų nelogiška pritarti šiam siūlymui, nes pirmiausia jis reikalautų daug daugiau lėšų sprendžiant šią problemą. Todėl siūlau pritarti Socialinių reikalų ir darbo komiteto išvadai.</text:p>
      <text:p text:style-name="Roman"><text:span text:style-name="T51">PIRMININKAS.</text:span><text:s/>Kolegos, girdėjome nuomones dėl balsavimo motyvų. Dabar turime priimti sprendimą. Kas už tai, kad būtų pritarta pagrindinio komiteto išvadai atmesti šį įstatymo projektą, balsuojate už, turintys kitą nuomonę – prieš arba susilaikote. Už – tai už atmetimą.</text:p>
      <text:p text:style-name="Roman">Užsiregistravo 64, už atmetimą balsavo 47, prieš – 3, susilaikė 12. Atmestas.</text:p>
      <text:p text:style-name="Roman"/>
      <text:p text:style-name="Roman12">Valstybinių socialinio draudimo pensijų įstatymo 17 straipsnio papildymo įstatymo projektas Nr.IXP-2189 (<text:span text:style-name="T52">svarstymas</text:span>)</text:p>
      <text:p text:style-name="Roman"/>
      <text:p text:style-name="Roman">Valstybinių socialinio draudimo pensijų įstatymo 17 straipsnio papildymo įstatymo projektas Nr.IXP-2189. Kviečiu Socialinių reikalų ir darbo komiteto pirmininką A.Sysą.</text:p>
      <text:p text:style-name="Roman"><text:span text:style-name="T53">A.SYSAS.</text:span><text:s/>Ačiū, pirmininke. Gerbiamieji kolegos, komitetas svarstė Valstybinių socialinio draudimo pensijų įstatymo 17 straipsnio papildymo įstatymo projektą (tai buvo piliečių iniciatyva) ir siūlo jį atmesti. Atmetimo argumentai būtų tokie. Šio projekto nuostatoms įgyvendinti reikėtų apie 95 mln. Lt<text:s/>per metus. Įgyvendinus projekto nuostatas, būtų pažeistas socialinio teisingumo principas, pagal kurį vienai apdraustų asmenų grupei, mokėjusiai įmokas trumpesnį laiką, būtų ilgiau mokamos valstybinio socialinio draudimo pensijos.<text:s/></text:p>
      <text:p text:style-name="Roman">Nepriimtinas projekte įvertintas principas diferencijuoti priešlaikinės dalinės senatvės pensijos dydį pagal darbo stažą atsižvelgiant į tai, kad nustatant pensijos dydį, nuo kurio siūloma apskaičiuoti priešlaikinę dalinę senatvės pensiją, socialinio draudimo stažas įvertinamas pagal įstatyme nustatytą formulę.<text:s/></text:p>
      <text:p text:style-name="Roman">Be to, mielieji kolegos, pasikartosiu, kad prieš tai mes pritarėme darbo grupės parengtam įstatymo projektui, todėl prašau jūsų pritarti komiteto išvadai atmesti šį įstatymo projektą.</text:p>
      <text:p text:style-name="Roman"><text:span text:style-name="T54">PIRMININKAS.</text:span><text:s/>Ačiū. Komitetas siūlo įstatymo projektą atmesti. Kviečiu išsakyti nuomonę dėl šio siūlymo dėl balsavimo motyvų kolegą K.Glavecką. Nuomonė prieš.</text:p>
      <text:p text:style-name="Roman"><text:span text:style-name="T55">K.GLAVECKAS.</text:span><text:s/>Gerbiamieji kolegos, siūlau nepritarti šiai nuomonei visų pirma dėl daugelio aplinkybių, taip pat dėl to, kad nebuvo įsiklausyta į piliečių nuomonę dėl tos sunkios situacijos žmonių, kuriems yra per 55 metus ir kurie iš tikro neturi jokio kito pasiūlymo. Siūlymas, kurį teikia ponas A.Sysas ir komitetas, valdančioji dauguma, iš tikro tam tikra prasme yra valdiškas problemos sprendimas, kuris neturi sprendimo ir kuris neišspręs tos problemos. Dėl šių motyvų, manau, nevertėtų pritarti šiam siūlymui. Ačiū.</text:p>
      <text:p text:style-name="Roman"><text:span text:style-name="T56">PIRMININKAS.</text:span><text:s/>Nuomonė už, kolega A.Sysas.<text:s/></text:p>
      <text:p text:style-name="Roman"><text:span text:style-name="T57">A.SYSAS.</text:span><text:s/>Ačiū, pirmininke. Gerbiamieji kolegos, komiteto teikiamas siūlymas turi prasmę ir ateitį, nes taip yra kitose Europos šalyse, taip sprendžiama ši problema. Nereikia pamiršti, kad demografinė situacija yra viena blogiausių iš Europos Sąjungos šalių ir šalių kandidačių, ir mes, kaip politikai, neturime to užmiršti, nes vien tik gražiais pažadais problemos neišspręsime, turime žiūrėti šiek tiek į priekį. Komitetas svarstydamas atsižvelgė į piliečių interesą, į valstybės galimybes ir teikia vieną iš būdų, kaip tokias problemas sprendžia Europos Sąjungos šalys, mūsų kaimynės. Todėl siūlau pritarti komiteto nuostatai.</text:p>
      <text:p text:style-name="Roman"><text:span text:style-name="T58">PIRMININKAS.</text:span><text:s/>Dėkoju. Girdėjome nuomones dėl balsavimo motyvų. Prašom apsispręsti balsavimu. Kas už tai, kad būtų pritarta pagrindinio komiteto išvadai atmesti šį įstatymo projektą, balsuojate už, kiti – prieš arba susilaikote. Kas už atmetimą, spaudžiate mygtuką „už<text:span text:style-name="T59"></text:span>.</text:p>
      <text:p text:style-name="Roman">Užsiregistravo 65 Seimo nariai. Už balsavo 43, prieš – 10, susilaikė 12. Įstatymas atmestas.</text:p>
      <text:p text:style-name="Roman">Pirmininkauti kviečiu Seimo Pirmininko pavaduotoją V.P.Andriukaitį.</text:p>
      <text:p text:style-name="Roman"/>
      <text:p text:style-name="Roman12">Valstybės tarnybos įstatymo 2, 14 ir 44 straipsnių pakeitimo ir papildymo įstatymo projektas Nr.IXP-2961 (<text:span text:style-name="T60">pateikimas</text:span>)</text:p>
      <text:p text:style-name="Roman"/>
      <text:p text:style-name="Roman"><text:span text:style-name="T61">PIRMININKAS (V.P.ANDRIUKAITIS).<text:s/></text:span>Gerbiamieji kolegos, tęsiame posėdį. Dabar svarstysime Valstybės tarnybos įstatymo 2, 14 ir 44 straipsnių pakeitimo ir papildymo įstatymo projektą Nr.IXP-2961. Pranešėjas – Seimo Pirmininko pavaduotojas A.Skardžius. Pateikimas. Prašom.</text:p>
      <text:p text:style-name="Roman"><text:span text:style-name="T62">A.SKARDŽIUS.</text:span><text:s/>Gerbiamieji kolegos, gerbiamasis pirmininke, Lietuvos Respublikos valstybės tarnybos įstatymo 2, 14, 44 straipsnių pakeitimo ir papildymo įstatymo projekto tikslas – numatyti įstatyme galimybę priimti pakaitinį politinio (asmeninio) pasitikėjimo valstybės tarnautoją į vietą asmens, laikinai negalinčio eiti politinio (asmeninio) pasitikėjimo valstybės tarnautojo pareigų, kol grįžta negalėjęs eiti pareigų politinio<text:s/>(asmeninio) pasitikėjimo valstybės tarnautojas, bet ne ilgiau kaip trejiems metams, arba kol baigiasi kadencija.<text:s/></text:p>
      <text:p text:style-name="Roman">Dabar galiojančiame įstatyme tokios galimybės nenumatyta, tik numatyta negalinčiam eiti karjeros valstybės tarnautojo pareigų, o politinio (asmeninio) nenumatyta. Todėl iškyla daug problemų, nes ta vieta lieka laisva, nors asignavimai skirti, arba išėjęs vaiko priežiūros ar panašių privalomųjų atostogų tas politinio (asmeninio) pasitikėjimo valstybės tarnautojas ir toliau lyg ir turėtų eiti pareigas. Paprastai lieka tuščia, neužimta vieta.<text:s/></text:p>
      <text:p text:style-name="Roman">Norėčiau ištaisyti šią, matyt, įsivėlusią klaidą Valstybės tarnybos įstatyme ir teikiu šias pataisas.</text:p>
      <text:p text:style-name="Roman"><text:span text:style-name="T63">PIRMININKAS.</text:span><text:s/>Gerbiamieji kolegos, kadangi norinčių klausti pranešėjo nėra, gal galime pritarti po pateikimo<text:s/>bendru sutarimu? Ačiū Pritarta. Norite? Prašom. P.Papovas.</text:p>
      <text:p text:style-name="Roman"><text:span text:style-name="T64">P.PAPOVAS.</text:span><text:s/>Gerbiamieji kolegos, iš tikrųjų tam tikra problema yra, nors ko nereglamentuoja Valstybės tarnybos įstatymas, tam galioja Darbo kodeksas. Tačiau vis dėlto reikėtų… Kadangi visi yra valstybės tarnautojai, ne tik karjeros valstybės tarnautojai, matyt, jeigu bus paskirtas pagrindiniu komitetu Valstybės valdymo ir savivaldybių komitetas, reikės jį tobulinti, nes ne vien politinio (asmeninio) pasitikėjimo valstybės tarnautojai negali būti pakaitiniai valstybės tarnautojai, bet taip pat ir įstaigų vadovai. Todėl reikėtų papildyti dar ir įstaigų vadovais. Siūlau pritarti, nes problemą iš tikrųjų reikia patikslinti ir spręsti.</text:p>
      <text:p text:style-name="Roman"><text:span text:style-name="T65">PIRMININKAS.</text:span><text:s/>Taigi, kolegos, kaip matote, yra bendras sutarimas. Prieštaraujančių nėra. Galime pritarti bendru sutarimu? Dėkui. Siūlomas pagrindinis komitetas – Valstybės valdymo ir savivaldybių komitetas. Gal dar yra kokių nors papildomų siūlymų? Nėra. Ačiū. Fiksuojame, kad tik vienas bus pagrindinis. Ir svarstymo data – gruodžio 2 diena. Sutariam? (<text:span text:style-name="T66">Balsai salėje: anksčiau galima.</text:span>) Prašome, Seniūnų sueiga siūlo gruodžio 2 d., bet galime ir anksčiau. Tarkime, lapkričio 18 d. ar lapkričio 25 diena. (<text:span text:style-name="T67">Balsas iš salės: 18 diena.</text:span>)<text:span text:style-name="T68"><text:s/></text:span>18? Lapkričio 18 d., kolegos. Ačiū.<text:s/></text:p>
      <text:p text:style-name="Roman">Toliau posėdžiui pirmininkaus Seimo Pirmininko pavaduotojas A.Skardžius.</text:p>
      <text:p text:style-name="Roman"/>
      <text:p text:style-name="Roman12">Savivaldybių tarybų rinkimų įstatymo 2, 10, 13, 15, 20 ir 64 straipsnių pakeitimo ir 89 straipsnio pripažinimo netekusiu galios bei Įstatymo papildymo priedu įstatymo projektas Nr.IXP-2972 ES (<text:span text:style-name="T69">pa</text:span><text:span text:style-name="T70">teikimas</text:span>)</text:p>
      <text:p text:style-name="Roman"/>
      <text:p text:style-name="Roman"><text:span text:style-name="T71">PIRMININKAS (A.SKARDŽIUS).</text:span><text:s/>Gerbiamieji kolegos, 2-3 darbotvarkės klausimas – Savivaldybių tarybų rinkimų įstatymo kai kurių straipsnių pakeitimo ir 89 straipsnio pripažinimo netekusiu galios bei įstatymo papildymo priedu įstatymo projektas Nr.IXP-2972. Pateikimo stadija. Pranešėjas – viceministras Zigmantas Kazakevičius. Prašau.</text:p>
      <text:p text:style-name="Roman"><text:span text:style-name="T72">Z.KAZAKEVIČIUS.</text:span><text:s/>Gerbiamasis posėdžio pirmininke, gerbiamieji Seimo nariai, leiskite pateikti Lietuvos Respublikos savivaldybių tarybų rinkimų įstatymo 2, 10, 13, 15, 20 ir 64 straipsnio pakeitimo ir 89 straipsnio pripažinimo netekusiu galios bei įstatymo papildymo priedu įstatymo projektą. Šio projekto tikslas – suderinti Lietuvos Respublikos savivaldybių tarybų rinkimų įstatymo nuostatas su Lietuvos Respublikos vietos savivaldos įstatymo, Lietuvos Respublikos teritorijos administracinių vienetų ir jų ribų įstatymo nuostatomis ir Europos Sąjungos teise.<text:s/></text:p>
      <text:p text:style-name="Roman">Lietuvos Respublikos teritorijos administracinių vienetų ir jų ribų įstatymo 1 straipsnio 3 dalyje nustatyta, kad valstybės teritorijos administraciniai vienetai yra apskritys ir savivaldybės. Remiantis minėto įstatymo 1 straipsnio 4 dalies nuostata, gyvenamosios vietovės skirstomos į miesto ir kaimo gyvenamąsias vietoves. Rajoninio skirstymo nėra. Todėl siūloma pakeisti Savivaldybių tarybų rinkimų įstatymo mano jau minėtus straipsnius ir nustatyti, kad vietoj žodžių „miestų, rajonų<text:span text:style-name="T73"></text:span><text:s/>įrašomas žodis „savivaldybių<text:span text:style-name="T74"></text:span>.<text:s/></text:p>
      <text:p text:style-name="Roman">Siūloma Savivaldybių tarybų rinkimų įstatyme savivaldybės merui nustatytus įgaliojimus nustatyti savivaldybės administracijos direktoriui. Nustačius įgaliojimus savivaldybės administracijos direktoriui, Savivaldybių tarybų rinkimų įstatymo nuostatos atitiks šiuo metu Lietuvoje funkcionuojantį vietos savivaldos modelį. Dabar galiojančiame Savivaldybių tarybų rinkimų<text:s/>įstatyme savivaldybės merui nustatyti įgaliojimai neatitinka Vietos savivaldos įstatymo nuostatų, nes šiuo metu už įstatymų, Vyriausybės bei savivaldybės tarybos sprendimų įgyvendinimą savivaldybės teritorijoje tiesiogiai ir asmeniškai yra atsakingas savivaldybės administracijos direktorius. Taip pat siūloma Savivaldybių tarybų rinkimų įstatymo 89 straipsnį pripažinti netekusiu galios ir tokiu būdu Savivaldybių tarybų rinkimų įstatymą suderinti su Europos Tarybos 1994 m. gruodžio 19 d. direktyva, detalizuojančia dalyvavimo rinkimuose teisę Europos Sąjungos piliečiams, reziduojantiems valstybėje narėje, kurios piliečiai jie nėra. Jie galės kandidatuoti rinkimuose į savivaldybių tarybas ir čia bus nustatoma jų teisės įgyvendinimo procedūra.<text:s/></text:p>
      <text:p text:style-name="Roman">Priėmus šį įstatymą būtų tikslinga pakeisti Lietuvos Respublikos Seimo rinkimų įstatymo, Prezidento rinkimų įstatymo, Referendumo įstatymo, Administracinių teisės pažeidimų kodekso bei Lietuvos Respublikos Vyriausiosios rinkimų komisijos įstatymo nuostatas, kuriose vartojami žodžiai „miestų, rajonų<text:span text:style-name="T75"></text:span>. Vietoj minėtų žodžių įrašyti žodį „savivaldybių<text:span text:style-name="T76"></text:span>. Įstatymo projektas neprieštarauja Europos žmogaus teisių ir pagrindinių laisvių sąjungos konvencijos nuostatoms bei Europos Sąjungos dokumentams. Papildomų lėšų nereikės. Prašau<text:s/>pritarti šio įstatymo projektui ir pradėti jo svarstymo procedūrą. Ačiū.</text:p>
      <text:p text:style-name="Roman"><text:span text:style-name="T77">PIRMININKAS.</text:span><text:s/>Dėkojame gerbiamajam pranešėjui. Jūsų norėtų paklausti kolega P.Papovas. Prašau.</text:p>
      <text:p text:style-name="Roman"><text:span text:style-name="T78">P.PAPOVAS.</text:span><text:s/>Gerbiamasis pranešėjau, pagal Konstituciją ir vietos savivaldos įstatymus Vyriausybės sprendimus bei savivaldybės tarybos sprendimus įgyvendina vykdomoji institucija. Iš tikrųjų ta vykdomoji institucija įstatymu apibrėžta, kad tai yra administracijos direktorius. Tačiau jau daugeliu atvejų, kai siūlomos įstatymų pataisos, vis dėlto<text:s/>įvardijamas ne administracijos direktorius, o vykdomoji institucija. Dabar jūs siūlot įrašyti tokią nuostatą, kad vietoj mero – administracijos direktorius. Ar vis dėlto nemanot, kad ta bendra forma administracijos direktoriaus pareigybė gali ir keistis. Nebūtinai administracijos direktorius. Gali pasikeisti kitaip. Ar vis dėlto nebūtų tikslingesnė kaip ir kituose įstatymuose bendra forma – savivaldybės vykdomoji institucija?</text:p>
      <text:p text:style-name="Roman"><text:span text:style-name="T79">Z.KAZAKEVIČIUS.</text:span><text:s/>Meras atstovauja tarybai, t.y. atstovaujamajai valdžiai. Tuo tarpu<text:s/>vykdomajai valdžiai atstovauja politinio pasitikėjimo pagrindu paskirtas administracijos direktorius. Ir išties visas vykdomosios valdžios funkcijas atlieka administracijos direktorius. Todėl ir siūlome tokią pataisą.</text:p>
      <text:p text:style-name="Roman"><text:span text:style-name="T80">PIRMININKAS.</text:span><text:s/>Dėkoju. Daugiau nėra klausiančių. Dėkoju gerbiamajam pranešėjui. Kolegos, prašome išsakyti nuomonę dėl balsavimo motyvų po pateikimo. Nėra. Ar galėtume bendru sutarimu pritarti po pateikimo? Ačiū, pritarta. Pradėjus svarstymo stadiją pagrindinis komitetas siūlomas Valstybės valdymo ir savivaldybių komitetas. Papildomas nenumatomas. Ar būtų siūlymų? Nėra. Siūloma svarstyti gruodžio 2 dieną. Taip pat nėra siūlymų. Tuo baigiame šio klausimo svarstymą šioje stadijoje.<text:s/></text:p>
      <text:p text:style-name="Roman"/>
      <text:p text:style-name="Roman12">Miškų įstatymo 2, 4, 5 straipsnių pakeitimo įstatymo projektas Nr.IXP-2973 (<text:span text:style-name="T81">pateikimas</text:span>)</text:p>
      <text:p text:style-name="Roman"/>
      <text:p text:style-name="Roman">Darbotvarkėje pažymėtas 2-4 klausimas – Miškų įstatymo 2, 4, 5 straipsnių pakeitimo įstatymo projektas Nr.IXP-2973. Pranešėjas – ministras Arūnas Kundrotas. Prašau, gerbiamasis ministre.</text:p>
      <text:p text:style-name="Roman"><text:span text:style-name="T82">A.KUNDROTAS.<text:s/></text:span>Gerbiamasis posėdžio pirmininke,<text:s/>gerbiamieji Seimo nariai, pristatomi pakeitimai yra siejami su Lietuvos Respublikos Konstitucijos 47 straipsnio 3 dalies įgyvendinimo konstituciniu įstatymu ir būtent pagal jį užsienio subjektams leidžiama įsigyti nuosavybės teise žemę, vidaus vandenis ir<text:s/>miškus. Todėl reikia atitinkamai pakeisti Miškų įstatymo 2 ir 4 straipsnio nuostatas, kad miško savininkais gali būti valstybė ir fiziniai bei juridiniai asmenys bei organizacijos, neturinčios juridinio asmens statuso, tačiau turinčios civilinį teisnumą,<text:s/>įstatymų nustatyta tvarka įgijusios nuosavybės teisę į miškus. Šio įstatymo projekte siūloma nuostata dėl valstybinių miškų perdavimo patikėjimo teise valdyti miškų urėdijoms, valstybinių parkų direkcijoms, nacionalinių parkų direkcijoms, savivaldybėms, kitoms valstybės įmonėms ir organizacijoms. Yra suderinta su šiuo metu Lietuvos Respublikos Seime svarstomu Žemės įstatymo pakeitimo įstatymo projektu, kurio pirminį variantą Lietuvos Respublikos Vyriausybė pateikė dar šių metų pradžioje.<text:s/></text:p>
      <text:p text:style-name="Roman">Šiame įstatymo projekte yra įtvirtinta nuostata, numatanti, kad Lietuvos Respublikos Vyriausybės nutarimais valstybinės miško žemės sklypai gali būti perduodami patikėjimo teise miškų įstatymų nustatytiems subjektams valstybinėms funkcijoms įgyvendinti. Taip pat šiuo metu Aplinkos ministerijos sistemoje veikia dvejopu teritoriniu principu organizuotos struktūros, atliekančios gamtos išteklių naudojimo kontrolę, t.y. regionų aplinkos apsaugos departamentai ir valstybinės aplinkos apsaugos inspekcijos teritoriniai miškų kontrolės padaliniai. Siekiant užtikrinti bendrą gamtos išteklių, įskaitant ir miškus, naudojimo kontrolę ir padidinti jos efektyvumą bei optimizuoti organizacinę struktūrą Miškų įstatyme turi būti įtvirtinta nuostata, kad visų šalies miškų būklės naudojimo, atkūrimo ir apsaugos kontrolės funkcijas vykdo regionų aplinkos apsaugos departamentai. Tokie yra siūlomi pakeitimai. Prašau jūsų svarstyti tą įstatymą ir pritarti. Ačiū.</text:p>
      <text:p text:style-name="Roman"><text:span text:style-name="T83">PIRMININKAS.</text:span><text:s/>Ačiū. Keturi Seimo nariai norėtų jus paklausti. Prašom. Kolega A.Baura.</text:p>
      <text:p text:style-name="Roman"><text:span text:style-name="T84">A.B</text:span><text:span text:style-name="T85">AURA.<text:s/></text:span>Pone ministre, aš norėjau jūsų paklausti. Kai vietoje tų dviejų kontrolės struktūrų bus viena, ar pinigine išraiška pinigų bus sutaupyta?<text:s/></text:p>
      <text:p text:style-name="Roman"><text:span text:style-name="T86">A.KUNDROTAS.<text:s/></text:span>Ačiū už klausimą. Mes neplanuojame kol kas sutaupymo, nes ta antroji struktūra yra labai jauna, faktiškai dirbanti tiktai antrus metus. Ji įkurta pagal jūsų priimtą Miškų įstatymą, yra apie 120 inspektorių visoje Respublikoje. Kol kas jiems reikia padėti. Vienas iš argumentų, kodėl jie inkorporuojami į regionų departamentus, yra tas, kad reikia juos sustiprinti. Tai yra ir transportas, ir visa kita materialinė bazė, atlyginimai ir panašiai. Mes iš to nesutaupysime.<text:s/></text:p>
      <text:p text:style-name="Roman"><text:span text:style-name="T87">PIRMININKAS.</text:span><text:s/>Kolega V.Rinkevičius. Prašom.</text:p>
      <text:p text:style-name="Roman"><text:span text:style-name="T88">V.RINKEVIČIUS.</text:span><text:s/>Ačiū. Gerbiamasis ministre, kai mes priiminėjome žemės ūkio paskirties žemės pardavimo įstatymus, dėl pardavimo užsieniečiams labai nuogąstavome. Miškai yra dar skanesnis kąsnis užsieniečiams negu žemė, ir nėra abejonės, kad susidomėjimas didžiulis yra ir bus. Po penkerių metų trečdalis Lietuvos miškų priklausys užsienio subjektams. Gal ir gerai, gal ir blogai, nežinau, bet mes įpratę, 50 metų mus valdė kiti, leido medžioti, grybauti, uogauti galėdavom. Kai užsieniečiai supirks, jie pakeis, mūsų rankom, aišku, pakeis tuos įstatymus, kad nelabai kas galės po tuos miškus vaikščioti. Kaip<text:s/>jums atrodo, ar vis dėlto nereikėtų pasižiūrėti tokiom labai atmerktom akim ir rimčiau į tą klausimą? Aišku, aš ne prieš užsieniečius, jokiu būdu, gink Dieve, reikia juos mylėti ir gerbti, bet vis dėlto norisi, kad ir lietuvaičiai dar šiek tiek šeimininkautų Lietuvoje. Kaip, jūsų nuomone, čia būtų, ar be jokių apribojimų gali laisvai visi užsieniečiai supirkinėti kiek nori, ar turi būti kaip kitaip? Ar rengiatės jūs tuo klausimu ką nors daryti, ar ne?</text:p>
      <text:p text:style-name="Roman"><text:span text:style-name="T89">A.KUNDROTAS.<text:s/></text:span>Ačiū už klausimą. Aš tikrai labai pritariu<text:s/>tai nuostatai, kad valstybiniai miškai turi būti valstybiniai ir kuo daugiau jų turėtų būti. Taip bus užtikrintos tos socialinės, rekreacinės, ekologinės funkcijos, apie ką jūs kalbėjote, taip pat laisvas priėjimas, tai yra laisvas ėjimas į miškus ir panašiai. Ką mes dabar darome? Žinote, apie 50% yra rezervuota nuosavybės teisių atkūrimui, apie 30% tai jau yra padaryta, 20% dar rezerve. Mes labai aktyviai bandome žiūrėti kiekvienoje apskrityje, kiek galima įvalstybinti, kad bent ta dalis, kuri yra rezervuota, patektų irgi į valstybinius miškus. Taip pat, aišku, kita vertus, mes plečiame miškingumą kiekvienais metais bent po porą tūkstančių hektarų naujai apsodindami. Tas miškingumas ateity dar šiek tiek plėsis ir dėl europinių pinigų, kurie skirti šiai sričiai. Aš, be abejo, labai pritarčiau irgi, jeigu jūs manote, kad dar yra nepakankamai saugiklių ir galima dar toliau žiūrėti, kiek mes galime realizuoti tą nacionalinį interesą per valstybinius miškus, galbūt netgi dalį išperkant. Konkrečių dar tokių svarstymų nebuvo, nes pats procesas yra nesibaigęs, bet pritariu tai nuostatai, kad tikrai tam reikėtų rengtis.</text:p>
      <text:p text:style-name="Roman"><text:span text:style-name="T90">PIRMININKAS.</text:span><text:s/>Klausia kolega P.Papovas. Prašom.</text:p>
      <text:p text:style-name="Roman"><text:span text:style-name="T91">P.PAPOVAS.</text:span><text:s/>Gerbiamasis ministre, mano klausimas būtų panašus į kolegos A.Bauros. Klausimas ne visai aiškus. Valstybinių miškų kontrolės inspekcija bus likviduojama ar jos funkcijos perduodamos apskričių aplinkos apsaugos agentūroms?<text:s/></text:p>
      <text:p text:style-name="Roman"><text:span text:style-name="T92">A.KUNDROTAS.<text:s/></text:span>Ačiū už klausimą. Ne visai teisingai jūs tiktai pabaigą suformulavote. Ne apskričių, čia yra regionų departamentai, kurie yra aštuoni Lietuvoje, apskričių yra dešimt, du padengia dviejų apskričių teritorijas. Valstybinė aplinkos apsaugos inspekcija – tai yra centrinė institucija, ir, matyt, gal nelabai apsižiūrėta buvo, taip suformuluota ankstesniajame įstatyme, kuris apriboja pasirinkimo teisę, kur tie inspektoriai turi būti ir kaip jie turi būti organizuoti. Todėl išėjo taip, kad nors tie inspektoriai yra išmėtyti po visą Lietuvą, visi jie priklausė centrinei Valstybinei aplinkos apsaugos inspekcijai. Tuo tarpu pati inspekcija prižiūri kitus tuos aštuonis dabar veikiančius departamentus su rajoninėm struktūrom, t.y. minėtom agentūrom. Po šio reorganizavimo visi inspektoriai… centriniai teritoriniai padaliniai bus dalis regionų departamento struktūros, o tie inspektoriai, kurie buvo išmėtyti ir dabar daugiausia apsistoję urėdijose, bus agentūrų sudėty. Fiziškai žiūrėsim, kad būtų kuo mažiau tų pokyčių, kad būtų palankiau žmonėms, nes čia yra vis dėlto privatūs miško savininkai, kurie su jais bendrauja, ir jiems tos bendravimo sąlygos turi būti kuo patogiau sudarytos. Bet po to Valstybinėje aplinkos apsaugos inspekcijoje išliks 7-8 žmonių skyrius, metodologiškai vadovaujantis šiai sistemai, o inspektoriai bus ten, kur visi kiti aplinkos apsaugos inspektoriai yra šiuo metu.</text:p>
      <text:p text:style-name="Roman"><text:span text:style-name="T93">PIRMININKAS.</text:span><text:s/>Kolega B.Bradauskas klausia. Prašom.</text:p>
      <text:p text:style-name="Roman"><text:span text:style-name="T94">B.BRADAUSKAS.<text:s/></text:span>Dėkoju, pirmininke. Aš pritariu šiai idėjai sujungti inspekcijas. Be abejo, tai jau seniai reikėjo padaryti, bet mano klausimas būtų truputį kitoks. Ypač aktualu yra Vilniaus ir kitų didžiųjų miestų apylinkėse, kai yra įkurtos naujos gyvenvietės, tų gyvenviečių ribos eina pamiške ir iki miško likę valstybinio miško žemės, sakykim, koks 50 metrų ruožas, 20–30, įvairiai. Žmonės norėtų sutvarkyti tuos ruožus, kad ten neaugtų piktžolės, pasodinti kokių nors dekoratyvinių medžių ir panašiai. Čia yra numatyta teisė nuomoti valstybinę miško žemę, bet žmogus, norėdamas sutvarkyti, gera padaryti, dar turės mokėti nuomos mokestį. Ar jūs nenumatytumėt tokio dalyko, kad tokiems tikslams, kai nekomerciniais tikslais ir panašiai, tiesiog sutvarkyti šiuos ruožus jiems suteikti teisę (čia dabar aš nesugalvoju termino), kad nemokamai galėtų naudoti ir tvarkyti ne savo tikslams, o tiesiog pagražinti, sutvarkyti šią teritoriją?</text:p>
      <text:p text:style-name="Roman"><text:span text:style-name="T95">A.KUNDROTAS.<text:s/></text:span>Ačiū jums už klausimą. Tikrai, matyt, ir visais kitais atvejais tvarkyti kokios nors specialios teisės nereikia. Tvarkymui reikia iniciatyvos ir nusiteikimo, bet, matyt, klausimas yra toks, ką ta teisė tvarkyti suteiktų, nes jeigu tai yra judėjimo apribojimas, yra aptvėrimas<text:s/>arba teisės, kas normaliai priklauso laisvai eiti į valstybinį mišką, jeigu mes tai pradėtume riboti tokiu suteikimu, be abejo, kiltų vėl, matyt, kitų žmonių nepasitenkinimas. Aš nelabai įsivaizduočiau, kaip mes tai galėtume padaryti.<text:s/></text:p>
      <text:p text:style-name="Roman"><text:span text:style-name="T96">PIRMININKAS.</text:span><text:s/>Prašom<text:s/>patikslinti klausimą. Sekundėlę, gerbiamasis Broniau!<text:s/></text:p>
      <text:p text:style-name="Roman"><text:span text:style-name="T97">B.BRADAUSKAS.<text:s/></text:span>Norėčiau patikslinti. Jokiu būdu nekalbama apie kokį nors aptvėrimą ar panašiai. Tiesiog kad tas žmogus galėtų pasodinti ten medžius ir kitas atėjęs ko nors ten neiškastų, neįvedinėtų kokios nors tvarkos, arba girininkija ko nors nesugalvotų. Tiesiog žmogui suteikti, kad jis sutvarko, o ten laisvai gali vaikščioti visi, kas tik nori, o jis tiesiog prie savo namo, prie savo sodybos sutvarko tą žemės sklypą, kad atrodytų gražiai.</text:p>
      <text:p text:style-name="Roman"><text:span text:style-name="T98">A.KUNDROTAS</text:span><text:span text:style-name="T99">.<text:s/></text:span>Jeigu mes nepažeidžiame kitų žmonių interesų tokiais veiksmais, aš manau, kad čia visada gali būti tam tikras dvišalis susitarimas tarp piliečio ir miškų urėdijos ar kitos valstybės institucijos, prižiūrinčios vieną ar kitą mišką. Tai galėtų būti realizuota. Reikėtų pagalvoti gal dėl kokios nors konkretesnės formuluotės.<text:s/></text:p>
      <text:p text:style-name="Roman"><text:span text:style-name="T100">PIRMININKAS.</text:span><text:s/>Dėkoju, gerbiamasis ministre. Atsakėte į Seimo narių klausimus. Dėl balsavimo motyvų, prašom, kolegos. P.Papovas – nuomonė už. Prašom.</text:p>
      <text:p text:style-name="Roman"><text:span text:style-name="T101">P.PAPOVAS.</text:span><text:s/>Gerbiamieji kolegos, aš siūlyčiau pritarti po pateikimo įstatymo projektui ir paprašyti galbūt vietoje Teisės ir teisėtvarkos komiteto (čia yra valdymo elementai) įrašyti Valstybės valdymo ir savivaldybių reikalų komitetą.<text:s/></text:p>
      <text:p text:style-name="Roman"><text:span text:style-name="T102">PIRMININKAS.</text:span><text:s/>Dėkoju. Nuomonė prieš – kolega V.Rinkevičius.</text:p>
      <text:p text:style-name="Roman"><text:span text:style-name="T103">V.RINKEVIČIUS.</text:span><text:s/>Ačiū. Suprantu, kad integracija į Europos Sąjungą reikalauja tam tikrų ir mūsų įstatymų, Konstitucijos ir t.t. pakeitimų, tačiau vis tiek širdy negaliu pritarti, kažkaip norisi, kad Lietuvoje šeimininkautų lietuviai. Mes tais pakeitimais sudarome sąlygas šeimininkauti nelietuviams, todėl vis dėlto priverstas susilaikyti.</text:p>
      <text:p text:style-name="Roman"><text:span text:style-name="T104">PIRMININKAS.</text:span><text:s/>Girdėjome nuomones dėl balsavimo motyvų. Prašau, kolegos, balsuojant priimti sprendimą. Kas už tai, kad būtų pritarta po pateikimo, balsuojate už, turintys kitą<text:s/>nuomonę – prieš arba susilaikote. Vyksta balsavimas. Prašom neagituoti.<text:s/></text:p>
      <text:p text:style-name="Roman">Užsiregistravo 48 Seimo nariai. Už balsavo 37, prieš – 1, susilaikė 9. Pritarta po pateikimo.<text:s/></text:p>
      <text:p text:style-name="Roman">Pradedame nagrinėjimo procedūrą. Pagrindinis komitetas – Aplinkos apsaugos komitetas, papildomi – Kaimo reikalų, Valstybės valdymo ir savivaldybių ir Teisės ir teisėtvarkos komitetai. Kitų siūlymų nėra, todėl šie komitetai nagrinės įstatymo projektą. Siūloma gruodžio 11 diena. Taip pat nėra kitų siūlymų. Baigiame šio klausimo svarstymą.</text:p>
      <text:p text:style-name="Roman"/>
      <text:p text:style-name="Roman12">Terminų banko įstatymo projektas Nr.IXP-2969 (<text:span text:style-name="T105">pateikimas</text:span>)</text:p>
      <text:p text:style-name="Roman"/>
      <text:p text:style-name="Roman">Darbotvarkės 2-5 klausimas – Terminų banko įstatymo projektas Nr.IXP-2969. Kviečiu Seimo Pirmininko pavaduotoją V.P.Andriukaitį pateikti šį įstatymo projektą. Pateikimas.</text:p>
      <text:p text:style-name="Roman"><text:span text:style-name="T106">V.P.ANDRIUKAITIS.</text:span><text:s/>Dėkoju, gerbiamasis posėdžio pirmininke. Gerbiamieji kolegos Seimo nariai, leiskite pateikti Seimo valdybos sprendimu sudarytos darbo grupės parengtą Terminų banko įstatymo projektą.<text:s/></text:p>
      <text:p text:style-name="Roman">Pirmiausia norėčiau jus informuoti, kad rengiant šį įstatymą dalyvavo: Valstybinės lietuvių kalbos komisijos atstovai, Lietuvių kalbos instituto… Gerbiamieji kolegos, aš labai trumpai. …Teisingumo ministerijos, Lietuvos standartizacijos departamento prie Aplinkos apsaugos ministerijos, Europos komiteto prie Vyriausybės Vertimo, dokumentacijos ir informacijos centro, Seimo Švietimo, mokslo ir kultūros komiteto, Europos reikalų komiteto, Seimo Teisės departamento, Seimo Informacinių technologijų departamento ir Seimo Dokumentų skyriaus specialistai.<text:s/></text:p>
      <text:p text:style-name="Roman">Kodėl ši problema iškilo? Gerbiamieji kolegos, ši problema kyla jau dabar, kai mes, turėdami vertėjus Briuselyje, turėdami vertėjus įvairiose žinybose ir Seime, turime koordinuoti bendrą dokumento vertimą. Mes susiduriame su tuo, kad nėra jokios terminų, pabrėžiu, terminų, ne sąvokų, autentikuotų<text:s/>ir patvirtintų terminų, duomenų bazės, kuria būtų galima naudotis. Šiuo metu egzistuoja vienintelė terminų bazė (labai siaura), parengta Seimo informacijos technologijų departamento. Ji vadinasi EUROVOC. Ji yra, galima sakyti, labai nedidelė. Ja naudojasi<text:s/>vertėjai, teisininkai ir tų sričių specialistai, tačiau ji neapima tos terminijos, kuri yra reikalinga norint, kad dokumentų vertimai vyktų sklandžiai ir vertimų procesas Europos ir Lietuvos institucijose būtų darnus ir būtų naudojamasi bendra terminų duomenų baze.<text:s/></text:p>
      <text:p text:style-name="Roman">Terminų duomenų bankai egzistuoja daugelyje Europos Sąjungos šalių. Lietuva rėmėsi dabar Prancūzijoje, Švedijoje ir kitose šalyse egzistuojančiu terminų banko modeliu. Šis įstatymo projektas parengtas tam, kad būtų galima tikrai efektyviai užtikrinti teisės aktų suderinimą. Europos Komisija savo raporte pažymėjo (prieš dvi dienas klausėte mūsų pažangos proceso įvertinimo), kad pati silpniausia vieta yra terminų, atsiprašau, dokumentų, vertimas ir autentikavimas. Tačiau dokumentų vertimui ir autentikavimui didelė kliūtis yra sistemingos terminų duomenų bazės, kuri būtų aprobuota, kuria būtų galima lengviau naudotis, nebuvimas.<text:s/></text:p>
      <text:p text:style-name="Roman">Taigi šio įstatymo tikslas – užtikrinti nuoseklų sunormintų lietuvių kalbos, pabrėžiu, sunormintų lietuvių kalbos, terminų vartojimą, ypač Lietuvos Respublikos teisės aktuose. Tam būtina sukurti bendrą įvairių valstybės institucijų terminijos informacinę sistemą, prie kurios galėtų prisijungti tiek fiziniai, tiek juridiniai asmenys, kuria galėtų laisvai ir nemokamai naudotis<text:s/>ne tik Lietuvos, bet ir užsienio šalių vertėjai, teisininkai, specialistai, ekspertai ir politologai. Terminijos nuoseklaus kaupimo, kūrimo, sisteminimo, norminimo ir derinimo su kitų kalbų terminija, taisyklingo ir standartizuoto vartojimo klausimai šiuo<text:s/>metu net teisiškai iš esmės nėra reglamentuoti. Taigi atsakomybė už terminų banko, kaip bendros visų valstybės institucijų, fizinių ir juridinių asmenų informacinės sistemos, kūrimą, tvarkymą visiškai akivaizdi. Būtent šiuo įstatymu bandoma tai padaryti.<text:s/>Bandoma sukurti sistemą, bandoma įteisinti sisteminę terminų kaupimo, kūrimo, norminimo ir standartizavimo tvarką.<text:s/></text:p>
      <text:p text:style-name="Roman">Diskutuojant Seniūnų sueigai kilo klausimas, kodėl vartojama sąvoka „terminas<text:span text:style-name="T107"></text:span>, o ne „sąvoka<text:span text:style-name="T108"></text:span>. Terminų specialistai, t.y. Standartizacijos departamento ir Valstybinės lietuvių kalbos komisijos specialistai, pagrindė ir pateikė įstatyme apibrėžimą, ką mes laikome terminu. Jau dabar galėčiau pasakyti, kad verčiant tokius elementarius terminus kaip Europos Sąjungos viršūnių taryba ar Europos Sąjungos vadovų taryba, Europos Sąjungos Taryba, kai nėra aprobuoto termino, įvairiuose teisės aktų vertimuose vartojamas skirtingas žodžių derinys. Tai yra labai sudėtinga problema.<text:s/></text:p>
      <text:p text:style-name="Roman">Gerbiamieji kolegos, jūs matėte, kaip buvo išversta į lietuvių kalbą Europos<text:s/>Sąjungos konstitucinės sutarties pirmoji redakcija. Tai buvo daugiau negu nesusipratimas. Kita vertus, iš to vertimo buvo matyti, jog skirtingas dalis vertė vertėjai, naudojęsi skirtingomis terminų bazėmis. Tie vertėjai, kurie naudojosi EUROVOC’o paslaugomis, pateikė geras vertimų dalis, o tie, kurie naudojosi kitomis terminų bazėmis, pateikė tokį tekstą, kuris sulaukė labai aštrios kritikos. Taigi, kolegos, Valstybinė lietuvių kalbos komisija, Lietuvių kalbos institutas ir Standartizacijos departamentas bendrai parengė koncepciją ir duomenų bazę ir pateikė įstatymą jums pritarti.</text:p>
      <text:p text:style-name="Roman">Noriu pasakyti, kad įstatymo technologinė bazė būtų Seimo kanceliarija, kitaip tariant, Seimo Informacinių technologijų departamentas, kuris jau yra sukūręs vadinamąjį EUROVOC’ą,<text:s/>galėtų toliau sėkmingai tęsti tą darbą, kuris jau dabar yra daromas.</text:p>
      <text:p text:style-name="Roman">Taigi, kolegos, siūlyčiau pritarti po pateikimo ir pradėti svarstymo procedūrą.</text:p>
      <text:p text:style-name="Roman"><text:span text:style-name="T109">PIRMININKAS.</text:span><text:s/>Dėkoju. Jūsų norėtų paklausti kolega J.Čekuolis. Prašom.</text:p>
      <text:p text:style-name="Roman"><text:span text:style-name="T110">J.ČEKUOLIS.</text:span><text:s/>Dėkoju, gerbiamasis pranešėjau. Pirmiausia norėčiau pasakyti, kad teikiamas įstatymo projektas yra didelis darbo grupės darbas, o klausimą noriu pateikti iš dviejų dalių. Pirma dalis būtų, ar nagrinėjote ir kaip galvojate, ar nereikėtų atskiro Terminų banko įstatymo įgyvendinimo įstatymo, arba numatyti terminus, kada įsigalioja, nes aš įsivaizduoju, kad šis darbas bus ne tik verčiant naujus tekstus, bet galbūt reikia peržiūrėti jau dabar turimus teisės aktus ir sutvarkyti jų terminiją, nes ten nevienodumų yra daug. Ar pakaks laiko<text:s/>pasirengti šiam dalykui?</text:p>
      <text:p text:style-name="Roman">Antra klausimo dalis. Kiekvienoje institucijoje bus atskiros terminijos komisijos ir jų pasiūlymai plauks į Kalbos komisiją, kuri jau bus kaip pagrindinis tvarkytojas, taip? Tai tiesiog pasitikslinti, ar tokia sistema bus. Esminis<text:s/>klausimas – ar nereikia įgyvendinimo įstatymo, kad būtų tinkamai pasirengta.</text:p>
      <text:p text:style-name="Roman"><text:span text:style-name="T111">V.P.ANDRIUKAITIS.</text:span><text:s/>Dėkoju. Dėl įgyvendinimo įstatymo darbo grupė nagrinėjo ir išanalizavo dabar galiojančius teisės aktus – instrukcijas, Valstybinės lietuvių kalbos komisijos taisykles, reglamentus. Papildomo įstatymo tikrai nereikėtų, reikėtų dabar šiuo įstatymu įteisinti… nustatyti terminų kūrimo, standartizavimo, kaupimo, apdorojimo sistemą ir atsakinguosius, sakykim, žaidėjus. Iš tikro Valstybinė lietuvių kalbos komisija, kuri<text:s/>aprobuoja terminus, tampa atsakinga už vadinamųjų aprobuotų, arba jau pripažintų, terminų tvarkymą. Lietuvių kalbos instituto terminų centras – vienas iš pagrindinių ekspertų. Be to, yra įvairių ekspertų kitose institucijose. Kokia dar čia yra problema? Terminus gali kurti nebūtinai lituanistai. Terminus gali kurti teisininkai, chemikai, fizikai, biologai, aplinkos apsaugos specialistai. Žmogus, kuriantis terminus, turi turėti tam tikrus terminologijos kūrimo pagrindus. Lietuvių kalbos instituto terminų centras būtų ta institucija, kuri rengtų kursus, kur jie galėtų išklausyti… Nes, matote, terminui reikia trijų autorių: reikia lituanisto, reikia tos srities specialisto ir reikia teisininko, kuris irgi specializuojasi toje srityje. Taigi dėl to kalbama ir apie ministerijas, žinybas, kuriose kuriami terminai. Pavyzdžiui, nauja teisės šaka… kuriami terminai… turėtų turėti Terminų komisiją, kuri galėtų būti sudaryta iš mano minėtų specialistų, ar jie galėtų samdyti tą komisiją, ar pasitelkti ekspertus. Bet būtent tik tokiu būdu, dirbant komandomis, būtų parengti terminai ir po to jie patektų į Valstybinę lietuvių kalbos komisiją.<text:s/></text:p>
      <text:p text:style-name="Roman">Taigi jūs teisingai interpretuojate, kad Valstybinė lietuvių kalbos komisija – vienintelė institucija, kuri ir taip įstatymiškai įgaliota tvarkyti lietuvių kalbą, būtų ta, kuri tvarko, kuri priima galutinį sprendimą, aprobuoja, o Seimo Informacinių technologijų skyriaus jau dabar dirbantieji su EUROVOC’u specialistai užtikrintų visą terminų technologinę tvarkymo bazę. Atskiro įgyvendinimo įstatymo nereikėtų. Specialistų nuomone, pakanka įstatymus lydinčių aktų, kad būtų galima realizuoti. Kas kita, kaip jūs matėte, yra pateikta koncepcija, pateiktas finansinis pagrindimas, pateikti skaičiavimai, kiek tam reikėtų pinigų, kad būtų galima pradėti dirbti, kad nuo kitų metų gegužės 1 d. mes jau galėtume šią sistemą parengti.<text:s/></text:p>
      <text:p text:style-name="Roman"><text:span text:style-name="T112">PIRMININKAS.</text:span><text:s/>Dėkoju, gerbiamasis pranešėjau. Atsakėte į klausimus. Dėl balsavimo motyvų, nuomonė už – kolega E.Klumbys. Prašau.</text:p>
      <text:p text:style-name="Roman"><text:span text:style-name="T113">E.KLUMBYS.</text:span><text:s/>Aš manau, kad tai yra labai svarbus įstatymas, kurį Seimui jau reikėjo priimti turbūt prieš aštuonerius ar devynerius metus. Deja, tai daroma šiandien ir geriau šiandien, negu šitas įstatymas būtų nustumtas dar ilgesniam laikotarpiui. Aš manyčiau, kad jį reikėtų priimti kuo skubiau.<text:s/></text:p>
      <text:p text:style-name="Roman"><text:span text:style-name="T114">PIR</text:span><text:span text:style-name="T115">MININKAS.</text:span><text:s/>Dėkoju. Nuomonių prieš nėra. Tai klausiu, gal galite bendru sutarimu pritarti po pateikimo? Balsuojam. Kas už tai, kad būtų pritarta šiam įstatymo projektui po pateikimo, balsuojate už, turintys kitą nuomonę, – prieš arba susilaikote.<text:s/></text:p>
      <text:p text:style-name="Roman"><text:s/>Užsiregistravo 43. Už balsavo 36, prieš nėra, susilaikė 3 Seimo nariai. Pritarta po pateikimo. Pagrindinis – Švietimo, mokslo ir kultūros komitetas, papildomi – Valstybės valdymo ir savivaldybių komitetas, Biudžeto ir finansų komitetas, Europos reikalų komitetas. Jūs norite pasiūlyti, gerbiamasis Babravičiau? (<text:span text:style-name="T116">Balsas salėje, negirdėti</text:span>) Ačiū, užtenka, kitos procedūros nėra, balsavimo nekartosim. Svarstymo datą siūlome gruodžio 18 d. Ar visiems priimtina, kolegos? Ačiū, baigiame šio klausimo svarstymą.<text:s/></text:p>
      <text:p text:style-name="Roman">Pirmininkauti<text:s/>kviečiu Seimo Pirmininko pavaduotoją G.Steponavičių. Jam atsisakius, tęsiame posėdį, gerbiamieji kolegos.</text:p>
      <text:p text:style-name="Roman"/>
      <text:p text:style-name="Roman12">Vertybinių popierių komisijos pirmininko Virginijaus Poderio ataskaita ir atsakymai į Seimo narių klausimus</text:p>
      <text:p text:style-name="Roman"/>
      <text:p text:style-name="Roman">2-6 darbotvarkės klausimas – Vertybinių<text:s/>popierių komisijos pirmininko ataskaita ir atsakymai į Seimo narių klausimus. Kviečiu komisijos pirmininką Virginijų Poderį. Prašau. Šio klausimo svarstymui pusė valandos. Prašau, gerbiamasis pranešėjau.</text:p>
      <text:p text:style-name="Roman"><text:span text:style-name="T117">V.PODERYS.</text:span><text:s/>Gerbiamasis pirmininke, gerbiamieji Seimo<text:s/>nariai, savo pranešimą turbūt turėčiau baigti per kokias 15 minučių ir 15 minučių, ko gero, rezervuoti klausimams. Penkias?..<text:s/></text:p>
      <text:p text:style-name="Roman">Kaip ir kiekvienais metais Vertybinių popierių komisija, kaip institucija, atskaitinga Seimui, teikia savo ataskaitą. Kitaip, negu kitais metais ši ataskaita yra pateikiama rudenį, o ne pavasarį. Taigi Vertybinių popierių komisija – tai yra institucija, kurios tikslas yra reguliuoti ir prižiūrėti vertybinių popierių rinką. Institucija nėra didelė. 44 darbuotojų amžiaus vidurkis – apie 38 metus. Trys ketvirtadaliai – moterų, didžioji dalis darbuotojų yra ekonomistai ir teisininkai. Institucijos finansai. Praeitų metų biudžetas buvo maždaug 2,7 mln. Lt, iš jų – 30 tūkst. buvo skirta nepaprastosioms išlaidoms, darbo užmokesčio fondas –<text:s/>apie 1,6 mln. Lt vidutinis atlyginimas – 2800 Lt. per mėnesį. Per praėjusius metus visas biudžetas buvo panaudotas tam, kam buvo skirtas.<text:s/></text:p>
      <text:p text:style-name="Roman">Vienas iš institucijos ypatumų yra tas, kad tai yra kolektyvinio vadovavimo institucija, kitaip sakant, yra penkių narių komisija, kuri priima svarbiausius sprendimus. Institucija, kaip minėjau, prižiūri vertybinių popierių rinką. Ir vienas iš pagrindinių žaidėjų toje rinkoje, pagrindinė institucija yra birža.<text:s/></text:p>
      <text:p text:style-name="Roman">Leiskite pateikti kelis bazinius skaičius, apibūdinančius biržos veiklą. Taigi biržos kapitalizacija buvo apie 13 mlrd. litų, tai yra visų prekiaujamų vertybinių popierių vertė, kas yra apie ketvirtis bendrojo vidaus produkto. Tokioms šalims kaip Lietuva tai yra gana aukštas rodiklis. Apyvarta praeitais metais buvo maždaug 2 mlrd. litų, kas 10% daugiau nei prieš tai buvusiais metais. Pabrėžtina tai, kad 80% visos prekybos sudaro prekyba valstybės vertybiniais popieriais ir tik penktadalis, arba 20%, – akcijos. Praėję metai buvo gana sėkmingi. Pagrindinis indeksas,<text:s/>apimantis daugiausiai akcijų (…), padidėjo 7%. Reikia priminti, kad biržoje prekiaujama 46 bendrovių vertybiniais popieriais. Vertybinių popierių komisija, prižiūrėdama biržą, turi galimybę stebėti prekybą realaus laiko režimu, arba angliškai,<text:s/><text:span text:style-name="T118">online<text:s/></text:span>režimu. Ir prižiūrima ne tiek pati birža, kiek joje prekiaujantys makleriai arba maklerių įmonės bei komerciniai bankai.<text:s/></text:p>
      <text:p text:style-name="Roman">Pagrindinis tikslas yra užtikrinti, kad prekyba vyktų sąžiningai, t.y. nebūtų dirbtinai manipuliuojama kainom bei nebūtų naudojamasi vidine<text:s/>informacija. Kas gi tie rinkos tarpininkai? Praeitų metų gale jų buvo 30. Iš jų 21 – tai finansų maklerių įmonės, 9 bankai. Reikia pasakyti, kad šių tarpininkų finansinės veiklos rezultatas nebuvo sėkmingas kaip biržos. Jų bendras veiklos nuostolis buvo apie 1 milijonas litų. Tai gana koncentruota rinka, nes maždaug apie 81% visos prekybos atliekama per penkias maklerių įmones.<text:s/></text:p>
      <text:p text:style-name="Roman">Klientai. Visi tarpininkai turėjo maždaug 120 tūkst. klientų, t.y. žmonių, kurie turi vertybinių popierių. Ne visi iš jų buvo aktyvūs. Maždaug 16 tūkst. asmenų prekiavo nors vieną kartą per biržą per metus. Į kurią pusę vyksta prekyba, atspindi turbūt toks koeficientas, kad perkančiųjų buvo 9 kartus mažiau negu parduodančiųjų. Kitaip sakant, šis rodiklis rodo, kad vyksta nuosavybės<text:s/>koncentracija, apie ką aš sakydavau ir prieš dvejus ar prieš trejus metus. Maklerių įmonės, aptarnaudamos klientus, ne tik prekiauja, ne tik vykdo prekybinius pavedimus, bet ir valdo jų vertybinių popierių portfelius. Tokių portfelių buvo per 200. Bendra jų vertė – apie 89 mln. litų. Kitaip, negu bankininkystės arba draudimo rinkos, pačias investicines paslaugas tiesiogiai gali teikti klientui tiktai licencijuoti asmenys. Vertybinių popierių komisija kas ketvirtį rengia egzaminus ir šiuo metu tarpininkų įmonėse dirba (…) 141 licencijuotas asmuo. Dažnai finansų makleriai vadinami spekuliantais. Aš manau, kad tai yra pasenęs pasakymas ir tai paaiškinsiu skaičiais. Pažymėtina, kad 96% visos prekybos vyksta klientų sąskaita, ir tik 4% pačių maklerių sąskaita. Kitaip sakant, kad patys makleriai būtų rinkos spekuliantai, prekiaujantys savo sąskaita, tai neatsispindi.<text:s/></text:p>
      <text:p text:style-name="Roman">Pažymėtina, kad sandoriai yra gana smulkūs. 90% visų sandorių reikia 10 tūkst. litų. Be pareigos laikytis sąžiningos prekybos, maklerių įmonės yra prižiūrimos ir kapitalo mokumo prasme. Jie turi turėti pakankamai likvidaus kapitalo, kad bet kuriuo momentu galėtų įvykdyti savo įsipareigojimus, taip pat turi vykdyti kitus finansinius rodiklius.<text:s/></text:p>
      <text:p text:style-name="Roman">Makleriai ir klientai prekiauja vertybiniais popieriais, kuriuos išleidžia (…). Dažniausiai tai yra akcinės bendrovės. Pažymėtina, kad per praėjusius metus tų bendrovių sumažėjo beveik 200 – nuo 1032 iki 851. Dažniausiai tai įvyko dėl reorganizavimo į uždarąsias akcines bendroves arba likvidavimo.<text:s/></text:p>
      <text:p text:style-name="Roman">Bendrovės per vertybinių popierių rinką pritraukia kapitalo maždaug už 620 mln. litų išleidžiant akcijas. Pažymėtina, kad tai dažniausiai buvo ne viešos emisijos. Tai yra emisijos, kurių dėka kontroliuojantys asmenys arba tam tikri asmenys įsigyja beveik visas arba visas<text:s/>išleidžiamas akcijas. Tai dar vienas rodiklis, rodantis nuosavybės koncentracijos tendencijas mūsų šalyje.<text:s/></text:p>
      <text:p text:style-name="Roman">Įstatinį kapitalą, t.y. kapitalą, galima pritraukti ne tik išleidžiant akcijas, bet ir obligacijas, t.y. didinant skolintą kapitalą. Išleidžiant obligacijas bendrovės pritraukė apie 150 mln. litų.<text:s/></text:p>
      <text:p text:style-name="Roman">Kokie yra prižiūrėjimo įrankiai, kai kalbame apie emitentus? Vertybinių popierių komisija revizuoja vadinamuosius prospektus, t.y. dokumentus apie išleidžiamas akcijas, žiūri, ar yra pateikta visa informacija, kurios reikalauja teisės aktai, bei revizuoja jų periodines ataskaitas, kurios yra pusmetinės arba ketvirtinės. Be kitos informacijos apie emitentus, yra informacija apie įsigyjamus paketus. Kaip žinome, Vertybinių popierių rinkos įstatymas reikalauja, kad asmenys, įsigyjantys paketus nuo 10% iki 75%, turi apie tai pranešti visai rinkai. Kitaip sakant, filosofija yra ta, kad jeigu atsiranda asmuo, galintis daryti esminės įtakos bendrovei, apie tai turi žinoti visi kiti investuotojai. Pranešimų apie paketus buvo gauta 481. Pažymėtina, kad 71 iš jų buvo užsienyje gyvenančių asmenų, t.y. ne rezidentų. Čia pirmauja Jungtinės Amerikos Valstijos, antroje vietoje – Vokietija, trečioje – Danija.<text:s/></text:p>
      <text:p text:style-name="Roman">Kitas svarbus dalykas, susijęs su emitentais, yra oficialūs pasiūlymai. Kaip žinome, Vertybinių popierių komisija juos registruoja ir prižiūrėjimo esmė yra ta, kad asmuo, teikiantis oficialų pasiūlymą, supirktų likusias akcijas už tinkamą kainą. Per metus buvo įgyvendinta 60 oficialių pasiūlymų ir likusiems akcininkams<text:s/>(paprastai smulkiems akcininkams) išmokėta maždaug 26 mln. litų.<text:s/></text:p>
      <text:p text:style-name="Roman">Kitas rinkėjas vertybinių popierių rinkose yra instituciniai investuotojai. Kaip žinome, paprastam žmogui tiesiogiai investuoti į akcijas, į vertybinius popierius yra gana sudėtinga. Dėl to<text:s/>jau pernai veikė tam tikros rūšies instituciniai investuotojai. Pavyzdžiui, viena kintamo kapitalo bendrovė tuo metu turėjo 18 akcininkų ir pritraukė per milijoną litų investicijų. Taip pat yra kontroliuojančios investicinės bendrovės. Tai yra bendrovės iš<text:s/>maždaug 300 buvusių investicinių akcinių bendrovių, kurios metų pabaigoje turėjo 93 mln. Lt investicijų. Pažymėtina, kad šiemet priėmus Investicinių bendrovių, t.y. Kolektyvinio investavimo subjektų įstatymą, leista šias bendroves arba likviduoti, arba paversti jas į akcines bendroves, prieš tai pasiūlius smulkiems akcininkams, kad jie galėtų parduoti akcijas tinkama kaina. Paprastai, beveik visos kontroliuojančios investicinės akcinės bendrovės pasirinko šį kelią.<text:s/></text:p>
      <text:p text:style-name="Roman">Yra ir vadinamųjų tikrųjų tarptautiniu požiūriu investicinių fondų. Čia paminėtini SEB grupės fondai, kurie yra platinami per Vilniaus banką. Reikia pasakyti, kad jie pradėjo savo veiklą gana sėkmingai. Keturi fondai per pusmetį pritraukė investuotojų lėšų maždaug už 30 mln. litų.<text:s/></text:p>
      <text:p text:style-name="Roman">Prižiūrint institucinius investuotojus pagrindinis komisijos tikslas yra žiūrėti, kad būtų investuojama į diversifikuotą vertybinių popierių portfelį bei atliekami sandoriai, kurie nepažeistų smulkiųjų, t.y. investuotojų į šį fondą interesų. Priežiūra nėra tik sėdėti kabinetuose, gauti informaciją ir ją nagrinėti.<text:s/></text:p>
      <text:p text:style-name="Roman">Taip pat atliekami ir patikrinimai. Per metus atlikti 188 patikrinimai, 170 iš jų buvo tiksliniai. Iškeltos 38 administracinės bylos, skirtos nuobaudos, viena iš jų apskųsta teisme, teismas nė vieno mūsų sprendimo praėjusiais metais nėra panaikinęs. Daugiausia yra baudžiami emitentų vadovai – 81% visų, ir 12% viešosios apyvartos tarpininkų vadovų.<text:s/></text:p>
      <text:p text:style-name="Roman">Vertybinių popierių komisija dalyvavo ir teisėkūros darbe. Praėjusiais metais buvo priimtas Vertybinių popierių rinkos įstatymas. Kaip ir daugelio įstatymų, pagrindinė tema yra derinimas su Europos ACQUIS. Vienas iš techninių pakeitimų, kuris turėjo įtakos rinkos dalyviams, yra oficialaus pasiūlymo reglamentavimas, kuris buvo pakeistas, kai teikiant oficialų pasiūlymą pradėta reikalauti aukščiausios supirkimo kainos, o ne prieš tai buvusios vidurkio kainos.<text:s/></text:p>
      <text:p text:style-name="Roman">Vertybinių popierių komisija dalyvavo kuriant kitus teisės aktus, kurie nebuvo priimti praėjusiais metais, bet dėl kurių iki dabar yra diskutuojama, arba kurie priimti šiais metais. Paminėtinas Akcinių bendrovių įstatymas, kuris dabar jau pasiekė Seimą, ir šiuo požiūriu Vertybinių popierių komisijos pozicija arba vaidmuo yra nagrinėti pakeitimus iš smulkiųjų akcininkų pozicijos. Atkreiptinas dėmesys, kad šiame projekte, kuris yra pateiktas Seimui, daug papildomų teisių yra suteikiama stambiesiems akcininkams. Yra įvedamas naujas institutas – privalomo supirkimo pardavimas, taip pat palengvinta (kol kas projekte) akcinių bendrovių virtimo į uždarąsias akcines bendroves procedūra, be to, siūloma lengvinti reorganizavimo procedūrą stiprių, didžiųjų akcininkų naudai. Šiuo atžvilgiu mes turime savo kontrapasiūlymus, kurie dabar yra svarstomi tiek Ekonomikos, tiek Biudžeto ir finansų komitetuose.<text:s/></text:p>
      <text:p text:style-name="Roman">Aktyviai dalyvavome kuriant visą pensijų fondų industriją reglamentuojančius teisės aktus. Jie buvo priimti jūsų liepos 4 dieną. Kalbant apie ateities darbus, pensijų fondų priežiūra, jų investicijų priežiūra, dalyvių interesų kūrimas bus didžiausias ateities darbų tikslas.<text:s/></text:p>
      <text:p text:style-name="Roman">Aš trumpai pateikiau tiesiog tezių pavidalu. Ataskaitos jums turbūt yra pateiktos. Esu pasirengęs atsakyti į klausimus, jeigu tokių būtų.<text:s/></text:p>
      <text:p text:style-name="Roman"><text:span text:style-name="T119">PIRMININKAS.</text:span><text:s/>Ačiū. Du Seimo nariai nori klausti. Prašom. Kolega R.Palaitis.</text:p>
      <text:p text:style-name="Roman"><text:span text:style-name="T120">R.PALAITIS.<text:s/></text:span>Gerbiamasis pranešėjau, turiu vieną klausimą iš trijų dalių. Pirmasis klausimas. Kokia dabar padėtis su tomis liūdnos šlovės investicinėmis akcinėmis bendrovėmis? Jūs šiek tiek užsiminėte savo kalboje, kad dalis persiregistruoja į kontroliuojančias ir t.t. Bet ar yra tokių, kurių iš esmės<text:s/>nebėra kam uždaryti, jos „kabo<text:span text:style-name="T121"></text:span><text:s/>ir neaiški jų ateitis? Tai pirmoji klausimo dalis.<text:s/></text:p>
      <text:p text:style-name="Roman">Antroji klausimo dalis, kaip dabar su biržos privatizavimu? Kadangi jūs esate priežiūros institucija, žinote naujausias naujienas.<text:s/></text:p>
      <text:p text:style-name="Roman">Ir trečioji klausimo dalis. Bus, pats minėjot, prievartinio akcijų pardavimo institucija. Žinant akcininkų struktūras mūsų akcinių bendrovių, tas, kurios kotiruojamos Vertybinių popierių biržoje, kyla mintis, kad įvedus prievartinio pardavimo instituciją iš esmės nebeliks kuo prekiauti biržoje,<text:s/>nes viskas susikoncentruos vienose rankose ir liks daugiausiai 10 vertybinių popierių. Ačiū.</text:p>
      <text:p text:style-name="Roman"><text:span text:style-name="T122">V.PODERYS.</text:span><text:s/>Dėl buvusių investicinių akcinių bendrovių. Jas visas galima būtų išskirti į tris grupes. Vienos likviduojasi jau daug metų: penkerius, šešerius, septynerius. Jos priėmė sprendimą likviduotis ir po truputį likviduojasi. Tokių yra dešimtys. Tai yra viena grupė. Yra kita grupė. Jos likviduojamos buvusio Turto banko. Kadangi jos buvo paliktos likimo valiai, tą atlieka pono Vytauto Stepono Jurnos vadovaujama<text:s/>institucija. Tai yra antra grupė, taip pat dešimtys bendrovių. Ir trečia, tai yra kontroliuojančios investicinės akcinės bendrovės. 1996 metais buvo priimtas Investicinių bendrovių įstatymas. Jo filosofija šių bendrovių atžvilgiu buvo tokia: arba priversti<text:s/>jas tapti normaliomis investicinėmis bendrovėmis su diversifikuotu ir likvidžiu portfeliu, arba priversti likviduoti. Reikia pasakyti, kad normalių investicinių akcinių bendrovių iš jų neišėjo, nes iš tikrųjų jų portfelyje apie 80% visų akcijų yra nelikvidžios, jomis neprekiaujama Vertybinių popierių biržoje. Dėl to šįmet priimtame įstatyme joms buvo leista virsti paprastomis akcinėmis bendrovėmis. Ta „rankų išsukiojimo<text:span text:style-name="T123"></text:span><text:s/>filosofija nepasiteisino. Nė viena iš jų nevirto normalia investicine bendrove tarptautine šio žodžio prasme.<text:s/></text:p>
      <text:p text:style-name="Roman">Dėl privatizavimo, biržos privatizavimo, biržos depozitoriumo 30% privatizavimo. Šis procesas vyksta. Kuriame etape, dabar tiksliai aš negaliu pasakyti. Dalyvavau Strateginiame komitete, kuriame buvo pritarta minčiai, kad 30% depozitoriumo ir 44% biržos akcijų reikia privatizuoti. Kiek pamenu, Vyriausybė vasarą tam pritarė. Šiandien kurioje tiksliai vietoje yra, negaliu pasakyti, bet procesas vyksta.<text:s/></text:p>
      <text:p text:style-name="Roman">Dėl priverstinio pardavimo. Kaip žinia, siūlomas naujas institutas Akcinių bendrovių įstatyme, kad jeigu yra didysis akcininkas, kuris turi 95% visų bendrovės balsų, tai jis turi teisę už teisingą kainą prievarta supirkti iš mažųjų, ir simetriškai: jeigu toks akcininkas yra, tai mažieji akcininkai turi teisę pareikalauti, kad iš jų nupirktų už teisingą kainą. Vyksta ginčai Seime, kad reikia užtikrinti, kad ir procedūros mažiesiems būtų tokios paprastos kaip ir didžiajam, kad jie realiai galėtų įgyvendinti savo teisę, nes, tarkime, reikalingas turto vertinimas. Mažas akcininkas niekada neįvertins didelės bendrovės. Tai kainuoja apie 100 tūkst. ar daugiau, ar mažiau litų. O jo akcijų vertė yra 100 litų. Tai iš karto toks procesas taps neįmanomas. Dėl to siūloma, kad pati bendrovė darytų vertinimą, jeigu kreipiasi mažas akcininkas.<text:s/></text:p>
      <text:p text:style-name="Roman">Ar biržai turės įtakos šis institutas? Aš manau, kad neturės, nes biržoje nėra tokių bendrovių, įdomių bendrovių, kuriose didysis akcininkas turėtų 95% ar daugiau akcijų. Kas gali lemti akcinių bendrovių skaičių biržoje? Yra naujos nuostatos Akcinių bendrovių įstatyme, kurios sako, kol kas sako taip, kad akcinės bendrovės gali virsti į uždarąsias akcines bendroves paprastu rankos pakėlimu, jeigu taip yra nutariama, jeigu didysis akcininkas taip nutaria arba didieji akcininkai taip nutaria. Šioje vietoje mes taip pat turime kontrapasiūlymą, kad mažiems akcininkams būtų suteikta galimybė tokiu atveju už teisingą kainą parduoti savo akcijas, jeigu yra didysis akcininkas, kuris inicijuoja akcinės bendrovės virtimą į uždarąją akcinę bendrovę. Tai tiek.</text:p>
      <text:p text:style-name="Roman"><text:span text:style-name="T124">PIRMININKAS.</text:span><text:s/>Dėkoju. Kolegė S.Burbienė klausia.<text:s/></text:p>
      <text:p text:style-name="Roman"><text:span text:style-name="T125">S.BURBIENĖ.</text:span><text:s/>Gerbiamasis pranešėjau, aš turėčiau porą klausimų. Pirmas klausimas būtų dėl biržos ateities, nes ji nėra labai didelė. Ar nėra kalbama ne tik apie dalies privatizavimą, bet galbūt kažkokio bendro darinio su kitomis biržomis steigimą, nes didesnė birža galėtų būti geriau? O antras klausimas būtų dėl proporcijos. Jeigu 80% yra valstybės vertybiniai popieriai, kokią jūs matote perspektyvą, ar ta proporcija gali keistis?</text:p>
      <text:p text:style-name="Roman"><text:span text:style-name="T126">V.PODERYS.</text:span><text:s/>Dėl biržos atsakymas būtų toks. Kadangi jau yra priimtas sprendimas privatizuoti, reziumuojama, kad tai spręs strateginis investuotojas. Čia turbūt reikia tik privatizavimo sąlygas atitinkamai surašyti. Dabar visa veikla turėtų būti į tai nukreipta. Prieš pat realų privatizavimą imtis tokių<text:s/>radikalių reorganizavimų, jungimų turbūt nebūtų teisinga. Reziumuojame, kad ateis strateginis investuotojas, kuris ta veikla, aišku, turi užsiimti, aš įsitikinęs, kad toks turi būti, jis turi įtraukti mūsų biržą į kažkokį aljansą. Kaip žinome, Helsinkio vertybinių popierių birža privatizavo Talino ir Rygos biržas ir į savo aljansą įtraukė. Kiek žinau, jie rodo interesą ir norą tą patį padaryti ir Lietuvoje.<text:s/></text:p>
      <text:p text:style-name="Roman">Dėl 80% ir 20%. Iš tikrųjų tendencija yra tokia, ir visi kiti rodikliai rodo, kad nuosavybė koncentruojasi. Nuosavybė, aišku, superkant akcijas. Tai bendra tendencija, kad akcijų dalis gali tik mažėti, nes visi rodikliai: ir prekybiniai, ir paketai, ir oficialūs pasiūlymai – visi rodo, kad nuosavybė koncentruojasi. Tą patį rodo ir naujų akcijų išleidimas, kuris yra ne viešas, o koncentruotas tam ir tam asmeniui.<text:s/></text:p>
      <text:p text:style-name="Roman"><text:span text:style-name="T127">PIRMININKAS.</text:span><text:s/>Dėkojame Vertybinių popierių komisijos pirmininkui V.Poderiui. Ataskaitą, kaip įprasta, nagrinės Biudžeto ir finansų komitetas ir pateiks Seimui nutarimo projektą. Manau, tam galima<text:s/>pritarti bendru sutarimu. Ačiū.<text:s/></text:p>
      <text:p text:style-name="Roman"/>
      <text:p text:style-name="Roman12">Seimo nutarimo „Dėl Žurnalistų etikos inspektoriaus 2002 metų veiklos ataskaitos ir analitinio pranešimo<text:span text:style-name="T128"></text:span><text:s/>projektas Nr.IXP-2890 (<text:span text:style-name="T129">pateikimas, svarstymas ir priėmimas</text:span>)</text:p>
      <text:p text:style-name="Roman"/>
      <text:p text:style-name="Roman">Rezervinis antrasis klausimas – Seimo nutarimo „Dėl žurnalistų etikos inspektoriaus 2002 m. veiklos ataskaitos ir analitinio pranešimo<text:span text:style-name="T130"></text:span><text:s/>projektas Nr.IXP-2890. Kviečiu jį pristatyti kolegą G.Babravičių. Pateikimas, svarstymas, priėmimas.</text:p>
      <text:p text:style-name="Roman"><text:span text:style-name="T131">G.BABRAVIČIUS.<text:s/></text:span>Gerbiamasis pirmininke, gerbiamieji kolegos, norėčiau jums<text:s/>pateikti Lietuvos Respublikos Seimo nutarimo projektą „Dėl žurnalistų etikos inspektoriaus 2002 m. veiklos ataskaitos ir analitinio pranešimo<text:span text:style-name="T132"></text:span>. Taip pat pagrindinio komiteto išvadą, kuri yra sąlyginai labai paprasta: iš esmės pritarti pateiktai žurnalistų<text:s/>etikos inspektoriaus 2002 m. veiklos ataskaitai ir analitiniam pranešimui. Suformuluoti kai kurie siūlymai dėl tos veiklos tobulinimo. Norėčiau atkreipti posėdžio pirmininko ir jūsų dėmesį, kad nutarimo projekte yra palikta lapkričio 1 d. data. Natūralu, kad ją reikėtų patikslinti, nes vėlai svarstome šį nutarimo projektą.<text:s/></text:p>
      <text:p text:style-name="Roman"><text:span text:style-name="T133">PIRMININKAS.</text:span><text:s/>Kokią datą siūlote?</text:p>
      <text:p text:style-name="Roman"><text:span text:style-name="T134">G.BABRAVIČIUS.<text:s/></text:span>Gruodžio 1 d. siūlyčiau.</text:p>
      <text:p text:style-name="Roman"><text:span text:style-name="T135">PIRMININKAS.</text:span><text:s/>4 straipsnis, gruodžio 1 diena. Gerbiamasis pranešėjau, jus norėtų klausti kolega J.Čekuolis. Prašau.<text:s/></text:p>
      <text:p text:style-name="Roman"><text:span text:style-name="T136">J.ČEKUOLIS.</text:span><text:s/>Dėkoju. Aš kaip tik dėl 4 straipsnio norėjau paklausti. Jūs siūlote Seimo valdybai sudaryti darbo grupę, kuri parengtų Visuomenės informavimo įstatymo pakeitimo projektus. Klausimas būtų, kas blogai yra Visuomenės informavimo įstatyme, kad jūs jį siūlote keisti?</text:p>
      <text:p text:style-name="Roman"><text:span text:style-name="T137">G.BABRAVIČIUS.<text:s/></text:span>Visų pirma, jeigu kalbėtume apie konkrečius dalykus, kas yra blogai, tai gal yra ne tiek ir daug, bet gyvenimas juda į priekį ir dalykai, kurie buvo moderniški 1996 metais arba 2000 metais, kai šis įstatymas buvo tikslinamas, yra šiek tiek pasenę, reikia įtraukti papildomų reglamentų, susijusių su interneto naudojimu, arba tiksliau juos apibrėžti. Yra pateikta įvairių siūlymų, yra pradėjusios dirbti institucijos, reikia detaliau apibrėžti jų kompetenciją arba veiklos sritis. Tų siūlymų nemažai yra susikaupę ir norėtųsi, kad kompleksiškai šis klausimas būtų išnagrinėtas.<text:s/></text:p>
      <text:p text:style-name="Roman"><text:span text:style-name="T138">PIRMININKAS.</text:span><text:s/>Ačiū. Daugiau nėra klausiančių. Tad ar galime bendru sutarimu pritarti po pateikimo nesant norinčių kalbėti dėl balsavimo motyvų? Ačiū. Pritarta.<text:s/></text:p>
      <text:p text:style-name="Roman">Pradedame priėmimo procedūrą. Dėl 1 straipsnio dėl balsavimo motyvų nėra norinčių kalbėti. Ar bendru sutarimu galime priimti 1 straipsnį? Priimtas. 2 straipsnis. Dėl 2 straipsnio dėl balsavimo motyvų nėra norinčių kalbėti. Ar bendru sutarimu galime<text:s/>priimti 2 straipsnį? Priimtas. Dėl 3 straipsnio dėl balsavimo motyvų nėra norinčių kalbėti. Ar bendru sutarimu galime priimti 3 straipsnį? 4 straipsnis. Dėl 4 straipsnio, gerbiamieji kolegos, primenu, pranešėjas siūlė gruodžio 1 d., nes lapkričio 1 d. jau<text:s/>yra praėjęs laikas. Tad dėl 4 straipsnio su pataisa, kad gruodžio 1 diena. Nėra kitų siūlymų. Ar galime bendru sutarimu priimti 4 straipsnį? 4 straipsnį? Jūs nepurtykite galvos. Aš klausiu, ką jūs siūlote? Dėl 4 straipsnio dėl viso? Taip ir reikia sakyti.<text:s/>Prašom, gerbiamasis. J.Čekuolis dėl 4 straipsnio dėl balsavimo motyvų. Nuomonė prieš.</text:p>
      <text:p text:style-name="Roman"><text:span text:style-name="T139">J.ČEKUOLIS.</text:span><text:s/>Taip, visai teisingai. Kolegos, nors gal dėmesys salėje yra gana atbukęs ir jo nėra daug šiam teikiamam projektui, bet vis dėlto norėčiau paprašyti jūsų atkreipti dėmesį į 4 straipsnį, kuris gadina visą gerą nutarimą. Būtent 4 straipsnis įpareigoja Seimo valdybą sudaryti darbo grupę, kuri parengtų Visuomenės informavimo įstatymo pakeitimo projektus. Tarsi iš karto nurodoma, jog dabartinis Visuomenės informavimo<text:s/>įstatymas yra prastas ir jau nebetinkamas. Aš apgailestauju, bet konkretaus atsakymo, kas jame yra blogai, iš pranešėjo irgi neišgirdau. Tai yra viena.<text:s/></text:p>
      <text:p text:style-name="Roman">Antras momentas – nutarimo 3 straipsnyje mes siūlome žurnalistų etikos inspektoriui iki kitų metų pavasario atlikti galiojančios teisinės bazės visuomenės informavimo srityje peržiūrą. Tai yra gerai. Bet galbūt pirmiau tegu inspektorius atlieka peržiūrą pagal mūsų pageidavimą ir tada mes galėsime apsispręsti, ar reikia darbo grupės įstatymui keisti, ar nereikia. O šiandien šis 4 straipsnis yra per ankstyvas, nematau jo būtinybės. Todėl pasisakau prieš 4 straipsnį. Būdamas už visą nutarimą, manau, kad visas nutarimas bus daug geresnis, jeigu 4 straipsnio jame neliktų. Kviečiu balsuoti prieš 4 straipsnį.</text:p>
      <text:p text:style-name="Roman"><text:span text:style-name="T140">PIRM</text:span><text:span text:style-name="T141">ININKAS.</text:span><text:s/>J.Jučas dėl 4 straipsnio ar dėl viso? Ačiū. Gerbiamieji kolegos, prašau balsavimu priimti sprendimą dėl 4 straipsnio su pataisa, kad gruodžio 1 d. dėl komisijos sudarymo. Kas už tai, kad 4 straipsnis būtų priimtas, balsuojate už, turintys kitą nuomonę – prieš arba susilaikote. Balsuojame dėl 4 straipsnio.<text:s/></text:p>
      <text:p text:style-name="Roman">Užsiregistravo 39. Už – 29. Prieš – 6, susilaikė 3 Seimo nariai. 4 straipsnis priimtas.</text:p>
      <text:p text:style-name="Roman">Dėl 5 straipsnio. Dėl balsavimo motyvų prašau išsakyti nuomonę. Nėra. Ar galime bendru sutarimu priimti 5 straipsnį? Priimtas. Dėl viso Seimo nutarimo dėl balsavimo motyvų prašau, gerbiamieji kolegos. Kolega J.Jučas. Nuomonė už dėl viso Seimo nutarimo.<text:s/></text:p>
      <text:p text:style-name="Roman"><text:span text:style-name="T142">J.Jučas.</text:span><text:span text:style-name="T143"><text:s/></text:span>Ačiū, posėdžio pirmininke. Aš siūlyčiau pritarti Seimo nutarimui. Juolab kad dėl žurnalistų etikos inspektoriaus, t.y. dėl jo ataskaitos, yra 2002 metų nutarimas. Tai yra pirmieji žurnalistų etikos inspektoriaus veiklos metai. Šiandien jau turime 2003-iųjų pabaigą. Manau, kad yra nudirbtas gana neblogas darbas. Siūlau nutarimo projektui pritarti ir priimti.</text:p>
      <text:p text:style-name="Roman"><text:span text:style-name="T144">PIRMININKAS.</text:span><text:s/>Nuomonė prieš. Kolega J.Razma.</text:p>
      <text:p text:style-name="Roman"><text:span text:style-name="T145">J.Razma.</text:span><text:s/>Kadangi 1 straipsniu yra siūloma pritarti veiklos ataskaitai, aš negaliu balsuoti už, nes abejoju, ar tokiai ataskaitai reiktų pritarti. Čia pateiktas didžiulės apimties kažkokių aimanų rinkinys. Aš<text:s/>nemanau, kad žurnalistų etikos inspektorius būtų aiškiai suformulavęs sau tikslus, būtų pademonstravęs, kaip juos pavyko pasiekti. Nebūtina ataskaitoje pridėti net smulkiausius konkrečius jo nagrinėtus atvejus. Matyt, tai daroma todėl… Jeigu neturima ką pasakyti iš esmės, tai bandoma Seimo narius priblokšti didžiule apimtim, pridedant paskirų svarstymų protokolus. Kita vertus, kad ir 4 straipsnio turinys, kai šiuo nutarimu siūloma rengti kažkokias abstrakčias Visuomenės informavimo įstatymo pataisas. Ką tai<text:s/>sako nutarime? Nieko nepasakoma, kokia kryptimi, ką mes ten taisysime. Aš manau, kad tiek pati ataskaita, tiek nutarimo projektas yra prastai parengti ir nevertėtų pritarti, nes ir toliau tęsis tokio lygio darbas, jeigu mes taip lengvai pritarinėsime.<text:s/></text:p>
      <text:p text:style-name="Roman"><text:span text:style-name="T146">PI</text:span><text:span text:style-name="T147">RMININKAS.</text:span><text:s/>Nuomonė už – kolega G.Babravičius.<text:s/></text:p>
      <text:p text:style-name="Roman"><text:span text:style-name="T148">G.Babravičius</text:span><text:span text:style-name="T149">.</text:span><text:s/>Gerbiamieji kolegos, aš sutinku, kad didelės apimtys yra tam tikra problema, nes reikia gilintis į įvairius dokumentus ir susidaryti savo nuomonę. Norėčiau pabrėžti, kad pirmą kartą sferose, susijusiose su visuomenės informavimu arba su žiniasklaida, tiesiogiai ar netiesiogiai yra parengta tokio lygio ir tokios apimties ataskaita. Įvardinčiau ją kaip pirmąjį paukštį. Tų ataskaitų apimtys, matyt, ateityje ir didės, nes tik formuojasi šios sferos reguliavimosi institucijos. Viena iš tokių yra Žurnalistikos etikos inspektoriaus institucija. Problema ta, kad nėra koordinuojančio mechanizmo. Pačių įvairiausių pastangų ir šitokio vaidmens bando imtis arba bando turėti būtent žurnalistų etikos inspektorius ir jo vadovaujama institucija. Aš siūlyčiau pritarti siūlomam nutarimo projektui.<text:s/></text:p>
      <text:p text:style-name="Roman">O dėl Visuomenės informavimo įstatymo, tai jeigu taip atsitiktų, kad šita sudaryta darbo grupė konstatuotų, jog viskas šioje sferoje yra gerai ir nieko nereikia tobulinti, tai taip ir padarytume. O palikti vien tik žurnalistų etikos inspektoriui nutarti, reikia ar nereikia keisti Visuomenės informavimo įstatymą ir kokia kryptim, būtų per daug neatsakinga. Aš siūlyčiau pritarti su pataisa, kad gruodžio 1 d. būtų sudaryta darbo grupė dėl teikiamo nutarimo projekto.</text:p>
      <text:p text:style-name="Roman"><text:span text:style-name="T150">PIRMININKAS.</text:span><text:s/>Gerbiamieji kolegos, prašau balsuoti už Seimo nutarimą. Kas už tai, kad šis Seimo nutarimas būtų priimtas, balsuojate už, turintys kitą nuomonę – prieš arba susilaikote.<text:s/></text:p>
      <text:p text:style-name="Roman">Kolegos, vyksta balsavimas. Gerbiamas Vidžiūnai.</text:p>
      <text:p text:style-name="Roman">Užsiregistravo 34. Už balsavo – 29, prieš 3, susilaikė – 2. Seimo nutarimas priimtas.<text:s/></text:p>
      <text:p text:style-name="Roman"/>
      <text:p text:style-name="Roman12">Alkoholio kontrolės įstatymo 53 straipsnio pakeitimo įstatymo projektas Nr.IXP-2971 (<text:span text:style-name="T151">pateikimas</text:span>)</text:p>
      <text:p text:style-name="Roman"/>
      <text:p text:style-name="Roman">Darbotvarkės 2-7 klausimas – Alkoholio kontrolės įstatymo 53 straipsnio pakeitimo įstatymo projektas Nr.IXP-2971. Pranešėjas kolega A.Baura. Pateikimas.<text:s/></text:p>
      <text:p text:style-name="Roman"><text:span text:style-name="T152">A.Baura.</text:span><text:s/>Pone posėdžio pirmininke, gerbiami kolegos, nesėkmingas, o gal nevisiškai sėkmingas alkoholio pramonės įmonių privatizavimas paskatino teikti mano ir kolegų V.Karbauskio, V.Greičiūno bei G.Šileikio projektą, Alkoholio kontrolės įstatymo 53 straipsnio pakeitimo įstatymą, kurio esmė yra pratęsti terminą iki kitų metų balandžio 30 d., ir tik nuo to laiko būtų galima liberalizuoti alkoholio rinką.<text:s/></text:p>
      <text:p text:style-name="Roman">Aš<text:s/>susipažinęs su Teisės departamento išvadomis, su kai kuriomis sutinku, su kai kuriomis linkęs ginčytis, bet, manau, ypač kiek tai susiję su Vyriausybės nuomone, po pateikimo pritarus mes tą išvadą tikrai gautume, kitus dalykus, mano akimis, tikrai galima<text:s/>suderinti. Aš tikiuosi ir norėčiau, kad šiam projektui būtų pritarta po pateikimo.</text:p>
      <text:p text:style-name="Roman"><text:span text:style-name="T153">PIRMININKAS.</text:span><text:s/>Dėkoju. 5 Seimo nariai nori jus klausti. V.Rinkevičius klausia. Prašom.</text:p>
      <text:p text:style-name="Roman"><text:span text:style-name="T154">V.RINKEVIČIUS.</text:span><text:s/>Ačiū. Gerbiamasis kolega, dalis įmonių yra privatizuota, kitos ne. Čia yra tam tikros logikos ir nerimo, kad ta likusi viena įmonė nebankrutuotų ir gyventų, ir už ją būtų gauta gera kaina privatizuojant. Bet toms, kurios jau privatizuotos, mes darome lyg ir paslaugą. Ar čia bus gerai?</text:p>
      <text:p text:style-name="Roman"><text:span text:style-name="T155">A.BAURA.<text:s/></text:span>Jūsų klausimas logiškas, bet, aš manyčiau, ši pataisa vis dėlto susijusi ne tik su „Anykščių vynu<text:span text:style-name="T156"></text:span>, ne tik su „Alita<text:span text:style-name="T157"></text:span>, bet ir su privatizuota „Vilniaus degtine<text:span text:style-name="T158"></text:span>, ir privatizuotu Kauno „Stumbru<text:span text:style-name="T159"></text:span>.<text:s/></text:p>
      <text:p text:style-name="Roman"><text:span text:style-name="T160">PIRMININKAS.</text:span><text:s/>Kolega P.Vilkas.</text:p>
      <text:p text:style-name="Roman"><text:span text:style-name="T161">P.VILKAS.</text:span><text:s/>Ačiū, posėdžio pirmininke. Aš pratęsiu kolegos klausimą. Tikrai kelios įmonės jau bus privatizuotos, ir čia joms lyg ir sudaromos tam tikros sąlygos. Bus savininkai ir jiems bus naudinga. Mano klausimas būtų toks. Ar čia neatrodytų, kad yra tam tikri interesai, kad būtų galima įtarti, ar taip tikrai nėra? Ar<text:s/>jūs nebijote, kad taip gali būti?</text:p>
      <text:p text:style-name="Roman"><text:span text:style-name="T162">A.BAURA.<text:s/></text:span>Aišku, įtarti daug ką galima, bet šiuo konkrečiu atveju tai tikrai yra rūpestis matant ne „Stumbrą<text:span text:style-name="T163"></text:span>, matant ne „Vilniaus degtinę<text:span text:style-name="T164"></text:span><text:s/>ir iš dalies net ne „Alitą<text:span text:style-name="T165"></text:span>, nes vakar viena sutartis yra parafuota, bet būtent matant kaip tam tikrą akcinės bendrovės „Anykščių vynas<text:span text:style-name="T166"></text:span><text:s/>išsigelbėjimą. Tuo labiau jeigu prisimintume praeitus metus, šiame Seime mes visą laiką deklaravome, kad kol nebus privatizuotos alkoholio pramonės įmonės, jokiu būdu negali būti liberalizuota alkoholio<text:s/>rinka.</text:p>
      <text:p text:style-name="Roman"><text:span text:style-name="T167">PIRMININKAS.</text:span><text:s/>Kolega J.Razma.</text:p>
      <text:p text:style-name="Roman"><text:span text:style-name="T168">J.RAZMA.<text:s/></text:span>Kiek aš suprantu, „Anykščių vyno<text:span text:style-name="T169"></text:span><text:s/>jau pagal pavadinimą didžiausią dalį sudaro vynas ir panašūs gaminiai. Ir dabar ta rinka yra ne monopolinė. Ir šiuo atveju iš tikrųjų ta pataisa jūs labiausiai rūpinatės tais naujaisiais savininkais, kuriems privatizavus „Stumbrą<text:span text:style-name="T170"></text:span>, „Vilniaus degtinę<text:span text:style-name="T171"></text:span>, suteikiate šiltnamio sąlygas pusei metų. Jeigu jie privatizuodami būtų šitą žinoję, kad jūs būsite tokie geri, turbūt galėjo daugiau pasiūlyti už tas įmones. Dabar, nežinau, gal tą<text:s/>skirtumą pasiūlys projekto teikėjams. Ar tas rūpestis „Anykščių vynu<text:span text:style-name="T172"></text:span><text:s/>nėra apsimestinis ir ar jūs tikrai manote, kad valstybės kontroliuojama įmonė nemonopolinėmis sąlygomis net kelis mėnesius negali egzistuoti, iškart žlunga? Jūs taip blogai galvojate apie valstybinę įmonę?</text:p>
      <text:p text:style-name="Roman"><text:span text:style-name="T173">A.BAURA.<text:s/></text:span>Aš manau, kad tikrai tai yra vienas iš pagrindinių argumentų, o kai dėl „Anykščių vyno<text:span text:style-name="T174"></text:span>, kaip pasakius, ne tik vynas, aš suprantu, jūs turite omenyje iki 22 laipsnių stiprumo. Iš esmės trečdalį produkcijos sudaro tikrai stipresni kaip 22 laipsnių gėrimai. Aš nenoriu susieti su tuo, kad čia yra kokia nors „Stumbro<text:span text:style-name="T175"></text:span><text:s/>ar „Vilniaus degtinės<text:span text:style-name="T176"></text:span>… Paprasčiausiai šio įstatymo pataisa negalima išskirti šių įmonių. Kaip jam dabar uždrausti, ką jie gamino iki šiol? Ne pusei metų, keturiems mėnesiams būtų šis termino pratęsimas.</text:p>
      <text:p text:style-name="Roman"><text:span text:style-name="T177">PIRMININKAS.</text:span><text:s/>Kolega G.Šileikis klausia. Prašom.</text:p>
      <text:p text:style-name="Roman"><text:span text:style-name="T178">G.ŠILEIKIS.<text:s/></text:span>Gerbiamasis pranešėjau, manau, kad buvo padaryti tam tikri, sakyčiau, nusikalstami veiksmai „Anykščių vyno<text:span text:style-name="T179"></text:span><text:s/>atžvilgiu, nes žinome ir Povilo Milašausko tam tikrą šešėlį, ir visa kita. Manau, valstybė turėtų imtis atsakomybės. Ir jūsų manymu, taip pat ir mūsų, teikėjų, manymu, išties šiuo metu ir Vyriausybė, ir Seimas turėtų atsižvelgti į tą situaciją, susidariusią Anykščiuose, padėtį kiek įmanoma švelninti ir priimti tam tikrus sprendimus. Vieni klausia, ar čia tam tikras „Stumbro<text:span text:style-name="T180"></text:span><text:s/>ar „Vilniaus degtinės<text:span text:style-name="T181"></text:span><text:s/>protegavimas, bet aš manau, kad tai valstybinių institucijų aplaidumas.</text:p>
      <text:p text:style-name="Roman"><text:span text:style-name="T182">A.BAURA.<text:s/></text:span>Aš visiškai su jumis sutinku ir džiaugiuosi, kad pirmadienį Antikorupcinė komisija kreipėsi į teisėsaugos organus, įvardydama ir Turto fondą, kad būtų atliktas išsamus tyrimas, kiek tai susiję su akcine bendrove „Anykščių vynas<text:span text:style-name="T183"></text:span>.</text:p>
      <text:p text:style-name="Roman">Dar norėčiau pasakyti vieną tokį momentą. Aš pabandžiau pastarosiomis dienomis pasiaiškinti. Vis dėlto ir<text:s/>„Bennet distributor<text:span text:style-name="T184"></text:span>, ir kitos įmonės aiškina, kad jos yra padariusios dideles investicijas atsižvelgdamos į tai, kad nuo sausio 1 d. turi būti liberalizuota rinka. Pasirodo, tos investicijos iš esmės apsiriboja receptūrų sudarymu. Nė viena nauja įmonė nesikreipė nei į Žemės ūkio ministeriją, nei į Ūkio ministeriją dėl to, kad nori pradėti kokių nors naujų alkoholinių gėrimų gamybą. Nė viena nauja įmonė nesikreipė. Taigi tas argumentas, tas motyvas, kad čia bus pažeisti teisėti lūkesčiai, aš manau, nėra visiškai teisingas ir argumentuotas.</text:p>
      <text:p text:style-name="Roman"><text:span text:style-name="T185">PIRMININKAS.</text:span><text:s/>Kolega D.Velička. Prašom.</text:p>
      <text:p text:style-name="Roman"><text:span text:style-name="T186">D.VELIČKA.<text:s/></text:span>Ačiū, pirmininke. Gerbiamasis pranešėjau, aš galėčiau pacituoti savo klausimų stenogramas, kai klausiau gerbiamojo A.Brazausko bent tris ar keturis kartus, gerbiamojo P.Čėsnos, gerbiamosios D.Grybauskaitės, Turto fondo, STT ir kitų pareigūnų apie privatizavimo eigą. Visi šie pareigūnai tvirtina, kad privatizavimas skaidrus, kad jis sėkmingai vyksta ir kad mums čia nėra ko jaudintis. Sakykite, kodėl privatizavimas virto tokiu<text:s/>jovalu, jeigu visi valdžios pareigūnai kaip vienas tvirtino, kad viskas gerai? Galbūt jūs žinote priežastį?</text:p>
      <text:p text:style-name="Roman"><text:span text:style-name="T187">A.BAURA.<text:s/></text:span>Gerbiamasis kolega, aš tikrai noriu pritarti jums dėl to, ką sakote. Aš puikiai prisimenu jūsų šio klausimo kėlimą gal kas antrą Vyriausybės valandą. Dėl kokių priežasčių, aš irgi tiek pat žinau, kiek ir jūs. Bet faktas yra toks. Iš to didelio optimizmo, kad čia dideli pinigų kalnai už tas keturias įmones nukris ir kad visa tai vyks skaidriai, tikrovėje pasirodė, kad tikrai taip nėra. Aš jums negaliu atsakyti. Be to, ką jūs paminėjote, gal tik dar vieną tokį paskutinį momentą norėčiau pasakyti, kad „Anykščių vynas<text:span text:style-name="T188"></text:span><text:s/>nėra lygus „Vilniaus degtinei<text:span text:style-name="T189"></text:span>, nors kainos atžvilgiu, mes matome, tikrai skirtingi dalykai. Ir tikrai netektis Aukštaitijos kraštui. Stiprius gėrimus, degtinę, kokias trauktines gaminti yra pats lengviausias dalykas, o ten vis dėlto yra superkami daugiau kaip trečdalio Lietuvos žemdirbių išauginti vaisiai ir uogos. Šiais ir praeitais metais buvo tam tikrų problemų, bet kad ir kaip<text:s/>ten būtų, apie 25 tūkst. tonų vaisių ir uogų yra supirkta. Dėl to mes į „Anykščių vyną<text:span text:style-name="T190"></text:span><text:s/>turėtume žiūrėti truputį kitomis akimis.</text:p>
      <text:p text:style-name="Roman"><text:span text:style-name="T191">PIRMININKAS.</text:span><text:s/>Dėkoju, gerbiamasis kolega. Dėl balsavimo motyvų kviečiu išsakyti nuomones. Kolegė S.Burbienė, nuomonė už.</text:p>
      <text:p text:style-name="Roman"><text:span text:style-name="T192">S.BURBI</text:span><text:span text:style-name="T193">ENĖ.</text:span><text:s/>Gerbiamieji kolegos, siūlyčiau pritarti šiam siūlomam projektui ir pratęsti dar neliberalizuotos rinkos egzistavimą Lietuvoje, nes iš esmės rinka pas mus jau yra seniai. Čia kalbama tik apie gamybininkus, būtent jų yra šioks toks apgynimas. Importas Lietuvoje yra toks didelis, kad kiekvienas mūsų gamintojas stiprių gėrimų rinkoje taip pat konkuruoja kaip ir bet kur kitur. Todėl čia iš tiesų nėra jokių apribojimų, aš tikrai siūlau pritarti, nes kalbant apie regioninę plėtrą, mieli kolegos, tai yra ir dalis regioninės plėtros sprendimo.</text:p>
      <text:p text:style-name="Roman"><text:span text:style-name="T194">PIRMININKAS.</text:span><text:s/>Nuomonė prieš. Kolega J.Razma.</text:p>
      <text:p text:style-name="Roman"><text:span text:style-name="T195">J.RAZMA.<text:s/></text:span>Aš manau, kad visi šioje salėje susirinkę nori, kad „Anykščių vyno<text:span text:style-name="T196"></text:span><text:s/>gamykla išliktų ir klestėtų, suteiktų darbo vietų ir įmonės darbininkams, ir žemdirbiams. Bet negalima pritarti tokioms populistinėms priemonėms, kurios, matyt, atsirado dėl pono A.Bauros noro vėl balotiruotis Anykščių apygardoje, kai žmonėms suteikiamos iliuzijos, kad būtent šitas siūlymas kažkaip stebuklingai gelbsti šią gamyklą. Jeigu jau taip rūpėjo ta gamykla, reikėjo atidžiau vykdyti privatizavimo proceso parlamentinę kontrolę, žiūrėti, kokios ten yra sąlygos, kokie reikalavimai investuotojams, kad negalėtų taip vedžioti už nosies tariamai žadantys pirkti investuotojai. Šis siūlymas iš tikrųjų yra naudingas stipriųjų alkoholinių gėrimų gamintojams – „Stumbrui<text:span text:style-name="T197"></text:span>, „Vilniaus degtinei<text:span text:style-name="T198"></text:span>, kur dar yra monopolis, o vyno monopolio jau dabar nėra, „Boslita<text:span text:style-name="T199"></text:span><text:s/>gamina. Dabar vynus gali gaminti kas nori. Bet aš nemanau, kad yra pastatyta kokia gamykla, kuri dabar dar<text:s/>laukia kažkokio liberalizavimo, ir jūs, priėmę šį įstatymą, nutolinsite penkiems mėnesiams. Tai yra sąlygų palengvinimas tiktai toms pagrindinėms spirituotų gėrimų gamintojoms ir apie tai reikia kalbėti, o ne apsimetinėti „Anykščių vyno<text:span text:style-name="T200"></text:span><text:s/>globėjais.<text:s/></text:p>
      <text:p text:style-name="Roman"><text:span text:style-name="T201">PIRMI</text:span><text:span text:style-name="T202">NINKAS.</text:span><text:s/>Girdėjome nuomones dėl balsavimo motyvų. Prašau balsuojant apsispręsti. Kas už tai, kad būtų pritarta po pateikimo šiam įstatymo projektui, spaudžiate mygtuką už, turintys kitą nuomonę – prieš, arba susilaikote.<text:s/></text:p>
      <text:p text:style-name="Roman">Užsiregistravo 40.</text:p>
      <text:p text:style-name="Roman">Už – 31, prieš –<text:s/>1, susilaikė 8. Pritarta po pateikimo.<text:s/></text:p>
      <text:p text:style-name="Roman">Pradedame nagrinėjimo procedūrą. Pagrindinis – Ekonomikos komitetas, papildomas – kažkodėl Sveikatos reikalų komitetas. (<text:span text:style-name="T203">Balsai salėje</text:span>) Gerbiamieji kolegos, kokių būtų siūlymų dėl papildomo komiteto? Kaimo reikalų yra siūlomas. Dar koks buvo siūlymas? (<text:span text:style-name="T204">Balsai salėje</text:span>) Teisės teisėtvarkos. O Sveikatos komitetas ar nagrinės? (<text:span text:style-name="T205">Balsai salėje</text:span>) Taigi du papildomi komitetai – Teisės ir teisėtvarkos ir Kaimo reikalų. Kolegos, pagrindinis – Ekonomikos komitetas. Dėl papildomo<text:s/>ar reikia, nors… (<text:span text:style-name="T206">Balsai salėje</text:span>) Nereikia. Vienintelis Ekonomikos komitetas. Ačiū. Siūloma svarstyti lapkričio 25 dieną. Taip pat pritarta.<text:s/></text:p>
      <text:p text:style-name="Roman"/>
      <text:p text:style-name="Roman12">Seimo nutarimo „Dėl Valstybės kontrolės 2002 metų veiklos ataskaitos<text:span text:style-name="T207"></text:span><text:s/>projektas Nr.IXP-2938 (<text:span text:style-name="T208">pateikimas, svarstyma</text:span><text:span text:style-name="T209">s ir priėmimas</text:span>)</text:p>
      <text:p text:style-name="Roman"/>
      <text:p text:style-name="Roman">Ir paskutinis šios dienos klausimas – Seimo nutarimo „Dėl Valstybės kontrolės 2002 metų veiklos ataskaitos<text:span text:style-name="T210"></text:span><text:s/>projektas Nr.IXP-2938. Pranešėjas – Biudžeto ir finansų komiteto pirmininkas A.Butkevičius. Kviečiu į tribūną.<text:s/></text:p>
      <text:p text:style-name="Roman"><text:span text:style-name="T211">A.Butkevičius.</text:span><text:s/>Gerbiamasis posėdžio pirmininke, gerbiamieji kolegos, šiais metais, vadovaujantis Valstybės kontrolės įstatymu, pirmą kartą buvo paskelbtas konkursas audito kompanijoms, kurios galėtų atlikti Valstybės kontrolės 2002 metų veiklos ataskaitos patikrinimą, arba atliktų šios įstaigos auditą. Noriu pasakyti, kad auditą atliko UAB „Auditas<text:span text:style-name="T212"></text:span>. Su šia ataskaita susipažino Biudžeto ir finansų komitetas. Mūsų komitetas parengė Seimo nutarimo, kuris vadinasi „Dėl Valstybės kontrolės 2002 metų veiklos ataskaitos<text:span text:style-name="T213"></text:span>, projektą.<text:s/>Šis nutarimas susideda iš vieno straipsnio – siūloma pritarti Valstybės kontrolės 2002 metų veiklos ataskaitai. Tiek trumpai, taupydamas laiką.<text:s/></text:p>
      <text:p text:style-name="Roman"><text:span text:style-name="T214">PIRMININKAS.</text:span><text:s/>Gerbiamasis pirmininke, jus norėtų paklausti B.Bradauskas. Prašau.</text:p>
      <text:p text:style-name="Roman"><text:span text:style-name="T215">B.Bradauskas.</text:span><text:s/>Dėkoju. Aš tiesiog, kad būtų greičiau, siūlau pritarti tam nutarimo projektui.<text:s/></text:p>
      <text:p text:style-name="Roman"><text:span text:style-name="T216">PIRMININKAS.</text:span><text:s/>Tai dėl balsavimo motyvų, taip? Vienas balsavo už. Kviečiu ir kitus kalbėti dėl balsavimo motyvų. Nėra. Ar galime bendru sutarimu pritarti po pateikimo? (<text:span text:style-name="T217">Balsai salėje</text:span>) Ačiū. Pritarta.<text:s/></text:p>
      <text:p text:style-name="Roman">Pradedame priėmimo procedūrą. Dėl vieno straipsnio dėl balsavimo motyvų. Kadangi nutarimas yra iš vieno straipsnio, tai dėl viso dėl balsavimo motyvų prašau pasakyti nuomones. Nėra. Prašau, gerbiamieji kolegos, balsuoti. Kas už tai, kad šis nutarimas būtų priimtas, balsuojate už, turintys kitą nuomonę – prieš arba susilaikote. Vyksta balsavimas dėl Seimo nutarimo „Dėl Valstybės kontrolės 2002 metų veiklos ataskaitos<text:span text:style-name="T218"></text:span>.<text:s/></text:p>
      <text:p text:style-name="Roman">Užsiregistravo 37.</text:p>
      <text:p text:style-name="Roman">Už nutarimą balsavo 30, prieš – nėra, susilaikė 7. Nutarimas priimtas.<text:s/></text:p>
      <text:p text:style-name="Roman">Gerbiamieji kolegos, skelbiu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42:00Z</meta:creation-date>
    <dc:date>2017-04-15T06:42:00Z</dc:date>
    <meta:print-date>1999-09-10T12:13:00Z</meta:print-date>
    <meta:template xlink:href="Normal.dotm" xlink:type="simple"/>
    <meta:editing-cycles>2</meta:editing-cycles>
    <meta:editing-duration>PT0S</meta:editing-duration>
    <meta:document-statistic meta:page-count="1" meta:paragraph-count="947" meta:word-count="9331" meta:character-count="80514" meta:row-count="1677" meta:non-whitespace-character-count="72130"/>
  </office:meta>
</office:document-meta>
</file>