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font-style="italic" style:font-style-asian="italic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8pt" style:font-size-asian="8pt"/>
    </style:style>
    <style:style style:name="P39" style:parent-style-name="Normal" style:family="paragraph">
      <style:text-properties fo:font-style="italic" style:font-style-asian="italic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8pt" style:font-size-asian="8pt"/>
    </style:style>
    <style:style style:name="P46" style:parent-style-name="Normal" style:family="paragraph">
      <style:text-properties fo:font-style="italic" style:font-style-asian="italic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text-properties fo:font-size="8pt" style:font-size-asian="8pt"/>
    </style:style>
    <style:style style:name="T54" style:parent-style-name="DefaultParagraphFont" style:family="text">
      <style:text-properties fo:font-weight="bold" style:font-weight-asian="bold" fo:font-style="italic" style:font-style-asian="italic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8pt" style:font-size-asian="8pt"/>
    </style:style>
    <style:style style:name="P62" style:parent-style-name="Normal" style:family="paragraph">
      <style:text-properties fo:font-style="italic" style:font-style-asian="italic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text-properties fo:font-size="8pt" style:font-size-asian="8pt"/>
    </style:style>
    <style:style style:name="T66" style:parent-style-name="DefaultParagraphFont" style:family="text">
      <style:text-properties fo:font-weight="bold" style:font-weight-asian="bold" fo:font-style="italic" style:font-style-asian="italic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weight="bold" style:font-weight-asian="bold" fo:font-style="italic" style:font-style-asian="italic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8pt" style:font-size-asian="8pt"/>
    </style:style>
    <style:style style:name="P74" style:parent-style-name="Normal" style:family="paragraph">
      <style:text-properties fo:font-style="italic" style:font-style-asian="italic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text-properties fo:font-size="16pt" style:font-size-asian="16p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text-properties fo:font-size="8pt" style:font-size-asian="8pt"/>
    </style:style>
    <style:style style:name="P82" style:parent-style-name="Normal" style:family="paragraph">
      <style:text-properties fo:font-size="8pt" style:font-size-asian="8pt"/>
    </style:style>
    <style:style style:name="T83" style:parent-style-name="DefaultParagraphFont" style:family="text">
      <style:text-properties fo:font-weight="bold" style:font-weight-asian="bold" fo:font-style="italic" style:font-style-asian="italic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text-properties fo:font-size="16pt" style:font-size-asian="16pt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text-properties fo:font-size="8pt" style:font-size-asian="8pt"/>
    </style:style>
    <style:style style:name="P98" style:parent-style-name="Normal" style:family="paragraph">
      <style:text-properties fo:font-size="8pt" style:font-size-asian="8pt"/>
    </style:style>
    <style:style style:name="T99" style:parent-style-name="DefaultParagraphFont" style:family="text">
      <style:text-properties fo:font-weight="bold" style:font-weight-asian="bold" fo:font-style="italic" style:font-style-asian="italic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text-properties fo:font-size="8pt" style:font-size-asian="8pt"/>
    </style:style>
    <style:style style:name="P111" style:parent-style-name="Normal" style:family="paragraph">
      <style:text-properties fo:font-size="8pt" style:font-size-asian="8pt"/>
    </style:style>
    <style:style style:name="T112" style:parent-style-name="DefaultParagraphFont" style:family="text">
      <style:text-properties fo:font-weight="bold" style:font-weight-asian="bold" fo:font-style="italic" style:font-style-asian="italic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 fo:font-style="italic" style:font-style-asian="italic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8pt" style:font-size-asian="8pt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text-properties fo:font-size="16pt" style:font-size-asian="16pt"/>
    </style:style>
    <style:style style:name="P125" style:parent-style-name="Normal" style:family="paragraph">
      <style:text-properties fo:font-size="8pt" style:font-size-asian="8pt"/>
    </style:style>
    <style:style style:name="T126" style:parent-style-name="DefaultParagraphFont" style:family="text">
      <style:text-properties fo:font-weight="bold" style:font-weight-asian="bold" fo:font-style="italic" style:font-style-asian="italic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 fo:font-style="italic" style:font-style-asian="italic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8pt" style:font-size-asian="8pt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text-properties fo:font-size="18pt" style:font-size-asian="18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8pt" style:font-size-asian="8pt"/>
    </style:style>
    <style:style style:name="P142" style:parent-style-name="Normal" style:family="paragraph">
      <style:paragraph-properties fo:text-align="center"/>
      <style:text-properties fo:font-weight="bold" style:font-weight-asian="bold"/>
    </style:style>
    <style:style style:name="P143" style:parent-style-name="Normal" style:family="paragraph">
      <style:text-properties fo:font-style="italic" style:font-style-asian="italic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style="italic" style:font-style-asian="italic"/>
    </style:style>
    <style:style style:name="P147" style:parent-style-name="Normal" style:family="paragraph">
      <style:text-properties fo:font-size="8pt" style:font-size-asian="8pt"/>
    </style:style>
    <style:style style:name="P148" style:parent-style-name="Normal" style:family="paragraph">
      <style:text-properties fo:font-size="8pt" style:font-size-asian="8pt"/>
    </style:style>
    <style:style style:name="T149" style:parent-style-name="DefaultParagraphFont" style:family="text">
      <style:text-properties fo:font-weight="bold" style:font-weight-asian="bold" fo:font-style="italic" style:font-style-asian="italic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fo:font-style="italic" style:font-style-asian="italic"/>
    </style:style>
    <style:style style:name="T15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P158" style:parent-style-name="Normal" style:family="paragraph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text-properties fo:font-style="italic" style:font-style-asian="italic"/>
    </style:style>
    <style:style style:name="P162" style:parent-style-name="Normal" style:family="paragraph">
      <style:paragraph-properties fo:text-indent="0.5in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text-properties fo:font-size="8pt" style:font-size-asian="8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8pt" style:font-size-asian="8pt"/>
    </style:style>
    <style:style style:name="P168" style:parent-style-name="Normal" style:family="paragraph">
      <style:text-properties fo:font-size="8pt" style:font-size-asian="8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8pt" style:font-size-asian="8pt"/>
    </style:style>
    <style:style style:name="P171" style:parent-style-name="Normal" style:family="paragraph">
      <style:text-properties fo:font-style="italic" style:font-style-asian="italic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fo:font-size="8pt" style:font-size-asian="8pt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 fo:font-style="italic" style:font-style-asian="italic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8pt" style:font-size-asian="8pt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text-properties fo:font-size="8pt" style:font-size-asian="8pt"/>
    </style:style>
    <style:style style:name="T193" style:parent-style-name="DefaultParagraphFont" style:family="text">
      <style:text-properties fo:font-weight="bold" style:font-weight-asian="bold" fo:font-style="italic" style:font-style-asian="italic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fo:font-style="italic" style:font-style-asian="italic"/>
    </style:style>
    <style:style style:name="T20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font-weight="bold" style:font-weight-asian="bold" fo:font-style="italic" style:font-style-asian="italic"/>
    </style:style>
    <style:style style:name="P202" style:parent-style-name="Normal" style:family="paragraph">
      <style:text-properties fo:font-style="italic" style:font-style-asian="italic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text-properties fo:font-style="italic" style:font-style-asian="italic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8pt" style:font-size-asian="8pt"/>
    </style:style>
    <style:style style:name="P208" style:parent-style-name="Normal" style:family="paragraph">
      <style:text-properties fo:font-style="italic" style:font-style-asian="italic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8pt" style:font-size-asian="8pt"/>
    </style:style>
    <style:style style:name="P218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<text:span text:style-name="T9">3</text:span><text:s/>m. lapkričio 11 d. (antradienis)</text:p>
      <text:p text:style-name="P10"><text:span text:style-name="T11">Vakarinis plenarinis posėdis<text:s/></text:span></text:p>
      <text:p text:style-name="P12"><text:span text:style-name="T13">Nr.</text:span><text:span text:style-name="T14"><text:s/>26</text:span><text:span text:style-name="T15">(436)</text:span></text:p>
      <text:p text:style-name="P16"><text:span text:style-name="T17">(Posėdžio pradžia - 15.01 val.)</text:span></text:p>
      <text:p text:style-name="Normal"/>
      <text:p text:style-name="P18">Posėdžio pirmininkas – Seimo Pirmininko pavaduotojas A.Skardžius</text:p>
      <text:p text:style-name="Normal"/>
      <text:p text:style-name="P19">Užsiregistravo 39 Seimo nariai<text:s/><text:span text:style-name="T20">(15.01 val.)</text:span></text:p>
      <text:p text:style-name="P21">15.02 val.</text:p>
      <text:p text:style-name="Normal"><text:span text:style-name="T22">S V A R S T Y T A :</text:span></text:p>
      <text:p text:style-name="Normal"><text:tab/>1.<text:s/><text:span text:style-name="T23">Valstybinių socialinio draudimo senatvės pensijų išankstinio mokėjimo<text:s/></text:span><text:span text:style-name="T24">įstatymo</text:span><text:span text:style-name="T25"><text:s/>projektas Nr.IXP-2697</text:span>(3*)</text:p>
      <text:p text:style-name="Normal"><text:tab/>2.<text:s/><text:span text:style-name="T26">Valstybinių socialinio draudimo pensijų įstatymo</text:span><text:s/>3, 4, 5,<text:s/>24, 39, 56 straipsnių pakeitimo ir papildymo ir šio įstatymo papildymo 21<text:span text:style-name="T27">1</text:span>, 29<text:span text:style-name="T28">1</text:span>, 36<text:span text:style-name="T29">1</text:span><text:s/>straipsniais<text:s/><text:span text:style-name="T30">įstatymo projektas Nr.IXP-2698</text:span>(3*)</text:p>
      <text:p text:style-name="Normal"><text:tab/>3.<text:s/><text:span text:style-name="T31">Bedarbių rėmimo įstatymo</text:span><text:s/>16<text:span text:style-name="T32">1</text:span><text:s/>straipsnio papildymo<text:s/><text:span text:style-name="T33">įstatymo projektas Nr.IXP-2699</text:span>(3*)</text:p>
      <text:p text:style-name="Normal"><text:span text:style-name="T34">(svarstymas)</text:span><text:s/><text:span text:style-name="T35">(teikėjas – A.Sysas)</text:span></text:p>
      <text:p text:style-name="Normal"><text:tab/></text:p>
      <text:p text:style-name="Normal"><text:tab/>Pagrindinio – Socialinių reikalų ir darbo komiteto vardu kalbėjo šio komiteto atstovė I.Degutienė.<text:s/></text:p>
      <text:p text:style-name="P36">Diskusijoje kalbėjo Seimo nariai: A.Sysas, G.Šileikis.</text:p>
      <text:p text:style-name="Normal"/>
      <text:p text:style-name="P37">Užsiregistravo 67 Seimo nariai<text:s/><text:span text:style-name="T38">(15.16 val.)</text:span></text:p>
      <text:p text:style-name="P39">N U T A R T A :</text:p>
      <text:p text:style-name="P40"><text:span text:style-name="T41">Pritarti</text:span><text:s/>projektui Nr.IXP-2697(3*)<text:s/><text:span text:style-name="T42">po</text:span><text:span text:style-name="T43"><text:s/>svarstymo</text:span><text:s/>Seimo posėdyje. Balsavo: už - 54, prieš - 3, susilaikė 9.<text:s/></text:p>
      <text:p text:style-name="Normal"/>
      <text:p text:style-name="P44">Užsiregistravo 65 Seimo nariai<text:s/><text:span text:style-name="T45">(15.17 val.)</text:span></text:p>
      <text:p text:style-name="P46">N U T A R T A :</text:p>
      <text:p text:style-name="P47"><text:span text:style-name="T48">Pritarti</text:span><text:s/>projektui Nr.IXP-2698(3*)<text:s/><text:span text:style-name="T49">po svarstymo</text:span><text:s/>Seimo posėdyje. Balsavo: už - 55, prieš - 2, susilaikė 6.<text:s/></text:p>
      <text:p text:style-name="P50"><text:span text:style-name="T51">Pritarti</text:span><text:s/>projektui<text:s/>Nr.IXP-2699(3*)<text:s/><text:span text:style-name="T52">po svarstymo</text:span><text:s/>Seimo posėdyje (bendru sutarimu).<text:s/></text:p>
      <text:p text:style-name="Normal"/>
      <text:p text:style-name="P53">15.18 val.</text:p>
      <text:p text:style-name="Normal"><text:span text:style-name="T54">S V A R S T Y T A :</text:span></text:p>
      <text:p text:style-name="Normal"><text:tab/><text:span text:style-name="T55">Valstybinių socialinio draudimo pensijų įstatymo</text:span><text:span text:style-name="T56"><text:s/>7, 17, 21, 23, 24 ir 40 straipsnių pakeitimo ir papildymo įstatymo projektas Nr.IXP-1885</text:span><text:s/><text:span text:style-name="T57">(teikėjai – V.Martiš</text:span><text:span text:style-name="T58">auskas, G.Šileikis)</text:span><text:s/><text:span text:style-name="T59">(svarstymas)</text:span></text:p>
      <text:p text:style-name="Normal"><text:tab/></text:p>
      <text:p text:style-name="Normal"><text:tab/>Pagrindinio – Socialinių reikalų ir darbo komiteto vardu kalbėjo šio komiteto atstovė I.Degutienė (pagrindinis komitetas siūlo atmesti šį projektą).</text:p>
      <text:p text:style-name="Normal"><text:tab/>Dėl balsavimo motyvų kalbėjo Seimo nariai: G.Šileikis, A.Sysas.</text:p>
      <text:p text:style-name="Normal"/>
      <text:p text:style-name="P60">Užsiregistravo 64 Seimo nariai<text:s/><text:span text:style-name="T61">(15.23 val.)</text:span></text:p>
      <text:p text:style-name="P62">N U T A R T A :</text:p>
      <text:p text:style-name="P63"><text:span text:style-name="T64">Atmesti projektą Nr.IXP-1885</text:span>. Balsavo: už - 47, prieš - 3, susilaikė 12.<text:s/></text:p>
      <text:p text:style-name="Normal"/>
      <text:p text:style-name="P65">15.24 val.</text:p>
      <text:p text:style-name="Normal"><text:span text:style-name="T66">S V A R S T Y T A :</text:span></text:p>
      <text:p text:style-name="Normal"><text:tab/><text:span text:style-name="T67">Valstybinių socialinio draudimo pensijų įstatymo</text:span><text:span text:style-name="T68"><text:s/>17 straipsnio papildymo įstatymo projektas Nr</text:span><text:span text:style-name="T69">.IXP-2189</text:span><text:s/><text:span text:style-name="T70">(teikėjai – Lietuvos Respublikos piliečiai)</text:span><text:s/><text:span text:style-name="T71">(svarstymas)</text:span></text:p>
      <text:p text:style-name="Normal"><text:tab/></text:p>
      <text:p text:style-name="Normal"><text:tab/>Pagrindinio – Socialinių reikalų ir darbo komiteto vardu kalbėjo šio komiteto pirmininkas A.Sysas (pagrindinis komitetas siūlo atmesti šį projektą).</text:p>
      <text:p text:style-name="Normal"><text:tab/>Dėl balsavimo motyvų kalbėjo Seimo nariai: K.Glaveckas, A.Sysas.</text:p>
      <text:p text:style-name="Normal"/>
      <text:p text:style-name="P72">Užsiregistravo 65 Seimo nariai<text:s/><text:span text:style-name="T73">(15.27 val.)</text:span></text:p>
      <text:p text:style-name="P74">N U T A R T A :</text:p>
      <text:p text:style-name="P75"><text:span text:style-name="T76">Atmesti projektą Nr.IXP-2189</text:span>. Balsavo: už - 43, prieš - 10, susilaikė 12.</text:p>
      <text:p text:style-name="P77"/>
      <text:p text:style-name="P78">Toliau posėdžiui pirmininkauja Seimo Pirmininko pavaduotojas</text:p>
      <text:p text:style-name="P79"><text:s/><text:span text:style-name="T80">V.P.Andriukaitis</text:span></text:p>
      <text:p text:style-name="P81"/>
      <text:p text:style-name="P82">15.28 val.</text:p>
      <text:p text:style-name="Normal"><text:span text:style-name="T83">S V A R S T Y T A :</text:span></text:p>
      <text:p text:style-name="Normal"><text:tab/><text:span text:style-name="T84">Valstybės tarnybos įstatymo</text:span><text:s/>2, 14 ir 44 straipsnių pakeitimo ir papildymo<text:s/>įstatymo projektas Nr.IXP-2961<text:s/><text:span text:style-name="T85">(pateikimas)</text:span></text:p>
      <text:p text:style-name="Normal"><text:tab/>Pranešėjas – Seimo Pirmininko pavaduotojas A.Skardžius</text:p>
      <text:p text:style-name="Normal"/>
      <text:p text:style-name="Normal"><text:tab/>Dėl balsavimo motyvų kalbėjo Seimo narys P.Papovas.</text:p>
      <text:p text:style-name="Normal"/>
      <text:p text:style-name="Normal"><text:span text:style-name="T86">N U T<text:s/></text:span><text:span text:style-name="T87">A R T A :</text:span></text:p>
      <text:p text:style-name="Normal"><text:tab/>1.<text:s/><text:span text:style-name="T88">Pritarti</text:span><text:s/>šiam projektui<text:s/><text:span text:style-name="T89">po pateikimo</text:span><text:s/>ir pradėti jo svarstymo procedūrą (bendru sutarimu).<text:s/></text:p>
      <text:p text:style-name="Normal"><text:tab/>2.<text:s/><text:span text:style-name="T90">Paskirti pagrindiniu komitetu</text:span><text:s/>šiam projektui svarstyti Valstybės valdymo ir savivaldybių komitetą (bendru sutarimu).</text:p>
      <text:p text:style-name="Normal"><text:tab/>3.<text:s/><text:span text:style-name="T91">Paskirti</text:span><text:s/>šio projekto preliminarią<text:s/><text:span text:style-name="T92">svarstymo Seimo posėdyje datą</text:span><text:s/>– 2003-11-18 (bendru sutarimu).</text:p>
      <text:p text:style-name="P93"/>
      <text:p text:style-name="P94">Toliau posėdžiui pirmininkauja Seimo Pirmininko pavaduotojas</text:p>
      <text:p text:style-name="P95"><text:s/><text:span text:style-name="T96">A.Skardžius</text:span></text:p>
      <text:p text:style-name="P97"/>
      <text:p text:style-name="P98">15.33 val.</text:p>
      <text:p text:style-name="Normal"><text:span text:style-name="T99">S V A R S T Y T A :</text:span></text:p>
      <text:p text:style-name="Normal"><text:tab/><text:span text:style-name="T100">Savivaldybių tarybų rinkimų įstatymo</text:span><text:s/>2, 10, 13, 15, 20 ir 64 straipsnių pakeitimo ir 89 straipsnio pripažinimo netekusiu galios bei Įstatymo papildymo priedu<text:s/>įstatymo projektas Nr.IXP-2972<text:s/><text:span text:style-name="T101">ES</text:span><text:s/><text:span text:style-name="T102">(pateikimas)</text:span></text:p>
      <text:p text:style-name="Normal"><text:tab/>Pranešėjas – vidaus reikalų viceministras Z.B.Kazakevičius</text:p>
      <text:p text:style-name="Normal"/>
      <text:p text:style-name="Normal"><text:tab/>Klausė Seimo narys P.Papovas.</text:p>
      <text:p text:style-name="Normal"/>
      <text:p text:style-name="Normal"><text:span text:style-name="T103">N U T A R T A :</text:span></text:p>
      <text:p text:style-name="Normal"><text:tab/>1.<text:s/><text:span text:style-name="T104">Pritarti</text:span><text:s/>šiam projektui<text:s/><text:span text:style-name="T105">po pateikimo</text:span><text:s/>ir pradėti jo svarstymo procedūrą (bendru sutarimu).</text:p>
      <text:p text:style-name="Normal"><text:tab/>2.<text:s/><text:span text:style-name="T106">Paskirti pagrindiniu komitetu</text:span><text:s/>šiam projektui svarstyti Valstybės valdymo ir savivaldybių komitetą (bendru sutarimu).</text:p>
      <text:p text:style-name="Normal"><text:tab/>3.<text:s/><text:span text:style-name="T107">Paskirti</text:span><text:s/>šio projekto preliminarią<text:s/><text:span text:style-name="T108">svarstymo Seimo posėd</text:span><text:span text:style-name="T109">yje datą</text:span><text:s/>– 2003-12-02 (bendru sutarimu).</text:p>
      <text:p text:style-name="Normal"/>
      <text:p text:style-name="P110"/>
      <text:p text:style-name="P111">15.39 val.</text:p>
      <text:p text:style-name="Normal"><text:span text:style-name="T112">S V A R S T Y T A :</text:span></text:p>
      <text:p text:style-name="Normal"><text:tab/><text:span text:style-name="T113">Miškų įstatymo</text:span><text:s/>2, 4, 5 straipsnių pakeitimo<text:s/>įstatymo projektas Nr.IXP-2973<text:s/><text:span text:style-name="T114">(pateikimas)</text:span></text:p>
      <text:p text:style-name="Normal"><text:tab/>Pranešėjas – aplinkos ministras A.Kundrotas</text:p>
      <text:p text:style-name="Normal"/>
      <text:p text:style-name="Normal"><text:tab/>Klausė Seimo nariai: A.Baura, V.Rinkevičius, P.Papovas, B.Bradauskas.</text:p>
      <text:p text:style-name="Normal"><text:tab/>Dėl balsavimo motyvų kalbėjo Seimo nariai: P.Papovas, V.Rinkevičius.</text:p>
      <text:p text:style-name="Normal"/>
      <text:p text:style-name="P115">Užsiregistravo 48 Seimo nariai<text:s/><text:span text:style-name="T116">(15.51 val.)</text:span></text:p>
      <text:p text:style-name="Normal"><text:span text:style-name="T117">N U T A R T A :</text:span></text:p>
      <text:p text:style-name="Normal"><text:tab/>1.<text:s/><text:span text:style-name="T118">Pritarti</text:span><text:s/>šiam projektui<text:s/><text:span text:style-name="T119">po pateikimo</text:span><text:s/>ir pradėti jo svarstymo procedūrą. Balsavo: už - 37, prieš -<text:s/>1, susilaikė 9.</text:p>
      <text:p text:style-name="Normal"><text:tab/>2.<text:s/><text:span text:style-name="T120">Paskirti pagrindiniu komitetu</text:span><text:s/>šiam projektui svarstyti Aplinkos apsaugos komitetą (bendru sutarimu).</text:p>
      <text:p text:style-name="Normal"><text:tab/>3.<text:s/><text:span text:style-name="T121">Paskirti papildomais komitetais</text:span><text:s/>šiam projektui svarstyti Kaimo reikalų, Teisės ir teisėtvarkos bei Valstybės valdymo ir savivaldybių komitetus (bendru sutarimu).</text:p>
      <text:p text:style-name="Normal"><text:tab/>4.<text:s/><text:span text:style-name="T122">Paskirti</text:span><text:s/>šio projekto preliminarią<text:s/><text:span text:style-name="T123">svarstymo Seimo posėdyje datą</text:span><text:s/>– 2003-12-11 (bendru sutarimu).</text:p>
      <text:p text:style-name="P124"/>
      <text:p text:style-name="P125">15.53 val.</text:p>
      <text:p text:style-name="Normal"><text:span text:style-name="T126">S V A R S T Y T A :</text:span></text:p>
      <text:p text:style-name="Normal"><text:tab/><text:span text:style-name="T127">Terminų banko<text:s/></text:span><text:span text:style-name="T128">įstatymo</text:span><text:s/>projektas Nr.IXP-2969<text:s/><text:span text:style-name="T129">(pateikimas)</text:span></text:p>
      <text:p text:style-name="Normal"><text:tab/>Pranešėjas – Seimo Pirmininko pavaduotojas V.P.Andriukaitis</text:p>
      <text:p text:style-name="Normal"/>
      <text:p text:style-name="Normal"><text:tab/>Klausė Seimo narys J.Čekuolis.</text:p>
      <text:p text:style-name="Normal"><text:tab/>Dėl balsavimo motyvų kalbėjo Seimo narys E.Klumbys.</text:p>
      <text:p text:style-name="Normal"/>
      <text:p text:style-name="P130">Užsiregistravo 43 Seimo nariai<text:s/><text:span text:style-name="T131">(16.04 val.)</text:span></text:p>
      <text:p text:style-name="Normal"><text:span text:style-name="T132">N U T A R T A :</text:span></text:p>
      <text:p text:style-name="Normal"><text:tab/>1.<text:s/><text:span text:style-name="T133">Pritarti</text:span><text:s/>šiam projektui<text:s/><text:span text:style-name="T134">po pateikimo</text:span><text:s/>ir pradėti jo svarstymo procedūrą. Balsavo: už - 36, prieš - 0, susilaikė 3.</text:p>
      <text:p text:style-name="Normal"><text:tab/>2.<text:s/><text:span text:style-name="T135">Paskirti pagrindiniu komitetu</text:span><text:s/>šiam projektui svarstyti Švietimo, mokslo ir kultūros komitetą (bendru sutarimu).</text:p>
      <text:p text:style-name="Normal"><text:tab/>3.<text:s/><text:span text:style-name="T136">Paskirti papildomais komitetais</text:span><text:s/>šiam projektui svarstyti Biudžeto ir finansų, Europos reikalų <text:s/>bei<text:s/>Valstybės valdymo ir savivaldybių komitetus (bendru sutarimu).</text:p>
      <text:p text:style-name="Normal"><text:tab/>4.<text:s/><text:span text:style-name="T137">Paskirti</text:span><text:s/>šio projekto preliminarią<text:s/><text:span text:style-name="T138">svarstymo Seimo posėdyje datą</text:span><text:s/>– 2003-12-18 (bendru sutarimu).</text:p>
      <text:p text:style-name="P139"/>
      <text:p text:style-name="P140"><text:span text:style-name="T141">16.06 val.</text:span></text:p>
      <text:p text:style-name="P142">Vertybinių popierių komisijos pirmininko Virgilijaus Poderio ataskaita ir atsakymai į Seimo narių klausimus</text:p>
      <text:p text:style-name="Normal"/>
      <text:p text:style-name="Normal"><text:tab/>Klausė Seimo nariai: R.Palaitis, S.Burbienė.</text:p>
      <text:p text:style-name="Normal"/>
      <text:p text:style-name="Normal"/>
      <text:p text:style-name="P143">N U T A R T A :</text:p>
      <text:p text:style-name="Normal"><text:tab/><text:span text:style-name="T144">Pavesti</text:span><text:s/><text:span text:style-name="T145">Biudžeto ir finansų komitetui</text:span><text:s/>išnagrinėti Vertybinių popierių komisijos ataskaitą bei parengti išvadą ir nutarimo projektą<text:s/><text:span text:style-name="T146">(bendru sutarimu).</text:span></text:p>
      <text:p text:style-name="Normal"/>
      <text:p text:style-name="P147"/>
      <text:p text:style-name="P148">16.29 val.</text:p>
      <text:p text:style-name="Normal"><text:span text:style-name="T149">S V A R S T Y T A :</text:span></text:p>
      <text:p text:style-name="Normal"><text:tab/><text:span text:style-name="T150">Seimo nutarimo<text:s/></text:span><text:span text:style-name="T151">„</text:span><text:span text:style-name="T152">Dėl Žurnalistų etikos inspektoriaus 2002 metų veiklos ataskaitos ir analitinio pranešimo</text:span><text:span text:style-name="T153">“</text:span><text:s/><text:span text:style-name="T154">projektas Nr.IXP-2890</text:span><text:s/><text:span text:style-name="T155">(pateikimas, svarstymas ir<text:s/></text:span><text:span text:style-name="T156">priėmimas</text:span><text:span text:style-name="T157">)</text:span></text:p>
      <text:p text:style-name="Normal"><text:tab/>Pranešėjas – Informacinės visuomenės plėtros komiteto atstovas G.Babravičius</text:p>
      <text:p text:style-name="Normal"/>
      <text:p text:style-name="Normal"><text:tab/>Klausė Seimo narys J.Čekuolis.</text:p>
      <text:p text:style-name="Normal"/>
      <text:p text:style-name="P158">N U T A R T A :</text:p>
      <text:p text:style-name="Normal"><text:tab/><text:span text:style-name="T159">Pritarti</text:span><text:s/>šiam projektui<text:s/><text:span text:style-name="T160">po pateikimo</text:span><text:s/>(bendru sutarimu).</text:p>
      <text:p text:style-name="Normal"/>
      <text:p text:style-name="P161"><text:tab/>Siūlymui priimti šį projektą dabar pritarta bendru sutarimu.</text:p>
      <text:p text:style-name="Normal"/>
      <text:p text:style-name="P162">1, 2, 3 straipsniai priimti bendru sutarimu.</text:p>
      <text:p text:style-name="P163">4 straipsnio pranešėjo pataisai (patikslintai datai – gruodžio 1 d.)<text:s/><text:span text:style-name="T164">pritarta</text:span><text:s/>bendru sutarimu.<text:s/></text:p>
      <text:p text:style-name="Normal"><text:tab/>Dėl balsavimo motyvų dėl 4 straipsnio kalbėjo Seimo narys J.Čekuolis.</text:p>
      <text:p text:style-name="P165"/>
      <text:p text:style-name="P166">Užsiregistravo 39 Seimo nariai<text:s/><text:span text:style-name="T167">(16.35 val.)</text:span></text:p>
      <text:p text:style-name="Normal"/>
      <text:p text:style-name="Normal"><text:tab/>Balsuota dėl 4 straipsnio: už - 29, prieš - 6, susilaikė 3. 4 straipsnis priimtas.</text:p>
      <text:p text:style-name="Normal"><text:tab/>5 straipsnis priimtas bendru sutarimu.</text:p>
      <text:p text:style-name="Normal"><text:tab/>Dėl balsavimo motyvų dėl viso nutarimo kalbėjo Seimo nariai: J.Jučas, J.Razma, G.Babravičius.</text:p>
      <text:p text:style-name="P168"/>
      <text:p text:style-name="P169">Užsiregistravo 34 Seimo nariai<text:s/><text:span text:style-name="T170">(16.39 val.)</text:span></text:p>
      <text:p text:style-name="P171">N U T A R T A :</text:p>
      <text:p text:style-name="P172"><text:span text:style-name="T173">Priimti</text:span><text:s/><text:span text:style-name="T174">Seimo nutarimą<text:s/></text:span><text:span text:style-name="T175">„</text:span><text:span text:style-name="T176">Dėl Žurnalistų etikos in</text:span><text:span text:style-name="T177">spektoriaus 2002 metų veiklos ataskaitos ir analitinio pranešimo</text:span><text:span text:style-name="T178">“</text:span>. Balsavo: už - 29, prieš - 3, susilaikė 2.</text:p>
      <text:p text:style-name="Normal"/>
      <text:p text:style-name="P179">16.40 val.</text:p>
      <text:p text:style-name="Normal"><text:span text:style-name="T180">S V A R S T Y T A :</text:span></text:p>
      <text:p text:style-name="Normal"><text:tab/><text:span text:style-name="T181">Alkoholio kontrolės įstatymo</text:span><text:s/>53 straipsnio pakeitimo<text:s/>įstatymo projektas Nr.IXP-2971<text:s/><text:span text:style-name="T182">(pateikimas)</text:span></text:p>
      <text:p text:style-name="Normal"><text:tab/>Pranešėjas – Seimo narys A.Baura<text:s/></text:p>
      <text:p text:style-name="Normal"/>
      <text:p text:style-name="Normal"><text:tab/>Klausė Seimo nariai: V.Rinkevičius, P.Vilkas, J.Razma, G.Šileikis, D.Velička.</text:p>
      <text:p text:style-name="Normal"><text:tab/>Dėl balsavimo motyvų kalbėjo Seimo nariai: S.Burbienė, J.Razma.</text:p>
      <text:p text:style-name="Normal"/>
      <text:p text:style-name="P183">Užsiregistravo 40 Seimo narių<text:s/><text:span text:style-name="T184">(16.52 val.)</text:span></text:p>
      <text:p text:style-name="Normal"><text:span text:style-name="T185">N U T A R T A :</text:span></text:p>
      <text:p text:style-name="Normal"><text:tab/>1.<text:s/><text:span text:style-name="T186">Pritarti</text:span><text:s/>šiam projektui<text:s/><text:span text:style-name="T187">po pa</text:span><text:span text:style-name="T188">teikimo</text:span><text:s/>ir pradėti jo svarstymo procedūrą. Balsavo: už - 31, prieš - 1, susilaikė 8.</text:p>
      <text:p text:style-name="Normal"><text:tab/>2.<text:s/><text:span text:style-name="T189">Paskirti pagrindiniu komitetu</text:span><text:s/>šiam projektui svarstyti Ekonomikos komitetą (bendru sutarimu).</text:p>
      <text:p text:style-name="Normal"><text:tab/>3.<text:s/><text:span text:style-name="T190">Paskirti</text:span><text:s/>šio projekto preliminarią<text:s/><text:span text:style-name="T191">svarstymo Seimo posėdyje datą</text:span><text:s/>– 2003-11-25 (bendru sutarimu).</text:p>
      <text:p text:style-name="Normal"/>
      <text:p text:style-name="P192">16.54 val.</text:p>
      <text:p text:style-name="Normal"><text:span text:style-name="T193">S V A R S T Y T A :</text:span></text:p>
      <text:p text:style-name="Normal"><text:tab/><text:span text:style-name="T194">Seimo nutarimo<text:s/></text:span><text:span text:style-name="T195">„</text:span><text:span text:style-name="T196">Dėl Valstybės kontrolės 2002 metų veiklos ataskaitos</text:span><text:span text:style-name="T197">“</text:span><text:s/><text:span text:style-name="T198">projektas Nr.IXP-2938</text:span><text:s/><text:span text:style-name="T199">(pateikimas, svarstymas ir<text:s/></text:span><text:span text:style-name="T200">priėmimas</text:span><text:span text:style-name="T201">)</text:span></text:p>
      <text:p text:style-name="Normal"><text:tab/>Pranešėjas – Biudžeto ir finansų komiteto pirmininkas A.Butkevičius</text:p>
      <text:p text:style-name="Normal"/>
      <text:p text:style-name="Normal"><text:tab/>Dėl balsavimo motyvų kalbėjo Seimo narys B.Bradauskas.</text:p>
      <text:p text:style-name="Normal"/>
      <text:p text:style-name="P202">N U T A R T A :</text:p>
      <text:p text:style-name="Normal"><text:tab/><text:span text:style-name="T203">Pritarti</text:span><text:s/>šiam projektui<text:s/><text:span text:style-name="T204">po pateikimo</text:span><text:s/>(bendru sutarimu).</text:p>
      <text:p text:style-name="Normal"/>
      <text:p text:style-name="P205"><text:tab/>Siūlymui priimti šį projektą dabar pritarta bendru sutarimu.</text:p>
      <text:p text:style-name="Normal"/>
      <text:p text:style-name="P206">Užsiregistravo 37 Seimo nariai<text:s/><text:span text:style-name="T207">(16.56 val.)</text:span></text:p>
      <text:p text:style-name="P208">N U T A R T A<text:s/>:</text:p>
      <text:p text:style-name="P209"><text:span text:style-name="T210">Priimti</text:span><text:s/><text:span text:style-name="T211">Seimo nutarimą<text:s/></text:span><text:span text:style-name="T212">„</text:span><text:span text:style-name="T213">Dėl Valstybės kontrolės 2002 metų veiklos ataskaitos</text:span><text:span text:style-name="T214">“</text:span>. Balsavo: už - 30, prieš - 0, susilaikė 7.</text:p>
      <text:p text:style-name="Normal"/>
      <text:p text:style-name="Normal"/>
      <text:p text:style-name="P215">Posėdis baigtas</text:p>
      <text:p text:style-name="P216"><text:span text:style-name="T217"><text:s/>(16.57 val.)</text:span></text:p>
      <text:p text:style-name="Normal"/>
      <text:p text:style-name="Normal"/>
      <text:p text:style-name="Normal">Lietuvos Respublikos</text:p>
      <text:p text:style-name="Normal">Seimo Pirmininko pavaduotojas<text:s/><text:tab/><text:tab/><text:s text:c="27"/>Vytenis Povilas Andriukaiti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42"/>Artūras Skardž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18">Protokolą rašė 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6:56:00Z</meta:creation-date>
    <dc:date>2017-04-15T06:56:00Z</dc:date>
    <meta:print-date>2003-11-11T13:30:00Z</meta:print-date>
    <meta:template xlink:href="PROTOKOL.DOT" xlink:type="simple"/>
    <meta:editing-cycles>2</meta:editing-cycles>
    <meta:editing-duration>PT0S</meta:editing-duration>
    <meta:document-statistic meta:page-count="1" meta:paragraph-count="143" meta:word-count="1253" meta:character-count="8493" meta:row-count="246" meta:non-whitespace-character-count="7383"/>
  </office:meta>
</office:document-meta>
</file>