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ru" fo:country="RU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ru" fo:country="RU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8pt" style:font-size-asian="8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8pt" style:font-size-asian="8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text-properties fo:font-size="8pt" style:font-size-asian="8pt"/>
    </style:style>
    <style:style style:name="T26" style:parent-style-name="DefaultParagraphFont" style:family="text">
      <style:text-properties fo:font-weight="bold" style:font-weight-asian="bold" fo:font-style="italic" style:font-style-asian="italic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8pt" style:font-size-asian="8pt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text-properties fo:font-size="14pt" style:font-size-asian="14pt"/>
    </style:style>
    <style:style style:name="P32" style:parent-style-name="Normal" style:family="paragraph">
      <style:text-properties fo:font-size="8pt" style:font-size-asian="8pt"/>
    </style:style>
    <style:style style:name="T33" style:parent-style-name="DefaultParagraphFont" style:family="text">
      <style:text-properties fo:font-weight="bold" style:font-weight-asian="bold" fo:font-style="italic" style:font-style-asian="italic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DefaultParagraphFont" style:family="text">
      <style:text-properties fo:font-weight="bold" style:font-weight-asian="bold" fo:font-style="italic" style:font-style-asian="italic"/>
    </style:style>
    <style:style style:name="T3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weight="bold" style:font-weight-asian="bold" fo:font-style="italic" style:font-style-asian="italic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ize="8pt" style:font-size-asian="8pt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size="8pt" style:font-size-asian="8pt"/>
    </style:style>
    <style:style style:name="P51" style:parent-style-name="Normal" style:family="paragraph">
      <style:text-properties fo:font-style="italic" style:font-style-asian="italic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fo:font-size="8pt" style:font-size-asian="8pt"/>
    </style:style>
    <style:style style:name="T57" style:parent-style-name="DefaultParagraphFont" style:family="text">
      <style:text-properties fo:font-weight="bold" style:font-weight-asian="bold" fo:font-style="italic" style:font-style-asian="italic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 fo:font-style="italic" style:font-style-asian="italic"/>
    </style:style>
    <style:style style:name="P61" style:parent-style-name="Normal" style:family="paragraph">
      <style:text-properties fo:font-size="8pt" style:font-size-asian="8pt"/>
    </style:style>
    <style:style style:name="T62" style:parent-style-name="DefaultParagraphFont" style:family="text">
      <style:text-properties fo:font-style="italic" style:font-style-asian="italic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text-properties fo:font-size="8pt" style:font-size-asian="8pt"/>
    </style:style>
    <style:style style:name="T71" style:parent-style-name="DefaultParagraphFont" style:family="text">
      <style:text-properties fo:font-weight="bold" style:font-weight-asian="bold" fo:font-style="italic" style:font-style-asian="italic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fo:font-style="italic" style:font-style-asian="italic"/>
    </style:style>
    <style:style style:name="T8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font-weight="bold" style:font-weight-asian="bold" fo:font-style="italic" style:font-style-asian="italic"/>
    </style:style>
    <style:style style:name="P83" style:parent-style-name="Normal" style:family="paragraph">
      <style:text-properties fo:font-size="8pt" style:font-size-asian="8pt"/>
    </style:style>
    <style:style style:name="P84" style:parent-style-name="Normal" style:family="paragraph">
      <style:text-properties fo:font-style="italic" style:font-style-asian="italic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text-properties fo:font-style="italic" style:font-style-asian="italic"/>
    </style:style>
    <style:style style:name="P88" style:parent-style-name="Normal" style:family="paragraph">
      <style:paragraph-properties fo:text-indent="0.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size="8pt" style:font-size-asian="8pt"/>
    </style:style>
    <style:style style:name="P91" style:parent-style-name="Normal" style:family="paragraph">
      <style:text-properties fo:font-style="italic" style:font-style-asian="italic"/>
    </style:style>
    <style:style style:name="P92" style:parent-style-name="Normal" style:family="paragraph">
      <style:paragraph-properties fo:text-indent="0.5in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fo:font-size="8pt" style:font-size-asian="8pt"/>
    </style:style>
    <style:style style:name="T101" style:parent-style-name="DefaultParagraphFont" style:family="text">
      <style:text-properties fo:font-weight="bold" style:font-weight-asian="bold" fo:font-style="italic" style:font-style-asian="italic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style:text-position="super 62.5%"/>
    </style:style>
    <style:style style:name="T105" style:parent-style-name="DefaultParagraphFont" style:family="text">
      <style:text-properties style:text-position="super 62.5%"/>
    </style:style>
    <style:style style:name="T106" style:parent-style-name="DefaultParagraphFont" style:family="text">
      <style:text-properties style:text-position="super 62.5%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11" style:parent-style-name="Normal" style:family="paragraph">
      <style:text-properties fo:font-size="8pt" style:font-size-asian="8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8pt" style:font-size-asian="8pt"/>
    </style:style>
    <style:style style:name="P114" style:parent-style-name="Normal" style:family="paragraph">
      <style:paragraph-properties fo:text-align="center"/>
      <style:text-properties fo:font-size="8pt" style:font-size-asian="8pt"/>
    </style:style>
    <style:style style:name="P115" style:parent-style-name="Normal" style:family="paragraph">
      <style:paragraph-properties fo:text-indent="0.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size="8pt" style:font-size-asian="8pt"/>
    </style:style>
    <style:style style:name="P118" style:parent-style-name="Normal" style:family="paragraph">
      <style:text-properties fo:font-size="8pt" style:font-size-asian="8pt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size="8pt" style:font-size-asian="8pt"/>
    </style:style>
    <style:style style:name="P122" style:parent-style-name="Normal" style:family="paragraph">
      <style:paragraph-properties fo:text-align="center"/>
      <style:text-properties fo:font-size="8pt" style:font-size-asian="8pt"/>
    </style:style>
    <style:style style:name="P123" style:parent-style-name="Normal" style:family="paragraph">
      <style:text-properties fo:font-size="8pt" style:font-size-asian="8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8pt" style:font-size-asian="8pt"/>
    </style:style>
    <style:style style:name="P126" style:parent-style-name="Normal" style:family="paragraph">
      <style:text-properties fo:font-size="8pt" style:font-size-asian="8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size="8pt" style:font-size-asian="8pt"/>
    </style:style>
    <style:style style:name="P129" style:parent-style-name="Normal" style:family="paragraph">
      <style:paragraph-properties fo:text-align="center"/>
      <style:text-properties fo:font-size="8pt" style:font-size-asian="8pt"/>
    </style:style>
    <style:style style:name="P130" style:parent-style-name="Normal" style:family="paragraph">
      <style:paragraph-properties fo:text-align="center"/>
      <style:text-properties fo:font-size="8pt" style:font-size-asian="8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size="8pt" style:font-size-asian="8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8pt" style:font-size-asian="8pt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size="8pt" style:font-size-asian="8pt"/>
    </style:style>
    <style:style style:name="T140" style:parent-style-name="DefaultParagraphFont" style:family="text">
      <style:text-properties fo:font-size="8pt" style:font-size-asian="8pt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size="8pt" style:font-size-asian="8pt"/>
    </style:style>
    <style:style style:name="P144" style:parent-style-name="Normal" style:family="paragraph">
      <style:paragraph-properties fo:text-align="center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8pt" style:font-size-asian="8pt"/>
    </style:style>
    <style:style style:name="T147" style:parent-style-name="DefaultParagraphFont" style:family="text">
      <style:text-properties fo:font-size="8pt" style:font-size-asian="8pt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size="8pt" style:font-size-asian="8pt"/>
    </style:style>
    <style:style style:name="P151" style:parent-style-name="Normal" style:family="paragraph">
      <style:paragraph-properties fo:text-align="center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size="8pt" style:font-size-asian="8pt"/>
    </style:style>
    <style:style style:name="T155" style:parent-style-name="DefaultParagraphFont" style:family="text">
      <style:text-properties fo:font-size="8pt" style:font-size-asian="8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8pt" style:font-size-asian="8pt"/>
    </style:style>
    <style:style style:name="P158" style:parent-style-name="Normal" style:family="paragraph">
      <style:paragraph-properties fo:text-align="center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size="8pt" style:font-size-asian="8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8pt" style:font-size-asian="8pt"/>
    </style:style>
    <style:style style:name="P163" style:parent-style-name="Normal" style:family="paragraph">
      <style:text-properties fo:font-style="italic" style:font-style-asian="italic"/>
    </style:style>
    <style:style style:name="P164" style:parent-style-name="Normal" style:family="paragraph">
      <style:paragraph-properties fo:text-indent="0.5in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style:text-position="super 62.5%"/>
    </style:style>
    <style:style style:name="T169" style:parent-style-name="DefaultParagraphFont" style:family="text">
      <style:text-properties style:text-position="super 62.5%"/>
    </style:style>
    <style:style style:name="T170" style:parent-style-name="DefaultParagraphFont" style:family="text">
      <style:text-properties style:text-position="super 62.5%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fo:font-size="8pt" style:font-size-asian="8pt"/>
    </style:style>
    <style:style style:name="T173" style:parent-style-name="DefaultParagraphFont" style:family="text">
      <style:text-properties fo:font-weight="bold" style:font-weight-asian="bold" fo:font-style="italic" style:font-style-asian="italic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size="8pt" style:font-size-asian="8pt"/>
    </style:style>
    <style:style style:name="P179" style:parent-style-name="Normal" style:family="paragraph">
      <style:text-properties fo:font-style="italic" style:font-style-asian="italic"/>
    </style:style>
    <style:style style:name="P180" style:parent-style-name="Normal" style:family="paragraph">
      <style:paragraph-properties fo:text-indent="0.5in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text-properties fo:font-size="8pt" style:font-size-asian="8pt"/>
    </style:style>
    <style:style style:name="T184" style:parent-style-name="DefaultParagraphFont" style:family="text">
      <style:text-properties fo:font-weight="bold" style:font-weight-asian="bold" fo:font-style="italic" style:font-style-asian="italic"/>
    </style:style>
    <style:style style:name="T185" style:parent-style-name="DefaultParagraphFont" style:family="text">
      <style:text-properties fo:font-weight="bold" style:font-weight-asian="bold" fo:font-style="italic" style:font-style-asian="italic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size="8pt" style:font-size-asian="8pt"/>
    </style:style>
    <style:style style:name="P194" style:parent-style-name="Normal" style:family="paragraph">
      <style:text-properties fo:font-style="italic" style:font-style-asian="italic"/>
    </style:style>
    <style:style style:name="P195" style:parent-style-name="Normal" style:family="paragraph">
      <style:paragraph-properties fo:text-indent="0.5in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fo:font-size="8pt" style:font-size-asian="8pt"/>
    </style:style>
    <style:style style:name="T204" style:parent-style-name="DefaultParagraphFont" style:family="text">
      <style:text-properties fo:font-weight="bold" style:font-weight-asian="bold" fo:font-style="italic" style:font-style-asian="italic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size="8pt" style:font-size-asian="8pt"/>
    </style:style>
    <style:style style:name="P211" style:parent-style-name="Normal" style:family="paragraph">
      <style:text-properties fo:font-style="italic" style:font-style-asian="italic"/>
    </style:style>
    <style:style style:name="P212" style:parent-style-name="Normal" style:family="paragraph">
      <style:paragraph-properties fo:text-indent="0.5in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text-properties fo:font-size="14pt" style:font-size-asian="14pt"/>
    </style:style>
    <style:style style:name="P217" style:parent-style-name="Normal" style:family="paragraph">
      <style:text-properties fo:font-size="8pt" style:font-size-asian="8pt"/>
    </style:style>
    <style:style style:name="T218" style:parent-style-name="DefaultParagraphFont" style:family="text">
      <style:text-properties fo:font-weight="bold" style:font-weight-asian="bold" fo:font-style="italic" style:font-style-asian="italic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size="8pt" style:font-size-asian="8p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size="8pt" style:font-size-asian="8pt"/>
    </style:style>
    <style:style style:name="P227" style:parent-style-name="Normal" style:family="paragraph">
      <style:paragraph-properties fo:text-indent="0.5in"/>
    </style:style>
    <style:style style:name="T228" style:parent-style-name="DefaultParagraphFont" style:family="text">
      <style:text-properties fo:font-weight="bold" style:font-weight-asian="bold"/>
    </style:style>
    <style:style style:name="P229" style:parent-style-name="Normal" style:family="paragraph">
      <style:paragraph-properties fo:text-align="center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size="8pt" style:font-size-asian="8pt"/>
    </style:style>
    <style:style style:name="P232" style:parent-style-name="Normal" style:family="paragraph">
      <style:text-properties fo:font-style="italic" style:font-style-asian="italic"/>
    </style:style>
    <style:style style:name="P233" style:parent-style-name="Normal" style:family="paragraph">
      <style:paragraph-properties fo:text-indent="0.5in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Normal" style:family="paragraph">
      <style:text-properties fo:font-size="8pt" style:font-size-asian="8pt"/>
    </style:style>
    <style:style style:name="T237" style:parent-style-name="DefaultParagraphFont" style:family="text">
      <style:text-properties fo:font-weight="bold" style:font-weight-asian="bold" fo:font-style="italic" style:font-style-asian="italic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42" style:parent-style-name="Normal" style:family="paragraph">
      <style:paragraph-properties fo:text-indent="0.5in"/>
    </style:style>
    <style:style style:name="P243" style:parent-style-name="Normal" style:family="paragraph">
      <style:paragraph-properties fo:text-indent="0.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ize="8pt" style:font-size-asian="8pt"/>
    </style:style>
    <style:style style:name="P246" style:parent-style-name="Normal" style:family="paragraph">
      <style:text-properties fo:font-style="italic" style:font-style-asian="italic"/>
    </style:style>
    <style:style style:name="P247" style:parent-style-name="Normal" style:family="paragraph">
      <style:paragraph-properties fo:text-indent="0.5in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font-weight="bold" style:font-weight-asian="bold"/>
    </style:style>
    <style:style style:name="P250" style:parent-style-name="Normal" style:family="paragraph">
      <style:text-properties fo:font-size="8pt" style:font-size-asian="8pt"/>
    </style:style>
    <style:style style:name="T251" style:parent-style-name="DefaultParagraphFont" style:family="text">
      <style:text-properties fo:font-weight="bold" style:font-weight-asian="bold" fo:font-style="italic" style:font-style-asian="italic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font-style="italic" style:font-style-asian="italic"/>
    </style:style>
    <style:style style:name="P257" style:parent-style-name="Normal" style:family="paragraph">
      <style:paragraph-properties fo:text-indent="0.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8pt" style:font-size-asian="8pt"/>
    </style:style>
    <style:style style:name="P260" style:parent-style-name="Normal" style:family="paragraph">
      <style:text-properties fo:font-style="italic" style:font-style-asian="italic"/>
    </style:style>
    <style:style style:name="P261" style:parent-style-name="Normal" style:family="paragraph">
      <style:paragraph-properties fo:text-indent="0.5in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text-properties fo:font-size="8pt" style:font-size-asian="8pt"/>
    </style:style>
    <style:style style:name="T266" style:parent-style-name="DefaultParagraphFont" style:family="text">
      <style:text-properties fo:font-weight="bold" style:font-weight-asian="bold" fo:font-style="italic" style:font-style-asian="italic"/>
    </style:style>
    <style:style style:name="T267" style:parent-style-name="DefaultParagraphFont" style:family="text">
      <style:text-properties fo:font-weight="bold" style:font-weight-asian="bold"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70" style:parent-style-name="Normal" style:family="paragraph">
      <style:paragraph-properties fo:text-indent="0.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ize="8pt" style:font-size-asian="8pt"/>
    </style:style>
    <style:style style:name="P273" style:parent-style-name="Normal" style:family="paragraph">
      <style:text-properties fo:font-style="italic" style:font-style-asian="italic"/>
    </style:style>
    <style:style style:name="P274" style:parent-style-name="Normal" style:family="paragraph">
      <style:paragraph-properties fo:text-indent="0.5in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text-properties fo:font-size="8pt" style:font-size-asian="8pt"/>
    </style:style>
    <style:style style:name="T280" style:parent-style-name="DefaultParagraphFont" style:family="text">
      <style:text-properties fo:font-weight="bold" style:font-weight-asian="bold" fo:font-style="italic" style:font-style-asian="italic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weight="bold" style:font-weight-asian="bold" fo:font-style="italic" style:font-style-asian="italic"/>
    </style:style>
    <style:style style:name="T28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font-weight="bold" style:font-weight-asian="bold" fo:font-style="italic" style:font-style-asian="italic"/>
    </style:style>
    <style:style style:name="P288" style:parent-style-name="Normal" style:family="paragraph">
      <style:paragraph-properties fo:text-indent="0.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8pt" style:font-size-asian="8pt"/>
    </style:style>
    <style:style style:name="P291" style:parent-style-name="Normal" style:family="paragraph">
      <style:text-properties fo:font-style="italic" style:font-style-asian="italic"/>
    </style:style>
    <style:style style:name="P292" style:parent-style-name="Normal" style:family="paragraph">
      <style:text-properties fo:font-style="italic" style:font-style-asian="italic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center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size="8pt" style:font-size-asian="8pt"/>
    </style:style>
    <style:style style:name="P30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02" style:parent-style-name="Normal" style:family="paragraph">
      <style:paragraph-properties fo:text-align="center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size="8pt" style:font-size-asian="8pt"/>
    </style:style>
    <style:style style:name="P305" style:parent-style-name="Normal" style:family="paragraph">
      <style:text-properties fo:font-size="8pt" style:font-size-asian="8pt"/>
    </style:style>
    <style:style style:name="T306" style:parent-style-name="DefaultParagraphFont" style:family="text">
      <style:text-properties fo:font-weight="bold" style:font-weight-asian="bold" fo:font-style="italic" style:font-style-asian="italic"/>
    </style:style>
    <style:style style:name="T307" style:parent-style-name="DefaultParagraphFont" style:family="text">
      <style:text-properties fo:font-weight="bold" style:font-weight-asian="bold" fo:font-style="italic" style:font-style-asian="italic"/>
    </style:style>
    <style:style style:name="P308" style:parent-style-name="Normal" style:family="paragraph">
      <style:paragraph-properties fo:text-indent="0.5in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weight="bold" style:font-weight-asian="bold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weight="bold" style:font-weight-asian="bold" fo:font-style="italic" style:font-style-asian="italic"/>
    </style:style>
    <style:style style:name="P313" style:parent-style-name="Normal" style:family="paragraph">
      <style:paragraph-properties fo:text-indent="0.5in"/>
    </style:style>
    <style:style style:name="P314" style:parent-style-name="Normal" style:family="paragraph">
      <style:text-properties fo:font-style="italic" style:font-style-asian="italic"/>
    </style:style>
    <style:style style:name="P315" style:parent-style-name="Normal" style:family="paragraph">
      <style:paragraph-properties fo:text-indent="0.5in"/>
    </style:style>
    <style:style style:name="T316" style:parent-style-name="DefaultParagraphFont" style:family="text">
      <style:text-properties fo:font-weight="bold" style:font-weight-asian="bold"/>
    </style:style>
    <style:style style:name="T317" style:parent-style-name="DefaultParagraphFont" style:family="text">
      <style:text-properties fo:font-weight="bold" style:font-weight-asian="bold"/>
    </style:style>
    <style:style style:name="P318" style:parent-style-name="Normal" style:family="paragraph">
      <style:paragraph-properties fo:text-indent="0.5in"/>
      <style:text-properties fo:font-weight="bold" style:font-weight-asian="bold" fo:font-size="14pt" style:font-size-asian="14pt"/>
    </style:style>
    <style:style style:name="P319" style:parent-style-name="Normal" style:family="paragraph">
      <style:text-properties fo:font-size="8pt" style:font-size-asian="8pt"/>
    </style:style>
    <style:style style:name="T320" style:parent-style-name="DefaultParagraphFont" style:family="text">
      <style:text-properties fo:font-weight="bold" style:font-weight-asian="bold" fo:font-style="italic" style:font-style-asian="italic"/>
    </style:style>
    <style:style style:name="P321" style:parent-style-name="Normal" style:family="paragraph">
      <style:paragraph-properties fo:text-indent="0.5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font-weight="bold" style:font-weight-asian="bold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weight="bold" style:font-weight-asian="bold" fo:font-style="italic" style:font-style-asian="italic"/>
    </style:style>
    <style:style style:name="P328" style:parent-style-name="Normal" style:family="paragraph">
      <style:paragraph-properties fo:text-indent="0.5in"/>
    </style:style>
    <style:style style:name="P329" style:parent-style-name="Normal" style:family="paragraph">
      <style:text-properties fo:font-style="italic" style:font-style-asian="italic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fo:font-weight="bold" style:font-weight-asian="bold"/>
    </style:style>
    <style:style style:name="P332" style:parent-style-name="Normal" style:family="paragraph">
      <style:text-properties fo:font-size="8pt" style:font-size-asian="8pt"/>
    </style:style>
    <style:style style:name="T333" style:parent-style-name="DefaultParagraphFont" style:family="text">
      <style:text-properties fo:font-weight="bold" style:font-weight-asian="bold" fo:font-style="italic" style:font-style-asian="italic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/>
    </style:style>
    <style:style style:name="T336" style:parent-style-name="DefaultParagraphFont" style:family="text">
      <style:text-properties style:text-position="super 62.5%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weight="bold" style:font-weight-asian="bold" fo:font-style="italic" style:font-style-asian="italic"/>
    </style:style>
    <style:style style:name="P339" style:parent-style-name="Normal" style:family="paragraph">
      <style:text-properties fo:font-style="italic" style:font-style-asian="italic"/>
    </style:style>
    <style:style style:name="P340" style:parent-style-name="Normal" style:family="paragraph">
      <style:paragraph-properties fo:text-indent="0.5in"/>
    </style:style>
    <style:style style:name="T341" style:parent-style-name="DefaultParagraphFont" style:family="text">
      <style:text-properties fo:font-weight="bold" style:font-weight-asian="bold"/>
    </style:style>
    <style:style style:name="P342" style:parent-style-name="Normal" style:family="paragraph">
      <style:text-properties fo:font-size="8pt" style:font-size-asian="8pt"/>
    </style:style>
    <style:style style:name="T343" style:parent-style-name="DefaultParagraphFont" style:family="text">
      <style:text-properties fo:font-weight="bold" style:font-weight-asian="bold" fo:font-style="italic" style:font-style-asian="italic"/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style:text-position="super 62.5%"/>
    </style:style>
    <style:style style:name="T347" style:parent-style-name="DefaultParagraphFont" style:family="text">
      <style:text-properties fo:font-weight="bold" style:font-weight-asian="bold"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weight="bold" style:font-weight-asian="bold"/>
    </style:style>
    <style:style style:name="T350" style:parent-style-name="DefaultParagraphFont" style:family="text">
      <style:text-properties fo:font-weight="bold" style:font-weight-asian="bold"/>
    </style:style>
    <style:style style:name="T351" style:parent-style-name="DefaultParagraphFont" style:family="text">
      <style:text-properties fo:font-weight="bold" style:font-weight-asian="bold"/>
    </style:style>
    <style:style style:name="T352" style:parent-style-name="DefaultParagraphFont" style:family="text">
      <style:text-properties fo:font-weight="bold" style:font-weight-asian="bold"/>
    </style:style>
    <style:style style:name="T353" style:parent-style-name="DefaultParagraphFont" style:family="text">
      <style:text-properties fo:font-weight="bold" style:font-weight-asian="bold"/>
    </style:style>
    <style:style style:name="P354" style:parent-style-name="Normal" style:family="paragraph">
      <style:text-properties fo:font-size="8pt" style:font-size-asian="8pt"/>
    </style:style>
    <style:style style:name="T355" style:parent-style-name="DefaultParagraphFont" style:family="text">
      <style:text-properties fo:font-weight="bold" style:font-weight-asian="bold" fo:font-style="italic" style:font-style-asian="italic"/>
    </style:style>
    <style:style style:name="T356" style:parent-style-name="DefaultParagraphFont" style:family="text">
      <style:text-properties style:font-name-asian="Arial Unicode MS"/>
    </style:style>
    <style:style style:name="T357" style:parent-style-name="DefaultParagraphFont" style:family="text">
      <style:text-properties style:font-name-asian="Arial Unicode MS" fo:font-weight="bold" style:font-weight-asian="bold"/>
    </style:style>
    <style:style style:name="T358" style:parent-style-name="DefaultParagraphFont" style:family="text">
      <style:text-properties style:font-name-asian="Arial Unicode MS"/>
    </style:style>
    <style:style style:name="T359" style:parent-style-name="DefaultParagraphFont" style:family="text">
      <style:text-properties style:font-name-asian="Arial Unicode MS"/>
    </style:style>
    <style:style style:name="T360" style:parent-style-name="DefaultParagraphFont" style:family="text">
      <style:text-properties style:font-name-asian="Arial Unicode MS"/>
    </style:style>
    <style:style style:name="T361" style:parent-style-name="DefaultParagraphFont" style:family="text">
      <style:text-properties fo:font-weight="bold" style:font-weight-asian="bold"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weight="bold" style:font-weight-asian="bold"/>
    </style:style>
    <style:style style:name="T364" style:parent-style-name="DefaultParagraphFont" style:family="text">
      <style:text-properties fo:font-weight="bold" style:font-weight-asian="bold"/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fo:font-weight="bold" style:font-weight-asian="bold"/>
    </style:style>
    <style:style style:name="T367" style:parent-style-name="DefaultParagraphFont" style:family="text">
      <style:text-properties fo:font-weight="bold" style:font-weight-asian="bold"/>
    </style:style>
    <style:style style:name="T368" style:parent-style-name="DefaultParagraphFont" style:family="text">
      <style:text-properties fo:font-weight="bold" style:font-weight-asian="bold"/>
    </style:style>
    <style:style style:name="P369" style:parent-style-name="Normal" style:family="paragraph">
      <style:text-properties fo:font-size="8pt" style:font-size-asian="8pt"/>
    </style:style>
    <style:style style:name="T370" style:parent-style-name="DefaultParagraphFont" style:family="text">
      <style:text-properties fo:font-weight="bold" style:font-weight-asian="bold" fo:font-style="italic" style:font-style-asian="italic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font-weight="bold" style:font-weight-asian="bold"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font-weight="bold" style:font-weight-asian="bold"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font-weight="bold" style:font-weight-asian="bold" fo:font-style="italic" style:font-style-asian="italic"/>
    </style:style>
    <style:style style:name="T37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fo:font-weight="bold" style:font-weight-asian="bold" fo:font-style="italic" style:font-style-asian="italic"/>
    </style:style>
    <style:style style:name="P379" style:parent-style-name="Normal" style:family="paragraph">
      <style:text-properties fo:font-style="italic" style:font-style-asian="italic"/>
    </style:style>
    <style:style style:name="T380" style:parent-style-name="DefaultParagraphFont" style:family="text">
      <style:text-properties fo:font-weight="bold" style:font-weight-asian="bold"/>
    </style:style>
    <style:style style:name="T381" style:parent-style-name="DefaultParagraphFont" style:family="text">
      <style:text-properties fo:font-weight="bold" style:font-weight-asian="bold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weight="bold" style:font-weight-asian="bold"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P385" style:parent-style-name="Normal" style:family="paragraph">
      <style:paragraph-properties fo:text-indent="0.5in"/>
    </style:style>
    <style:style style:name="P386" style:parent-style-name="Normal" style:family="paragraph">
      <style:paragraph-properties fo:text-align="center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size="8pt" style:font-size-asian="8pt"/>
    </style:style>
    <style:style style:name="P389" style:parent-style-name="Normal" style:family="paragraph">
      <style:text-properties fo:font-style="italic" style:font-style-asian="italic"/>
    </style:style>
    <style:style style:name="P390" style:parent-style-name="Normal" style:family="paragraph">
      <style:paragraph-properties fo:text-indent="0.5in"/>
    </style:style>
    <style:style style:name="T391" style:parent-style-name="DefaultParagraphFont" style:family="text">
      <style:text-properties fo:font-weight="bold" style:font-weight-asian="bold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font-weight="bold" style:font-weight-asian="bold"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text-properties fo:font-size="8pt" style:font-size-asian="8pt"/>
    </style:style>
    <style:style style:name="T397" style:parent-style-name="DefaultParagraphFont" style:family="text">
      <style:text-properties fo:font-weight="bold" style:font-weight-asian="bold" fo:font-style="italic" style:font-style-asian="italic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fo:font-weight="bold" style:font-weight-asian="bold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font-weight="bold" style:font-weight-asian="bold" fo:font-style="italic" style:font-style-asian="italic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size="8pt" style:font-size-asian="8pt"/>
    </style:style>
    <style:style style:name="P408" style:parent-style-name="Normal" style:family="paragraph">
      <style:text-properties fo:font-style="italic" style:font-style-asian="italic"/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fo:font-weight="bold" style:font-weight-asian="bold"/>
    </style:style>
    <style:style style:name="T411" style:parent-style-name="DefaultParagraphFont" style:family="text">
      <style:text-properties fo:font-weight="bold" style:font-weight-asian="bold"/>
    </style:style>
    <style:style style:name="T412" style:parent-style-name="DefaultParagraphFont" style:family="text">
      <style:text-properties fo:font-style="italic" style:font-style-asian="italic"/>
    </style:style>
    <style:style style:name="P413" style:parent-style-name="Normal" style:family="paragraph">
      <style:paragraph-properties fo:text-align="center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size="8pt" style:font-size-asian="8pt"/>
    </style:style>
    <style:style style:name="T41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I (rudens) sesija</text:p>
      <text:p text:style-name="P8">200<text:span text:style-name="T9">3</text:span><text:s/>m. lapkričio 11 d. (antradienis)</text:p>
      <text:p text:style-name="P10"><text:span text:style-name="T11">Rytinis plenarinis posėdis<text:s/></text:span></text:p>
      <text:p text:style-name="P12"><text:span text:style-name="T13">Nr.</text:span><text:span text:style-name="T14"><text:s/>25</text:span><text:span text:style-name="T15">(435)</text:span></text:p>
      <text:p text:style-name="P16"><text:span text:style-name="T17">(Posėdžio pradžia - 10.01 val.)</text:span></text:p>
      <text:p text:style-name="Normal"/>
      <text:p text:style-name="P18">Posėdžio pirmininkas – Seimo Pirmininko pavaduotojas V.P.Andriukaitis</text:p>
      <text:p text:style-name="P19"/>
      <text:p text:style-name="P20">Užsiregistravo 54 Seimo nariai<text:s/><text:span text:style-name="T21">(10.01 val.)</text:span></text:p>
      <text:p text:style-name="P22">Pakartotinai užsiregistravo 63 Seimo nariai<text:s/><text:span text:style-name="T23">(10.03 val.)</text:span></text:p>
      <text:p text:style-name="P24"/>
      <text:p text:style-name="Normal"><text:tab/>Posėdžio pirmininkas paskelbė Seimo nario D.Veličkos pareiškimą dėl narystės Liberalų ir centro frakcijoje suspendavimo nuo 2003 m. spalio 28 d. ir prašymą priimti į Naujosios sąjungos (socialliberalų) frakciją bei Naujosios sąjungos (socialliberalų) frakcijos sprendimą pritarti D.Veličkos narystei šioje frakcijoje.</text:p>
      <text:p text:style-name="Normal"/>
      <text:p text:style-name="P25">10.05 val.</text:p>
      <text:p text:style-name="Normal"><text:span text:style-name="T26">S V A R S T Y T A :</text:span></text:p>
      <text:p text:style-name="Normal"><text:tab/>2003 m. lapkričio 11 d. (antradienio) darbotvarkė</text:p>
      <text:p text:style-name="Normal"><text:tab/>Pranešėjas – Seimo Pirmininko pavaduotojas V.P.Andriukaitis<text:s/></text:p>
      <text:p text:style-name="Normal"/>
      <text:p text:style-name="P27">Užsiregistravo 76 Seimo nariai<text:s/><text:span text:style-name="T28">(10.05 val.)</text:span></text:p>
      <text:p text:style-name="Normal"><text:span text:style-name="T29">N U T A R T A :</text:span></text:p>
      <text:p text:style-name="Normal"><text:tab/><text:span text:style-name="T30">Patvirtinti</text:span><text:s/>patikslintą 2003 m. lapkričio 11 d. (antradienio) darbotvarkę. Balsavo: už - 70, prieš - 0, susilaikė 5.</text:p>
      <text:p text:style-name="P31"/>
      <text:p text:style-name="P32">10.06 val.</text:p>
      <text:p text:style-name="Normal"><text:span text:style-name="T33">S V A R S T Y T A :</text:span></text:p>
      <text:p text:style-name="Normal"><text:tab/><text:span text:style-name="T34">Seimo nutarimo „</text:span><text:span text:style-name="T35">Dėl Vyriausiosios tarnybinės etikos komisijos</text:span><text:span text:style-name="T36">“ projektas Nr.IXP-2891(2)</text:span><text:span text:style-name="T37"><text:s/></text:span><text:span text:style-name="T38">(svarstymas ir<text:s/></text:span><text:span text:style-name="T39">priėmimas</text:span><text:span text:style-name="T40">)</text:span></text:p>
      <text:p text:style-name="Normal"><text:tab/></text:p>
      <text:p text:style-name="Normal"><text:tab/>Posėdžio pirmininkas paskelbė<text:s/><text:span text:style-name="T41">Seimo Etikos ir procedūrų komisijos išvadą</text:span><text:s/>dėl<text:s/><text:span text:style-name="T42">Seimo nutarimo „Dėl Vyriausiosios tarny</text:span><text:span text:style-name="T43">binės etikos komisijos“ projekto Nr.IXP-2891(2)</text:span>. Komisija nusprendė, kad 2003 m. spalio 21 d. balsuojant dėl pritarimo po svarstymo buvo pažeistos Seimo statuto 202 straipsnio nuostatos. Komisija siūlo kartoti procedūrą nuo svarstymo Seimo posėdyje stadijos.</text:p>
      <text:p text:style-name="Normal"/>
      <text:p text:style-name="Normal"><text:tab/>Vytautas Andriulis pranešė apie Algimanto Dziegoraičio atsisakymą kandidatuoti į<text:s/><text:span text:style-name="T44">Vyriausiosios tarnybinės etikos komisijos narius</text:span><text:s/>antrai kadencijai.</text:p>
      <text:p text:style-name="Normal"/>
      <text:p text:style-name="Normal"><text:tab/>Diskusijoje kalbėjo Seimo narys J.Budrevičius.</text:p>
      <text:p text:style-name="Normal"/>
      <text:p text:style-name="Normal"><text:tab/>Kalbėjo ir į Seimo narių klausimus atsakė kandidatas į<text:s/><text:span text:style-name="T45">Vyriausiosios tarnybinės etikos komisijos narius Vytautas Andriulis.</text:span></text:p>
      <text:p text:style-name="Normal"/>
      <text:p text:style-name="Normal"><text:tab/>Dėl 1 straipsnio kalbėjo Seimo nariai: A.Vazbys, V.Popovas, P.Gražulis, J.Veselka, H.Žukauskas.</text:p>
      <text:p text:style-name="Normal"/>
      <text:p text:style-name="P46">Užsiregistravo 84 Seimo nariai<text:s/><text:span text:style-name="T47">(10.26 val.)</text:span></text:p>
      <text:p text:style-name="Normal"/>
      <text:p text:style-name="Normal"><text:tab/>Balsuota dėl 1 straipsnio (dėl V.Andriulio patvirtinimo<text:s/><text:span text:style-name="T48">Vyriausiosios tarnybinės etikos komisijos nariu)</text:span>: už - 54, prieš - 5, susilaikė 24. 1 straipsnis priimtas.</text:p>
      <text:p text:style-name="Normal"><text:tab/>2 straipsnis (dėl nutarimo įsigaliojimo) priimtas bendru sutarimu.</text:p>
      <text:p text:style-name="Normal"/>
      <text:p text:style-name="Normal"><text:tab/>Dėl balsavimo motyvų dėl viso nutarimo kalbėjo Seimo nariai:<text:s/>J.Razma, P.Gražulis, A.Vazbys.</text:p>
      <text:p text:style-name="Normal"/>
      <text:p text:style-name="P49">Užsiregistravo 86 Seimo nariai<text:s/><text:span text:style-name="T50">(10.29 val.)</text:span></text:p>
      <text:p text:style-name="P51">N U T A R T A :</text:p>
      <text:p text:style-name="Normal"><text:span text:style-name="T52"><text:s text:c="12"/>Priimti</text:span><text:s/><text:span text:style-name="T53">Seimo nutarimą „</text:span><text:span text:style-name="T54">Dėl Vyriausiosios tarnybinės etikos komisijos</text:span><text:span text:style-name="T55">“</text:span>. Balsavo: už - 67, prieš - 3, susilaikė 13.</text:p>
      <text:p text:style-name="Normal"/>
      <text:p text:style-name="P56">10.30 val.</text:p>
      <text:p text:style-name="Normal"><text:span text:style-name="T57">S V A R S T Y T A :</text:span></text:p>
      <text:p text:style-name="Normal"><text:tab/><text:span text:style-name="T58">Žalo</text:span><text:span text:style-name="T59">s, atsiradusios dėl valdžios institucijų neteisėtų veiksmų, atlyginimo įstatymo</text:span><text:s/>1, 2, 3 ir 4 straipsnių pakeitimo ir papildymo<text:s/>įstatymo projektas Nr.IXP-2984<text:s/><text:span text:style-name="T60">(pateikimas)</text:span></text:p>
      <text:p text:style-name="Normal"><text:tab/>Pranešėjas – Seimo Pirmininkas A.Paulauskas</text:p>
      <text:p text:style-name="P61"/>
      <text:p text:style-name="Normal"><text:tab/>Klausė Seimo narys J.Veselka.</text:p>
      <text:p text:style-name="Normal"/>
      <text:p text:style-name="Normal"><text:span text:style-name="T62">N U T A</text:span><text:span text:style-name="T63"><text:s/>R T A :</text:span></text:p>
      <text:p text:style-name="Normal"><text:tab/>1.<text:s/><text:span text:style-name="T64">Pritarti</text:span><text:s/>šiam projektui<text:s/><text:span text:style-name="T65">po pateikimo</text:span><text:s/>ir pradėti jo svarstymo procedūrą (bendru sutarimu).<text:s/></text:p>
      <text:p text:style-name="Normal"><text:tab/>2.<text:s/><text:span text:style-name="T66">Paskirti pagrindiniu komitetu</text:span><text:s/>šiam projektui svarstyti Teisės ir teisėtvarkos komitetą (bendru sutarimu).</text:p>
      <text:p text:style-name="Normal"><text:tab/>3.<text:s/><text:span text:style-name="T67">Paskirti papildomu komitetu</text:span><text:s/>šiam projektui svarstyti Žmogaus teisių komitetą (bendru sutarimu).</text:p>
      <text:p text:style-name="Normal"><text:tab/>4.<text:s/><text:span text:style-name="T68">Paskirti</text:span><text:s/>šio projekto preliminarią<text:s/><text:span text:style-name="T69">svarstymo Seimo posėdyje datą</text:span><text:s/>– 2003-12-11 (bendru sutarimu).</text:p>
      <text:p text:style-name="Normal"/>
      <text:p text:style-name="P70">10.35 val.</text:p>
      <text:p text:style-name="Normal"><text:span text:style-name="T71">S V A R S T Y T A :</text:span></text:p>
      <text:p text:style-name="Normal"><text:tab/><text:span text:style-name="T72">Seimo nutarimo<text:s/></text:span><text:span text:style-name="T73">„D</text:span>ėl Seimo nutarimo<text:s/><text:span text:style-name="T74">„</text:span><text:span text:style-name="T75">Dėl lietuviškos spaudos loty</text:span><text:span text:style-name="T76">niškais rašmenimis atgavimo 100-mečio minėjimo komisijos sudarymo</text:span><text:span text:style-name="T77">“</text:span><text:s/>1 straipsnio pakeitimo<text:span text:style-name="T78">“</text:span><text:s/><text:span text:style-name="T79">projektas Nr.IXP-2902</text:span><text:s/><text:span text:style-name="T80">(pateikimas, svarstymas ir<text:s/></text:span><text:span text:style-name="T81">priėmimas</text:span><text:span text:style-name="T82">)</text:span></text:p>
      <text:p text:style-name="Normal"><text:tab/>Pranešėjas – Seimo Pirmininkas A.Paulauskas</text:p>
      <text:p text:style-name="P83"/>
      <text:p text:style-name="Normal"><text:tab/>Klausė Seimo narys A.Vidžiūnas.</text:p>
      <text:p text:style-name="Normal"/>
      <text:p text:style-name="P84">N U T A R T A :</text:p>
      <text:p text:style-name="Normal"><text:tab/><text:span text:style-name="T85">Pritarti</text:span><text:s/>šiam projektui<text:s/><text:span text:style-name="T86">po pateikimo</text:span><text:s/>(bendru sutarimu).</text:p>
      <text:p text:style-name="Normal"/>
      <text:p text:style-name="P87"><text:tab/>Siūlymui priimti šį projektą dabar pritarta bendru sutarimu.</text:p>
      <text:p text:style-name="Normal"/>
      <text:p text:style-name="P88">1, 2 straipsniai priimti bendru sutarimu.<text:tab/></text:p>
      <text:p text:style-name="Normal"/>
      <text:p text:style-name="P89">Užsiregistravo 84 Seimo nariai<text:s/><text:span text:style-name="T90">(10.38 val.)</text:span></text:p>
      <text:p text:style-name="P91">N U T A R T A :</text:p>
      <text:p text:style-name="P92"><text:span text:style-name="T93">Priimti</text:span><text:s/><text:span text:style-name="T94">Seimo nutarimą<text:s/></text:span><text:span text:style-name="T95">„D</text:span>ėl Seimo nutarimo<text:s/><text:span text:style-name="T96">„</text:span><text:span text:style-name="T97">Dėl lietuviškos spaudos lotyniškais rašmenimis atgavimo 100-mečio minėjimo komisijos sudarymo</text:span><text:span text:style-name="T98">“</text:span><text:s/>1 straipsnio pakeitimo<text:span text:style-name="T99">“</text:span>. Balsavo: už - 83, prieš - 0, susilaikė 1.</text:p>
      <text:p text:style-name="Normal"/>
      <text:p text:style-name="P100">10.39 val.</text:p>
      <text:p text:style-name="Normal"><text:span text:style-name="T101">S V A R S T Y T A :</text:span></text:p>
      <text:p text:style-name="Normal"><text:tab/><text:span text:style-name="T102">Seimo statuto</text:span><text:s/><text:span text:style-name="T103">„</text:span>Dėl Seimo statuto 29, 30, 32, 86, 99, 217<text:s/>straipsnių pakeitimo bei Statuto papildymo 29<text:span text:style-name="T104">1</text:span>, 29<text:span text:style-name="T105">2</text:span>, 29<text:span text:style-name="T106">3</text:span><text:s/>straipsniais<text:span text:style-name="T107">“</text:span><text:s/>projektas<text:span text:style-name="T108"><text:s/></text:span>Nr.IXP-2748(3*)<text:s/><text:span text:style-name="T109">(teikėjas – Č.Juršėnas)</text:span><text:s/><text:span text:style-name="T110">(priėmimo tęsinys)</text:span></text:p>
      <text:p text:style-name="Normal"><text:tab/>Pranešėjas – Teisės ir teisėtvarkos komiteto atstovas J.Sabatauskas</text:p>
      <text:p text:style-name="P111"/>
      <text:p text:style-name="P112">Užsiregistravo 54 Seimo nariai<text:s/><text:span text:style-name="T113">(10.41 val.)</text:span></text:p>
      <text:p text:style-name="P114"/>
      <text:p text:style-name="Normal"><text:tab/>Balsuota, ar pritarti siūlymui svarstyti 2 straipsnio Č.Juršėno pataisą: už - 40. Pritarta.</text:p>
      <text:p text:style-name="P115">Dėl posėdžio vedimo tvarkos kalbėjo Seimo narys A.Vidžiūnas.</text:p>
      <text:p text:style-name="Normal"><text:tab/>Dėl balsavimo motyvų dėl šios pataisos kalbėjo Seimo nariai: I.Šiaulienė, J.Razma.</text:p>
      <text:p text:style-name="P116">Užsiregistravo 79 Seimo nariai<text:s/><text:span text:style-name="T117">(10.47 val.)</text:span></text:p>
      <text:p text:style-name="P118"/>
      <text:p text:style-name="Normal"><text:tab/>Balsuota dėl 2 straipsnio Č.Juršėno pataisos: už - 42, prieš - 2, susilaikė 35.<text:s/><text:span text:style-name="T119">Priimta</text:span>.</text:p>
      <text:p text:style-name="P120">Užsiregistravo 82 Seimo nariai<text:s/><text:span text:style-name="T121">(10.48 val.)</text:span></text:p>
      <text:p text:style-name="P122"/>
      <text:p text:style-name="Normal"><text:tab/>Balsuota dėl 2 straipsnio: už - 70, prieš - 0, susilaikė 6. Sprendimas nepriimtas.</text:p>
      <text:p text:style-name="Normal"/>
      <text:p text:style-name="Normal"><text:tab/>Seimo narys G.Kniukšta Naujosios sąjungos (socialliberalų) frakcijos vardu prašė pakartoti balsavimą dėl 2 straipsnio.</text:p>
      <text:p text:style-name="P123"/>
      <text:p text:style-name="P124">Užsiregistravo 83 Seimo nariai<text:s/><text:span text:style-name="T125">(10.49 val.)</text:span></text:p>
      <text:p text:style-name="P126"/>
      <text:p text:style-name="Normal"><text:tab/>Pakartotinai balsuota dėl 2 straipsnio: už - 78, prieš - 0, susilaikė 1. 2 straipsnis priimtas.</text:p>
      <text:p text:style-name="P127">Užsiregistravo 66 Seimo nariai<text:s/><text:span text:style-name="T128">(10.51 val.)</text:span></text:p>
      <text:p text:style-name="P129"/>
      <text:p text:style-name="Normal"><text:tab/>Balsuota, ar pritarti siūlymui svarstyti 3 straipsnio Č.Juršėno pataisą: už - 38. Pritarta.</text:p>
      <text:p text:style-name="Normal"><text:tab/>Dėl balsavimo motyvų dėl šios pataisos kalbėjo Seimo narys J.Razma.</text:p>
      <text:p text:style-name="P130"/>
      <text:p text:style-name="P131">Užsiregistravo 77 Seimo nariai<text:s/><text:span text:style-name="T132">(10.53 val.)</text:span></text:p>
      <text:p text:style-name="P133"/>
      <text:p text:style-name="Normal"><text:tab/>Balsuota dėl 3 straipsnio Č.Juršėno pataisos: už - 41, prieš - 4, susilaikė 30.<text:s/><text:span text:style-name="T134">Priimta</text:span>.</text:p>
      <text:p text:style-name="P135">Užsiregistravo 85 Seimo nariai<text:s/><text:span text:style-name="T136">(10.54 val.)</text:span></text:p>
      <text:p text:style-name="P137"/>
      <text:p text:style-name="Normal"><text:tab/>Balsuota dėl 3 straipsnio: už - 76, prieš - 0, susilaikė 6. 3 straipsnis priimtas.</text:p>
      <text:p text:style-name="Normal"/>
      <text:p text:style-name="P138">Užsiregistravo 84 Seimo nariai<text:s/><text:span text:style-name="T139">(10.55 val.</text:span><text:span text:style-name="T140">)</text:span></text:p>
      <text:p text:style-name="P141"/>
      <text:p text:style-name="Normal"><text:tab/>Balsuota dėl 4 straipsnio: už - 78, prieš - 0, susilaikė 4. 4 straipsnis priimtas.</text:p>
      <text:p text:style-name="Normal"/>
      <text:p text:style-name="P142">Užsiregistravo 81 Seimo narys<text:s/><text:span text:style-name="T143">(10.55 val.)</text:span></text:p>
      <text:p text:style-name="P144"/>
      <text:p text:style-name="Normal"><text:tab/>Balsuota dėl 5 straipsnio: už - 78, prieš - 0, susilaikė 1. 5 straipsnis priimtas.</text:p>
      <text:p text:style-name="Normal"/>
      <text:p text:style-name="P145">Užsiregistravo 79 Seimo nariai<text:s/><text:span text:style-name="T146">(10.56 v</text:span><text:span text:style-name="T147">al.)</text:span></text:p>
      <text:p text:style-name="P148"/>
      <text:p text:style-name="Normal"><text:tab/>Balsuota dėl 6 straipsnio: už - 77, prieš - 0, susilaikė 2. 6 straipsnis priimtas.</text:p>
      <text:p text:style-name="Normal"/>
      <text:p text:style-name="P149">Užsiregistravo 83 Seimo nariai<text:s/><text:span text:style-name="T150">(10.57 val.)</text:span></text:p>
      <text:p text:style-name="P151"/>
      <text:p text:style-name="Normal"><text:tab/>Balsuota dėl 7 straipsnio: už - 81, prieš - 0, susilaikė 1. 7 straipsnis priimtas.</text:p>
      <text:p text:style-name="P152"/>
      <text:p text:style-name="P153">Užsiregistravo 84 Seimo nariai<text:s/><text:span text:style-name="T154">(10.</text:span><text:span text:style-name="T155">58 val.)</text:span></text:p>
      <text:p text:style-name="Normal"/>
      <text:p text:style-name="Normal"><text:tab/>Balsuota dėl 8 straipsnio: už - 81, prieš - 0, susilaikė 1. 8 straipsnis priimtas.</text:p>
      <text:p text:style-name="Normal"/>
      <text:p text:style-name="P156">Užsiregistravo 78 Seimo nariai<text:s/><text:span text:style-name="T157">(10.58 val.)</text:span></text:p>
      <text:p text:style-name="P158"/>
      <text:p text:style-name="Normal"><text:tab/>Balsuota dėl 9 straipsnio: už - 76, prieš - 0, susilaikė 1. 9 straipsnis priimtas.</text:p>
      <text:p text:style-name="Normal"/>
      <text:p text:style-name="P159">Užsiregistravo 85 Seimo nariai<text:s/><text:span text:style-name="T160">(11.00 val.)</text:span></text:p>
      <text:p text:style-name="Normal"/>
      <text:p text:style-name="Normal"><text:tab/>Pakartotinai balsuota dėl 1 straipsnio: už - 81, prieš - 0, susilaikė 2. 1 straipsnis priimtas.</text:p>
      <text:p text:style-name="Normal"/>
      <text:p text:style-name="P161">Užsiregistravo 86 Seimo nariai<text:s/><text:span text:style-name="T162">(11.01 val.)</text:span></text:p>
      <text:p text:style-name="P163">N U T A R T A :</text:p>
      <text:p text:style-name="P164"><text:span text:style-name="T165">Priimti</text:span><text:s/><text:span text:style-name="T166">Seimo statutą</text:span><text:s/><text:span text:style-name="T167">„</text:span>Dėl Seimo statuto 29, 30, 32, 86, 99, 217 straipsnių pakeitimo bei Statuto papildymo 29<text:span text:style-name="T168">1</text:span>, 29<text:span text:style-name="T169">2</text:span>, 29<text:span text:style-name="T170">3</text:span><text:s/>straipsniais<text:span text:style-name="T171">“</text:span>. Balsavo: už - 85, prieš - 0, susilaikė 1.</text:p>
      <text:p text:style-name="Normal"/>
      <text:p text:style-name="P172">11.02 val.</text:p>
      <text:p text:style-name="Normal"><text:span text:style-name="T173">S V A R S T Y T A :</text:span></text:p>
      <text:p text:style-name="Normal"><text:tab/><text:span text:style-name="T174">Prezidento įstatymo</text:span><text:s/>1, 3, 5, 7, 8, 9, 13, 15, 20 straipsnių pakeitimo ir Įstatymo papildymo 21, 22, 23, 24 straipsniais įstatymo<text:s/>projektas Nr.IXP-2747(2*)<text:s/><text:span text:style-name="T175">(teikėjas – Č.Juršėnas)</text:span><text:s/><text:span text:style-name="T176">(priėmimo tęsinys)</text:span></text:p>
      <text:p text:style-name="Normal"><text:tab/>Pranešėjas – Valstybės valdymo ir savivaldybių komiteto pirmininkas P.Papovas</text:p>
      <text:p text:style-name="Normal"/>
      <text:p text:style-name="Normal"><text:tab/>Dėl balsavimo motyvų dėl viso įstatymo kalbėjo Seimo nariai: J.Razma, H.Žukauskas, J.Veselka, P.Papovas.</text:p>
      <text:p text:style-name="Normal"/>
      <text:p text:style-name="P177">Užsiregistravo 67 Seimo nariai<text:s/><text:span text:style-name="T178">(11.08 val.)</text:span></text:p>
      <text:p text:style-name="P179">N U T A R T A :</text:p>
      <text:p text:style-name="P180"><text:span text:style-name="T181">Priimti</text:span><text:s/><text:span text:style-name="T182">Prezidento įstatymo</text:span><text:s/>1, 3, 5, 7, 8, 9, 13, 15, 20 straipsnių pakeitimo ir Įstatymo papildymo 21, 22, 23, 24 straipsniais įstatymą. Balsavo: už - 53, prieš - 0, susilaikė 14.</text:p>
      <text:p text:style-name="Normal"/>
      <text:p text:style-name="P183">11.10 val.</text:p>
      <text:p text:style-name="Normal"><text:span text:style-name="T184">S<text:s/></text:span><text:span text:style-name="T185">V A R S T Y T A :</text:span></text:p>
      <text:p text:style-name="Normal"><text:tab/>Seimo nutarimo<text:s/><text:span text:style-name="T186">„D</text:span>ėl Seimo nutarimo<text:s/><text:span text:style-name="T187">„</text:span>Dėl Seimo politinio (asmeninio) pasitikėjimo valstybės tarnautojų pareigybių, Seimo kanceliarijos ir Seimui atskaitingų institucijų, Respublikos Prezidento institucijos ir Respublikos Prezidentui atskaitingų institucijų, Nacionalinės teismų administracijos, teismų, prokuratūros ir savivaldybių institucijų<text:s/><text:span text:style-name="T188">valstybės tarnautojų suvienodintų pareigybių sąrašo<text:s/></text:span>patvirtinimo<text:span text:style-name="T189">“</text:span><text:s/>priedėlio pakeitimo<text:span text:style-name="T190">“</text:span><text:s/>projektas Nr.IXP-2928(2*)<text:s/><text:span text:style-name="T191">(priėmimas)</text:span></text:p>
      <text:p text:style-name="Normal"><text:tab/>Pranešėjas – Valstybės valdymo ir savivaldybių komiteto atstovas A.V.Indriūnas</text:p>
      <text:p text:style-name="Normal"/>
      <text:p text:style-name="P192">Užsiregistravo 56 Seimo nariai<text:s/><text:span text:style-name="T193">(11.11 val.)</text:span></text:p>
      <text:p text:style-name="P194">N U T A R T A :</text:p>
      <text:p text:style-name="P195"><text:span text:style-name="T196">Priimti</text:span><text:s/>Seimo nutarimą<text:s/><text:span text:style-name="T197">„D</text:span>ėl Seimo nutarimo<text:s/><text:span text:style-name="T198">„</text:span>Dėl Seimo politinio (asmeninio) pasitikėjimo valstybės tarnautojų pareigybių, Seimo kanceliarijos ir Seimui atskaitingų institucijų, Respublikos Prezidento institucijos ir Respublikos Prezidentui atskaitingų institucijų, Nacionalinės teismų administracijos, teismų, prokuratūros ir savivaldybių institucijų<text:s/><text:span text:style-name="T199">valstybės tarnautojų suvienodintų pareigybių<text:s/></text:span><text:span text:style-name="T200">sąrašo<text:s/></text:span>patvirtinimo<text:span text:style-name="T201">“</text:span><text:s/>priedėlio pakeitimo<text:span text:style-name="T202">“</text:span>. Balsavo: už - 47, prieš - 0, susilaikė 8.</text:p>
      <text:p text:style-name="Normal"/>
      <text:p text:style-name="Normal"><text:tab/>Dėl posėdžio vedimo tvarkos kalbėjo Seimo narys A.Macaitis.</text:p>
      <text:p text:style-name="Normal"/>
      <text:p text:style-name="P203">11.12 val.</text:p>
      <text:p text:style-name="Normal"><text:span text:style-name="T204">S V A R S T Y T A :</text:span></text:p>
      <text:p text:style-name="Normal"><text:tab/><text:span text:style-name="T205">Valstybės tarnybos įstatymo</text:span><text:span text:style-name="T206"><text:s/>10 straipsnio pakeitimo įstatymo projektas Nr.IX</text:span><text:span text:style-name="T207">P-2903(2*)</text:span><text:s/><text:span text:style-name="T208">(priėmimas)</text:span></text:p>
      <text:p text:style-name="Normal"><text:tab/>Pranešėjas – Valstybės valdymo ir savivaldybių komiteto atstovas A.V.Indriūnas</text:p>
      <text:p text:style-name="P209">Užsiregistravo 60 Seimo narių<text:s/><text:span text:style-name="T210">(11.13 val.)</text:span></text:p>
      <text:p text:style-name="P211">N U T A R T A :</text:p>
      <text:p text:style-name="P212"><text:span text:style-name="T213">Priimti</text:span><text:s/><text:span text:style-name="T214">Valstybės tarnybos įstatymo</text:span><text:span text:style-name="T215"><text:s/>10 straipsnio pakeitimo įstatymą</text:span>. Balsavo: už - 49, prieš<text:s/>- 0, susilaikė 11.</text:p>
      <text:p text:style-name="P216"/>
      <text:p text:style-name="P217">11.15 val.</text:p>
      <text:p text:style-name="Normal"><text:span text:style-name="T218">S V A R S T Y T A :</text:span></text:p>
      <text:p text:style-name="Normal"><text:tab/><text:span text:style-name="T219">Pridėtinės vertės mokesčio įstatymo</text:span><text:s/>129 straipsnio pakeitimo įstatymo projektas Nr.IXP-2634(3*)<text:s/><text:span text:style-name="T220">(teikėjai – A.Paulauskas, A.Butkevičius, R.Valčiukas, R.Sinkevičius, V.Karbauskis, J.Budrevičius)</text:span><text:s/><text:span text:style-name="T221">(priėmimas</text:span><text:span text:style-name="T222">)</text:span></text:p>
      <text:p text:style-name="Normal"><text:tab/>Pranešėjas – Biudžeto ir finansų komiteto atstovas G.Šivickas</text:p>
      <text:p text:style-name="Normal"/>
      <text:p text:style-name="Normal"><text:tab/>Dėl V.Karbauskio, J.Veselkos ir P.Vilko pataisos kalbėjo Seimo narys <text:s/>P.Vilkas.</text:p>
      <text:p text:style-name="P223">Užsiregistravo 32 Seimo nariai<text:s/><text:span text:style-name="T224">(11.18 val.)</text:span></text:p>
      <text:p text:style-name="Normal"/>
      <text:p text:style-name="Normal"><text:tab/>Balsuota, ar pritarti siūlymui svarstyti V.Karbauskio, J.Veselkos ir P.Vilko pataisą: už - 24. Nepritarta.</text:p>
      <text:p text:style-name="Normal"/>
      <text:p text:style-name="P225">Užsiregistravo 45 Seimo nariai<text:s/><text:span text:style-name="T226">(11.19 val.)</text:span></text:p>
      <text:p text:style-name="Normal"/>
      <text:p text:style-name="Normal"><text:tab/>Balsuota, ar pritarti siūlymui svarstyti A.Butkevičiaus pataisą: už - 38. Pritarta.</text:p>
      <text:p text:style-name="Normal"><text:tab/>Dėl A.Butkevičiaus pataisos kalbėjo Seimo narys A.Butkevičius.</text:p>
      <text:p text:style-name="P227">A.Butkevičiaus pataisa (dėl Įstatymo papildymo nauju 1 straipsniu bei Įstatymo pavadinimo pakeitimo)<text:s/><text:span text:style-name="T228">priimta</text:span><text:s/>bendru sutarimu.</text:p>
      <text:p text:style-name="Normal"><text:tab/>1 straipsnis (dėl pagrindinio įstatymo 129 straipsnio pakeitimo) priimtas bendru sutarimu.</text:p>
      <text:p text:style-name="Normal"><text:tab/>2 straipsnis (dėl šio įstatymo įsigaliojimo) priimtas<text:s/>bendru sutarimu.</text:p>
      <text:p text:style-name="Normal"/>
      <text:p text:style-name="Normal"><text:tab/>Dėl balsavimo motyvų dėl viso įstatymo kalbėjo Seimo nariai: A.Matulevičius, J.Veselka, V.Greičiūnas, J.Jurkus, G.Šivickas, P.Vilkas.</text:p>
      <text:p text:style-name="P229"/>
      <text:p text:style-name="P230">Užsiregistravo 60 Seimo narių<text:s/><text:span text:style-name="T231">(11.29 val.)</text:span></text:p>
      <text:p text:style-name="P232">N U T A R T A :</text:p>
      <text:p text:style-name="P233"><text:span text:style-name="T234">Priimti</text:span><text:s/><text:span text:style-name="T235">Pridėtinės vertės mokesčio įstatymo</text:span><text:s/>126 ir 129 straipsnių pakeitimo įstatymą. Balsavo: už - 58, prieš - 0, susilaikė 2.</text:p>
      <text:p text:style-name="Normal"/>
      <text:p text:style-name="P236">11.30 val.</text:p>
      <text:p text:style-name="Normal"><text:span text:style-name="T237">S V A R S T Y T A :</text:span></text:p>
      <text:p text:style-name="Normal"><text:tab/><text:span text:style-name="T238">Akcizų įstatymo</text:span><text:s/>25, 29, 30 ir 31 straipsnių pakeitimo įstatymo projektas Nr.IXP-2925*<text:s/><text:span text:style-name="T239">(teikėja – finansų ministrė D.Grybauskaitė)</text:span><text:s/><text:span text:style-name="T240">(priėmim</text:span><text:span text:style-name="T241">as)</text:span></text:p>
      <text:p text:style-name="Normal"><text:tab/>Pranešėjas – Biudžeto ir finansų komiteto atstovas G.Šivickas</text:p>
      <text:p text:style-name="P242"/>
      <text:p text:style-name="P243">1, 2, 3, 4, 5 straipsniai priimti bendru sutarimu.<text:tab/></text:p>
      <text:p text:style-name="Normal"/>
      <text:p text:style-name="P244">Užsiregistravo 50 Seimo narių<text:s/><text:span text:style-name="T245">(11.31 val.)</text:span></text:p>
      <text:p text:style-name="P246">N U T A R T A :</text:p>
      <text:p text:style-name="P247"><text:span text:style-name="T248">Priimti</text:span><text:s/><text:span text:style-name="T249">Akcizų įstatymo</text:span><text:s/>25, 29, 30 ir 31 straipsnių pakeitimo įstatymą. Balsavo: už - 33, prieš - 4, susilaikė 12.<text:s/></text:p>
      <text:p text:style-name="Normal"/>
      <text:p text:style-name="P250">11.32 val.</text:p>
      <text:p text:style-name="Normal"><text:span text:style-name="T251">S V A R S T Y T A :</text:span></text:p>
      <text:p text:style-name="Normal"><text:tab/><text:span text:style-name="T252">Darbuotojų saugos ir sveikatos įstatymo</text:span><text:s/>3 straipsnio papildymo<text:s/><text:span text:style-name="T253">įstatymo projektas Nr.IXP-2948*</text:span><text:s/><text:span text:style-name="T254">(teikėjas – A.Sysas)</text:span><text:s/><text:span text:style-name="T255">(priėmimas)</text:span><text:s/><text:span text:style-name="T256">(taikoma skubos tvarka)</text:span></text:p>
      <text:p text:style-name="Normal"><text:tab/>Pranešėjas – Socialinių reikalų ir darbo komiteto pirmininkas A.Sysas</text:p>
      <text:p text:style-name="Normal"/>
      <text:p text:style-name="P257">1, 2 straipsniai priimti bendru sutarimu.<text:tab/></text:p>
      <text:p text:style-name="Normal"><text:tab/></text:p>
      <text:p text:style-name="P258">Užsiregistravo 50 Seimo narių<text:s/><text:span text:style-name="T259">(11.32 val.)</text:span></text:p>
      <text:p text:style-name="P260">N U T A R T A :</text:p>
      <text:p text:style-name="P261"><text:span text:style-name="T262">Priimti</text:span><text:s/><text:span text:style-name="T263">Darbuotojų saugos ir sveikatos įstatymo</text:span><text:s/>3 straipsnio papildymo<text:s/><text:span text:style-name="T264">įstatymą</text:span>. Balsavo: už - 48, prieš - 0, susilaikė 1.</text:p>
      <text:p text:style-name="Normal"/>
      <text:p text:style-name="P265">11.33 val.</text:p>
      <text:p text:style-name="Normal"><text:span text:style-name="T266">S V A R S T Y T A :</text:span></text:p>
      <text:p text:style-name="Normal"><text:tab/><text:span text:style-name="T267">Nelaimingų atsitikimų darbe ir profesinių ligų socialinio draudimo įstatymo</text:span><text:span text:style-name="T268"><text:s/>pakeitimo įstatymo projektas Nr.IXP-2682(4*)<text:s/></text:span><text:span text:style-name="T269">(priėmimas)</text:span></text:p>
      <text:p text:style-name="Normal"><text:tab/>Pranešėjas – <text:s/>Socialinių reikalų ir darbo komiteto atstovas V.Fiodorov</text:p>
      <text:p text:style-name="Normal"/>
      <text:p text:style-name="Normal"><text:tab/>Pranešėjas informavo, kad Teisės departamento pastaboms pritarta.</text:p>
      <text:p text:style-name="Normal"/>
      <text:p text:style-name="Normal"><text:tab/>1 straipsnis (I, II, III, IV skirsniai) priimtas bendru sutarimu.</text:p>
      <text:p text:style-name="P270">2, 3 straipsniai priimti bendru sutarimu.<text:tab/></text:p>
      <text:p text:style-name="Normal"/>
      <text:p text:style-name="P271">Užsiregistravo 48 Seimo nariai<text:s/><text:span text:style-name="T272">(11.34 val.)</text:span></text:p>
      <text:p text:style-name="P273">N U T A R T A :</text:p>
      <text:p text:style-name="P274"><text:span text:style-name="T275">Priimti</text:span><text:s/><text:span text:style-name="T276">Nelaimingų ats</text:span><text:span text:style-name="T277">itikimų darbe ir profesinių ligų socialinio draudimo įstatymo</text:span><text:span text:style-name="T278"><text:s/>pakeitimo įstatymą</text:span>. Balsavo: už - 47, prieš - 0, susilaikė 1.</text:p>
      <text:p text:style-name="Normal"><text:s/></text:p>
      <text:p text:style-name="P279">11.35 val.</text:p>
      <text:p text:style-name="Normal"><text:span text:style-name="T280">S V A R S T Y T A :</text:span></text:p>
      <text:p text:style-name="Normal"><text:tab/>Seimo nutarimo<text:s/><text:span text:style-name="T281">„</text:span><text:span text:style-name="T282">Dėl Lietuvos Aukščiausiojo Teismo teisėjo A.J.Marčiulionio įgaliojimų pratęsimo</text:span><text:span text:style-name="T283">“</text:span><text:s/>projektas Nr.IXP-2945<text:span text:style-name="T284"><text:s/></text:span><text:span text:style-name="T285">(svarstymas ir<text:s/></text:span><text:span text:style-name="T286">priėmimas</text:span><text:span text:style-name="T287">)</text:span></text:p>
      <text:p text:style-name="Normal"/>
      <text:p text:style-name="P288">Teisės ir teisėtvarkos komiteto išvadą pateikė šio komiteto atstovas J.Sabatauskas.</text:p>
      <text:p text:style-name="P289">Užsiregistravo 46 Seimo nariai<text:s/><text:span text:style-name="T290">(11.37 val.)</text:span></text:p>
      <text:p text:style-name="P291"/>
      <text:p text:style-name="P292">N U T A R T A :</text:p>
      <text:p text:style-name="Normal"><text:span text:style-name="T293"><text:s text:c="12"/>Priimti</text:span><text:s/>Seimo nutarimą<text:s/><text:span text:style-name="T294">„</text:span><text:span text:style-name="T295">Dėl Lietuvos Aukščiausiojo<text:s/></text:span><text:span text:style-name="T296">Teismo teisėjo A.J.Marčiulionio įgaliojimų pratęsimo</text:span><text:span text:style-name="T297">“</text:span>. Balsavo: už - 40, prieš - 0, susilaikė 4.</text:p>
      <text:p text:style-name="Normal"/>
      <text:p text:style-name="Normal"><text:s/></text:p>
      <text:p text:style-name="P298">PERTRAUKA</text:p>
      <text:p text:style-name="P299"><text:span text:style-name="T300">(11.38 - 12.02 val.)</text:span></text:p>
      <text:p text:style-name="P301"/>
      <text:p text:style-name="P302">Posėdžio pirmininkas – Seimo Pirmininko pavaduotojas A.Skardžius</text:p>
      <text:p text:style-name="Normal"/>
      <text:p text:style-name="P303">Užsiregistravo 13 Seimo narių<text:s/><text:span text:style-name="T304">(12.02 val.)</text:span></text:p>
      <text:p text:style-name="P305">12.02 val.</text:p>
      <text:p text:style-name="Normal"><text:span text:style-name="T306">S V<text:s/></text:span><text:span text:style-name="T307">A R S T Y T A :</text:span></text:p>
      <text:p text:style-name="P308"><text:span text:style-name="T309">Lygių galimybių įstatymo</text:span><text:s/>projektas Nr.IXP-2122(2*)<text:s/><text:span text:style-name="T310">ES<text:s/></text:span><text:span text:style-name="T311">(teikėjai – A.Sakalas, G.Dalinkevičius)<text:s/></text:span><text:span text:style-name="T312">(svarstymas)</text:span></text:p>
      <text:p text:style-name="Normal"/>
      <text:p text:style-name="Normal"><text:tab/>Pagrindinio – Žmogaus teisių komiteto vardu kalbėjo šio komiteto atstovas G.Šileikis.</text:p>
      <text:p text:style-name="P313">Šeimos ir vaiko reikalų komisijos išvadą pateikė šios komisijos atstovas E.Skarbalius.</text:p>
      <text:p text:style-name="Normal"><text:tab/>Papildomo – Teisės ir teisėtvarkos komiteto vardu kalbėjo šio komiteto atstovas J.Sabatauskas.</text:p>
      <text:p text:style-name="Normal"><text:tab/>Diskusijoje kalbėjo Seimo narė G.Purvaneckienė.</text:p>
      <text:p text:style-name="Normal"/>
      <text:p text:style-name="P314">N U T A R T A :</text:p>
      <text:p text:style-name="P315"><text:span text:style-name="T316">Pritarti</text:span><text:s/>pagrindinio komiteto patobulintam projektui<text:s/><text:span text:style-name="T317">po svarstymo</text:span><text:s/>Seimo posėdyje (bendru sutarimu).</text:p>
      <text:p text:style-name="P318"/>
      <text:p text:style-name="P319">12.14 val.</text:p>
      <text:p text:style-name="Normal"><text:span text:style-name="T320">S V A R S T Y T A :</text:span></text:p>
      <text:p text:style-name="P321">Seimo nutarimo<text:s/><text:span text:style-name="T322">„</text:span><text:span text:style-name="T323">Dėl Moterų ir vyrų lygių galimybių kontrolieriaus tarnybos pavadinimo pakeitimo ir lygių galimybių kontrolieriaus tarnybos nuostatų patvirtinimo</text:span><text:span text:style-name="T324">“</text:span><text:s/>projektas Nr.IXP-2123(2*)<text:s/><text:span text:style-name="T325"><text:s/></text:span><text:span text:style-name="T326">(teikėjai – A.Sakalas, G.Dalinkevičius)<text:s/></text:span><text:span text:style-name="T327">(svarstymas)</text:span></text:p>
      <text:p text:style-name="Normal"/>
      <text:p text:style-name="Normal"><text:tab/>Pagrindinio – Žmogaus teisių komiteto vardu kalbėjo šio komiteto atstovas G.Šileikis.</text:p>
      <text:p text:style-name="Normal"><text:tab/>Papildomo – Teisės ir teisėtvarkos komiteto vardu kalbėjo šio komiteto atstovas J.Sabatauskas.</text:p>
      <text:p text:style-name="P328">Šeimos<text:s/>ir vaiko reikalų komisijos išvadą pateikė šios komisijos pirmininkė G.Purvaneckienė.</text:p>
      <text:p text:style-name="Normal"/>
      <text:p text:style-name="P329">N U T A R T A :</text:p>
      <text:p text:style-name="Normal"><text:tab/><text:span text:style-name="T330">Pritarti</text:span><text:s/>pagrindinio komiteto patobulintam projektui<text:s/><text:span text:style-name="T331">po svarstymo</text:span><text:s/>Seimo posėdyje (bendru sutarimu).</text:p>
      <text:p text:style-name="Normal"><text:tab/></text:p>
      <text:p text:style-name="P332">12.17 val.</text:p>
      <text:p text:style-name="Normal"><text:span text:style-name="T333">S V A R S T Y T A :</text:span></text:p>
      <text:p text:style-name="Normal"><text:tab/><text:span text:style-name="T334">Administracinių te</text:span><text:span text:style-name="T335">isės pažeidimų kodekso</text:span><text:s/>41<text:span text:style-name="T336">6</text:span><text:s/>straipsnio pakeitimo ir papildymo<text:s/>įstatymo projektas Nr.IXP-2124<text:s/><text:span text:style-name="T337">(teikėjai – A.Sakalas, G.Dalinkevičius)<text:s/></text:span><text:span text:style-name="T338">(svarstymas)</text:span></text:p>
      <text:p text:style-name="Normal"><text:tab/></text:p>
      <text:p text:style-name="Normal"><text:tab/>Pagrindinio – Teisės ir teisėtvarkos komiteto vardu kalbėjo šio komiteto atstovas J.Sabatauskas (pagrindinis<text:s/>komitetas siūlo atmesti šį projektą).</text:p>
      <text:p text:style-name="Normal"/>
      <text:p text:style-name="P339">N U T A R T A :</text:p>
      <text:p text:style-name="P340"><text:span text:style-name="T341">Atmesti projektą Nr.IXP-2124</text:span><text:s/>(bendru sutarimu).</text:p>
      <text:p text:style-name="Normal"/>
      <text:p text:style-name="P342">12.19 val.</text:p>
      <text:p text:style-name="Normal"><text:span text:style-name="T343">S V A R S T Y T A :</text:span></text:p>
      <text:p text:style-name="Normal"><text:tab/>1.<text:s/><text:span text:style-name="T344">Gyventojų pajamų mokesčio įstatymo</text:span><text:s/>20, 22, 23, 24, 27, 32, 34, 35, 38 straipsnių pakeitimo ir papildymo<text:s/>įstatymo projektas Nr.IXP-2989</text:p>
      <text:p text:style-name="Normal"><text:tab/>2.<text:s/><text:span text:style-name="T345">Mokesčių administravimo įstatymo</text:span><text:s/>38 ir 52<text:span text:style-name="T346">1</text:span><text:s text:c="2"/>straipsnių pakeitimo<text:s/>įstatymo projektas Nr.IXP-2990</text:p>
      <text:p text:style-name="Normal"><text:span text:style-name="T347">(pateikimas)</text:span></text:p>
      <text:p text:style-name="Normal"><text:tab/>Pranešėjas – finansų viceministras V.Vasiliauskas</text:p>
      <text:p text:style-name="Normal"/>
      <text:p text:style-name="Normal"><text:tab/>Klausė Seimo nariai: P.Jakučionis, J.Čekuolis, R.Palaitis, S.Lapėnas.</text:p>
      <text:p text:style-name="Normal"/>
      <text:p text:style-name="Normal"><text:span text:style-name="T348">N U T A R T A :</text:span></text:p>
      <text:p text:style-name="Normal"><text:tab/>1.<text:s/><text:span text:style-name="T349">Pritarti</text:span><text:s/>šiems projektams<text:s/><text:span text:style-name="T350">po pateikimo</text:span><text:s/>ir pradėti jų svarstymo procedūrą (bendru sutarimu).<text:s/></text:p>
      <text:p text:style-name="Normal"><text:tab/>2.<text:s/><text:span text:style-name="T351">Paskirti pagrindiniu komitetu</text:span><text:s/>šiems projektams svarstyti Biudžeto ir finansų komitetą (bendru sutarimu).</text:p>
      <text:p text:style-name="Normal"><text:tab/>3.<text:s/><text:span text:style-name="T352">Paskirti</text:span><text:s/>šių projektų preliminarią<text:s/><text:span text:style-name="T353">svarstymo Seimo posėdyje datą</text:span><text:s/>- 2003-12-02 (bendru sutarimu).</text:p>
      <text:p text:style-name="Normal"/>
      <text:p text:style-name="P354">12.35 val.</text:p>
      <text:p text:style-name="Normal"><text:span text:style-name="T355">S V A R S T Y T A :</text:span></text:p>
      <text:p text:style-name="Normal"><text:tab/><text:span text:style-name="T356">Įstatymo dėl Lietuvos Respublikos ir<text:s/></text:span><text:span text:style-name="T357">Ispanijos Karalystės sutarties dėl pajamų bei kapitalo dvigubo apmokestinimo išvengimo ir mokesčių slėpimo prevencijos</text:span><text:span text:style-name="T358"><text:s/></text:span><text:span text:style-name="T359">ratifikavimo<text:s/></text:span><text:span text:style-name="T360">projektas Nr.IXP-2979</text:span><text:s/><text:span text:style-name="T361">(pateikimas)</text:span></text:p>
      <text:p text:style-name="Normal"><text:tab/>Pranešėjas – finansų viceministras V.Vasiliauskas</text:p>
      <text:p text:style-name="Normal"/>
      <text:p text:style-name="Normal"><text:span text:style-name="T362">N U T A R T A :</text:span></text:p>
      <text:p text:style-name="Normal"><text:tab/>1.<text:s/><text:span text:style-name="T363">Pritarti</text:span><text:s/>šiam projektui<text:s/><text:span text:style-name="T364">po pateikimo</text:span><text:s/>ir pradėti jo svarstymo procedūrą (bendru sutarimu).<text:s/></text:p>
      <text:p text:style-name="Normal"><text:tab/>2.<text:s/><text:span text:style-name="T365">Paskirti pagrindiniu komitetu</text:span><text:s/>šiam projektui svarstyti Biudžeto ir finansų komitetą (bendru sutarimu).</text:p>
      <text:p text:style-name="Normal"><text:tab/>3.<text:s/><text:span text:style-name="T366">Paskirti papildomu komitetu</text:span><text:s/>šiam projektui svarstyti Užsienio reikalų komitetą (bendru sutarimu).</text:p>
      <text:p text:style-name="Normal"><text:tab/>4.<text:s/><text:span text:style-name="T367">Paskirti</text:span><text:s/>šio projekto preliminarią<text:s/><text:span text:style-name="T368">svarstymo Seimo posėdyje datą</text:span><text:s/>– 2003-12-02 (bendru sutarimu).</text:p>
      <text:p text:style-name="Normal"/>
      <text:p text:style-name="P369">12.38 val.</text:p>
      <text:p text:style-name="Normal"><text:span text:style-name="T370">S V A R S T Y T A :</text:span></text:p>
      <text:p text:style-name="Normal"><text:tab/><text:span text:style-name="T371">Seimo nutarimo „Dėl Seimo nutarimo „</text:span><text:span text:style-name="T372">Dėl Seimo VII (rudens) sesijos darbų programos“ priedėlio papildymo</text:span><text:span text:style-name="T373">“</text:span><text:span text:style-name="T374"><text:s/></text:span><text:span text:style-name="T375">projektas Nr.IXP-2992</text:span><text:s/><text:span text:style-name="T376">(pateikimas, svarstymas ir<text:s/></text:span><text:span text:style-name="T377">priėmimas</text:span><text:span text:style-name="T378">)</text:span></text:p>
      <text:p text:style-name="Normal"><text:tab/>Pranešėjas – Seimo narys A.Baura</text:p>
      <text:p text:style-name="Normal"/>
      <text:p text:style-name="P379">N U T A R T A<text:s/>:</text:p>
      <text:p text:style-name="Normal"><text:tab/><text:span text:style-name="T380">Pritarti</text:span><text:s/>šiam projektui<text:s/><text:span text:style-name="T381">po pateikimo</text:span><text:s/>(bendru sutarimu).</text:p>
      <text:p text:style-name="Normal"/>
      <text:p text:style-name="Normal"><text:span text:style-name="T382"><text:tab/>Siūlymui svarstyti šį nutarimą ypatingos skubos tvarka<text:s/></text:span><text:span text:style-name="T383">pritarta</text:span><text:span text:style-name="T384"><text:s/>bendru sutarimu.</text:span></text:p>
      <text:p text:style-name="Normal"/>
      <text:p text:style-name="P385">1, 2 straipsniai priimti bendru sutarimu.<text:tab/></text:p>
      <text:p text:style-name="P386"/>
      <text:p text:style-name="P387">Užsiregistravo 41 Seimo narys<text:s/><text:span text:style-name="T388">(12.39 val.)</text:span></text:p>
      <text:p text:style-name="P389">N U T A R T A :</text:p>
      <text:p text:style-name="P390"><text:span text:style-name="T391">Priimti</text:span><text:s/><text:span text:style-name="T392">Se</text:span><text:span text:style-name="T393">imo nutarimą „Dėl Seimo nutarimo „</text:span><text:span text:style-name="T394">Dėl Seimo VII (rudens) sesijos darbų programos“ priedėlio papildymo</text:span><text:span text:style-name="T395">“</text:span>. Balsavo: už - 37, prieš - 0, susilaikė 4.</text:p>
      <text:p text:style-name="Normal"/>
      <text:p text:style-name="P396">12.40 val.</text:p>
      <text:p text:style-name="Normal"><text:span text:style-name="T397">S V A R S T Y T A :</text:span></text:p>
      <text:p text:style-name="Normal"><text:tab/><text:span text:style-name="T398">Seimo nutarimo<text:s/></text:span><text:span text:style-name="T399">„</text:span>Dėl Lietuvos Respublikos Seimo<text:s/><text:span text:style-name="T400">Subalansuotos plėtros ir nekil</text:span><text:span text:style-name="T401">nojamųjų kultūros vertybių apsaugos komisijos pavadinimo</text:span><text:s/><text:span text:style-name="T402">pakeitimo</text:span><text:span text:style-name="T403">“</text:span><text:s/><text:span text:style-name="T404">projektas Nr.IXP-2908<text:s/></text:span><text:span text:style-name="T405">(svarstymas)</text:span></text:p>
      <text:p text:style-name="Normal"><text:tab/>Pranešėjas – Seimo narys P.Gražulis</text:p>
      <text:p text:style-name="Normal"/>
      <text:p text:style-name="Normal"><text:tab/>Dėl balsavimo motyvų kalbėjo Seimo narys A.V.Indriūnas.</text:p>
      <text:p text:style-name="Normal"/>
      <text:p text:style-name="P406">Užsiregistravo 40 Seimo narių<text:s/><text:span text:style-name="T407">(12.43 val.)</text:span></text:p>
      <text:p text:style-name="P408">N U T A R T A<text:s/>:</text:p>
      <text:p text:style-name="Normal"><text:tab/><text:span text:style-name="T409">Pritarti</text:span><text:s/>šiam projektui<text:s/><text:span text:style-name="T410">po svarstymo</text:span><text:s/>Seimo posėdyje. Balsavo: už - 21, prieš - 5, susilaikė 13.<text:s/></text:p>
      <text:p text:style-name="Normal"/>
      <text:p text:style-name="Normal"><text:tab/>Dėl posėdžio vedimo tvarkos kalbėjo Seimo nariai: S.Burbienė (siūlė šiandien nebalsuoti dėl šio nutarimo priėmimo), P.Gražulis.</text:p>
      <text:p text:style-name="Normal"/>
      <text:p text:style-name="Normal"><text:tab/>Siūlymui atidėti šio nutarimo priėmimą<text:s/><text:span text:style-name="T411">pritarta</text:span><text:s/>bendru sutarimu.</text:p>
      <text:p text:style-name="Normal"><text:span text:style-name="T412"><text:tab/></text:span></text:p>
      <text:p text:style-name="Normal"/>
      <text:p text:style-name="Normal"/>
      <text:p text:style-name="P413">Posėdis baigtas</text:p>
      <text:p text:style-name="P414"><text:span text:style-name="T415"><text:s/>(12.45 val.)</text:span>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tab/><text:s text:c="27"/>Vytenis Povilas Andriukaitis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tab/><text:s text:c="13"/><text:s text:c="29"/>Artūras Skardžiu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416">Protokolą rašė Tatjana Juršėn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5T06:56:00Z</meta:creation-date>
    <dc:date>2017-04-15T06:56:00Z</dc:date>
    <meta:print-date>2003-11-11T09:48:00Z</meta:print-date>
    <meta:template xlink:href="PROTOKOL.DOT" xlink:type="simple"/>
    <meta:editing-cycles>2</meta:editing-cycles>
    <meta:editing-duration>PT0S</meta:editing-duration>
    <meta:document-statistic meta:page-count="1" meta:paragraph-count="239" meta:word-count="2045" meta:character-count="17003" meta:row-count="542" meta:non-whitespace-character-count="15197"/>
  </office:meta>
</office:document-meta>
</file>