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Heading1" style:family="paragraph">
      <style:paragraph-properties fo:line-height="100%"/>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Heading1" style:family="paragraph">
      <style:paragraph-properties fo:line-height="100%"/>
    </style:style>
    <style:style style:name="P10" style:parent-style-name="BodyText2" style:family="paragraph">
      <style:paragraph-properties fo:text-align="center" fo:line-height="100%"/>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fo:text-transform="uppercase"/>
    </style:style>
    <style:style style:name="P13" style:parent-style-name="BodyText2" style:family="paragraph">
      <style:paragraph-properties fo:text-align="center" fo:line-height="100%"/>
    </style:style>
    <style:style style:name="T14" style:parent-style-name="DefaultParagraphFont" style:family="text">
      <style:text-properties style:font-name="Times New Roman" fo:font-weight="bold" style:font-weight-asian="bold" fo:text-transform="uppercase"/>
    </style:style>
    <style:style style:name="T15" style:parent-style-name="DefaultParagraphFont" style:family="text">
      <style:text-properties style:font-name="Times New Roman" fo:font-weight="bold" style:font-weight-asian="bold"/>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T25" style:parent-style-name="DefaultParagraphFont" style:family="text">
      <style:text-properties style:font-name="Times New Roman" style:text-underline-type="single" style:text-underline-style="solid" style:text-underline-width="auto" style:text-underline-mode="continuous"/>
    </style:style>
    <style:style style:name="T26" style:parent-style-name="DefaultParagraphFont" style:family="text">
      <style:text-properties style:font-name="Times New Roman"/>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underline-type="single" style:text-underline-style="solid" style:text-underline-width="auto" style:text-underline-mode="continuous"/>
    </style:style>
    <style:style style:name="T30" style:parent-style-name="DefaultParagraphFont" style:family="text">
      <style:text-properties style:font-name="Times New Roman" style:text-underline-type="single" style:text-underline-style="solid" style:text-underline-width="auto" style:text-underline-mode="continuous"/>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BodyText" style:family="paragraph">
      <style:text-properties style:font-name="Times New Roman"/>
    </style:style>
    <style:style style:name="P49" style:parent-style-name="BodyText" style:family="paragraph">
      <style:text-properties style:font-name="Times New Roman"/>
    </style:style>
    <style:style style:name="P50" style:parent-style-name="BodyText" style:family="paragraph">
      <style:text-properties style:font-name="Times New Roman"/>
    </style:style>
    <style:style style:name="P51" style:parent-style-name="BodyText" style:family="paragraph">
      <style:text-properties style:font-name="Times New Roman"/>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P6" text:outline-level="1">LIETUVOS RESPUBLIKOS SEIMO KANCELIARIJOS</text:h>
      <text:p text:style-name="P7">TEISĖS DEPARTAMENTAS</text:p>
      <text:p text:style-name="P8"/>
      <text:h text:style-name="P9" text:outline-level="1">IŠVADA</text:h>
      <text:p text:style-name="P10"><text:span text:style-name="T11">DĖL LIETUVOS RESPUBLIKOS<text:s/></text:span><text:span text:style-name="T12">nedarbo socialinio draudimo</text:span></text:p>
      <text:p text:style-name="P13"><text:span text:style-name="T14">įstatymo<text:s/></text:span><text:span text:style-name="T15">PROJEKTO</text:span></text:p>
      <text:p text:style-name="P16"/>
      <text:p text:style-name="P17">2003-11-05 <text:s/>Nr. IXP-2939</text:p>
      <text:p text:style-name="P18">Vilnius</text:p>
      <text:p text:style-name="P19"/>
      <text:p text:style-name="P20"><text:tab/>Alternatyvių projektų Teisės departamente negauta.</text:p>
      <text:p text:style-name="P21">Vertinant projektą juridinės technikos požiūriu ir jo santykį su galiojančiais įstatymais, būtų galima pateikti kai kurių pastabų ir pasiūlymų:</text:p>
      <text:p text:style-name="P22"><text:span text:style-name="T23">1. Teikiamo įstatymo projekto 4 straipsnio 2 punkte reikėtų išbraukti žodžius “</text:span><text:span text:style-name="T24">ir darbuotojai, dirbantys pagal darbo sutartis ir gaunanty</text:span><text:span text:style-name="T25">s darbo užmokestį iš valstybės ir savivaldybių biudžetų ir valstybės pinigų fondų</text:span><text:span text:style-name="T26">”, nes šią darbuotojų kategoriją apima šio straipsnio 1 punkte nurodyti asmenys.</text:span></text:p>
      <text:p text:style-name="P27"><text:span text:style-name="T28">Šio straipsnio 4 punkte nurodyta, kad nedarbo draudimu yra draudžiami<text:s/></text:span><text:span text:style-name="T29">vidaus tarnybos dalinių<text:s/></text:span><text:span text:style-name="T30">karininkai, liktinės tarnybos puskarininkiai ir kariai</text:span><text:span text:style-name="T31">. Tačiau sutinkamai su Vidaus tarnybos statuto 5 straipsnio 1 dalimi, vidaus reikalų įstaigų personalą sudaro pareigūnai (statutiniai valstybės tarnautojai, kiti valstybės tarnautojai ir darbuotojai). S</text:span><text:span text:style-name="T32">utinkamai su Karo prievolės įstatymo bei Krašto apsaugos sistemos organizavimo ir karo tarnybos įstatymo nuostatomis asmenys, atliekantys atitinkamą karo tarnybą, yra vadinami kariais ir priskiriami privalomosios karo tarnybos, profesinės karo tarnybos ar<text:s/></text:span><text:span text:style-name="T33">savanorių karo tarnybos kariams. Todėl siūlytume atsisakyti teikiamo įstatymo projekto 4 straipsnio 4 punkto nuostatų, nes akivaizdu, kad šiame punkte minimų asmenų kategorijas apima šio straipsnio 2, 5 ir 6 punktų nuostatos.</text:span></text:p>
      <text:p text:style-name="P34">2. Teikiamo įstatymo projekto<text:s/>5 straipsnio 1 dalies nuostatas remiantis kalbos redakcijos ir juridinės technikos reikalavimais reikėtų suderinti <text:s/>su šio projekto 1 straipsnio ir 3 straipsnio 4 dalies nuostatomis.<text:s/></text:p>
      <text:p text:style-name="P35"><text:span text:style-name="T36">3. Reikėtų sukonkretinti įstatymo projekto 6 straipsnio 3 dalies nuostat</text:span><text:span text:style-name="T37">as, numatančias, kad išeitinę išmoką gavusiam bedarbiui nedarbo draudimo išmokos mokėjimas<text:s/></text:span><text:span text:style-name="T38">nukeliamas</text:span><text:span text:style-name="T39"><text:s/>vienu mėnesiu. Iš šios dalies nuostatų praktiškai yra neaišku, kaip bus mokama minėta išmoka, t.y. ar ji bus tik pradedama mokėti vėliau, bet jos mokėjimo</text:span><text:span text:style-name="T40"><text:s/>trukmė netrumpės, ar nukeliant šios išmokos mokėjimo pradžią automatiškai sutrumpės ir tokios išmokos mokėjimo trukmė.</text:span></text:p>
      <text:p text:style-name="P41"><text:span text:style-name="T42">4. Teikiamo įstatymo projekto 25 straipsnyje nustatyta, kad įsigaliojus šiam įstatymo projektui, netenka galios Bedarbių rėmimo įstatyma</text:span><text:span text:style-name="T43">s. Tačiau šiame įstatyme yra reglamentuojami ne tik klausimai, susiję su bedarbio pašalpos mokėjimo klausimais, bet ir klausimai, susiję su kitomis darbo rinkos politikos priemonėmis, taip pat klausimai, nustatantys Lietuvos darbo biržos struktūrą, funkcij</text:span><text:span text:style-name="T44">as ir pan. Todėl lieka neaišku, kokiais teisės aktais bus šie klausimai reglamentuojami, o ypatingai, kokie<text:s/></text:span><text:span text:style-name="T45">teisės aktai</text:span><text:span text:style-name="T46"><text:s/>(kaip tai nurodyta teikiamo įstatymo projekto 3 straipsnio 1 dalyje) reglamentuos klausimus, susijusius su aktyviomis darbo rinkos poli</text:span><text:span text:style-name="T47">tikos priemonėmis.<text:s/></text:span></text:p>
      <text:p text:style-name="P48"/>
      <text:p text:style-name="P49">Teisės departamento vyresnioji <text:s/>patarėja<text:tab/><text:tab/><text:tab/><text:tab/><text:s text:c="13"/>Daiva Petrylaitė</text:p>
      <text:p text:style-name="P50"/>
      <text:p text:style-name="P51"/>
      <text:p text:style-name="BodyText"><text:span text:style-name="T52">Sutinku</text:span><text:span text:style-name="T53"><text:s/>:</text:span></text:p>
      <text:p text:style-name="Normal"><text:span text:style-name="T54">Teisės departamento direktorius <text:s text:c="57"/></text:span><text:span text:style-name="T55"><text:tab/>Kęstutis <text:s/>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line-height="150%"/>
      <style:text-properties style:font-name="Helvetica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Vers</meta:initial-creator>
    <dc:creator>adlibuser</dc:creator>
    <meta:creation-date>2017-04-15T06:34:00Z</meta:creation-date>
    <dc:date>2017-04-15T06:34:00Z</dc:date>
    <meta:print-date>2003-11-05T08:27:00Z</meta:print-date>
    <meta:template xlink:href="Normal.dotm" xlink:type="simple"/>
    <meta:editing-cycles>2</meta:editing-cycles>
    <meta:editing-duration>PT0S</meta:editing-duration>
    <meta:document-statistic meta:page-count="1" meta:paragraph-count="49" meta:word-count="408" meta:character-count="2983" meta:row-count="104" meta:non-whitespace-character-count="2624"/>
  </office:meta>
</office:document-meta>
</file>